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2A00000A264768E7DD.jpg"/>
  <manifest:file-entry manifest:media-type="image/jpeg" manifest:full-path="Pictures/1000000000000E2A00000A26890613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26.033cm" svg:height="18.63cm" draw:z-index="0"><draw:image xlink:href="Pictures/1000000000000E2A00000A264768E7DD.jpg" xlink:type="simple" xlink:show="embed" xlink:actuate="onLoad"/></draw:frame></text:p>
      <text:p text:style-name="P1"><draw:frame draw:style-name="fr1" draw:name="graphics2" text:anchor-type="as-char" svg:width="26.003cm" svg:height="18.607cm" draw:z-index="1"><draw:image xlink:href="Pictures/1000000000000E2A00000A26890613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29131</meta:initial-creator>
    <meta:creation-date>2017-05-02T18:00:00</meta:creation-date>
    <dc:creator>29131</dc:creator>
    <dc:date>2017-05-02T18:04:00</dc:date>
    <meta:editing-cycles>1</meta:editing-cycles>
    <meta:editing-duration>PT4M</meta:editing-duration>
    <meta:document-statistic meta:table-count="0" meta:image-count="2" meta:object-count="0" meta:page-count="2" meta:paragraph-count="2" meta:word-count="0" meta:character-count="2"/>
    <meta:generator>OpenOffice/4.1.2$Win32 OpenOffice.org_project/412m3$Build-9782</meta:generator>
  </office:meta>
</office:document-meta>
</file>