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197cm" table:align="left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0.487cm"/>
    </style:style>
    <style:style style:name="表格1.C" style:family="table-column">
      <style:table-column-properties style:column-width="0.579cm"/>
    </style:style>
    <style:style style:name="表格1.D" style:family="table-column">
      <style:table-column-properties style:column-width="0.473cm"/>
    </style:style>
    <style:style style:name="表格1.E" style:family="table-column">
      <style:table-column-properties style:column-width="0.385cm"/>
    </style:style>
    <style:style style:name="表格1.F" style:family="table-column">
      <style:table-column-properties style:column-width="0.386cm"/>
    </style:style>
    <style:style style:name="表格1.G" style:family="table-column">
      <style:table-column-properties style:column-width="1.383cm"/>
    </style:style>
    <style:style style:name="表格1.H" style:family="table-column">
      <style:table-column-properties style:column-width="0.82cm"/>
    </style:style>
    <style:style style:name="表格1.I" style:family="table-column">
      <style:table-column-properties style:column-width="0.325cm"/>
    </style:style>
    <style:style style:name="表格1.J" style:family="table-column">
      <style:table-column-properties style:column-width="0.302cm"/>
    </style:style>
    <style:style style:name="表格1.K" style:family="table-column">
      <style:table-column-properties style:column-width="0.847cm"/>
    </style:style>
    <style:style style:name="表格1.L" style:family="table-column">
      <style:table-column-properties style:column-width="1cm"/>
    </style:style>
    <style:style style:name="表格1.M" style:family="table-column">
      <style:table-column-properties style:column-width="1.392cm"/>
    </style:style>
    <style:style style:name="表格1.N" style:family="table-column">
      <style:table-column-properties style:column-width="0.975cm"/>
    </style:style>
    <style:style style:name="表格1.O" style:family="table-column">
      <style:table-column-properties style:column-width="0.556cm"/>
    </style:style>
    <style:style style:name="表格1.P" style:family="table-column">
      <style:table-column-properties style:column-width="0.781cm"/>
    </style:style>
    <style:style style:name="表格1.Q" style:family="table-column">
      <style:table-column-properties style:column-width="1.704cm"/>
    </style:style>
    <style:style style:name="表格1.R" style:family="table-column">
      <style:table-column-properties style:column-width="0.199cm"/>
    </style:style>
    <style:style style:name="表格1.S" style:family="table-column">
      <style:table-column-properties style:column-width="0.044cm"/>
    </style:style>
    <style:style style:name="表格1.T" style:family="table-column">
      <style:table-column-properties style:column-width="0.533cm"/>
    </style:style>
    <style:style style:name="表格1.U" style:family="table-column">
      <style:table-column-properties style:column-width="0.312cm"/>
    </style:style>
    <style:style style:name="表格1.V" style:family="table-column">
      <style:table-column-properties style:column-width="0.116cm"/>
    </style:style>
    <style:style style:name="表格1.W" style:family="table-column">
      <style:table-column-properties style:column-width="0.707cm"/>
    </style:style>
    <style:style style:name="表格1.X" style:family="table-column">
      <style:table-column-properties style:column-width="0.998cm"/>
    </style:style>
    <style:style style:name="表格1.Y" style:family="table-column">
      <style:table-column-properties style:column-width="0.61cm"/>
    </style:style>
    <style:style style:name="表格1.Z" style:family="table-column">
      <style:table-column-properties style:column-width="0.314cm"/>
    </style:style>
    <style:style style:name="表格1.a" style:family="table-column">
      <style:table-column-properties style:column-width="0.993cm"/>
    </style:style>
    <style:style style:name="表格1.b" style:family="table-column">
      <style:table-column-properties style:column-width="0.977cm"/>
    </style:style>
    <style:style style:name="表格1.c" style:family="table-column">
      <style:table-column-properties style:column-width="0.062cm"/>
    </style:style>
    <style:style style:name="表格1.d" style:family="table-column">
      <style:table-column-properties style:column-width="1.131cm"/>
    </style:style>
    <style:style style:name="表格1.1" style:family="table-row">
      <style:table-row-properties style:min-row-height="1.91cm"/>
    </style:style>
    <style:style style:name="表格1.A1" style:family="table-cell">
      <style:table-cell-properties style:vertical-align="middle" fo:padding="0.049cm" fo:border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U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3" style:family="table-row">
      <style:table-row-properties style:min-row-height="0.21cm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N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U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4" style:family="table-row">
      <style:table-row-properties style:min-row-height="0.868cm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I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N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5" style:family="table-row">
      <style:table-row-properties style:min-row-height="0.614cm"/>
    </style:style>
    <style:style style:name="表格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I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N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I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N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T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I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N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8" style:family="table-row">
      <style:table-row-properties style:min-row-height="1.12cm"/>
    </style:style>
    <style:style style:name="表格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N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T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9" style:family="table-row">
      <style:table-row-properties style:min-row-height="1.804cm"/>
    </style:style>
    <style:style style:name="表格1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L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N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Q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R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V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X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Y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L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N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P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Q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R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V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X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Y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L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N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P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Q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R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V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X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Y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Q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14" style:family="table-row">
      <style:table-row-properties style:min-row-height="3.702cm"/>
    </style:style>
    <style:style style:name="表格1.C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Q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S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S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18" style:family="table-row">
      <style:table-row-properties style:min-row-height="1.132cm"/>
    </style:style>
    <style:style style:name="表格2" style:family="table">
      <style:table-properties style:width="12.111cm" table:align="left"/>
    </style:style>
    <style:style style:name="表格2.A" style:family="table-column">
      <style:table-column-properties style:column-width="12.111cm"/>
    </style:style>
    <style:style style:name="表格2.1" style:family="table-row">
      <style:table-row-properties style:min-row-height="2.91cm"/>
    </style:style>
    <style:style style:name="表格2.A1" style:family="table-cell">
      <style:table-cell-properties style:vertical-align="middle"/>
    </style:style>
    <style:style style:name="表格3" style:family="table">
      <style:table-properties style:width="12.111cm" style:rel-width="100%" table:align="left"/>
    </style:style>
    <style:style style:name="表格3.A" style:family="table-column">
      <style:table-column-properties style:column-width="12.111cm" style:rel-column-width="65535*"/>
    </style:style>
    <style:style style:name="表格3.1" style:family="table-row">
      <style:table-row-properties style:min-row-height="2.293cm"/>
    </style:style>
    <style:style style:name="表格3.A1" style:family="table-cell">
      <style:table-cell-properties style:vertical-align="middle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Table_20_Contents">
      <style:text-properties style:font-name="標楷體" fo:font-size="2pt" style:font-name-asian="標楷體" style:font-size-asian="2pt" style:font-size-complex="2pt"/>
    </style:style>
    <style:style style:name="P5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6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  <style:text-properties style:font-name="標楷體" style:font-name-asian="標楷體"/>
    </style:style>
    <style:style style:name="P7" style:family="paragraph" style:parent-style-name="Table_20_Contents">
      <style:paragraph-properties fo:margin-top="0cm" fo:margin-bottom="0.499cm" loext:contextual-spacing="false" style:line-height-at-least="0.353cm"/>
      <style:text-properties style:font-name="標楷體" style:font-name-asian="標楷體"/>
    </style:style>
    <style:style style:name="P8" style:family="paragraph" style:parent-style-name="Table_20_Contents">
      <style:paragraph-properties fo:margin-top="0cm" fo:margin-bottom="0.499cm" loext:contextual-spacing="false" style:line-height-at-least="0.353cm" fo:text-align="center" style:justify-single-word="false"/>
      <style:text-properties style:font-name="標楷體" style:font-name-asian="標楷體"/>
    </style:style>
    <style:style style:name="P9" style:family="paragraph" style:parent-style-name="Table_20_Contents">
      <style:paragraph-properties fo:margin-top="0cm" fo:margin-bottom="0.499cm" loext:contextual-spacing="false" style:line-height-at-least="0.353cm"/>
      <style:text-properties style:font-name="標楷體" officeooo:paragraph-rsid="001069ab" style:font-name-asian="標楷體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11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style:font-name="標楷體" style:font-name-asian="標楷體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11pt"/>
    </style:style>
    <style:style style:name="P13" style:family="paragraph" style:parent-style-name="Table_20_Contents">
      <style:paragraph-properties fo:margin-left="0.199cm" fo:margin-right="0.199cm" fo:margin-top="0cm" fo:margin-bottom="0cm" loext:contextual-spacing="false" fo:text-indent="0cm" style:auto-text-indent="false"/>
      <style:text-properties style:font-name="標楷體" style:font-name-asian="標楷體"/>
    </style:style>
    <style:style style:name="P14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15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標楷體" style:font-name-asian="標楷體" style:font-size-asian="11pt"/>
    </style:style>
    <style:style style:name="P16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標楷體" fo:font-size="10pt" style:font-name-asian="標楷體" style:font-size-asian="10pt" style:font-weight-asian="bold" style:font-size-complex="10pt"/>
    </style:style>
    <style:style style:name="P17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.176cm" style:auto-text-indent="false"/>
      <style:text-properties style:font-name="標楷體" fo:font-size="10pt" style:font-name-asian="標楷體" style:font-size-asian="10pt" style:font-weight-asian="bold" style:font-size-complex="10pt"/>
    </style:style>
    <style:style style:name="P18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.353cm" style:auto-text-indent="false"/>
      <style:text-properties style:font-name="標楷體" fo:font-size="10pt" style:font-name-asian="標楷體" style:font-size-asian="10pt" style:font-weight-asian="bold" style:font-size-complex="10pt"/>
    </style:style>
    <style:style style:name="T1" style:family="text">
      <style:text-properties style:font-size-asian="9pt"/>
    </style:style>
    <style:style style:name="T2" style:family="text">
      <style:text-properties style:font-size-asian="9pt" style:language-asian="en" style:country-asian="US"/>
    </style:style>
    <style:style style:name="T3" style:family="text">
      <style:text-properties style:font-size-asian="18pt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size-asian="10pt"/>
    </style:style>
    <style:style style:name="T6" style:family="text">
      <style:text-properties fo:font-size="9pt"/>
    </style:style>
    <style:style style:name="T7" style:family="text">
      <style:text-properties fo:font-size="9pt" fo:language="en" fo:country="US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0pt" fo:language="en" fo:country="US"/>
    </style:style>
    <style:style style:name="T10" style:family="text">
      <style:text-properties style:font-size-asian="10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draw:opacity="0%" draw:fill-image-width="0cm" draw:fill-image-height="0cm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char" svg:x="7.89cm" svg:y="0.706cm" svg:width="12.111cm" draw:z-index="0"><draw:text-box fo:min-height="1.762cm"><table:table table:name="表格2" table:style-name="表格2"><table:table-column table:style-name="表格2.A"/><table:table-row table:style-name="表格2.1"><table:table-cell table:style-name="表格2.A1" office:value-type="string"><table:table table:name="表格3" table:style-name="表格3"><table:table-column table:style-name="表格3.A"/><table:table-row table:style-name="表格3.1"><table:table-cell table:style-name="表格3.A1" office:value-type="string"><text:p text:style-name="Standard">□<text:span text:style-name="T1">申請書 <text:s text:c="5"/>調查人員：</text:span></text:p><text:p text:style-name="Standard">□<text:span text:style-name="T1">訪查表 <text:s text:c="4"/>會 <text:s text:c="8"/>同： <text:s text:c="46"/></text:span><text:span text:style-name="T8">訪查日期：       年       月      日</text:span></text:p><text:p text:style-name="Standard"><text:span text:style-name="T1"><text:s text:c="22"/>訪查人員：</text:span></text:p></table:table-cell></table:table-row></table:table><text:p text:style-name="Table_20_Contents"> </text:p></table:table-cell></table:table-row></table:table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0" office:value-type="string">
            <text:p text:style-name="P6"><text:span text:style-name="T3">雲林縣急難救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7" office:value-type="string">
            <text:p text:style-name="P14">申   請   人</text:p>
          </table:table-cell>
          <table:table-cell table:style-name="表格1.B2" table:number-rows-spanned="2" table:number-columns-spanned="2" office:value-type="string">
            <text:p text:style-name="P2">姓名</text:p>
          </table:table-cell>
          <table:covered-table-cell/>
          <table:table-cell table:style-name="表格1.B2" table:number-rows-spanned="2" table:number-columns-spanned="5" office:value-type="string">
            <text:p text:style-name="P1">先生</text:p>
            <text:p text:style-name="P1">女士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">指定匯款金融機構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">申請人帳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">地 址</text:p>
          </table:table-cell>
          <table:table-cell table:style-name="表格1.U2" table:number-rows-spanned="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">名 <text:s text:c="2"/>稱</text:p>
          </table:table-cell>
          <table:covered-table-cell/>
          <table:covered-table-cell/>
          <table:covered-table-cell/>
          <table:covered-table-cell/>
          <table:table-cell table:style-name="表格1.N3" table:number-rows-spanned="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7" office:value-type="string">
            <text:p text:style-name="P2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rows-spanned="4" table:number-columns-spanned="5" office:value-type="string">
            <text:p text:style-name="P1">銀行      分行</text:p>
            <text:p text:style-name="P1">農會</text:p>
            <text:p text:style-name="P1">信用合作社</text:p>
            <text:p text:style-name="P1">郵局      支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電 話</text:p>
          </table:table-cell>
          <table:table-cell table:style-name="表格1.B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rows-spanned="3" table:number-columns-spanned="7" office:value-type="string">
            <text:p text:style-name="P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1" office:value-type="string">
            <text:p text:style-name="P1">住屋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table:number-columns-spanned="11" office:value-type="string">
            <text:p text:style-name="P1">□<text:span text:style-name="T1">自有□住所不定 □租賃（每月租金 <text:s text:c="3"/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1" office:value-type="string">
            <text:p text:style-name="P2">案件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columns-spanned="7" office:value-type="string">
            <text:p text:style-name="P1">□<text:span text:style-name="T1">有□無轉帳匯款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">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8" table:number-columns-spanned="11" office:value-type="string">
            <text:p text:style-name="P1">□<text:span text:style-name="T1">府社救助字第 <text:s text:c="8"/>號函</text:span></text:p>
            <text:p text:style-name="P1">□<text:span text:style-name="T1">案主申請□轉介□其他</text:span><text:span text:style-name="T7">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table:number-rows-spanned="4" office:value-type="string">
            <text:p text:style-name="P14">家  庭  狀 況</text:p>
          </table:table-cell>
          <table:table-cell table:style-name="表格1.B2" office:value-type="string">
            <text:p text:style-name="P1">稱 謂</text:p>
          </table:table-cell>
          <table:table-cell table:style-name="表格1.B2" table:number-columns-spanned="2" office:value-type="string">
            <text:p text:style-name="P1">姓名</text:p>
          </table:table-cell>
          <table:covered-table-cell/>
          <table:table-cell table:style-name="表格1.B2" table:number-columns-spanned="2" office:value-type="string">
            <text:p text:style-name="P1">年齡</text:p>
          </table:table-cell>
          <table:covered-table-cell/>
          <table:table-cell table:style-name="表格1.B2" office:value-type="string">
            <text:p text:style-name="P1">健康情形</text:p>
          </table:table-cell>
          <table:table-cell table:style-name="表格1.B2" table:number-columns-spanned="2" office:value-type="string">
            <text:p text:style-name="P1">職業</text:p>
          </table:table-cell>
          <table:covered-table-cell/>
          <table:table-cell table:style-name="表格1.B2" table:number-columns-spanned="2" office:value-type="string">
            <text:p text:style-name="P1">每月收入</text:p>
          </table:table-cell>
          <table:covered-table-cell/>
          <table:table-cell table:style-name="表格1.B2" office:value-type="string">
            <text:p text:style-name="P1">職 業保險別</text:p>
          </table:table-cell>
          <table:table-cell table:style-name="表格1.B2" office:value-type="string">
            <text:p text:style-name="P1">已否加入健保</text:p>
          </table:table-cell>
          <table:table-cell table:style-name="表格1.B2" table:number-columns-spanned="2" office:value-type="string">
            <text:p text:style-name="P1">備 註</text:p>
            <text:p text:style-name="P1">（點數）</text:p>
          </table:table-cell>
          <table:covered-table-cell/>
          <table:table-cell table:style-name="表格1.B2" office:value-type="string">
            <text:p text:style-name="P1">稱 謂</text:p>
          </table:table-cell>
          <table:table-cell table:style-name="表格1.B2" office:value-type="string">
            <text:p text:style-name="P1">姓 名</text:p>
          </table:table-cell>
          <table:table-cell table:style-name="表格1.B2" table:number-columns-spanned="4" office:value-type="string">
            <text:p text:style-name="P1">年齡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">健康情形</text:p>
          </table:table-cell>
          <table:covered-table-cell/>
          <table:table-cell table:style-name="表格1.B2" office:value-type="string">
            <text:p text:style-name="P1">職 業</text:p>
          </table:table-cell>
          <table:table-cell table:style-name="表格1.B2" table:number-columns-spanned="2" office:value-type="string">
            <text:p text:style-name="P1">每月收入</text:p>
          </table:table-cell>
          <table:covered-table-cell/>
          <table:table-cell table:style-name="表格1.B2" office:value-type="string">
            <text:p text:style-name="P1">職業保險別</text:p>
          </table:table-cell>
          <table:table-cell table:style-name="表格1.B2" office:value-type="string">
            <text:p text:style-name="P1">已否加入健保</text:p>
          </table:table-cell>
          <table:table-cell table:style-name="表格1.B2" table:number-columns-spanned="2" office:value-type="string">
            <text:p text:style-name="P1">備 註（點數）</text:p>
          </table:table-cell>
          <table:covered-table-cell/>
        </table:table-row>
        <table:table-row>
          <table:covered-table-cell/>
          <table:table-cell table:style-name="表格1.B2" office:value-type="string">
            <text:p text:style-name="P1">本人</text:p>
          </table:table-cell>
          <table:table-cell table:style-name="表格1.C10" table:number-columns-spanned="2" office:value-type="string">
            <text:p text:style-name="P1"> </text:p>
          </table:table-cell>
          <table:covered-table-cell/>
          <table:table-cell table:style-name="表格1.E10" table:number-columns-spanned="2" office:value-type="string">
            <text:p text:style-name="P1"> </text:p>
          </table:table-cell>
          <table:covered-table-cell/>
          <table:table-cell table:style-name="表格1.G10" office:value-type="string">
            <text:p text:style-name="P1"> </text:p>
          </table:table-cell>
          <table:table-cell table:style-name="表格1.H10" table:number-columns-spanned="2" office:value-type="string">
            <text:p text:style-name="P1"> </text:p>
          </table:table-cell>
          <table:covered-table-cell/>
          <table:table-cell table:style-name="表格1.J10" table:number-columns-spanned="2" office:value-type="string">
            <text:p text:style-name="P1"> </text:p>
          </table:table-cell>
          <table:covered-table-cell/>
          <table:table-cell table:style-name="表格1.L10" office:value-type="string">
            <text:p text:style-name="P1"> </text:p>
          </table:table-cell>
          <table:table-cell table:style-name="表格1.M10" office:value-type="string">
            <text:p text:style-name="P1"> </text:p>
          </table:table-cell>
          <table:table-cell table:style-name="表格1.N10" table:number-columns-spanned="2" office:value-type="string">
            <text:p text:style-name="P1"> </text:p>
          </table:table-cell>
          <table:covered-table-cell/>
          <table:table-cell table:style-name="表格1.B2" office:value-type="string">
            <text:p text:style-name="P1"> </text:p>
          </table:table-cell>
          <table:table-cell table:style-name="表格1.Q10" office:value-type="string">
            <text:p text:style-name="P1"> </text:p>
          </table:table-cell>
          <table:table-cell table:style-name="表格1.R10" table:number-columns-spanned="4" office:value-type="string">
            <text:p text:style-name="P1"> </text:p>
          </table:table-cell>
          <table:covered-table-cell/>
          <table:covered-table-cell/>
          <table:covered-table-cell/>
          <table:table-cell table:style-name="表格1.V10" table:number-columns-spanned="2" office:value-type="string">
            <text:p text:style-name="P1"> </text:p>
          </table:table-cell>
          <table:covered-table-cell/>
          <table:table-cell table:style-name="表格1.X10" office:value-type="string">
            <text:p text:style-name="P1"> </text:p>
          </table:table-cell>
          <table:table-cell table:style-name="表格1.Y10" table:number-columns-spanned="2" office:value-type="string">
            <text:p text:style-name="P1"> </text:p>
          </table:table-cell>
          <table:covered-table-cell/>
          <table:table-cell table:style-name="表格1.a10" office:value-type="string">
            <text:p text:style-name="P1"> </text:p>
          </table:table-cell>
          <table:table-cell table:style-name="表格1.b10" office:value-type="string">
            <text:p text:style-name="P1"> </text:p>
          </table:table-cell>
          <table:table-cell table:style-name="表格1.c10" table:number-columns-spanned="2" office:value-type="string">
            <text:p text:style-name="P1"> </text:p>
          </table:table-cell>
          <table:covered-table-cell/>
        </table:table-row>
        <table:table-row>
          <table:covered-table-cell/>
          <table:table-cell table:style-name="表格1.B11" office:value-type="string">
            <text:p text:style-name="P13"> </text:p>
          </table:table-cell>
          <table:table-cell table:style-name="表格1.C11" table:number-columns-spanned="2" office:value-type="string">
            <text:p text:style-name="P8"> </text:p>
          </table:table-cell>
          <table:covered-table-cell/>
          <table:table-cell table:style-name="表格1.E11" table:number-columns-spanned="2" office:value-type="string">
            <text:p text:style-name="P7"> </text:p>
          </table:table-cell>
          <table:covered-table-cell/>
          <table:table-cell table:style-name="表格1.G11" office:value-type="string">
            <text:p text:style-name="P7"> </text:p>
          </table:table-cell>
          <table:table-cell table:style-name="表格1.H11" table:number-columns-spanned="2" office:value-type="string">
            <text:p text:style-name="P7"> </text:p>
          </table:table-cell>
          <table:covered-table-cell/>
          <table:table-cell table:style-name="表格1.J11" table:number-columns-spanned="2" office:value-type="string">
            <text:p text:style-name="P7"> </text:p>
          </table:table-cell>
          <table:covered-table-cell/>
          <table:table-cell table:style-name="表格1.L11" office:value-type="string">
            <text:p text:style-name="P7"> </text:p>
          </table:table-cell>
          <table:table-cell table:style-name="表格1.M11" office:value-type="string">
            <text:p text:style-name="P7"> </text:p>
          </table:table-cell>
          <table:table-cell table:style-name="表格1.N11" table:number-columns-spanned="2" office:value-type="string">
            <text:p text:style-name="P7"> </text:p>
          </table:table-cell>
          <table:covered-table-cell/>
          <table:table-cell table:style-name="表格1.P11" office:value-type="string">
            <text:p text:style-name="P13"> </text:p>
          </table:table-cell>
          <table:table-cell table:style-name="表格1.Q11" office:value-type="string">
            <text:p text:style-name="P8"> </text:p>
          </table:table-cell>
          <table:table-cell table:style-name="表格1.R11" table:number-columns-spanned="4" office:value-type="string">
            <text:p text:style-name="P7"> </text:p>
          </table:table-cell>
          <table:covered-table-cell/>
          <table:covered-table-cell/>
          <table:covered-table-cell/>
          <table:table-cell table:style-name="表格1.V11" table:number-columns-spanned="2" office:value-type="string">
            <text:p text:style-name="P7"> </text:p>
          </table:table-cell>
          <table:covered-table-cell/>
          <table:table-cell table:style-name="表格1.X11" office:value-type="string">
            <text:p text:style-name="P7"> </text:p>
          </table:table-cell>
          <table:table-cell table:style-name="表格1.Y11" table:number-columns-spanned="2" office:value-type="string">
            <text:p text:style-name="P7"> </text:p>
          </table:table-cell>
          <table:covered-table-cell/>
          <table:table-cell table:style-name="表格1.a11" office:value-type="string">
            <text:p text:style-name="P7"> </text:p>
          </table:table-cell>
          <table:table-cell table:style-name="表格1.b11" office:value-type="string">
            <text:p text:style-name="P7"> </text:p>
          </table:table-cell>
          <table:table-cell table:style-name="表格1.c11" table:number-columns-spanned="2" office:value-type="string">
            <text:p text:style-name="P9"> </text:p>
          </table:table-cell>
          <table:covered-table-cell/>
        </table:table-row>
        <table:table-row>
          <table:covered-table-cell/>
          <table:table-cell table:style-name="表格1.B12" office:value-type="string">
            <text:p text:style-name="P13"/>
          </table:table-cell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E12" table:number-columns-spanned="2" office:value-type="string">
            <text:p text:style-name="P7"/>
          </table:table-cell>
          <table:covered-table-cell/>
          <table:table-cell table:style-name="表格1.G12" office:value-type="string">
            <text:p text:style-name="P7"/>
          </table:table-cell>
          <table:table-cell table:style-name="表格1.H12" table:number-columns-spanned="2" office:value-type="string">
            <text:p text:style-name="P7"/>
          </table:table-cell>
          <table:covered-table-cell/>
          <table:table-cell table:style-name="表格1.J12" table:number-columns-spanned="2" office:value-type="string">
            <text:p text:style-name="P7"/>
          </table:table-cell>
          <table:covered-table-cell/>
          <table:table-cell table:style-name="表格1.L12" office:value-type="string">
            <text:p text:style-name="P7"/>
          </table:table-cell>
          <table:table-cell table:style-name="表格1.M12" office:value-type="string">
            <text:p text:style-name="P7"/>
          </table:table-cell>
          <table:table-cell table:style-name="表格1.N12" table:number-columns-spanned="2" office:value-type="string">
            <text:p text:style-name="P7"/>
          </table:table-cell>
          <table:covered-table-cell/>
          <table:table-cell table:style-name="表格1.P12" office:value-type="string">
            <text:p text:style-name="P13"/>
          </table:table-cell>
          <table:table-cell table:style-name="表格1.Q12" office:value-type="string">
            <text:p text:style-name="P8"/>
          </table:table-cell>
          <table:table-cell table:style-name="表格1.R1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V12" table:number-columns-spanned="2" office:value-type="string">
            <text:p text:style-name="P7"/>
          </table:table-cell>
          <table:covered-table-cell/>
          <table:table-cell table:style-name="表格1.X12" office:value-type="string">
            <text:p text:style-name="P7"/>
          </table:table-cell>
          <table:table-cell table:style-name="表格1.Y12" table:number-columns-spanned="2" office:value-type="string">
            <text:p text:style-name="P7"/>
          </table:table-cell>
          <table:covered-table-cell/>
          <table:table-cell table:style-name="表格1.a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c12" table:number-columns-spanned="2" office:value-type="string">
            <text:p text:style-name="P9"/>
          </table:table-cell>
          <table:covered-table-cell/>
        </table:table-row>
        <table:table-row>
          <table:table-cell table:style-name="表格1.A13" table:number-columns-spanned="2" office:value-type="string">
            <text:p text:style-name="P11"><text:span text:style-name="T1">（請簡述急難事由）</text:span>案由</text:p>
          </table:table-cell>
          <table:covered-table-cell/>
          <table:table-cell table:style-name="表格1.C13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2">保險及社會資源救助情形</text:p>
          </table:table-cell>
          <table:table-cell table:style-name="表格1.Q13" table:number-rows-spanned="2" table:number-columns-spanned="14" office:value-type="string">
            <text:p text:style-name="P1"><text:span text:style-name="T2">一、</text:span><text:span text:style-name="T1">保險：（傷病、死亡者之保險情形）</text:span></text:p>
            <text:p text:style-name="P1">    <text:span text:style-name="T7">1</text:span>□<text:span text:style-name="T1">公保     </text:span><text:span text:style-name="T7">2</text:span><text:span text:style-name="T6">□</text:span><text:span text:style-name="T1">勞保      </text:span><text:span text:style-name="T7">3</text:span><text:span text:style-name="T6">□</text:span><text:span text:style-name="T1">農保     </text:span><text:span text:style-name="T7">4</text:span><text:span text:style-name="T6">□</text:span><text:span text:style-name="T1">漁保</text:span></text:p>
            <text:p text:style-name="P1">    <text:span text:style-name="T7">5</text:span>□<text:span text:style-name="T1">學保     </text:span><text:span text:style-name="T7">6</text:span><text:span text:style-name="T6">□</text:span><text:span text:style-name="T1">軍勞保    </text:span><text:span text:style-name="T7">7</text:span><text:span text:style-name="T6">□</text:span><text:span text:style-name="T1">其他</text:span><text:span text:style-name="T7">_________</text:span></text:p>
            <text:p text:style-name="P1"><text:span text:style-name="T2">二、</text:span><text:span text:style-name="T1">社會資源救助：</text:span></text:p>
            <text:p text:style-name="P1">    <text:span text:style-name="T7">1</text:span>□<text:span text:style-name="T7">__________</text:span><text:span text:style-name="T1">基金會救助</text:span><text:span text:style-name="T7">_______________</text:span><text:span text:style-name="T1">元</text:span></text:p>
            <text:p text:style-name="P1">    <text:span text:style-name="T7">2</text:span>□<text:span text:style-name="T7">__________</text:span><text:span text:style-name="T1">宗教團體救助</text:span><text:span text:style-name="T7">_____________</text:span><text:span text:style-name="T1">元</text:span></text:p>
            <text:p text:style-name="P1">    <text:span text:style-name="T7">3</text:span>□<text:span text:style-name="T7">__________</text:span><text:span text:style-name="T1">慈善團體救助</text:span><text:span text:style-name="T7">_____________</text:span><text:span text:style-name="T1">元</text:span></text:p>
            <text:p text:style-name="P1">    <text:span text:style-name="T7">4</text:span>□<text:span text:style-name="T7">__________</text:span><text:span text:style-name="T1">學校團體救助</text:span><text:span text:style-name="T7">_____________</text:span><text:span text:style-name="T1">元</text:span></text:p>
            <text:p text:style-name="P1">    <text:span text:style-name="T7">5</text:span>□<text:span text:style-name="T1">登報募捐</text:span><text:span text:style-name="T7">___________________________</text:span><text:span text:style-name="T1">元</text:span></text:p>
            <text:p text:style-name="P1">    <text:span text:style-name="T7">6</text:span>□<text:span text:style-name="T1">其他：</text:span><text:span text:style-name="T7">_____________________________</text:span><text:span text:style-name="T1">元</text:span></text:p>
            <text:p text:style-name="P1"><text:span text:style-name="T2">三、</text:span><text:span text:style-name="T1">賠償金：</text:span><text:span text:style-name="T7">_____________</text:span><text:span text:style-name="T1">元□未獲賠償原因：</text:span></text:p>
            <text:p text:style-name="P1">__________________________________</text:p>
            <text:p text:style-name="P1">（車禍等意外事故者，請務必詳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2" office:value-type="string">
            <text:p text:style-name="P15">申請救助原因</text:p>
          </table:table-cell>
          <table:covered-table-cell/>
          <table:table-cell table:style-name="表格1.C14" table:number-columns-spanned="13" office:value-type="string">
            <text:p text:style-name="P1"><text:span text:style-name="T2">一、</text:span>□<text:span text:style-name="T1">喪葬費用無力負擔（喪葬費用</text:span><text:span text:style-name="T7">____________</text:span><text:span text:style-name="T1">元）。</text:span></text:p>
            <text:p text:style-name="P1"><text:span text:style-name="T2">二、</text:span>□<text:span text:style-name="T1">醫療費用無力負擔（醫療費用</text:span><text:span text:style-name="T7">____________</text:span><text:span text:style-name="T1">元）。</text:span></text:p>
            <text:p text:style-name="P1"><text:span text:style-name="T2">三、</text:span>□<text:span text:style-name="T1">生活費用無著（原因）</text:span><text:span text:style-name="T7">___________________</text:span><text:span text:style-name="T1">。</text:span></text:p>
            <text:p text:style-name="P1"><text:span text:style-name="T2">四、</text:span>□<text:span text:style-name="T1">其他</text:span><text:span text:style-name="T7">_______________________________</text:span><text:span text:style-name="T1">。</text:span></text:p>
            <text:p text:style-name="P1">（各項請詳填，並附收據及診斷書等相關證明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3" table:number-rows-spanned="2" table:number-columns-spanned="2" office:value-type="string">
            <text:p text:style-name="P14">鄉鎮市公所救助情形</text:p>
          </table:table-cell>
          <table:covered-table-cell/>
          <table:table-cell table:style-name="表格1.C15" table:number-rows-spanned="2" table:number-columns-spanned="13" office:value-type="string">
            <text:p text:style-name="P1"><text:span text:style-name="T2">一、</text:span>□<text:span text:style-name="T1">核列低收入戶第</text:span><text:span text:style-name="T7">___</text:span><text:span text:style-name="T1">款，每月生活扶助費共</text:span><text:span text:style-name="T7">__________</text:span><text:span text:style-name="T1">元</text:span></text:p>
            <text:p text:style-name="P1"><text:span text:style-name="T2">二、</text:span>□<text:span text:style-name="T1">核予</text:span><text:span text:style-name="T7">___</text:span><text:span text:style-name="T1">倍中低收入老人生活津貼，每月共</text:span><text:span text:style-name="T7">________</text:span><text:span text:style-name="T1">元</text:span></text:p>
            <text:p text:style-name="P1">□<text:span text:style-name="T1">核予身心障礙生活補助費用每月</text:span><text:span text:style-name="T7">___________</text:span><text:span text:style-name="T1">元。</text:span></text:p>
            <text:p text:style-name="P1">    □<text:span text:style-name="T1">不幸婦女□失依兒童、少年生活扶助</text:span><text:span text:style-name="T7">___________</text:span><text:span text:style-name="T1">元。</text:span></text:p>
            <text:p text:style-name="P1">□<text:span text:style-name="T1">托育津貼每月</text:span><text:span text:style-name="T7">____________</text:span><text:span text:style-name="T1">元。</text:span></text:p>
            <text:p text:style-name="P1"><text:span text:style-name="T2">三、</text:span>□<text:span text:style-name="T1">核發</text:span><text:span text:style-name="T7">_________</text:span><text:span text:style-name="T1">醫療補助</text:span><text:span text:style-name="T7">___________________</text:span><text:span text:style-name="T1">元</text:span></text:p>
            <text:p text:style-name="P1"><text:span text:style-name="T2">四、</text:span>□<text:span text:style-name="T1">轉介</text:span><text:span text:style-name="T7">___________________</text:span><text:span text:style-name="T1">機關收容</text:span></text:p>
            <text:p text:style-name="P1">□<text:span text:style-name="T1">鄉鎮市區公所核發急難救助</text:span><text:span text:style-name="T7">_______________ <text:s/>______</text:span><text:span text:style-name="T1">元。</text:span></text:p>
            <text:p text:style-name="P1"><text:span text:style-name="T2">五、</text:span>□<text:span text:style-name="T1">核予中低收入老人重病住院看護費用補助</text:span><text:span text:style-name="T7">_______</text:span><text:span text:style-name="T1">元。</text:span></text:p>
            <text:p text:style-name="P1"><text:span text:style-name="T2">六、</text:span>□<text:span text:style-name="T1">災害救助金核發</text:span><text:span text:style-name="T7">___________________</text:span><text:span text:style-name="T1">元。</text:span></text:p>
            <text:p text:style-name="P1"><text:span text:style-name="T2">七、</text:span>□<text:span text:style-name="T1">其他：</text:span><text:span text:style-name="T7">________________________</text:span><text:span text:style-name="T1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">審  查  意  見</text:p>
          </table:table-cell>
          <table:table-cell table:style-name="表格1.B2" table:number-columns-spanned="2" office:value-type="string">
            <text:p text:style-name="P1">村里辦公室</text:p>
          </table:table-cell>
          <table:covered-table-cell/>
          <table:table-cell table:style-name="表格1.S15" table:number-columns-spanned="12" office:value-type="string">
            <text:p text:style-name="P1"><text:span text:style-name="T10">一</text:span><text:span text:style-name="T9">.</text:span><text:span text:style-name="T10">本案□已獲</text:span><text:span text:style-name="T5">              </text:span><text:span text:style-name="T10">元，</text:span></text:p>
            <text:p text:style-name="P1">      □<text:span text:style-name="T10">全家月入</text:span><text:span text:style-name="T5">       </text:span><text:span text:style-name="T10">元，擬緩救助。</text:span></text:p>
            <text:p text:style-name="P1">□<text:span text:style-name="T4">         </text:span><text:span text:style-name="T10">費用負擔確有困難擬請救助。</text:span></text:p>
            <text:p text:style-name="P1"><text:span text:style-name="T10">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">鄉鎮市公所</text:p>
          </table:table-cell>
          <table:covered-table-cell/>
          <table:table-cell table:style-name="表格1.S16" table:number-columns-spanned="12" office:value-type="string">
            <text:p text:style-name="P1"><text:span text:style-name="T10">一</text:span><text:span text:style-name="T9">.</text:span><text:span text:style-name="T10">本所應予救助</text:span><text:span text:style-name="T9">(</text:span><text:span text:style-name="T10">協助</text:span><text:span text:style-name="T9">)</text:span><text:span text:style-name="T10">事項</text:span><text:span text:style-name="T4">     </text:span><text:span text:style-name="T10">已錄辦。</text:span></text:p>
            <text:p text:style-name="P1"><text:span text:style-name="T10">二</text:span><text:span text:style-name="T9">.</text:span><text:span text:style-name="T10">本案□已獲</text:span><text:span text:style-name="T5">              </text:span><text:span text:style-name="T10">元，</text:span></text:p>
            <text:p text:style-name="P1"> □<text:span text:style-name="T10">全家月入</text:span><text:span text:style-name="T5">        </text:span><text:span text:style-name="T10">元，擬緩救助。</text:span></text:p>
            <text:p text:style-name="P1"> □<text:span text:style-name="T4">          </text:span><text:span text:style-name="T10">費用負擔確有困難擬請救助。</text:span></text:p>
            <text:p text:style-name="P1"><text:span text:style-name="T10">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7" table:number-columns-spanned="30" office:value-type="string">
            <text:p text:style-name="P3">以上所擬，當否？謹敘稿並陳  核示。</text:p>
            <text:p text:style-name="P3">呈二層決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3" table:number-columns-spanned="5" office:value-type="string">
            <text:p text:style-name="P17">承   辦   人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7">科     長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7">處     長</text:p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18">主 任 秘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7">副  縣  長</text:p>
          </table:table-cell>
          <table:covered-table-cell/>
          <table:covered-table-cell/>
          <table:table-cell table:style-name="表格1.B2" table:number-columns-spanned="4" office:value-type="string">
            <text:p text:style-name="P17">縣   長</text:p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16">核定</text:p>
          </table:table-cell>
        </table:table-row>
        <table:table-row>
          <table:table-cell table:style-name="表格1.A13" table:number-columns-spanned="5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0"> </text:p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0"> </text:p>
          </table:table-cell>
          <table:covered-table-cell/>
          <table:covered-table-cell/>
          <table:table-cell table:style-name="表格1.B2" table:number-columns-spanned="4" office:value-type="string">
            <text:p text:style-name="P10"> 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76cm" fo:margin-bottom="0.125cm" fo:margin-left="0.353cm" fo:margin-right="0.45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09:39:28.317000000</meta:creation-date>
    <dc:date>2017-07-06T10:32:53.147000000</dc:date>
    <meta:editing-duration>PT1M30S</meta:editing-duration>
    <meta:editing-cycles>1</meta:editing-cycles>
    <meta:document-statistic meta:table-count="3" meta:image-count="0" meta:object-count="0" meta:page-count="1" meta:paragraph-count="143" meta:word-count="797" meta:character-count="1617" meta:non-whitespace-character-count="1244"/>
    <meta:generator>LibreOffice/5.1.5.2$Windows_x86 LibreOffice_project/7a864d8825610a8c07cfc3bc01dd4fce6a9447e5</meta:generator>
  </office:meta>
</office:document-meta>
</file>