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start" style:justify-single-word="false"/>
      <style:text-properties style:font-name-asian="標楷體" style:font-size-asian="18pt"/>
    </style:style>
    <style:style style:name="P3" style:family="paragraph" style:parent-style-name="Text_20_body">
      <style:paragraph-properties fo:text-align="start" style:justify-single-word="false"/>
      <style:text-properties style:font-name-asian="標楷體" style:font-size-asian="20pt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-asian="標楷體" style:font-size-asian="24pt"/>
    </style:style>
    <style:style style:name="P5" style:family="paragraph" style:parent-style-name="Text_20_body">
      <style:paragraph-properties fo:text-align="start" style:justify-single-word="false"/>
      <style:text-properties style:font-name-asian="標楷體"/>
    </style:style>
    <style:style style:name="P6" style:family="paragraph" style:parent-style-name="Text_20_body">
      <style:paragraph-properties fo:margin-left="0cm" fo:margin-right="0cm" fo:text-align="center" style:justify-single-word="false" fo:text-indent="0.318cm" style:auto-text-indent="false"/>
      <style:text-properties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style:font-size-asian="36pt" style:font-weight-asian="bold"/>
    </style:style>
    <style:style style:name="T2" style:family="text">
      <style:text-properties fo:color="#ffffff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style:font-size-asian="18pt"/>
    </style:style>
    <style:style style:name="T5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收 <text:s text:c="2"/>據</text:span></text:p>
      <text:p text:style-name="P1"/>
      <text:p text:style-name="P6"><text:s text:c="2"/><text:span text:style-name="T5">茲向雲林縣政府領到 <text:s text:c="3"/></text:span><text:span text:style-name="T3">九</text:span><text:span text:style-name="T5">年度急難救助金</text:span></text:p>
      <text:p text:style-name="P6"><text:span text:style-name="T5"><text:s text:c="2"/>新台幣</text:span><text:span text:style-name="T3">壹 <text:s text:c="3"/></text:span><text:span text:style-name="T5">萬</text:span><text:span text:style-name="T3">伍 <text:s text:c="3"/></text:span><text:span text:style-name="T5">仟元整，確實無訛。</text:span> </text:p>
      <text:p text:style-name="P1"/>
      <text:p text:style-name="P2"><text:s text:c="2"/>此致</text:p>
      <text:p text:style-name="P5"><text:span text:style-name="T4"><text:s text:c="2"/>雲林縣政府</text:span></text:p>
      <text:p text:style-name="P1"/>
      <text:p text:style-name="P1"/>
      <text:p text:style-name="P1"/>
      <text:p text:style-name="P3"><text:s/>具 <text:s/>領 <text:s/>人： <text:s text:c="11"/>（蓋章）</text:p>
      <text:p text:style-name="P3"><text:s/>身分證字號：</text:p>
      <text:p text:style-name="P3"><text:s/>聯 絡 電話：</text:p>
      <text:p text:style-name="P3"><text:s/>住 <text:s text:c="4"/>址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中 <text:s/>華 <text:s/>民 <text:s/>國 <text:s text:c="4"/>年 <text:s text:c="4"/>月 <text:s text:c="4"/>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9:26:20.519000000</meta:creation-date>
    <dc:date>2017-07-06T09:32:56.638000000</dc:date>
    <meta:editing-duration>PT6M36S</meta:editing-duration>
    <meta:editing-cycles>1</meta:editing-cycles>
    <meta:document-statistic meta:table-count="0" meta:image-count="0" meta:object-count="0" meta:page-count="1" meta:paragraph-count="10" meta:word-count="70" meta:character-count="142" meta:non-whitespace-character-count="70"/>
    <meta:generator>LibreOffice/5.1.5.2$Windows_x86 LibreOffice_project/7a864d8825610a8c07cfc3bc01dd4fce6a9447e5</meta:generator>
  </office:meta>
</office:document-meta>
</file>