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40pt" fo:font-weight="bold" style:font-name-asian="標楷體" style:font-size-asian="40pt" style:font-weight-asian="bold" style:font-name-complex="標楷體" style:font-size-complex="4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0.979cm" svg:y="-1.296cm" svg:width="2.274cm" svg:height="1.004cm" draw:z-index="1"><draw:text-box><text:p text:style-name="Standard"><text:span text:style-name="T1">1060601版</text:span></text:p></draw:text-box></draw:frame><text:span text:style-name="T2"> 收<text:tab/><text:tab/><text:tab/>據</text:span></text:p>
      <text:p text:style-name="P1"/>
      <text:p text:style-name="Standard"><text:span text:style-name="T5"><text:s text:c="5"/></text:span><text:span text:style-name="T6">茲向雲林縣○○○公所領到雲林縣政府災害救助金新台幣</text:span><text:span text:style-name="T5"> <text:s text:c="5"/></text:span><text:span text:style-name="T6">萬</text:span><text:span text:style-name="T5"> <text:s text:c="5"/></text:span><text:span text:style-name="T6">仟元整，</text:span></text:p>
      <text:p text:style-name="P2">確實無訛。</text:p>
      <text:p text:style-name="P3"><text:s/></text:p>
      <text:p text:style-name="P2">此致</text:p>
      <text:p text:style-name="P2"/>
      <text:p text:style-name="P2">雲林縣○○○公所</text:p>
      <text:p text:style-name="P3"/>
      <text:p text:style-name="P3"/>
      <text:p text:style-name="P4"/>
      <text:p text:style-name="P3">具 <text:s/>領 <text:s/>人：</text:p>
      <text:p text:style-name="P3">身分證字號：</text:p>
      <text:p text:style-name="P3">聯 絡 電話：</text:p>
      <text:p text:style-name="P3">住 <text:s text:c="5"/>址：</text:p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7">中華民國</text:span><text:span text:style-name="T8"> <text:s text:c="10"/></text:span><text:span text:style-name="T7">年</text:span><text:span text:style-name="T8"> <text:s text:c="10"/></text:span><text:span text:style-name="T7">月</text:span><text:span text:style-name="T8"> <text:s text:c="10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新細明體1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char" svg:y="0.002cm" svg:width="0.176cm" svg:height="0.3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據</dc:title>
    <meta:initial-creator>wd</meta:initial-creator>
    <meta:creation-date>2017-06-01T14:52:00</meta:creation-date>
    <dc:date>2017-07-24T15:05:09.599000000</dc:date>
    <meta:print-date>2015-01-28T14:49:00</meta:print-date>
    <meta:editing-cycles>4</meta:editing-cycles>
    <meta:editing-duration>PT5M17S</meta:editing-duration>
    <meta:document-statistic meta:table-count="0" meta:image-count="0" meta:object-count="0" meta:page-count="1" meta:paragraph-count="13" meta:word-count="71" meta:character-count="148" meta:non-whitespace-character-count="81"/>
    <meta:generator>LibreOffice/5.1.5.2$Windows_x86 LibreOffice_project/7a864d8825610a8c07cfc3bc01dd4fce6a9447e5</meta:generator>
  </office:meta>
</office:document-meta>
</file>