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5cm" table:align="center" style:writing-mode="lr-tb"/>
    </style:style>
    <style:style style:name="表格1.A" style:family="table-column">
      <style:table-column-properties style:column-width="3.006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7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bottom="0.018cm 0.018cm 0.018cm" fo:padding-left="0.101cm" fo:padding-right="0.101cm" fo:padding-top="0cm" fo:padding-bottom="0cm" fo:border-left="1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01cm" fo:padding-right="0.10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101cm" fo:padding-right="0.101cm" fo:padding-top="0cm" fo:padding-bottom="0cm" fo:border-left="1.5pt solid #000000" fo:border-right="none" fo:border-top="1.5pt double #000000" fo:border-bottom="0.5pt solid #000000" style:writing-mode="lr-tb"/>
    </style:style>
    <style:style style:name="表格1.B10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none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101cm" fo:padding-right="0.10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2.332cm" fo:keep-together="auto"/>
    </style:style>
    <style:style style:name="表格1.A11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 style:master-page-name="Standard">
      <style:paragraph-properties style:line-height-at-least="0cm" style:page-number="auto"/>
    </style:style>
    <style:style style:name="P3" style:family="paragraph" style:parent-style-name="Footer">
      <style:paragraph-properties fo:text-align="end" style:justify-single-wor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 style:list-style-name="WW8Num8"/>
    <style:style style:name="P13" style:family="paragraph" style:parent-style-name="Standard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margin-left="-0.635cm" fo:margin-right="0cm" style:line-height-at-leas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list-style-name="WW8Num18">
      <style:paragraph-properties fo:margin-left="0.63cm" fo:margin-right="0cm" style:line-height-at-least="0cm" fo:text-indent="-0.63cm" style:auto-text-indent="false"/>
    </style:style>
    <style:style style:name="P16" style:family="paragraph" style:parent-style-name="Standard" style:list-style-name="WW8Num18">
      <style:paragraph-properties fo:margin-left="0.63cm" fo:margin-right="0cm" style:line-height-at-least="0cm" fo:text-indent="-0.63cm" style:auto-text-indent="false"/>
      <style:text-properties officeooo:paragraph-rsid="00123a3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Arial" style:font-size-complex="13pt"/>
    </style:style>
    <style:style style:name="T6" style:family="text">
      <style:text-properties fo:color="#000000" style:font-name="標楷體" fo:font-size="18pt" style:text-underline-style="none" fo:font-weight="normal" style:font-size-asian="18pt" style:font-weight-asian="normal" style:font-name-complex="標楷體" style:font-size-complex="18pt" style:font-weight-complex="normal"/>
    </style:style>
    <style:style style:name="T7" style:family="text"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T8" style:family="text">
      <style:text-properties fo:color="#000000" style:text-underline-style="none" style:font-weight-complex="normal"/>
    </style:style>
    <style:style style:name="T9" style:family="text">
      <style:text-properties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衛生福利部社會及家庭署 </text:span></text:p>
      <text:p text:style-name="P1"><text:span text:style-name="T6">『</text:span><text:span text:style-name="T7">特殊境遇家庭暨兒童少年福利資訊整合系統</text:span><text:span text:style-name="T6">』</text:span></text:p>
      <text:p text:style-name="P14"><text:span text:style-name="T9">使用者帳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申請日期</text:span></text:p>
          </table:table-cell>
          <table:table-cell table:style-name="表格1.B1" office:value-type="string">
            <text:p text:style-name="P6"><text:s/>年 <text:s text:c="2"/>月 <text:s text:c="2"/>日</text:p>
          </table:table-cell>
          <table:table-cell table:style-name="表格1.B1" office:value-type="string">
            <text:p text:style-name="P8">申請項目</text:p>
          </table:table-cell>
          <table:table-cell table:style-name="表格1.D1" office:value-type="string">
            <text:p text:style-name="P5">□ 新增 □ 異動 □ 註銷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申請單位</text:span></text:p>
          </table:table-cell>
          <table:table-cell table:style-name="表格1.B2" table:number-columns-spanned="3" office:value-type="string">
            <text:list xml:id="list105544393755729026" text:style-name="WW8Num8">
              <text:list-item>
                <text:p text:style-name="P12"><text:span text:style-name="T4">社會及家庭署 □ 其他：</text:span><text:span text:style-name="T3"> <text:s text:c="12"/></text:span></text:p>
              </text:list-item>
              <text:list-item>
                <text:p text:style-name="P12"><text:span text:style-name="T4">連江縣 □ 金門縣 □ 宜蘭縣 □ 新竹縣 □ 苗栗縣</text:span></text:p>
              </text:list-item>
              <text:list-item>
                <text:p text:style-name="P12"><text:span text:style-name="T4">彰化縣 □ 南投縣 □ 雲林縣 □ 嘉義縣 □ 屏東縣</text:span></text:p>
              </text:list-item>
              <text:list-item>
                <text:p text:style-name="P12"><text:span text:style-name="T4">臺東縣 □ 花蓮縣 □ 澎湖縣 □ 基隆市 □ 新竹市</text:span></text:p>
              </text:list-item>
              <text:list-item>
                <text:p text:style-name="P12"><text:span text:style-name="T4">嘉義市 □ 新北市 □ 臺中市 □ 臺南市 □ 桃園市</text:span></text:p>
              </text:list-item>
              <text:list-item>
                <text:p text:style-name="P12"><text:span text:style-name="T4">臺北市 □ 高雄市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2">單位名稱</text:span></text:p>
          </table:table-cell>
          <table:table-cell table:style-name="表格1.B2" table:number-columns-spanned="3" office:value-type="string">
            <text:p text:style-name="P9"/>
            <text:p text:style-name="P11">(請填寫局處及局科室名稱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單位層級</text:p>
          </table:table-cell>
          <table:table-cell table:style-name="表格1.B4" office:value-type="string">
            <text:p text:style-name="Standard"><text:span text:style-name="T4">□縣市 <text:s/>□公所</text:span></text:p>
          </table:table-cell>
          <table:table-cell table:style-name="表格1.B4" office:value-type="string">
            <text:p text:style-name="P4"><text:span text:style-name="T4">單位類別</text:span></text:p>
          </table:table-cell>
          <table:table-cell table:style-name="表格1.B2" office:value-type="string">
            <text:p text:style-name="Standard"><text:span text:style-name="T4">□社政 □教育 □勞政</text:span></text:p>
            <text:p text:style-name="Standard"><text:span text:style-name="T4">□衛生 □民政</text:span></text:p>
          </table:table-cell>
        </table:table-row>
        <table:table-row table:style-name="表格1.1">
          <table:table-cell table:style-name="表格1.A2" office:value-type="string">
            <text:p text:style-name="P8">使用者姓名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身分證字號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職　　稱</text:p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>聯絡電話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傳真號碼</text:p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8">電子信箱</text:p>
          </table:table-cell>
          <table:table-cell table:style-name="表格1.B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>承辦業務</text:p>
            <text:p text:style-name="P6">(可複選)</text:p>
          </table:table-cell>
          <table:table-cell table:style-name="表格1.B4" table:number-columns-spanned="2" office:value-type="string">
            <text:p text:style-name="Standard"><text:span text:style-name="T4">□ 特境家庭扶助 <text:s/>□ 兒少生活扶助 <text:s/>□ 弱勢兒少緊急生活扶助 </text:span></text:p>
            <text:p text:style-name="Standard"><text:span text:style-name="T4">□ 育兒津貼</text:span></text:p>
          </table:table-cell>
          <table:covered-table-cell/>
          <table:table-cell table:style-name="表格1.B2" office:value-type="string">
            <text:p text:style-name="Standard"><text:span text:style-name="T4">□縣市系統管理員</text:span></text:p>
            <text:p text:style-name="P13">(非縣市單位請勿填寫)</text:p>
          </table:table-cell>
        </table:table-row>
        <table:table-row table:style-name="表格1.1">
          <table:table-cell table:style-name="表格1.A9" office:value-type="string">
            <text:p text:style-name="P6">其他系統</text:p>
            <text:p text:style-name="P6">帳號</text:p>
          </table:table-cell>
          <table:table-cell table:style-name="表格1.B9" table:number-columns-spanned="3" office:value-type="string">
            <text:p text:style-name="P5"><text:s text:c="48"/>(詳說明)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6">核發帳號</text:p>
          </table:table-cell>
          <table:table-cell table:style-name="表格1.B10" office:value-type="string">
            <text:p text:style-name="P7"/>
          </table:table-cell>
          <table:table-cell table:style-name="表格1.B10" office:value-type="string">
            <text:p text:style-name="P4"><text:span text:style-name="T4">預設密碼</text:span></text:p>
          </table:table-cell>
          <table:table-cell table:style-name="表格1.D10" office:value-type="string">
            <text:p text:style-name="P5">1111</text:p>
          </table:table-cell>
        </table:table-row>
        <table:table-row table:style-name="表格1.11">
          <table:table-cell table:style-name="表格1.A11" office:value-type="string">
            <text:p text:style-name="P6">申請單位</text:p>
            <text:p text:style-name="P6">核 <text:s text:c="3"/>章</text:p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4"><text:span text:style-name="T4">縣市機關</text:span></text:p>
            <text:p text:style-name="P6">核 <text:s text:c="3"/>章</text:p>
          </table:table-cell>
          <table:table-cell table:style-name="表格1.D11" office:value-type="string">
            <text:p text:style-name="P7"/>
          </table:table-cell>
        </table:table-row>
      </table:table>
      <text:list xml:id="list4479038856434369599" text:style-name="WW8Num18">
        <text:list-item>
          <text:p text:style-name="P15"><text:span text:style-name="T1">底線欄位為必填欄位，核發帳號及核發密碼二欄請勿填寫</text:span></text:p>
        </text:list-item>
        <text:list-item>
          <text:p text:style-name="P16"><text:span text:style-name="T14">已有其他系統帳號：包含已有衛生福利部津貼比對系統、國民年金系統、工作所得系統、轉銜系統、弱勢E關懷系統等者，請擇一填寫；系統管理者不需另建帳號，僅須依提供帳號於「特境兒少系統」授權</text:span></text:p>
        </text:list-item>
        <text:list-item>
          <text:p text:style-name="P16"><text:span text:style-name="T14">縣市初次使用，請向社家署提出「縣市系統管理員」帳號申請；本系統採分層授權，各縣市帳號由「縣市系統管理員」自行管理以下單位帳號，請遵守帳號安全管理原則，請勿共</text:span></text:p>
          <text:p text:style-name="P16"><text:soft-page-break/><text:span text:style-name="T14">用帳號或將帳號借給他人使用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fo:font-size="20pt" style:text-underline-style="solid" style:text-underline-width="auto" style:text-underline-color="font-color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內文_28_置中_29_" style:display-name="內文(置中)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註釋標題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fo:language="en" fo:country="U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9z0" style:num-suffix=".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9z0" style:num-suffix="." text:bullet-char="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9z0" style:num-suffix="." text:bullet-char="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9z0" style:num-suffix="." text:bullet-char="※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9z0" style:num-suffix="." text:bullet-char="※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9z0" style:num-suffix="." text:bullet-char="※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9z0" style:num-suffix="." text:bullet-char="※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" fo:font-size="9pt" style:font-name-asian="微軟正黑體" style:font-size-asian="9pt" style:font-name-complex="微軟正黑體" style:font-size-complex="9pt"/>
    </style:style>
    <style:page-layout style:name="Mpm1">
      <style:page-layout-properties fo:page-width="21.001cm" fo:page-height="29.7cm" style:num-format="1" style:print-orientation="portrait" fo:margin-top="0cm" fo:margin-bottom="0.005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79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5/9/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『身心障礙者生涯轉銜個案服務資料管理系統』</dc:title>
    <meta:initial-creator>張朝欽</meta:initial-creator>
    <meta:creation-date>2018-08-17T11:23:00</meta:creation-date>
    <dc:date>2018-08-17T11:28:03.135000000</dc:date>
    <meta:print-date>2006-12-07T01:32:00</meta:print-date>
    <meta:editing-cycles>3</meta:editing-cycles>
    <meta:editing-duration>PT5M29S</meta:editing-duration>
    <meta:document-statistic meta:table-count="1" meta:image-count="0" meta:object-count="0" meta:page-count="2" meta:paragraph-count="48" meta:word-count="534" meta:character-count="678" meta:non-whitespace-character-count="544"/>
    <meta:generator>LibreOffice/5.1.3.2$Windows_x86 LibreOffice_project/644e4637d1d8544fd9f56425bd6cec110e49301b</meta:generator>
  </office:meta>
</office:document-meta>
</file>