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3.04mm"/>
    </style:style>
    <style:style style:name="co3" style:family="table-column">
      <style:table-column-properties fo:break-before="auto" style:column-width="53.6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0.83mm"/>
    </style:style>
    <style:style style:name="co6" style:family="table-column">
      <style:table-column-properties fo:break-before="auto" style:column-width="82.23mm"/>
    </style:style>
    <style:style style:name="co7" style:family="table-column">
      <style:table-column-properties fo:break-before="auto" style:column-width="57.1mm"/>
    </style:style>
    <style:style style:name="co8" style:family="table-column">
      <style:table-column-properties fo:break-before="auto" style:column-width="68.16mm"/>
    </style:style>
    <style:style style:name="co9" style:family="table-column">
      <style:table-column-properties fo:break-before="auto" style:column-width="82.81mm"/>
    </style:style>
    <style:style style:name="co10" style:family="table-column">
      <style:table-column-properties fo:break-before="auto" style:column-width="52.46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09mm" fo:break-before="auto" style:use-optimal-row-height="true"/>
    </style:style>
    <style:style style:name="ro6" style:family="table-row">
      <style:table-row-properties style:row-height="11.09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26.18mm" fo:break-before="auto" style:use-optimal-row-height="true"/>
    </style:style>
    <style:style style:name="ro9" style:family="table-row">
      <style:table-row-properties style:row-height="25.38mm" fo:break-before="auto" style:use-optimal-row-height="true"/>
    </style:style>
    <style:style style:name="ro10" style:family="table-row">
      <style:table-row-properties style:row-height="37.55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table table:name="台西客運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臺西客運股份有限公司免費乘車合約路線計<text:span text:style-name="T1">44</text:span><text:span text:style-name="T2">條</text:span>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序號</text:p>
          </table:table-cell>
          <table:table-cell table:style-name="ce2" office:value-type="string" calcext:value-type="string">
            <text:p>路線(起-迄)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7101虎尾--麥寮--六輕工業區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7102虎尾--斗南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7103斗南--麥寮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7104虎尾--麥寮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105斗南--西勢潭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106斗南--華山 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107虎尾--口湖(經元長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108虎尾--崙豐(經有才寮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109虎尾--崙豐(經台西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110虎尾--褒忠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7111虎尾--麥寮(經台西)</text:p>
          </table:table-cell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7112虎尾--麥寮(經下街)</text:p>
          </table:table-cell>
          <table:table-cell table:style-name="ce3" office:value-type="string" calcext:value-type="string">
            <text:p>至四美村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113斗南--大湖口(經東耕)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114西螺--台西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115西螺--麥寮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116西螺--虎尾(經廣興)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117西螺--虎尾(經下湳)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118西螺--虎尾(經二崙)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119斗南--土庫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120斗六--虎尾(經大學路)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121斗六--清水溪橋(經石橋)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122虎尾--斗六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123斗六--北港(經惠來厝)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124斗六--北港(經北勢子)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125斗六--梅山(經東和)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126斗六--梅山(經崙峰)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127斗六--竹山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128斗六--林內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129斗六--苦苓腳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130斗六--湖山岩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131斗六--梅林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132西螺--斗六(經饒平)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133西螺--斗六(經埤源)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134西螺--林內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136西螺--北港(經二崙)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00嘉義--斗六聯營線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01嘉義--麥寮聯營線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1斗六市西環</text:p>
          </table:table-cell>
          <table:table-cell office:value-type="string" calcext:value-type="string" table:number-columns-spanned="1" table:number-rows-spanned="3">
            <text:p>市區公車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2斗六市北環</text:p>
          </table:table-cell>
          <table:covered-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301北港－高鐵雲林站</text:p>
          </table:table-cell>
          <table:covered-table-cell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030(Y02)斗六火車站－北港朝天宮</text:p>
          </table:table-cell>
          <table:table-cell table:style-name="ce14" office:value-type="string" calcext:value-type="string">
            <text:p>台灣好行；108年3月22日起改為Y0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0701台西-高鐵雲林站(經四湖、東勢)</text:p>
          </table:table-cell>
          <table:table-cell office:value-type="string" calcext:value-type="string">
            <text:p>108.2.1新增</text:p>
          </table:table-cell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7135梅山－中坑－大林</text:p>
          </table:table-cell>
          <table:table-cell table:style-name="ce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701斗六-荷苞村-草嶺</text:p>
          </table:table-cell>
          <table:table-cell table:style-name="ce15"/>
        </table:table-row>
      </table:table>
      <table:table table:name="嘉義客運" table:style-name="ta1" table:print="false">
        <table:table-column table:style-name="co1" table:default-cell-style-name="ce2"/>
        <table:table-column table:style-name="co5" table:default-cell-style-name="ce19"/>
        <table:table-column table:style-name="co4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嘉義客運股份有限公司免費乘車合約路線計<text:span text:style-name="T1">36</text:span><text:span text:style-name="T2">條</text:span>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序號</text:p>
          </table:table-cell>
          <table:table-cell table:style-name="ce2" office:value-type="string" calcext:value-type="string">
            <text:p>路線(起-迄)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7700嘉義--斗六</text:p>
          </table:table-cell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7701嘉義-麥寮</text:p>
          </table:table-cell>
          <table:table-cell table:style-name="ce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7201嘉義--北港(經月眉潭)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01A嘉義--北港(經月眉潭)[經嘉義市學區]</text:p>
          </table:table-cell>
          <table:table-cell table:style-name="ce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7202嘉義--北港(經民雄)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02A嘉義--北港(經民雄)[經嘉義市區]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02B嘉義--北港(經民雄)[經嘉義市學區]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02C嘉義--北港(經民雄)[繞駛吳鳳科大]</text:p>
          </table:table-cell>
          <table:table-cell table:style-name="ce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7203嘉義--土庫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03A嘉義--土庫[經嘉義市學區]</text:p>
          </table:table-cell>
          <table:table-cell table:style-name="ce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7218北港--土庫(經客子厝)</text:p>
          </table:table-cell>
          <table:table-cell table:style-name="ce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7219北港--土庫(經內寮)</text:p>
          </table:table-cell>
          <table:table-cell table:style-name="ce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7220北港--東勢厝(經溪底)</text:p>
          </table:table-cell>
          <table:table-cell table:style-name="ce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7221北港--台西(經三條崙)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21A北港--台西(經三條崙)[延駛北港高中]</text:p>
          </table:table-cell>
          <table:table-cell table:style-name="ce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7222北港--三條崙(經箔子寮)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23北港--金湖</text:p>
          </table:table-cell>
          <table:table-cell table:style-name="ce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7223A北港--金湖(延駛至台子村)</text:p>
          </table:table-cell>
          <table:table-cell table:style-name="ce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7224北港--宜梧</text:p>
          </table:table-cell>
          <table:table-cell table:style-name="ce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7231北港--朴子(經六腳)</text:p>
          </table:table-cell>
          <table:table-cell table:style-name="ce2"/>
        </table:table-row>
        <table:table-row table:style-name="ro1">
          <table:table-cell/>
          <table:table-cell table:style-name="ce5" office:value-type="string" calcext:value-type="string">
            <text:p>7231A北港--朴子(經六腳)[延駛北港高中]</text:p>
          </table:table-cell>
          <table:table-cell table:style-name="ce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7226朴子--北港(經雙溪口)</text:p>
          </table:table-cell>
          <table:table-cell table:style-name="ce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7235北港--高鐵嘉義站（經故宮南院）</text:p>
          </table:table-cell>
          <table:table-cell table:style-name="ce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31(Y01)斗六火車站--華山咖啡大街</text:p>
          </table:table-cell>
          <table:table-cell table:style-name="ce21" office:value-type="string" calcext:value-type="string">
            <text:p>台灣好行；108年3月22日起改為Y01</text:p>
          </table:table-cell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7204嘉義-溪口</text:p>
          </table:table-cell>
          <table:table-cell table:style-name="ce15" table:number-columns-spanned="1" table:number-rows-spanned="36"/>
        </table:table-row>
        <table:table-row table:style-name="ro1">
          <table:table-cell/>
          <table:table-cell table:style-name="ce18" office:value-type="string" calcext:value-type="string">
            <text:p>7204A嘉義─溪口〔經嘉義市學區〕</text:p>
          </table:table-cell>
          <table:covered-table-cell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7205嘉義─朴子(經太保)</text:p>
          </table:table-cell>
          <table:covered-table-cell/>
        </table:table-row>
        <table:table-row table:style-name="ro1">
          <table:table-cell/>
          <table:table-cell table:style-name="ce17" office:value-type="string" calcext:value-type="string">
            <text:p>7205A嘉義─朴子(經太保)〔經嘉義市學區〕</text:p>
          </table:table-cell>
          <table:covered-table-cell/>
        </table:table-row>
        <table:table-row table:style-name="ro1">
          <table:table-cell/>
          <table:table-cell table:style-name="ce17" office:value-type="string" calcext:value-type="string">
            <text:p>7205H嘉義─朴子(經太保)〔繞駛嘉義高鐵〕</text:p>
          </table:table-cell>
          <table:covered-table-cell/>
        </table:table-row>
        <table:table-row table:style-name="ro1">
          <table:table-cell/>
          <table:table-cell table:style-name="ce18" office:value-type="string" calcext:value-type="string">
            <text:p>7205I嘉義─朴子(經太保)〔繞駛永慶高中）</text:p>
          </table:table-cell>
          <table:covered-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206嘉義─塭港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06H嘉義─塭港〔繞駛嘉義高鐵〕</text:p>
          </table:table-cell>
          <table:covered-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207嘉義─鹽水(經竹子腳)</text:p>
          </table:table-cell>
          <table:covered-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209嘉義─布袋(經朴子)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09H嘉義─布袋(經朴子)〔繞駛嘉義高鐵〕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09I嘉義─布袋(經朴子)〔經永慶高中〕</text:p>
          </table:table-cell>
          <table:covered-table-cell/>
        </table:table-row>
        <table:table-row table:style-name="ro2">
          <table:table-cell/>
          <table:table-cell table:style-name="ce20" office:value-type="string" calcext:value-type="string">
            <text:p>7209J嘉義─布袋(經朴子)〔經高鐵、延駛至布袋商港〕</text:p>
          </table:table-cell>
          <table:covered-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210嘉義─白河(經內角)</text:p>
          </table:table-cell>
          <table:covered-table-cell/>
        </table:table-row>
        <table:table-row table:style-name="ro2">
          <table:table-cell/>
          <table:table-cell table:style-name="ce20" office:value-type="string" calcext:value-type="string">
            <text:p>7210A嘉義─白河(經內角)〔繞駛嘉義高中、立仁高中〕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10B嘉義─白河(經內角)〔經嘉義市學區〕</text:p>
          </table:table-cell>
          <table:covered-table-cell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0" office:value-type="string" calcext:value-type="string">
            <text:p>7211嘉義縣立體育館─高鐵嘉義站─臺鐵嘉義站─嘉義公園</text:p>
          </table:table-cell>
          <table:covered-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212高鐵嘉義站─臺鐵嘉義站後站</text:p>
          </table:table-cell>
          <table:covered-table-cell/>
        </table:table-row>
        <table:table-row table:style-name="ro2">
          <table:table-cell/>
          <table:table-cell table:style-name="ce20" office:value-type="string" calcext:value-type="string">
            <text:p>7212A高鐵嘉義站─臺鐵嘉義站後站〔延駛嘉義公園〕</text:p>
          </table:table-cell>
          <table:covered-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213嘉義─樹林頭(經鹿草)</text:p>
          </table:table-cell>
          <table:covered-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214嘉義-關子嶺</text:p>
          </table:table-cell>
          <table:covered-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216嘉義─觸口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16A嘉義─觸口〔經嘉義市學區〕</text:p>
          </table:table-cell>
          <table:covered-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229嘉義-柳營奇美醫院</text:p>
          </table:table-cell>
          <table:covered-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208嘉義-鹽水(經重寮)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08B嘉義-鹽水(經重寮)〔經嘉義市學區〕</text:p>
          </table:table-cell>
          <table:covered-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215嘉義─澐水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15B嘉義─澐水〔經嘉義市學區〕</text:p>
          </table:table-cell>
          <table:covered-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217嘉義─蒜頭</text:p>
          </table:table-cell>
          <table:covered-table-cell/>
        </table:table-row>
        <table:table-row table:style-name="ro2">
          <table:table-cell/>
          <table:table-cell table:style-name="ce20" office:value-type="string" calcext:value-type="string">
            <text:p>7217A嘉義─蒜頭〔繞駛宏仁女中並經嘉義市學區〕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7217B嘉義─蒜頭〔經嘉義市學區〕</text:p>
          </table:table-cell>
          <table:covered-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225朴子─海埔地</text:p>
          </table:table-cell>
          <table:covered-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227朴子─網寮</text:p>
          </table:table-cell>
          <table:covered-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228朴子─港墘厝(經副瀨)</text:p>
          </table:table-cell>
          <table:covered-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233朴子─塭港</text:p>
          </table:table-cell>
          <table:covered-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234朴子─布袋(經過溝)</text:p>
          </table:table-cell>
          <table:covered-table-cell table:style-name="ce23"/>
        </table:table-row>
      </table:table>
      <table:table table:name="員林客運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員林客運股份有限公司免費乘車合約路線計<text:span text:style-name="T3">6</text:span><text:span text:style-name="T4">條</text:span>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路線(起-迄)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6722竹山--（經由內湖）草嶺</text:p>
          </table:table-cell>
          <table:table-cell table:style-name="ce2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6715彰化-西螺</text:p>
          </table:table-cell>
          <table:table-cell table:style-name="ce25" table:number-columns-spanned="1" table:number-rows-spanned="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6737台中-西港</text:p>
          </table:table-cell>
          <table:covered-table-cell table:style-name="ce2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6880嘉義-西螺</text:p>
          </table:table-cell>
          <table:covered-table-cell table:style-name="ce2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6881員林-西螺</text:p>
          </table:table-cell>
          <table:covered-table-cell table:style-name="ce2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6882西螺-台中</text:p>
          </table:table-cell>
          <table:covered-table-cell table:style-name="ce27"/>
        </table:table-row>
        <table:table-row table:style-name="ro7" table:number-rows-repeated="17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雲林客運" table:style-name="ta1">
        <table:table-column table:style-name="co4" table:default-cell-style-name="ce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1" office:value-type="string" calcext:value-type="string" table:number-columns-spanned="3" table:number-rows-spanned="1">
            <text:p>雲林客運股份有限公司免費乘車合約路線計1條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序號</text:p>
          </table:table-cell>
          <table:table-cell table:style-name="ce2" office:value-type="string" calcext:value-type="string">
            <text:p>路線(起-迄)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201高鐵雲林站-雲科大</text:p>
          </table:table-cell>
          <table:table-cell table:style-name="ce29" office:value-type="string" calcext:value-type="string">
            <text:p>預計108年11月初才能開始適用免費乘車</text:p>
          </table:table-cell>
        </table:table-row>
      </table:table>
      <table:table table:name="嘉義縣公共汽車管理處" table:style-name="ta1">
        <table:table-column table:style-name="co4" table:default-cell-style-name="ce2"/>
        <table:table-column table:style-name="co9" table:default-cell-style-name="ce19"/>
        <table:table-column table:style-name="co10" table:default-cell-style-name="ce31"/>
        <table:table-row table:style-name="ro1">
          <table:table-cell table:style-name="ce1" office:value-type="string" calcext:value-type="string" table:number-columns-spanned="3" table:number-rows-spanned="1">
            <text:p>嘉義縣公共汽車管理處免費乘車合約路線計2條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序號</text:p>
          </table:table-cell>
          <table:table-cell table:style-name="ce2" office:value-type="string" calcext:value-type="string">
            <text:p>路線(起-迄)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7307梅山-北港(經溝背)</text:p>
          </table:table-cell>
          <table:table-cell table:style-name="ce30" table:number-columns-spanned="1" table:number-rows-spanned="4"/>
        </table:table-row>
        <table:table-row table:style-name="ro10">
          <table:table-cell/>
          <table:table-cell office:value-type="string" calcext:value-type="string">
            <text:p>7307A梅山-北港(經溝背)[繞駛慈濟醫院]</text:p>
          </table:table-cell>
          <table:covered-table-cell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7325嘉義-北港</text:p>
          </table:table-cell>
          <table:covered-table-cell/>
        </table:table-row>
        <table:table-row table:style-name="ro9">
          <table:table-cell/>
          <table:table-cell office:value-type="string" calcext:value-type="string">
            <text:p>7325A嘉義-北港(繞學區)</text:p>
          </table:table-cell>
          <table:covered-table-cell table:style-name="ce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00/00/00</text:date>, <text:time style:data-style-name="N2" text:time-value="16:09:11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臺西" style:display-name="PageStyle_臺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_20_1" style:display-name="PageStyle_嘉義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西_20_1" style:display-name="PageStyle_臺西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_20_2" style:display-name="PageStyle_嘉義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員林_20_1" style:display-name="PageStyle_員林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縣公車處" style:display-name="PageStyle_嘉義縣公車處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41S</meta:editing-duration>
    <meta:editing-cycles>4</meta:editing-cycles>
    <meta:generator>NDC_ODF_Application_Tools/1.0.3$Windows_X86_64 LibreOffice_project/8ad3e16aadc5e73175a2d44b1abec8638aa18880</meta:generator>
    <dc:date>2019-09-27T16:11:44.053000000</dc:date>
    <meta:document-statistic meta:table-count="5" meta:cell-count="230" meta:object-count="0"/>
    <meta:user-defined meta:name="Info 1"/>
    <meta:user-defined meta:name="Info 2"/>
    <meta:user-defined meta:name="Info 3"/>
    <meta:user-defined meta:name="Info 4"/>
  </office:meta>
</office:document-meta>
</file>