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margin-top="0.201cm" fo:margin-bottom="0.201cm" loext:contextual-spacing="false"/>
    </style:style>
    <style:style style:name="P3" style:family="paragraph" style:parent-style-name="Standard" style:master-page-name="Standard">
      <style:paragraph-properties fo:margin-top="0.318cm" fo:margin-bottom="0.318cm" loext:contextual-spacing="false" fo:line-height="0.953cm" fo:text-align="end" style:justify-single-word="false" style:page-number="auto"/>
    </style:style>
    <style:style style:name="P4" style:family="paragraph" style:parent-style-name="Standard">
      <style:text-properties style:font-name="標楷體" style:font-name-asian="標楷體" style:font-name-complex="標楷體"/>
    </style:style>
    <style:style style:name="P5" style:family="paragraph" style:parent-style-name="Standard" style:list-style-name="WW8Num1">
      <style:paragraph-properties fo:margin-top="0.201cm" fo:margin-bottom="0.201cm" loext:contextual-spacing="false" fo:hyphenation-ladder-count="no-limit"/>
      <style:text-properties fo:hyphenate="false" fo:hyphenation-remain-char-count="2" fo:hyphenation-push-char-count="2"/>
    </style:style>
    <style:style style:name="P6" style:family="paragraph" style:parent-style-name="Standard" style:list-style-name="WW8Num1">
      <style:paragraph-properties fo:margin-top="0.201cm" fo:margin-bottom="0.201cm" loext:contextual-spacing="false" fo:hyphenation-ladder-count="no-limit"/>
      <style:text-properties style:font-name="標楷體" fo:font-size="13pt" style:font-name-asian="標楷體" style:font-size-asian="13pt" style:font-name-complex="標楷體" style:font-size-complex="13pt" fo:hyphenate="false" fo:hyphenation-remain-char-count="2" fo:hyphenation-push-char-count="2"/>
    </style:style>
    <style:style style:name="T1" style:family="text">
      <style:text-properties style:font-name="標楷體" fo:font-size="22pt" fo:font-weight="bold" style:font-name-asian="標楷體" style:font-size-asian="22pt" style:font-weight-asian="bold" style:font-name-complex="標楷體" style:font-size-complex="22pt"/>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5" style:family="text">
      <style:text-properties style:font-name="標楷體" fo:font-size="13pt" fo:font-weight="bold" style:font-name-asian="標楷體" style:font-size-asian="13pt" style:font-weight-asian="bold" style:font-name-complex="標楷體" style:font-size-complex="13pt"/>
    </style:style>
    <style:style style:name="T6" style:family="text">
      <style:text-properties style:font-name="標楷體" fo:font-size="13pt" style:text-underline-style="solid" style:text-underline-type="double" style:text-underline-width="auto" style:text-underline-color="font-color" fo:font-weight="bold" style:font-name-asian="標楷體" style:font-size-asian="13pt" style:font-weight-asian="bold" style:font-name-complex="標楷體" style:font-size-complex="13pt"/>
    </style:style>
    <style:style style:name="T7" style:family="text">
      <style:text-properties style:font-name="標楷體" fo:font-size="13.5pt" style:font-name-asian="標楷體" style:font-size-asian="13.5pt" style:font-name-complex="標楷體" style:font-size-complex="13.5pt"/>
    </style:style>
    <style:style style:name="T8" style:family="text">
      <style:text-properties fo:font-size="13pt" style:font-name-asian="Times New Roman" style:font-size-asian="13pt" style:font-size-complex="13pt"/>
    </style:style>
    <style:style style:name="T9" style:family="text">
      <style:text-properties fo:font-size="13.5pt" style:text-underline-style="solid" style:text-underline-width="auto" style:text-underline-color="font-color" fo:font-weight="bold" style:font-name-asian="標楷體" style:font-size-asian="13.5pt" style:font-weight-asian="bold" style:font-size-complex="13.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特殊境遇家庭微型保險投保同意書 <text:s text:c="4"/></text:span><text:span text:style-name="T2">108.3</text:span></text:p>
      <text:p text:style-name="P2"><text:span text:style-name="T3">本人</text:span><text:span text:style-name="T4"> <text:s text:c="11"/></text:span><text:span text:style-name="T5">同意投保特殊境遇家庭微型保險</text:span><text:span text:style-name="T3">，知悉並願依規定切結下列事項：</text:span></text:p>
      <text:list xml:id="list5726571629847769408" text:style-name="WW8Num1">
        <text:list-item>
          <text:p text:style-name="P5"><text:span text:style-name="T3">雲林縣政府為照顧特殊境遇家庭，特連結</text:span><text:span text:style-name="T5">新光人壽保險股份有限公司</text:span><text:span text:style-name="T3">(以下簡稱新光人壽)辦理本縣特殊境遇家庭微型保險工作，並由財團法人新光人壽慈善基金會</text:span><text:span text:style-name="T5">全額捐贈保費</text:span><text:span text:style-name="T3">，</text:span><text:span text:style-name="T5">被保險人無需負擔保費</text:span><text:span text:style-name="T3">。</text:span></text:p>
        </text:list-item>
        <text:list-item>
          <text:p text:style-name="P5"><text:span text:style-name="T5">被保險人資格：</text:span><text:span text:style-name="T3">本縣15歲至70歲申辦108年特殊境遇家庭之</text:span><text:span text:style-name="T5">子女生活津貼</text:span><text:span text:style-name="T3">或</text:span><text:span text:style-name="T5">子女教育補助</text:span><text:span text:style-name="T3">之</text:span><text:span text:style-name="T5">申請人</text:span><text:span text:style-name="T3">(</text:span><text:span text:style-name="T6">108年4月30日前</text:span><text:span text:style-name="T3">提出申請並核定符合者)。</text:span></text:p>
        </text:list-item>
        <text:list-item>
          <text:p text:style-name="P5"><text:span text:style-name="T5">保險金額：</text:span><text:span text:style-name="T3">被保險人每人保額</text:span><text:span text:style-name="T5">新臺幣30萬元</text:span><text:span text:style-name="T3">整。</text:span></text:p>
        </text:list-item>
        <text:list-item>
          <text:p text:style-name="P5"><text:span text:style-name="T5">保險期間： 1年</text:span><text:span text:style-name="T3">(民國108年7月1日零時起 至 民國109年6月30日午夜十二時止)</text:span></text:p>
        </text:list-item>
        <text:list-item>
          <text:p text:style-name="P5"><text:span text:style-name="T5">給付項目：</text:span><text:span text:style-name="T3">被保險人在契約有效期間內，若不幸因遭受</text:span><text:span text:style-name="T5">意外傷害事故</text:span><text:span text:style-name="T3">(指</text:span><text:span text:style-name="T6">非</text:span><text:span text:style-name="T3">由疾病引起之外來突發事故)，致其身體蒙受傷害而</text:span><text:span text:style-name="T5">致</text:span><text:span text:style-name="T6">殘廢</text:span><text:span text:style-name="T3">或</text:span><text:span text:style-name="T6">死亡</text:span><text:span text:style-name="T3">，提供</text:span><text:span text:style-name="T6">身故保險金</text:span><text:span text:style-name="T3">或</text:span><text:span text:style-name="T6">喪葬費用保險金</text:span><text:span text:style-name="T3">、</text:span><text:span text:style-name="T6">殘廢保險金</text:span><text:span text:style-name="T3">。(精神障礙或其他心智缺陷，致不能或欠缺辨識行為能力死亡，其「身故保險金」金均變更為「喪葬費用保險金」)</text:span></text:p>
        </text:list-item>
        <text:list-item>
          <text:p text:style-name="P5"><text:span text:style-name="T5">本人同意雲林縣政府提供相關資料予新光人壽進行投保審核，審核通過後自動納保</text:span><text:span text:style-name="T3">。</text:span></text:p>
        </text:list-item>
        <text:list-item>
          <text:p text:style-name="P6">本人同意新光人壽保險公司：(1)得蒐集、處理及利用本人相關之健康檢查、醫療及病歷個人資料。(2)將要保書上所載本人資料轉送產、壽險公會建立電腦系統連線，並同意產、壽險公會之會員公司查詢本人在該系統之資料作為核保及理賠之參考。(3)就本人之個人資料，於個人資料保護法範圍內，有為蒐集、處理及利用之權利。</text:p>
        </text:list-item>
        <text:list-item>
          <text:p text:style-name="P5"><text:span text:style-name="T3">本人同意本保險</text:span><text:span text:style-name="T5">受益人</text:span><text:span text:style-name="T3">填列為</text:span><text:span text:style-name="T5">法定繼承人</text:span><text:span text:style-name="T3">(繼承順序依民法第1138條辦理)。</text:span></text:p>
        </text:list-item>
        <text:list-item>
          <text:p text:style-name="P6">本人知悉納保後倘有不符合雲林縣特殊境遇家庭扶助資格之情形，而被註銷特殊境遇家庭扶助，特殊境遇家庭微型保險亦連同停止納保。</text:p>
        </text:list-item>
        <text:list-item>
          <text:p text:style-name="P5"><text:span text:style-name="T3">本人□有□無領有身心障礙證明，□輕度、□中度、□重度、□極重度，目前□有□無受有監護宣告。</text:span></text:p>
        </text:list-item>
        <text:list-item>
          <text:p text:style-name="P5"><text:span text:style-name="T7">本人目前工作為：</text:span><text:span text:style-name="T3">__________職稱：__________ □無。</text:span></text:p>
        </text:list-item>
      </text:list>
      <text:p text:style-name="P2"><draw:frame draw:style-name="fr1" draw:name="框架1" text:anchor-type="char" svg:x="12.37cm" svg:y="1.067cm" svg:width="5.74cm" svg:height="2.249cm" draw:z-index="0"><draw:text-box><text:p text:style-name="P1">※已申請項目：</text:p><text:p text:style-name="P1">□子女生活津貼</text:p><text:p text:style-name="P1">□子女教育補助(身分認定)</text:p></draw:text-box></draw:frame><text:span text:style-name="T9">以上所敘述及提供之資料，如有隱匿或其他不實情事，致影響後續申請理賠，本人自負責任，並願負偽造文書等法律責任。</text:span></text:p>
      <text:p text:style-name="P2"><text:span text:style-name="T8"><text:s text:c="5"/></text:span><text:span text:style-name="T3"><text:s text:c="5"/>此致</text:span></text:p>
      <text:p text:style-name="P2"><text:span text:style-name="T3"><text:s text:c="7"/>雲林縣政府</text:span></text:p>
      <text:p text:style-name="P2"><text:span text:style-name="T5"><text:s text:c="15"/></text:span><text:span text:style-name="T3">填寫日期： <text:s text:c="3"/>年 <text:s text:c="3"/>月 <text:s text:c="3"/>日</text:span></text:p>
      <text:p text:style-name="P2"><text:span text:style-name="T5"><text:s text:c="13"/></text:span><text:span text:style-name="T3">立切結書人： <text:s text:c="16"/>（簽名</text:span><text:span text:style-name="T5">或</text:span><text:span text:style-name="T3">蓋章） </text:span></text:p>
      <text:p text:style-name="P2"><text:span text:style-name="T3"><text:s text:c="13"/>身分證字號：</text:span></text:p>
      <text:p text:style-name="P2"><text:span text:style-name="T3"><text:s text:c="14"/></text:span><text:span text:style-name="T5"><text:s/></text:span><text:span text:style-name="T3">戶籍地址：</text:span></text:p>
      <text:p text:style-name="P2"><text:span text:style-name="T5"><text:s text:c="7"/></text:span><text:span text:style-name="T3">通訊地址(可收信)：</text:span></text:p>
      <text:p text:style-name="P2"><text:span text:style-name="T3"><text:s text:c="15"/>聯絡電話： </text:span></text:p>
      <text:p text:style-name="P2"><text:soft-page-break/><text:span text:style-name="T3"><text:s text:c="6"/></text:span><text:span text:style-name="T5">(本府將以掛號寄送保險相關資料，以上資料請務必填寫正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23cm" fo:text-align="justify" style:justify-single-word="false" fo:text-indent="0cm" style:auto-text-indent="false"/>
      <style:text-properties style:font-name="標楷體" fo:font-family="標楷體" style:font-family-generic="script" fo:font-size="8pt" fo:letter-spacing="0.039cm" style:font-name-asian="標楷體" style:font-family-asian="標楷體" style:font-family-generic-asian="script" style:font-size-asian="8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jk" style:family="paragraph" style:parent-style-name="Standard">
      <style:paragraph-properties fo:margin-top="0.494cm" fo:margin-bottom="0.21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3.5pt" style:font-name-asian="標楷體" style:font-family-asian="標楷體" style:font-family-generic-asian="script" style:font-size-asian="13.5pt" style:font-name-complex="標楷體" style:font-family-complex="標楷體" style:font-family-generic-complex="script" style:font-size-complex="13.5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style5" style:family="text" style:parent-style-name="預設段落字型"/>
    <style:style style:name="Emphasis" style:family="text" style:parent-style-name="預設段落字型">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9cm" fo:text-indent="-0.635cm" fo:margin-left="0.639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88cm" fo:margin-right="1.31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雲林縣辦理特殊境遇家庭身分證明-增口申請表（申請子女教育補助用）</dc:title>
    <meta:initial-creator>user</meta:initial-creator>
    <meta:creation-date>2018-10-23T20:46:00</meta:creation-date>
    <dc:date>2019-04-03T10:29:56.459000000</dc:date>
    <meta:editing-cycles>26</meta:editing-cycles>
    <meta:editing-duration>PT9H56M19S</meta:editing-duration>
    <meta:generator>LibreOffice/5.1.3.2$Windows_x86 LibreOffice_project/644e4637d1d8544fd9f56425bd6cec110e49301b</meta:generator>
    <meta:document-statistic meta:table-count="0" meta:image-count="0" meta:object-count="0" meta:page-count="2" meta:paragraph-count="26" meta:word-count="899" meta:character-count="1110" meta:non-whitespace-character-count="957"/>
  </office:meta>
</office:document-meta>
</file>