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margin-left="0cm" fo:margin-right="0cm" fo:line-height="0.564cm" fo:text-align="end" style:justify-single-word="false" fo:text-indent="2.224cm" style:auto-text-indent="false"/>
    </style:style>
    <style:style style:name="P3" style:family="paragraph" style:parent-style-name="Standard">
      <style:paragraph-properties fo:margin-left="0cm" fo:margin-right="0cm" fo:line-height="0.564cm" fo:text-align="end" style:justify-single-word="false" fo:text-indent="1.588cm" style:auto-text-indent="false"/>
    </style:style>
    <style:style style:name="P4" style:family="paragraph" style:parent-style-name="Standard">
      <style:paragraph-properties fo:margin-left="1.584cm" fo:margin-right="0cm" fo:line-height="0.811cm" fo:text-indent="-0.949cm" style:auto-text-indent="false"/>
    </style:style>
    <style:style style:name="P5" style:family="paragraph" style:parent-style-name="Standard">
      <style:paragraph-properties fo:margin-left="0.635cm" fo:margin-right="0cm" fo:line-height="0.811cm" fo:text-indent="0cm" style:auto-text-indent="false"/>
    </style:style>
    <style:style style:name="P6" style:family="paragraph" style:parent-style-name="Standard">
      <style:paragraph-properties fo:margin-left="1.58cm" fo:margin-right="0cm" fo:line-height="0.811cm" fo:text-indent="-0.949cm" style:auto-text-indent="false"/>
    </style:style>
    <style:style style:name="P7" style:family="paragraph" style:parent-style-name="Standard">
      <style:paragraph-properties fo:margin-left="2.856cm" fo:margin-right="0cm" fo:line-height="0.811cm" fo:text-indent="-1.586cm" style:auto-text-indent="false"/>
    </style:style>
    <style:style style:name="P8" style:family="paragraph" style:parent-style-name="Standard">
      <style:paragraph-properties fo:margin-left="2.854cm" fo:margin-right="0cm" fo:line-height="0.811cm" fo:text-indent="-2.854cm" style:auto-text-indent="false"/>
    </style:style>
    <style:style style:name="P9" style:family="paragraph" style:parent-style-name="Standard">
      <style:paragraph-properties fo:margin-left="2.858cm" fo:margin-right="0cm" fo:line-height="0.811cm" fo:text-indent="-1.803cm" style:auto-text-indent="false"/>
    </style:style>
    <style:style style:name="P10" style:family="paragraph" style:parent-style-name="Standard">
      <style:paragraph-properties fo:margin-left="2.856cm" fo:margin-right="0cm" fo:line-height="0.811cm" fo:text-indent="-1.797cm" style:auto-text-indent="false"/>
    </style:style>
    <style:style style:name="P11" style:family="paragraph" style:parent-style-name="Standard">
      <style:paragraph-properties fo:margin-left="1.905cm" fo:margin-right="0cm" fo:line-height="0.811cm" fo:text-indent="-1.482cm" style:auto-text-indent="false"/>
    </style:style>
    <style:style style:name="P12" style:family="paragraph" style:parent-style-name="Standard">
      <style:paragraph-properties fo:margin-left="2.54cm" fo:margin-right="0cm" fo:line-height="0.811cm" fo:text-indent="-1.482cm" style:auto-text-indent="false"/>
    </style:style>
    <style:style style:name="P13" style:family="paragraph" style:parent-style-name="Standard">
      <style:paragraph-properties fo:margin-left="2.533cm" fo:margin-right="0cm" fo:line-height="0.811cm" fo:text-indent="-1.58cm" style:auto-text-indent="false"/>
    </style:style>
    <style:style style:name="P14" style:family="paragraph" style:parent-style-name="Standard">
      <style:paragraph-properties fo:margin-left="0.318cm" fo:margin-right="0cm" fo:line-height="0.811cm" fo:text-indent="0cm" style:auto-text-indent="false"/>
    </style:style>
    <style:style style:name="P15" style:family="paragraph" style:parent-style-name="Standard">
      <style:paragraph-properties fo:margin-left="2.633cm" fo:margin-right="0cm" fo:line-height="0.811cm" fo:text-indent="-1.482cm" style:auto-text-indent="false"/>
    </style:style>
    <style:style style:name="P16" style:family="paragraph" style:parent-style-name="Standard">
      <style:paragraph-properties fo:margin-left="1.27cm" fo:margin-right="0cm" fo:line-height="0.811cm" fo:text-indent="0cm" style:auto-text-indent="false"/>
    </style:style>
    <style:style style:name="P17" style:family="paragraph" style:parent-style-name="Standard">
      <style:paragraph-properties fo:margin-left="1.266cm" fo:margin-right="0cm" fo:line-height="0.811cm" fo:text-indent="0cm" style:auto-text-indent="false"/>
    </style:style>
    <style:style style:name="P18" style:family="paragraph" style:parent-style-name="Standard">
      <style:paragraph-properties fo:margin-left="0.423cm" fo:margin-right="0cm" fo:line-height="0.811cm" fo:text-indent="0.741cm" style:auto-text-indent="false"/>
    </style:style>
    <style:style style:name="P19" style:family="paragraph" style:parent-style-name="Standard">
      <style:paragraph-properties fo:margin-left="1.9cm" fo:margin-right="0cm" fo:line-height="0.811cm" fo:text-indent="-0.845cm" style:auto-text-indent="false"/>
    </style:style>
    <style:style style:name="P20" style:family="paragraph" style:parent-style-name="Standard">
      <style:paragraph-properties fo:margin-left="2.223cm" fo:margin-right="0cm" fo:line-height="0.811cm" fo:text-indent="-2.223cm" style:auto-text-indent="false"/>
    </style:style>
    <style:style style:name="P21" style:family="paragraph" style:parent-style-name="Standard">
      <style:paragraph-properties fo:margin-left="0cm" fo:margin-right="0cm" fo:line-height="0.811cm" fo:text-indent="0.247cm" style:auto-text-indent="false"/>
    </style:style>
    <style:style style:name="P22" style:family="paragraph" style:parent-style-name="Standard">
      <style:paragraph-properties fo:margin-left="5.433cm" fo:margin-right="0cm" fo:line-height="0.811cm" fo:text-indent="-5.433cm" style:auto-text-indent="false"/>
    </style:style>
    <style:style style:name="P23" style:family="paragraph" style:parent-style-name="Standard">
      <style:paragraph-properties fo:margin-left="0cm" fo:margin-right="0cm" fo:line-height="0.811cm" fo:text-indent="-4.233cm" style:auto-text-indent="false"/>
    </style:style>
    <style:style style:name="P24" style:family="paragraph" style:parent-style-name="Standard">
      <style:paragraph-properties fo:margin-left="0cm" fo:margin-right="0cm" fo:line-height="0.811cm" fo:text-indent="1.235cm" style:auto-text-indent="false"/>
    </style:style>
    <style:style style:name="P25" style:family="paragraph" style:parent-style-name="Standard">
      <style:paragraph-properties fo:margin-left="2.215cm" fo:margin-right="0cm" fo:line-height="0.811cm" fo:text-indent="-1.783cm" style:auto-text-indent="false"/>
    </style:style>
    <style:style style:name="P26" style:family="paragraph" style:parent-style-name="Standard">
      <style:paragraph-properties fo:margin-left="1.111cm" fo:margin-right="0cm" fo:line-height="0.811cm" fo:text-indent="-1.111cm" style:auto-text-indent="false"/>
    </style:style>
    <style:style style:name="P27" style:family="paragraph" style:parent-style-name="Standard">
      <style:paragraph-properties fo:margin-left="0.212cm" fo:margin-right="0cm" fo:line-height="0.811cm" fo:text-indent="-1.482cm" style:auto-text-indent="false"/>
    </style:style>
    <style:style style:name="P28" style:family="paragraph" style:parent-style-name="Standard">
      <style:paragraph-properties fo:margin-left="0.478cm" fo:margin-right="0cm" fo:line-height="0.811cm" fo:text-indent="0cm" style:auto-text-indent="false"/>
    </style:style>
    <style:style style:name="P29" style:family="paragraph" style:parent-style-name="Standard">
      <style:paragraph-properties fo:margin-left="2.858cm" fo:margin-right="0cm" fo:line-height="0.811cm" fo:text-indent="-4.124cm" style:auto-text-indent="false"/>
    </style:style>
    <style:style style:name="P30" style:family="paragraph" style:parent-style-name="Standard">
      <style:paragraph-properties fo:margin-left="1.586cm" fo:margin-right="0cm" fo:line-height="0.811cm" fo:text-indent="-2.711cm" style:auto-text-indent="false"/>
    </style:style>
    <style:style style:name="P31" style:family="paragraph" style:parent-style-name="Standard">
      <style:paragraph-properties fo:margin-left="2.863cm" fo:margin-right="0cm" fo:line-height="0.811cm" fo:text-indent="-4.124cm" style:auto-text-indent="false"/>
    </style:style>
    <style:style style:name="P32" style:family="paragraph" style:parent-style-name="Standard">
      <style:paragraph-properties fo:margin-left="2.854cm" fo:margin-right="0cm" fo:line-height="0.811cm" fo:text-indent="-4.124cm" style:auto-text-indent="false"/>
    </style:style>
    <style:style style:name="P33" style:family="paragraph" style:parent-style-name="Standard">
      <style:paragraph-properties fo:margin-left="0cm" fo:margin-right="0cm" fo:line-height="0.811cm" fo:text-indent="2.223cm" style:auto-text-indent="false"/>
    </style:style>
    <style:style style:name="P34" style:family="paragraph" style:parent-style-name="Standard">
      <style:paragraph-properties fo:margin-left="1.274cm" fo:margin-right="0cm" fo:line-height="0.811cm" fo:text-indent="-1.235cm" style:auto-text-indent="false"/>
    </style:style>
    <style:style style:name="P35" style:family="paragraph" style:parent-style-name="Standard">
      <style:paragraph-properties fo:margin-left="1.515cm" fo:margin-right="0cm" fo:line-height="0.811cm" fo:text-indent="-1.482cm" style:auto-text-indent="false"/>
    </style:style>
    <style:style style:name="P36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雲林縣</text:span><text:span text:style-name="T1">政府</text:span><text:span text:style-name="T1">家庭暴力被害人補助</text:span><text:span text:style-name="T1">要點</text:span></text:p>
      <text:p text:style-name="P2"><text:span text:style-name="T3"><text:s text:c="22"/></text:span><text:span text:style-name="T6">98年3月19日府社工字第0980603736號函訂定</text:span></text:p>
      <text:p text:style-name="P3"><text:span text:style-name="T6"><text:s text:c="27"/>102年11月15日府社工字第</text:span><text:span text:style-name="T6">1025641161</text:span><text:span text:style-name="T6">號函修正</text:span></text:p>
      <text:p text:style-name="P3"><text:span text:style-name="T6"><text:s text:c="8"/>106年1月23日府社工一字第1062601889號函修正</text:span></text:p>
      <text:p text:style-name="P4"><text:span text:style-name="T4">一</text:span><text:span text:style-name="T4">、</text:span><text:span text:style-name="T4">為推展家庭暴力防治工作，協助被害人改善其生活上、經濟上之困</text:span><text:span text:style-name="T4">難</text:span><text:span text:style-name="T4">，並保障被害人權益，促進其身心健康發展，生活獨立、自主，</text:span><text:span text:style-name="T4">特訂</text:span><text:span text:style-name="T4">定</text:span><text:span text:style-name="T4">本要點</text:span><text:span text:style-name="T4">。</text:span></text:p>
      <text:p text:style-name="P4"><text:span text:style-name="T4">二、</text:span><text:span text:style-name="T4">本</text:span><text:span text:style-name="T4">要點</text:span><text:span text:style-name="T4">主管機關為雲林縣政府（以下簡稱本府），本府家庭暴力</text:span><text:span text:style-name="T4">暨性侵害</text:span><text:span text:style-name="T4">防治</text:span><text:span text:style-name="T4">中</text:span><text:span text:style-name="T4">心（以下簡稱本中心）為承辦單位。</text:span></text:p>
      <text:p text:style-name="P4"><text:span text:style-name="T4">三、</text:span><text:span text:style-name="T4">本</text:span><text:span text:style-name="T4">要點</text:span><text:span text:style-name="T4">補助對象為家庭暴力事件發生時設籍</text:span><text:span text:style-name="T4">雲林縣(以下簡稱</text:span><text:span text:style-name="T4">本</text:span><text:span text:style-name="T4"> <text:s/></text:span><text:span text:style-name="T4">縣</text:span><text:span text:style-name="T4">)</text:span><text:span text:style-name="T4">、符合家庭暴力防治法第二條</text:span><text:span text:style-name="T4">且</text:span><text:span text:style-name="T4">為家庭暴力被害人或合法居留本縣之</text:span><text:span text:style-name="T4">大陸及</text:span><text:span text:style-name="T4">外籍人士。</text:span></text:p>
      <text:p text:style-name="P5"><text:span text:style-name="T4">四、</text:span><text:span text:style-name="T4">申請</text:span><text:span text:style-name="T4">人</text:span><text:span text:style-name="T4">應檢附相關</text:span><text:span text:style-name="T4">身分</text:span><text:span text:style-name="T4">證明文件，向本中心提出申請，經查核屬</text:span></text:p>
      <text:p text:style-name="P5"><text:span text:style-name="T4"><text:s text:c="4"/></text:span><text:span text:style-name="T4">實者始予補助，已依其他法令規定取得相同性質補助者，不予重</text:span></text:p>
      <text:p text:style-name="P5"><text:span text:style-name="T4"><text:s text:c="4"/></text:span><text:span text:style-name="T4">複補助。</text:span></text:p>
      <text:p text:style-name="P6"><text:span text:style-name="T4">五、</text:span><text:span text:style-name="T4">本</text:span><text:span text:style-name="T4">要點之補助，應於家庭暴力事件發生後六個月內提出申請，但經社工員評估有需要者，不受六個月的限制。</text:span><text:span text:style-name="T4">補</text:span><text:span text:style-name="T4">助</text:span><text:span text:style-name="T4">項目如下：</text:span></text:p>
      <text:p text:style-name="P7"><text:span text:style-name="T4">（一）房屋租金及旅館庇護安置補助費用：</text:span><text:span text:style-name="T4">因家庭暴力事件</text:span><text:span text:style-name="T4">發生後，為保障被害人之安全，免於再次受到暴力，而需支出之相關安置費用者。</text:span></text:p>
      <text:p text:style-name="P8"><text:span text:style-name="T4"><text:s text:c="5"/>（二）</text:span><text:span text:style-name="T4">醫療</text:span><text:span text:style-name="T4">補助</text:span><text:span text:style-name="T4">費：因家庭暴力事件傷</text:span><text:span text:style-name="T4">害</text:span><text:span text:style-name="T4">需醫療費用而全民健康保險不給付</text:span><text:span text:style-name="T4">者</text:span><text:span text:style-name="T4">。</text:span></text:p>
      <text:p text:style-name="P7"><text:span text:style-name="T4">（三）</text:span><text:span text:style-name="T4">法律訴訟</text:span><text:span text:style-name="T4">補助</text:span><text:span text:style-name="T4">費：因家庭暴力事件遭受傷害需進行法律訴訟</text:span><text:span text:style-name="T4"> <text:s/></text:span><text:span text:style-name="T4">而</text:span><text:span text:style-name="T4">申請</text:span><text:span text:style-name="T4">人無力負擔費用者</text:span><text:span text:style-name="T4">。</text:span></text:p>
      <text:p text:style-name="P9"><text:span text:style-name="T4"><text:s/>（四）</text:span><text:span text:style-name="T4">緊急生活扶助費：因遭受家庭暴力事件致使其生活陷入困境，且其本人未獲政府單位其他項目生活補助或公費安</text:span><text:span text:style-name="T4">置</text:span><text:span text:style-name="T4">於福利機構者。</text:span></text:p>
      <text:p text:style-name="P10"><text:span text:style-name="T4"><text:s/>（五）</text:span><text:span text:style-name="T4">心理輔導及治療</text:span><text:span text:style-name="T4">補助</text:span><text:span text:style-name="T4">費</text:span><text:span text:style-name="T4">：</text:span><text:span text:style-name="T4">因家庭暴力事件</text:span><text:span text:style-name="T4">發生後</text:span><text:span text:style-name="T4">，</text:span><text:span text:style-name="T4">經評估需 <text:s/>接受</text:span><text:span text:style-name="T4">心理輔導及治療</text:span><text:span text:style-name="T4">，</text:span><text:span text:style-name="T4">而全民健康</text:span><text:span text:style-name="T4"> </text:span><text:span text:style-name="T4">保險不給付</text:span><text:span text:style-name="T4">者</text:span><text:span text:style-name="T4">。</text:span></text:p>
      <text:p text:style-name="P11"><text:span text:style-name="T4">六、房屋租金費用補助</text:span><text:span text:style-name="T4">申請方式</text:span><text:span text:style-name="T4">及應備資料</text:span><text:span text:style-name="T4">如下：</text:span><text:span text:style-name="T4"> </text:span></text:p>
      <text:p text:style-name="P12"><text:span text:style-name="T4">（一）申請人經緊急安置後或社工（師）員評估有租屋之需要且無力負擔租金者，租金補助同一案件同一事由每月最高新臺幣五千元，補助期限最長以六個月為限。但有特殊情形，經社工（師）員評估有延長之必要者，得延長三個月。</text:span></text:p>
      <text:p text:style-name="P13"><text:span text:style-name="T4">（二）申請人須檢附</text:span><text:span text:style-name="T4">被害人</text:span><text:span text:style-name="T4">房屋租金</text:span><text:span text:style-name="T4">補助申請書</text:span><text:span text:style-name="T4">、家庭暴力事件通報表或保護令、社工（師）員個案評估摘要報告、相關身分證明文件、領據正本、房屋租賃契約書影本及申請人存簿封面影</text:span><text:soft-page-break/><text:span text:style-name="T4">本等相關資料，於申請人承租房屋之日起三個月內，向本中心提出申請。</text:span></text:p>
      <text:p text:style-name="P14"><text:span text:style-name="T4">七、旅館庇護安置費用補助</text:span><text:span text:style-name="T4">申請方式</text:span><text:span text:style-name="T4">及應備資料</text:span><text:span text:style-name="T4">如下：</text:span></text:p>
      <text:p text:style-name="P12"><text:span text:style-name="T4">（一）申請人經社工（師）員評估有需要並轉介安置於旅宿業者，安置費用補助同一案件同一事由每日最高新臺幣一千四百元；親屬偕同住宿者，每日最高補助新臺幣二千元，每次補助期限最長以七日為限。但有特殊情形，經社工（師）員評估有延長之必要者，得再延長七日。</text:span></text:p>
      <text:p text:style-name="P15"><text:span text:style-name="T4">（二）申請人須檢附庇護安置費用</text:span><text:span text:style-name="T4">補助申請書</text:span><text:span text:style-name="T4">、家庭暴力事件通報表或保護令、社工（師）員個案評估摘要報告、相關身分證明文件、領據、旅宿業開立之收據正本及申請人存簿封面影本等相關資料，申請人應於安置之日起三個月內，向本中心提出申請。</text:span></text:p>
      <text:p text:style-name="P14"><text:span text:style-name="T4">八、醫療費用補助項目：</text:span></text:p>
      <text:p text:style-name="P16"><text:span text:style-name="T4">(一) </text:span><text:span text:style-name="T4">掛號費</text:span><text:span text:style-name="T4">(</text:span><text:span text:style-name="T4">含回診之掛號費）。 </text:span></text:p>
      <text:p text:style-name="P16"><text:span text:style-name="T4">(二) </text:span><text:span text:style-name="T4">診斷證明書或</text:span><text:span text:style-name="T4">診療</text:span><text:span text:style-name="T4">費用。</text:span></text:p>
      <text:p text:style-name="P16"><text:span text:style-name="T4">(三) </text:span><text:span text:style-name="T4">自購藥材及特材費。</text:span></text:p>
      <text:p text:style-name="P16"><text:span text:style-name="T4">(四) </text:span><text:span text:style-name="T4">部分負擔費。</text:span></text:p>
      <text:p text:style-name="P16"><text:span text:style-name="T4">(五) </text:span><text:span text:style-name="T4">診察費。 </text:span></text:p>
      <text:p text:style-name="P16"><text:span text:style-name="T4">(六) </text:span><text:span text:style-name="T4">體檢費（限受緊急庇護人員）</text:span><text:span text:style-name="T4">。</text:span></text:p>
      <text:p text:style-name="P16"><text:span text:style-name="T4">(七) </text:span><text:span text:style-name="T4">其他特殊事項（經專案核准者始得申請）。</text:span></text:p>
      <text:p text:style-name="P17"><text:span text:style-name="T4">醫療費用補助額度</text:span><text:span text:style-name="T8">：</text:span><text:span text:style-name="T4">每人每次最高新</text:span><text:span text:style-name="T4">臺</text:span><text:span text:style-name="T4">幣三千元，</text:span><text:span text:style-name="T4">但經本府專案審核評估，確有補助必要者，不在此限。</text:span><text:span text:style-name="T4">各項給付依</text:span><text:span text:style-name="T4">衛生福利部中央健康保險署</text:span><text:span text:style-name="T4">（以</text:span><text:span text:style-name="T4">下</text:span><text:span text:style-name="T4">簡稱健保</text:span><text:span text:style-name="T4">署</text:span><text:span text:style-name="T4">）及衛生機關相關醫療收費規定辦理。</text:span></text:p>
      <text:p text:style-name="P18"><text:span text:style-name="T4">醫療費用補助</text:span><text:span text:style-name="T4">申請方式</text:span><text:span text:style-name="T4">及應備資料</text:span><text:span text:style-name="T4">如下：</text:span></text:p>
      <text:p text:style-name="P19"><text:span text:style-name="T4">(一)</text:span><text:span text:style-name="T4">採醫療院所掛帳方式辦理：由</text:span><text:span text:style-name="T4">申請</text:span><text:span text:style-name="T4">人至健保</text:span><text:span text:style-name="T4">署</text:span><text:span text:style-name="T4">特約醫療院所治</text:span></text:p>
      <text:p text:style-name="P19"><text:span text:style-name="T4"><text:s text:c="4"/></text:span><text:span text:style-name="T4">療</text:span><text:span text:style-name="T4">及驗傷時</text:span><text:span text:style-name="T4">，告知醫療院所受到家庭暴力，且無力支付醫療費</text:span></text:p>
      <text:p text:style-name="P19"><text:span text:style-name="T4"><text:s text:c="4"/></text:span><text:span text:style-name="T4">用，由醫療院所</text:span><text:span text:style-name="T4">協助申請人之必要醫療後，由</text:span><text:span text:style-name="T4">醫療院所除依健</text:span></text:p>
      <text:p text:style-name="P19"><text:span text:style-name="T4"><text:s text:c="4"/></text:span><text:span text:style-name="T4">保</text:span><text:span text:style-name="T4">署</text:span><text:span text:style-name="T4">規定向健保</text:span><text:span text:style-name="T4">署</text:span><text:span text:style-name="T4">申請全民健康保險給付外，並</text:span><text:span text:style-name="T4">按月</text:span><text:span text:style-name="T4">檢附</text:span><text:span text:style-name="T4">家庭</text:span></text:p>
      <text:p text:style-name="P19"><text:span text:style-name="T4"><text:s text:c="4"/>暴力事件通報表</text:span><text:span text:style-name="T4">、醫</text:span><text:span text:style-name="T4">院</text:span><text:span text:style-name="T4">收據</text:span><text:span text:style-name="T4">正本</text:span><text:span text:style-name="T4">、醫療費用明細</text:span><text:span text:style-name="T4">表</text:span><text:span text:style-name="T4">、</text:span><text:span text:style-name="T4">領據正本、</text:span></text:p>
      <text:p text:style-name="P19"><text:span text:style-name="T4"><text:s text:c="4"/></text:span><text:span text:style-name="T4">診斷書影本</text:span><text:span text:style-name="T4">及相關身分證明文件(無則免附)</text:span><text:span text:style-name="T4">各乙份，以公文向</text:span></text:p>
      <text:p text:style-name="P19"><text:span text:style-name="T4"><text:s text:c="4"/></text:span><text:span text:style-name="T4">本中心提出申請。</text:span></text:p>
      <text:p text:style-name="P20"><text:span text:style-name="T4"><text:s text:c="4"/>(二)採自行付費方式辦理： 備妥領據正本、醫療費用收據正本、診</text:span></text:p>
      <text:p text:style-name="P20"><text:span text:style-name="T4"><text:s text:c="8"/>斷證明書或驗傷單影本、相關身分證明文件及申請人存簿封面</text:span></text:p>
      <text:p text:style-name="P20"><text:span text:style-name="T4"><text:s text:c="8"/>影本等相關資料，申請人應於就醫後三個月內，向本中心提出</text:span></text:p>
      <text:p text:style-name="P20"><text:span text:style-name="T4"><text:s text:c="8"/>申請。</text:span></text:p>
      <text:p text:style-name="P21"><text:span text:style-name="T4">九、</text:span><text:span text:style-name="T4">法律訴訟費</text:span><text:span text:style-name="T4">用</text:span><text:span text:style-name="T4">補助</text:span><text:span text:style-name="T4">項目</text:span><text:span text:style-name="T10">：</text:span></text:p>
      <text:p text:style-name="P21"><text:soft-page-break/><text:span text:style-name="T4"><text:s text:c="4"/>(一)</text:span><text:span text:style-name="T4">律師委任費</text:span><text:span text:style-name="T4">。</text:span></text:p>
      <text:p text:style-name="P21"><text:span text:style-name="T4"><text:s text:c="4"/>(二)</text:span><text:span text:style-name="T4">律師諮詢費</text:span><text:span text:style-name="T4">。</text:span></text:p>
      <text:p text:style-name="P21"><text:span text:style-name="T4"><text:s text:c="4"/>(三)</text:span><text:span text:style-name="T4">律師撰狀費</text:span><text:span text:style-name="T4">。</text:span></text:p>
      <text:p text:style-name="P21"><text:span text:style-name="T4"><text:s text:c="4"/>(四)裁判費及</text:span><text:span text:style-name="T4">郵資</text:span><text:span text:style-name="T4">。 </text:span></text:p>
      <text:p text:style-name="P22"><text:span text:style-name="T9"><text:s text:c="5"/></text:span><text:span text:style-name="T4">法律訴訟費</text:span><text:span text:style-name="T4">用</text:span><text:span text:style-name="T4">補助</text:span><text:span text:style-name="T4">額度</text:span><text:span text:style-name="T8">：</text:span></text:p>
      <text:p text:style-name="P16"><text:span text:style-name="T4">(一)</text:span><text:span text:style-name="T4">律師委任費：</text:span><text:span text:style-name="T4">每人同一案件</text:span><text:span text:style-name="T4">最高補助以</text:span><text:span text:style-name="T4">新臺幣</text:span><text:span text:style-name="T4">五萬元為限（包</text:span></text:p>
      <text:p text:style-name="P16"><text:span text:style-name="T4"><text:s text:c="4"/></text:span><text:span text:style-name="T4">含律師諮詢、出庭、閱卷、撰狀等）。</text:span></text:p>
      <text:p text:style-name="P16"><text:span text:style-name="T4">(二)</text:span><text:span text:style-name="T4">律師諮詢費：</text:span><text:span text:style-name="T4">每人同一案件</text:span><text:span text:style-name="T4">最高補助</text:span><text:span text:style-name="T4">新臺幣</text:span><text:span text:style-name="T4">三千元為限。</text:span></text:p>
      <text:p text:style-name="P16"><text:span text:style-name="T4">(三)</text:span><text:span text:style-name="T4">律師撰狀費：</text:span><text:span text:style-name="T4">每人同一案件</text:span><text:span text:style-name="T4">最高補助</text:span><text:span text:style-name="T4">新臺幣</text:span><text:span text:style-name="T4">一萬五千元為</text:span><text:span text:style-name="T4">限。</text:span></text:p>
      <text:p text:style-name="P23"><text:span text:style-name="T4"><text:s text:c="22"/>(四)裁判費及</text:span><text:span text:style-name="T4">郵資：</text:span><text:span text:style-name="T4">每人同一案件</text:span><text:span text:style-name="T4">補助最高補助</text:span><text:span text:style-name="T4">新臺幣五千元為</text:span></text:p>
      <text:p text:style-name="P23"><text:span text:style-name="T4"><text:s/>限。 <text:s text:c="20"/>限。</text:span></text:p>
      <text:p text:style-name="P16"><text:span text:style-name="T4">前項律師委任費、律師諮詢費、律師撰狀費有競合情形者，僅補助律師委任費。</text:span><text:span text:style-name="T9"> </text:span></text:p>
      <text:p text:style-name="P24"><text:span text:style-name="T4">法律訴訟費</text:span><text:span text:style-name="T4">用</text:span><text:span text:style-name="T4">申請方式</text:span><text:span text:style-name="T4">及應備資料</text:span><text:span text:style-name="T4">如下：</text:span></text:p>
      <text:p text:style-name="P25"><text:span text:style-name="T4"><text:s text:c="3"/>(一)</text:span><text:span text:style-name="T4">律師委任費、諮詢費</text:span><text:span text:style-name="T4">及撰</text:span><text:span text:style-name="T4">狀費：由</text:span><text:span text:style-name="T4">申請</text:span><text:span text:style-name="T4">人檢附</text:span><text:span text:style-name="T4">家庭暴力事件通報表或保護令、</text:span><text:span text:style-name="T4">法律訴訟費補助申請書、律師費收據</text:span><text:span text:style-name="T4">正本</text:span><text:span text:style-name="T4">、委任狀、訴狀或訴訟判</text:span><text:span text:style-name="T4">決</text:span><text:span text:style-name="T4">（裁定）書</text:span><text:span text:style-name="T4">影本、領據正本及相關身分</text:span><text:span text:style-name="T4">證明文件，</text:span><text:span text:style-name="T4">於訴訟繫屬後三個月內，</text:span><text:span text:style-name="T4">向本中心提出申請。</text:span></text:p>
      <text:p text:style-name="P25"><text:span text:style-name="T4"><text:s text:c="3"/>(二)</text:span><text:span text:style-name="T4">裁</text:span><text:span text:style-name="T4">判</text:span><text:span text:style-name="T4">費及郵資：本中心評估</text:span><text:span text:style-name="T4">申請</text:span><text:span text:style-name="T4">人無力支付，應</text:span><text:span text:style-name="T4">請申請</text:span><text:span text:style-name="T4">人填妥法律訴訟費用補助申請書與領</text:span><text:span text:style-name="T4">據正本</text:span><text:span text:style-name="T4">，由中心協助至法院繳納裁判費及郵資，事後檢附繳費明細（收據）</text:span><text:span text:style-name="T4">正本</text:span><text:span text:style-name="T4">及購買郵票證明</text:span><text:span text:style-name="T4">，</text:span><text:span text:style-name="T4">連同</text:span><text:span text:style-name="T4">申請</text:span><text:span text:style-name="T4">人</text:span><text:span text:style-name="T4">法律</text:span><text:span text:style-name="T4">訴訟費用補助申請</text:span><text:span text:style-name="T4">書</text:span><text:span text:style-name="T4">、領據</text:span><text:span text:style-name="T4">正本</text:span><text:span text:style-name="T4">及社工</text:span><text:span text:style-name="T4">（師）員個案評估摘要報告，向</text:span><text:span text:style-name="T4">本中心提出申請。</text:span></text:p>
      <text:p text:style-name="P26"><text:span text:style-name="T4">十、 </text:span><text:span text:style-name="T4">緊急生活扶助費</text:span><text:span text:style-name="T4">用</text:span><text:span text:style-name="T4">補助依政府當年度每人每月最低生活費標準補</text:span></text:p>
      <text:p text:style-name="P26"><text:span text:style-name="T4"><text:s text:c="5"/></text:span><text:span text:style-name="T4">助，</text:span><text:span text:style-name="T4">同一案件同一事由申請</text:span><text:span text:style-name="T4">以一次為限，最高補助三個月</text:span><text:span text:style-name="T4">。</text:span><text:span text:style-name="T4">但得視</text:span></text:p>
      <text:p text:style-name="P26"><text:span text:style-name="T4"><text:s text:c="5"/></text:span><text:span text:style-name="T4">情形酌予延長</text:span><text:span text:style-name="T4">一次，延長最多以三個月為限</text:span><text:span text:style-name="T4">。</text:span></text:p>
      <text:p text:style-name="P26"><text:span text:style-name="T4"><text:s text:c="5"/></text:span><text:span text:style-name="T4">申請</text:span><text:span text:style-name="T4">人須檢附家庭暴力事件通報表或保護令、緊急</text:span><text:span text:style-name="T4">生活扶助費申請</text:span></text:p>
      <text:p text:style-name="P26"><text:span text:style-name="T4"><text:s text:c="5"/></text:span><text:span text:style-name="T4">書、</text:span><text:span text:style-name="T4">相關身分證明文件、社工（師）員個案評估摘要報告、領據正</text:span></text:p>
      <text:p text:style-name="P26"><text:span text:style-name="T4"><text:s text:c="5"/>本及存簿封面影本</text:span><text:span text:style-name="T4">向</text:span><text:span text:style-name="T4">本中心</text:span><text:span text:style-name="T4">提出申</text:span><text:span text:style-name="T4">請</text:span><text:span text:style-name="T4">。</text:span></text:p>
      <text:p text:style-name="P27"><text:span text:style-name="T4"><text:s text:c="5"/></text:span><text:span text:style-name="T4">十</text:span><text:span text:style-name="T4">一、</text:span><text:span text:style-name="T4">心理輔導及治療費</text:span><text:span text:style-name="T4">用項目</text:span><text:span text:style-name="T10">：</text:span></text:p>
      <text:p text:style-name="P27"><text:span text:style-name="T10"><text:s text:c="10"/></text:span><text:span text:style-name="T4">(一)</text:span><text:span text:style-name="T4">個別心理輔導費與治療費。 </text:span></text:p>
      <text:p text:style-name="P27"><text:span text:style-name="T10"><text:s text:c="10"/></text:span><text:span text:style-name="T4">(二)</text:span><text:span text:style-name="T4">夫妻或家族治療費。</text:span></text:p>
      <text:p text:style-name="P27"><text:span text:style-name="T10"><text:s text:c="10"/></text:span><text:span text:style-name="T4">(三)</text:span><text:span text:style-name="T4">團體心理治療費。</text:span></text:p>
      <text:p text:style-name="P28"><text:span text:style-name="T4"><text:s text:c="3"/></text:span><text:span text:style-name="T4">心理輔導及治療費</text:span><text:span text:style-name="T4">用額度：</text:span></text:p>
      <text:p text:style-name="P8"><text:span text:style-name="T4"><text:s text:c="5"/>(一)</text:span><text:span text:style-name="T4">個別心理輔導費與治療費：每小時最高補助</text:span><text:span text:style-name="T4">新臺幣一千二百元</text:span></text:p>
      <text:p text:style-name="P8"><text:span text:style-name="T4"><text:s text:c="9"/></text:span><text:span text:style-name="T4">，每次以</text:span><text:span text:style-name="T4">二</text:span><text:span text:style-name="T4">小時為上限，每人每年最高補助十五次。</text:span><text:span text:style-name="T4"> <text:s text:c="31"/></text:span></text:p>
      <text:p text:style-name="P20"><text:soft-page-break/><text:span text:style-name="T4"><text:s text:c="5"/>(二)</text:span><text:span text:style-name="T4">夫妻或家族治療費：每小時最高補助</text:span><text:span text:style-name="T4">新臺幣一千六</text:span><text:span text:style-name="T4">百元，每次以</text:span><text:span text:style-name="T4">二</text:span><text:span text:style-name="T4">小時為上限，每案每年最高補助十二次。</text:span></text:p>
      <text:p text:style-name="P29"><text:span text:style-name="T4"><text:s text:c="10"/>(三)</text:span><text:span text:style-name="T4">團體心理治療費：每小時最高補助</text:span><text:span text:style-name="T4">新臺幣一千六</text:span><text:span text:style-name="T4">百元，每次</text:span><text:span text:style-name="T4">以</text:span></text:p>
      <text:p text:style-name="P29"><text:span text:style-name="T4"><text:s text:c="14"/></text:span><text:span text:style-name="T4">三小時為上限，每團每年最高補助十二次。</text:span></text:p>
      <text:p text:style-name="P30"><text:span text:style-name="T4"><text:s text:c="9"/></text:span><text:span text:style-name="T4">心理輔導及治療費</text:span><text:span text:style-name="T4">用補助</text:span><text:span text:style-name="T4">申請方式</text:span><text:span text:style-name="T4">及應備資料</text:span><text:span text:style-name="T4">如下：</text:span></text:p>
      <text:p text:style-name="P31"><text:span text:style-name="T4"><text:s text:c="10"/>(一)</text:span><text:span text:style-name="T4">由本中心轉介者，為維護及確保</text:span><text:span text:style-name="T4">申請</text:span><text:span text:style-name="T4">人之權</text:span><text:span text:style-name="T4">益</text:span><text:span text:style-name="T4">，得由醫療院</text:span><text:span text:style-name="T4">所</text:span></text:p>
      <text:p text:style-name="P31"><text:span text:style-name="T4"><text:s text:c="14"/>或社</text:span><text:span text:style-name="T4">會福利</text:span><text:span text:style-name="T4">機</text:span><text:span text:style-name="T4">構</text:span><text:span text:style-name="T4">檢附</text:span><text:span text:style-name="T4">心理輔導</text:span><text:span text:style-name="T4">或治療</text:span><text:span text:style-name="T4">費用申請書、</text:span><text:span text:style-name="T4">心理輔導或</text:span></text:p>
      <text:p text:style-name="P31"><text:span text:style-name="T4"><text:s text:c="14"/>治療</text:span><text:span text:style-name="T4">費用明細表、治療</text:span><text:span text:style-name="T4">或</text:span><text:span text:style-name="T4">輔導紀錄</text:span><text:span text:style-name="T4">摘要</text:span><text:span text:style-name="T4">表</text:span><text:span text:style-name="T4">、領據正本及申請</text:span><text:span text:style-name="T4">人</text:span></text:p>
      <text:p text:style-name="P31"><text:span text:style-name="T4"><text:s text:c="14"/>相關身分證明文件，</text:span><text:span text:style-name="T4">向本中心提出申請。</text:span></text:p>
      <text:p text:style-name="P32"><text:span text:style-name="T4"><text:s text:c="10"/>(二)申請</text:span><text:span text:style-name="T4">人未經本中心轉</text:span><text:span text:style-name="T4">介</text:span><text:span text:style-name="T4">，自行前往醫療院所或社會福利機構治</text:span></text:p>
      <text:p text:style-name="P33"><text:span text:style-name="T4">療</text:span><text:span text:style-name="T4">或</text:span><text:span text:style-name="T4">輔導者，得於</text:span><text:span text:style-name="T4">接受心理輔導與治療後</text:span><text:span text:style-name="T4">三個月內</text:span><text:span text:style-name="T4">，</text:span><text:span text:style-name="T4">檢附</text:span><text:span text:style-name="T4">家庭</text:span></text:p>
      <text:p text:style-name="P33"><text:span text:style-name="T4">暴力事件通報表或保護令、</text:span><text:span text:style-name="T4">心理輔導</text:span><text:span text:style-name="T4">或治療</text:span><text:span text:style-name="T4">費用申請書、</text:span><text:span text:style-name="T4">心理</text:span></text:p>
      <text:p text:style-name="P33"><text:span text:style-name="T4">輔導或治療</text:span><text:span text:style-name="T4">費用明細表、治療或輔導紀錄</text:span><text:span text:style-name="T4">摘要</text:span><text:span text:style-name="T4">表、</text:span><text:span text:style-name="T4">相關身分證</text:span></text:p>
      <text:p text:style-name="P33"><text:span text:style-name="T4">明文件、</text:span><text:span text:style-name="T4">治療</text:span><text:span text:style-name="T4">或</text:span><text:span text:style-name="T4">輔導機構收據</text:span><text:span text:style-name="T4">正本、領據正本及申請人存簿封</text:span></text:p>
      <text:p text:style-name="P33"><text:span text:style-name="T4">面影本等相關資料，向本中心</text:span><text:span text:style-name="T4">提出申</text:span><text:span text:style-name="T4">請</text:span><text:span text:style-name="T4">。</text:span></text:p>
      <text:p text:style-name="P34"><text:span text:style-name="T4">十</text:span><text:span text:style-name="T4">二、各項申請補助案</text:span><text:span text:style-name="T4">經本中心審查</text:span><text:span text:style-name="T4">後</text:span><text:span text:style-name="T4">，</text:span><text:span text:style-name="T4">應</text:span><text:span text:style-name="T4">於</text:span><text:span text:style-name="T4">收案</text:span><text:span text:style-name="T4">三十日內通知申請人（單位）</text:span><text:span text:style-name="T4">審查結果</text:span><text:span text:style-name="T4">。</text:span></text:p>
      <text:p text:style-name="P24"><text:span text:style-name="T4"><text:s/></text:span><text:span text:style-name="T4">前項</text:span><text:span text:style-name="T4">申請案有</text:span><text:span text:style-name="T4">退查或退補</text:span><text:span text:style-name="T4">助資料以申請人最後</text:span><text:span text:style-name="T4">補正完成</text:span><text:span text:style-name="T4">日</text:span><text:span text:style-name="T4">起算。</text:span></text:p>
      <text:p text:style-name="P35"><text:span text:style-name="T4">十</text:span><text:span text:style-name="T4">三、</text:span><text:span text:style-name="T4">申請補助項目有繼續性者，於補助條件喪失時，申請人應即通知本中心停止補助。</text:span></text:p>
      <text:p text:style-name="P35"><text:span text:style-name="T4">十</text:span><text:span text:style-name="T4">四、</text:span><text:span text:style-name="T4">申請人以不正當手段取得補助者，除停止補助繳回款項外，並依法</text:span><text:span text:style-name="T4">追</text:span><text:span text:style-name="T4">究法律責任。</text:span></text:p>
      <text:p text:style-name="P1"><text:span text:style-name="T4">十五、</text:span><text:span text:style-name="T4">本</text:span><text:span text:style-name="T4">要點</text:span><text:span text:style-name="T4">所需書表格式由本府另訂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64cm" fo:text-indent="-1.27cm" fo:margin-left="3.3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258cm" fo:text-indent="-0.847cm" fo:margin-left="3.2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05cm" fo:text-indent="-0.847cm" fo:margin-left="4.1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98cm" fo:text-indent="-0.847cm" fo:margin-left="5.7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45cm" fo:text-indent="-0.847cm" fo:margin-left="6.6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91cm" fo:text-indent="-0.847cm" fo:margin-left="7.4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38cm" fo:text-indent="-0.847cm" fo:margin-left="8.3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85cm" fo:text-indent="-0.847cm" fo:margin-left="9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87cm" fo:text-indent="-0.979cm" fo:margin-left="3.7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58cm" fo:text-indent="-0.847cm" fo:margin-left="3.2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05cm" fo:text-indent="-0.847cm" fo:margin-left="4.1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98cm" fo:text-indent="-0.847cm" fo:margin-left="5.7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45cm" fo:text-indent="-0.847cm" fo:margin-left="6.6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91cm" fo:text-indent="-0.847cm" fo:margin-left="7.4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38cm" fo:text-indent="-0.847cm" fo:margin-left="8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85cm" fo:text-indent="-0.847cm" fo:margin-left="9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84cm" fo:text-indent="-0.979cm" fo:margin-left="3.7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81cm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346cm" fo:text-indent="-1.482cm" fo:margin-left="2.3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84cm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5cm" fo:text-indent="-0.979cm" fo:margin-left="4.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521cm" fo:text-indent="-0.847cm" fo:margin-left="3.5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367cm" fo:text-indent="-0.847cm" fo:margin-left="4.36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14cm" fo:text-indent="-0.847cm" fo:margin-left="5.21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061cm" fo:text-indent="-0.847cm" fo:margin-left="6.06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07cm" fo:text-indent="-0.847cm" fo:margin-left="6.90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754cm" fo:text-indent="-0.847cm" fo:margin-left="7.75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601cm" fo:text-indent="-0.847cm" fo:margin-left="8.60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447cm" fo:text-indent="-0.847cm" fo:margin-left="9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86cm" fo:text-indent="-0.979cm" fo:margin-left="3.28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757cm" fo:text-indent="-0.847cm" fo:margin-left="2.75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04cm" fo:text-indent="-0.847cm" fo:margin-left="3.60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5cm" fo:text-indent="-0.847cm" fo:margin-left="4.4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97cm" fo:text-indent="-0.847cm" fo:margin-left="5.29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144cm" fo:text-indent="-0.847cm" fo:margin-left="6.14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9cm" fo:text-indent="-0.847cm" fo:margin-left="6.9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37cm" fo:text-indent="-0.847cm" fo:margin-left="7.83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84cm" fo:text-indent="-0.847cm" fo:margin-left="8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63cm" fo:text-indent="-0.979cm" fo:margin-left="3.4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33cm" fo:text-indent="-0.847cm" fo:margin-left="2.9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8cm" fo:text-indent="-0.847cm" fo:margin-left="3.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27cm" fo:text-indent="-0.847cm" fo:margin-left="4.62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473cm" fo:text-indent="-0.847cm" fo:margin-left="5.47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2cm" fo:text-indent="-0.847cm" fo:margin-left="6.3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67cm" fo:text-indent="-0.847cm" fo:margin-left="7.16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13cm" fo:text-indent="-0.847cm" fo:margin-left="8.01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6cm" fo:text-indent="-0.847cm" fo:margin-left="8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2.087cm" fo:text-indent="-0.847cm" fo:margin-left="2.08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933cm" fo:text-indent="-0.847cm" fo:margin-left="2.93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3.78cm" fo:text-indent="-0.847cm" fo:margin-left="3.78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4.627cm" fo:text-indent="-0.847cm" fo:margin-left="4.62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473cm" fo:text-indent="-0.847cm" fo:margin-left="5.47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6.32cm" fo:text-indent="-0.847cm" fo:margin-left="6.32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7.167cm" fo:text-indent="-0.847cm" fo:margin-left="7.16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013cm" fo:text-indent="-0.847cm" fo:margin-left="8.01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8.86cm" fo:text-indent="-0.847cm" fo:margin-left="8.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2.087cm" fo:text-indent="-0.847cm" fo:margin-left="2.08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933cm" fo:text-indent="-0.847cm" fo:margin-left="2.93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78cm" fo:text-indent="-0.847cm" fo:margin-left="3.78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627cm" fo:text-indent="-0.847cm" fo:margin-left="4.62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473cm" fo:text-indent="-0.847cm" fo:margin-left="5.47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32cm" fo:text-indent="-0.847cm" fo:margin-left="6.32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7.167cm" fo:text-indent="-0.847cm" fo:margin-left="7.16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013cm" fo:text-indent="-0.847cm" fo:margin-left="8.01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86cm" fo:text-indent="-0.847cm" fo:margin-left="8.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99cm" fo:text-indent="-1.27cm" fo:margin-left="3.0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93cm" fo:text-indent="-0.847cm" fo:margin-left="2.9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4cm" fo:text-indent="-0.847cm" fo:margin-left="3.8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87cm" fo:text-indent="-0.847cm" fo:margin-left="4.6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33cm" fo:text-indent="-0.847cm" fo:margin-left="5.5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8cm" fo:text-indent="-0.847cm" fo:margin-left="6.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227cm" fo:text-indent="-0.847cm" fo:margin-left="7.2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073cm" fo:text-indent="-0.847cm" fo:margin-left="8.0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92cm" fo:text-indent="-0.847cm" fo:margin-left="8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17cm" fo:text-indent="-1.27cm" fo:margin-left="3.2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112cm" fo:text-indent="-0.847cm" fo:margin-left="3.1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958cm" fo:text-indent="-0.847cm" fo:margin-left="3.95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038cm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0.979cm" fo:margin-left="2.22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87cm" fo:text-indent="-0.979cm" fo:margin-left="3.7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258cm" fo:text-indent="-0.847cm" fo:margin-left="3.25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105cm" fo:text-indent="-0.847cm" fo:margin-left="4.10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798cm" fo:text-indent="-0.847cm" fo:margin-left="5.79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645cm" fo:text-indent="-0.847cm" fo:margin-left="6.6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491cm" fo:text-indent="-0.847cm" fo:margin-left="7.49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338cm" fo:text-indent="-0.847cm" fo:margin-left="8.33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185cm" fo:text-indent="-0.847cm" fo:margin-left="9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86cm" fo:text-indent="-0.979cm" fo:margin-left="3.28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757cm" fo:text-indent="-0.847cm" fo:margin-left="2.75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604cm" fo:text-indent="-0.847cm" fo:margin-left="3.60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45cm" fo:text-indent="-0.847cm" fo:margin-left="4.4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97cm" fo:text-indent="-0.847cm" fo:margin-left="5.29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144cm" fo:text-indent="-0.847cm" fo:margin-left="6.14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9cm" fo:text-indent="-0.847cm" fo:margin-left="6.9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837cm" fo:text-indent="-0.847cm" fo:margin-left="7.83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84cm" fo:text-indent="-0.847cm" fo:margin-left="8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84cm" fo:text-indent="-0.979cm" fo:margin-left="3.78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181cm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979cm" fo:margin-left="2.5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05cm" fo:text-indent="-1.693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家庭暴力被害人補助辦法 </dc:title>
    <meta:initial-creator>25206</meta:initial-creator>
    <meta:creation-date>2016-12-16T16:08:00</meta:creation-date>
    <dc:creator>user</dc:creator>
    <dc:date>2017-01-23T08:20:00</dc:date>
    <meta:print-date>2016-11-30T11:21:00</meta:print-date>
    <meta:editing-cycles>8</meta:editing-cycles>
    <meta:editing-duration>PT12M</meta:editing-duration>
    <meta:document-statistic meta:table-count="0" meta:image-count="0" meta:object-count="0" meta:page-count="4" meta:paragraph-count="92" meta:word-count="2908" meta:character-count="3375" meta:non-whitespace-character-count="2944"/>
    <meta:generator>LibreOffice/5.1.6.2$Windows_x86 LibreOffice_project/07ac168c60a517dba0f0d7bc7540f5afa45f0909</meta:generator>
  </office:meta>
</office:document-meta>
</file>