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597cm" fo:margin-left="-0.076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128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style:min-row-height="0.7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89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 style:master-page-name="Standard">
      <style:paragraph-properties fo:margin-top="0cm" fo:margin-bottom="1.27cm" loext:contextual-spacing="false" fo:line-height="0.706cm" fo:text-align="center" style:justify-single-word="false" style:page-number="auto">
        <style:tab-stops>
          <style:tab-stop style:position="9.525cm"/>
        </style:tab-stops>
      </style:paragraph-properties>
    </style:style>
    <style:style style:name="P8" style:family="paragraph" style:parent-style-name="Standard">
      <style:paragraph-properties fo:margin-top="0.635cm" fo:margin-bottom="0cm" loext:contextual-spacing="false" fo:line-height="0.706cm"/>
      <style:text-properties style:font-name="標楷體" fo:font-size="14pt" fo:letter-spacing="-0.018cm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top="0.318cm" fo:margin-bottom="0cm" loext:contextual-spacing="false" fo:line-height="0.564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22pt" style:font-name-asian="標楷體" style:font-size-asian="22pt" style:font-size-complex="22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雲林縣兒童及少年生活扶助經費支出明細表</text:span></text:p>
      <text:p text:style-name="P8">單位名稱： <text:s text:c="7"/>鄉鎮市公所 <text:s text:c="9"/>補助月份： <text:s text:c="3"/>年 <text:s text:c="3"/>月 <text:s text:c="8"/>撥款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T3">縣 <text:s text:c="5"/>府</text:span></text:p>
            <text:p text:style-name="P1"><text:span text:style-name="T3">本次撥款金額</text:span></text:p>
          </table:table-cell>
          <table:table-cell table:style-name="表格1.B1" table:number-rows-spanned="2" office:value-type="string">
            <text:p text:style-name="P1"><text:span text:style-name="T3">上 <text:s text:c="3"/>次</text:span></text:p>
            <text:p text:style-name="P3">結餘款項</text:p>
          </table:table-cell>
          <table:table-cell table:style-name="表格1.C1" table:number-columns-spanned="3" office:value-type="string">
            <text:p text:style-name="P1"><text:span text:style-name="T3">本 <text:s/>次 <text:s/>實 <text:s/>際 <text:s/>撥 <text:s/>付 <text:s/>總 <text:s/>金 <text:s/>額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"><text:span text:style-name="T3">本 <text:s text:c="3"/>次</text:span></text:p>
            <text:p text:style-name="P3">結餘款項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><text:span text:style-name="T3">合 <text:s text:c="2"/>計</text:span></text:p>
          </table:table-cell>
          <table:table-cell table:style-name="表格1.D2" office:value-type="string">
            <text:p text:style-name="P1"><text:span text:style-name="T3">中 <text:s text:c="2"/>央</text:span></text:p>
          </table:table-cell>
          <table:table-cell table:style-name="表格1.D2" office:value-type="string">
            <text:p text:style-name="P1"><text:span text:style-name="T3">縣 <text:s text:c="2"/>府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</table:table>
      <text:p text:style-name="P10">填表說明：</text:p>
      <text:p text:style-name="P6"><text:span text:style-name="T3">1.每名兒童少年每月補助1,969元，扶助費以比例分擔分別填具。</text:span></text:p>
      <text:p text:style-name="P6"><text:span text:style-name="T3">（扶助費分擔比例：中央569元 <text:s/>縣政府1400元）</text:span></text:p>
      <text:p text:style-name="P6"><text:span text:style-name="T3">2.貴所於款項撥發後十日內，務必填具本表格並完成核章程序，函報縣府彙辦。</text:span></text:p>
      <text:p text:style-name="P5"><draw:frame draw:style-name="fr1" draw:name="框架1" text:anchor-type="char" svg:x="0.318cm" svg:y="1.529cm" svg:width="23.178cm" svg:height="1.27cm" draw:z-index="0"><draw:text-box><text:p text:style-name="Standard"><text:span text:style-name="T3">填表人： <text:s text:c="13"/>業務主管： <text:s text:c="12"/>主辦會計： <text:s text:c="22"/>機關首長：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十一</dc:title>
    <meta:initial-creator>CBI885</meta:initial-creator>
    <meta:creation-date>2018-01-03T16:07:00</meta:creation-date>
    <dc:creator>USER</dc:creator>
    <dc:date>2018-01-03T16:07:00</dc:date>
    <meta:print-date>2012-12-06T09:28:00</meta:print-date>
    <meta:editing-cycles>2</meta:editing-cycles>
    <meta:document-statistic meta:table-count="1" meta:image-count="0" meta:object-count="0" meta:page-count="1" meta:paragraph-count="17" meta:word-count="184" meta:character-count="333" meta:non-whitespace-character-count="195"/>
    <meta:generator>LibreOffice/5.1.5.2$Windows_x86 LibreOffice_project/7a864d8825610a8c07cfc3bc01dd4fce6a9447e5</meta:generator>
  </office:meta>
</office:document-meta>
</file>