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/>
    </style:style>
    <style:style style:name="P2" style:family="paragraph" style:parent-style-name="Standard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201cm" fo:margin-bottom="0.201cm" loext:contextual-spacing="false"/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0.953cm" fo:text-align="center" style:justify-single-word="false" style:page-number="auto"/>
      <style:text-properties style:font-name="標楷體1" fo:font-size="22pt" fo:font-weight="bold" style:font-name-asian="標楷體1" style:font-size-asian="22pt" style:font-weight-asian="bold" style:font-name-complex="標楷體1" style:font-size-complex="22pt"/>
    </style:style>
    <style:style style:name="P5" style:family="paragraph" style:parent-style-name="Standard" style:list-style-name="WW8Num4">
      <style:paragraph-properties fo:margin-top="0.201cm" fo:margin-bottom="0.201cm" loext:contextual-spacing="false"/>
    </style:style>
    <style:style style:name="P6" style:family="paragraph" style:parent-style-name="Standard" style:list-style-name="WW8Num4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3.5pt" style:font-name-asian="標楷體1" style:font-size-asian="13.5pt" style:font-name-complex="標楷體1" style:font-size-complex="13.5pt"/>
    </style:style>
    <style:style style:name="T5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1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size="11.3999996185303pt" style:font-size-asian="10pt" style:font-size-complex="11.399999618530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兒童及少年生活扶助戶內人口切結調查表<text:span text:style-name="T8">106.9.22製</text:span></text:p>
      <text:p text:style-name="P1"><text:span text:style-name="T2">本人</text:span><text:span text:style-name="T3"> <text:s text:c="11"/></text:span><text:span text:style-name="T2">申請兒童及少年生活扶助，願依規定切結下列事項：</text:span></text:p>
      <text:list xml:id="list7488668786732594075" text:style-name="WW8Num4">
        <text:list-item>
          <text:p text:style-name="P5"><text:span text:style-name="T4">本人同意審查單位查調全戶戶籍資料、家庭成員所得、財產、投資、稅籍、投保、監管、入出境等資料及其他必要文件。</text:span></text:p>
        </text:list-item>
        <text:list-item>
          <text:p text:style-name="P5"><text:span text:style-name="T2">申請補助之兒童少年 □無 □</text:span><text:span text:style-name="T4">有 認列綜合所得稅扶養親屬免稅額之納稅義務人。</text:span></text:p>
        </text:list-item>
        <text:list-item>
          <text:p text:style-name="P5"><text:span text:style-name="T4">本人及家戶成員申請本項扶助所檢附之相關資料 </text:span><text:span text:style-name="T2">□</text:span><text:span text:style-name="T4">同意 </text:span><text:span text:style-name="T2">□不同意 </text:span><text:span text:style-name="T4">提供雲林縣政府/各鄉鎮市公所結合其他政府單位或民間團體作為發放慰問金、物資及其他福利服務使用。</text:span></text:p>
        </text:list-item>
        <text:list-item>
          <text:p text:style-name="P6">申請補助之兒童少年未重複申領政府發放之同性質之津貼或補助。</text:p>
        </text:list-item>
        <text:list-item>
          <text:p text:style-name="P5"><text:span text:style-name="T2">本人及申請補助之兒童少年 □無 □有 確實設籍並實居住本縣，且於申請時之最近一年居住國內超過183天，所檢附之戶籍資料為全家人口屬實無訛。</text:span></text:p>
        </text:list-item>
        <text:list-item>
          <text:p text:style-name="P5"><text:span text:style-name="T6">本人及戶內應計人口，如有生產、死亡、遷出戶籍地、領有保險給付、購入動產或不動產、休學及出境致未於國內住滿183日等之情事，應於事實發生1個月內主動告知戶籍所在地鄉鎮市公所，依規定重新審核。</text:span><text:span text:style-name="T5"> </text:span></text:p>
        </text:list-item>
        <text:list-item>
          <text:p text:style-name="P6">戶內人口調查：</text:p>
        </text:list-item>
      </text:list>
      <text:p text:style-name="P1"><text:span text:style-name="T2">(1)兒童少年之監護人其父親</text:span><text:span text:style-name="T3"> <text:s text:c="6"/></text:span><text:span text:style-name="T2">（□存、□歿），母親</text:span><text:span text:style-name="T3"> <text:s text:c="6"/></text:span><text:span text:style-name="T2">□存、□歿）。</text:span></text:p>
      <text:p text:style-name="P1"><text:span text:style-name="T2">(2)兒童少年之監護人其確實生育子女數，兒子計</text:span><text:span text:style-name="T3"> <text:s text:c="3"/></text:span><text:span text:style-name="T2">名（已婚</text:span><text:span text:style-name="T3"> <text:s text:c="2"/></text:span><text:span text:style-name="T2">名，已歿</text:span><text:span text:style-name="T3"> <text:s text:c="2"/></text:span><text:span text:style-name="T2">名）；生育女兒計</text:span><text:span text:style-name="T3"> <text:s text:c="3"/></text:span><text:span text:style-name="T2">名（已婚</text:span><text:span text:style-name="T3"> <text:s text:c="2"/></text:span><text:span text:style-name="T2">名，已歿</text:span><text:span text:style-name="T3"> <text:s text:c="2"/></text:span><text:span text:style-name="T2">名）。</text:span></text:p>
      <text:list xml:id="list123045438822531" text:continue-numbering="true" text:style-name="WW8Num4">
        <text:list-item>
          <text:p text:style-name="P6">依雲林縣兒童及少年生活扶助實施要點第五點規定：</text:p>
        </text:list-item>
      </text:list>
      <text:p text:style-name="P1"><text:span text:style-name="T2"><text:s/>戶內應計人口</text:span><text:span text:style-name="T3"> <text:s text:c="43"/></text:span><text:span text:style-name="T2"><text:s/>共計</text:span><text:span text:style-name="T3"> <text:s text:c="3"/></text:span><text:span text:style-name="T2">名</text:span></text:p>
      <text:list xml:id="list123045470516560" text:continue-numbering="true" text:style-name="WW8Num4">
        <text:list-item>
          <text:p text:style-name="P6">戶內人口具領其他福利津貼：</text:p>
        </text:list-item>
      </text:list>
      <text:p text:style-name="P1"><text:span text:style-name="T2">□老農津貼 □敬老津貼 □退休（役）俸 </text:span><text:span text:style-name="T3"><text:s text:c="8"/></text:span><text:span text:style-name="T2">元 □其他津貼 </text:span><text:span text:style-name="T3"><text:s text:c="9"/></text:span><text:span text:style-name="T2">元</text:span></text:p>
      <text:p text:style-name="P3">依雲林縣兒童及少年生活扶助實施要點第八點第一項第六款、第七款規定，以上所敘述及提供之資料，如有隱匿或其他不實情事，本人除願全數繳還溢領之款項外，並願負偽造文書及冒領公款等法律責任。</text:p>
      <text:p text:style-name="P1"><text:s text:c="14"/><text:span text:style-name="T7"><text:s text:c="5"/>此致</text:span></text:p>
      <text:p text:style-name="P2"><text:s text:c="4"/>雲林縣政府/各鄉鎮市公所</text:p>
      <text:p text:style-name="P2"><text:span text:style-name="T1"><text:s text:c="20"/></text:span>申請日期： <text:s text:c="2"/>年 <text:s text:c="2"/>月 <text:s text:c="2"/>日（若有塗改，塗改處請蓋章）</text:p>
      <text:p text:style-name="P2"><text:span text:style-name="T1"><text:s text:c="18"/></text:span>立切結書人： <text:s text:c="16"/>（簽名或蓋章）</text:p>
      <text:p text:style-name="P2"><text:s text:c="18"/>身分證字號：</text:p>
      <text:p text:style-name="P2"><text:span text:style-name="T1"><text:s text:c="20"/></text:span>戶籍地址：</text:p>
      <text:p text:style-name="P2"><text:span text:style-name="T1"><text:s text:c="20"/></text:span>居住地址：</text:p>
      <text:p text:style-name="P2"><text:s text:c="20"/>聯絡電話：</text:p>
      <text:p text:style-name="P2"><text:s text:c="14"/>與兒童少年關係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fo:font-size="13.5pt" style:font-name-asian="標楷體1" style:font-family-asian="標楷體" style:font-family-generic-asian="script" style:font-size-asian="13.5pt" style:font-name-complex="標楷體1" style:font-family-complex="標楷體" style:font-family-generic-complex="script" style:font-size-complex="13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低收入戶生活補助切結書</dc:title>
    <meta:initial-creator>guo3493</meta:initial-creator>
    <meta:creation-date>2013-09-13T16:06:00</meta:creation-date>
    <dc:date>2017-09-22T12:30:42.627000000</dc:date>
    <meta:print-date>2011-10-06T12:13:00</meta:print-date>
    <meta:editing-cycles>5</meta:editing-cycles>
    <meta:editing-duration>PT42M43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5" meta:word-count="723" meta:character-count="1054" meta:non-whitespace-character-count="747"/>
  </office:meta>
</office:document-meta>
</file>