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18cm" loext:contextual-spacing="false" fo:line-height="0.953cm" fo:text-align="end" style:justify-single-word="false" style:page-number="auto"/>
    </style:style>
    <style:style style:name="P2" style:family="paragraph" style:parent-style-name="Standard">
      <style:paragraph-properties fo:margin-top="0.201cm" fo:margin-bottom="0.201cm" loext:contextual-spacing="false"/>
    </style:style>
    <style:style style:name="P3" style:family="paragraph" style:parent-style-name="Standard" style:list-style-name="WW8Num1">
      <style:paragraph-properties fo:margin-top="0.201cm" fo:margin-bottom="0.201cm" loext:contextual-spacing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01cm" fo:margin-bottom="0.201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list-style-name="WW8Num1">
      <style:paragraph-properties fo:margin-top="0.201cm" fo:margin-bottom="0.201cm" loext:contextual-spacing="false" fo:hyphenation-ladder-count="no-limit"/>
      <style:text-properties style:font-name="標楷體" fo:font-size="13pt" style:font-name-asian="標楷體" style:font-size-asian="13pt" style:font-name-complex="標楷體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top="0.201cm" fo:margin-bottom="0.201cm" loext:contextual-spacing="false"/>
      <style:text-properties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name-complex="標楷體" style:font-size-complex="13.5pt"/>
    </style:style>
    <style:style style:name="P7" style:family="paragraph" style:parent-style-name="Standard" style:list-style-name="WW8Num1">
      <style:paragraph-properties fo:margin-top="0.201cm" fo:margin-bottom="0.201cm" loext:contextual-spacing="false" fo:hyphenation-ladder-count="no-limit"/>
      <style:text-properties fo:color="#000000" style:font-name="標楷體" fo:font-size="13pt" style:font-name-asian="標楷體" style:font-size-asian="13pt" style:font-name-complex="標楷體" style:font-size-complex="13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.201cm" fo:margin-bottom="0.201cm" loext:contextual-spacing="false"/>
      <style:text-properties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/>
    </style:style>
    <style:style style:name="P9" style:family="paragraph" style:parent-style-name="Standard">
      <style:paragraph-properties fo:margin-left="0.998cm" fo:margin-right="0cm" fo:margin-top="0.201cm" fo:margin-bottom="0.201cm" loext:contextual-spacing="false" fo:text-indent="0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7" style:family="text">
      <style:text-properties fo:font-size="13.5pt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申請特殊境遇家庭扶助切結</text:span><text:span text:style-name="T1">書 <text:s text:c="7"/></text:span><text:span text:style-name="T3">107.11</text:span></text:p>
      <text:p text:style-name="P2"><text:span text:style-name="T5">本人</text:span><text:span text:style-name="T7"> <text:s text:c="11"/></text:span><text:span text:style-name="T5">申請特殊境遇家庭扶助，願依規定切結下列事項：</text:span></text:p>
      <text:list xml:id="list4711983599251738181" text:style-name="WW8Num1">
        <text:list-item>
          <text:p text:style-name="P5">本人同意審查單位查調全戶戶籍資料、家庭成員所得、財產、投資、稅籍、投保、監管、入出境等資料及其他必要文件。</text:p>
        </text:list-item>
        <text:list-item>
          <text:p text:style-name="P3"><text:span text:style-name="T5">本人及家戶成員申請本項扶助所檢附之相關資料 </text:span><text:span text:style-name="T11">□</text:span><text:span text:style-name="T9">同意</text:span><text:span text:style-name="T5"> </text:span><text:span text:style-name="T11">□</text:span><text:span text:style-name="T9">不同意</text:span><text:span text:style-name="T5"> 提供雲林縣政府/各鄉鎮市公所結合其他政府單位或民間團體作為發放慰問金、物資及其他福利服務使用。</text:span></text:p>
        </text:list-item>
        <text:list-item>
          <text:p text:style-name="P3"><text:span text:style-name="T5">本人及受補助之子女未重複申領政府發放之同性質之津貼或補助。</text:span></text:p>
        </text:list-item>
        <text:list-item>
          <text:p text:style-name="P3"><text:span text:style-name="T5">本人及受補助之子女確實設籍並實</text:span><text:span text:style-name="T5">際</text:span><text:span text:style-name="T5">居住本縣，且於申請時之最近一年居住國內超過183天，所檢附之戶籍資料為全家人口屬實無訛。</text:span></text:p>
        </text:list-item>
        <text:list-item>
          <text:p text:style-name="P3"><text:span text:style-name="T5">本人及受補助之子女</text:span><text:span text:style-name="T15">，如有戶籍</text:span><text:span text:style-name="T15">遷出雲林縣、</text:span><text:span text:style-name="T15">死亡、</text:span><text:span text:style-name="T15">結婚、再婚、配偶失蹤已尋獲、配偶出監、</text:span><text:span text:style-name="T15">出境致未於國內住滿183日等</text:span><text:span text:style-name="T15">不符合受補助資格規定</text:span><text:span text:style-name="T15">之情事，應於事實發生1個月內主動告知戶籍所在地鄉鎮市公所，</text:span><text:span text:style-name="T15">自事實發生日起廢止原核准補助之全部或一部。如有溢領補助，將確實繳回溢領之補助款</text:span><text:span text:style-name="T15">。</text:span></text:p>
        </text:list-item>
        <text:list-item>
          <text:p text:style-name="P3"><text:span text:style-name="T15">本人知悉補助款</text:span><text:span text:style-name="T5">由郵局撥款入帳，所附之存摺如非申請人帳戶，應立切結書。</text:span></text:p>
        </text:list-item>
      </text:list>
      <text:p text:style-name="P9"><text:span text:style-name="T15">本人__________（身分證字號：_________）因故無法檢附本人之郵局存摺，請雲林縣政府將本人申請之特殊境遇家庭補助轉匯至本人□子女 □孫子女______________之存摺（ <text:s text:c="9"/>郵局、帳號：________________）。</text:span></text:p>
      <text:list xml:id="list211434341955023" text:continue-numbering="true" text:style-name="WW8Num1">
        <text:list-item>
          <text:p text:style-name="P7">非本人監護之子女_________（身分證字號：___________）之納稅義務人_________（身分證字號：___________）與本戶無經濟往來資助。</text:p>
        </text:list-item>
        <text:list-item>
          <text:p text:style-name="P3"><text:span text:style-name="T5">本人茲因□重病 <text:s/>□工作 <text:s/>□不識字 <text:s/>□其他原因</text:span><text:span text:style-name="T7"> <text:s text:c="19"/>〈請說明〉</text:span><text:span text:style-name="T7"><text:line-break/></text:span><text:span text:style-name="T5">無法親自辦理申請本項扶助，特</text:span><text:span text:style-name="T10">委託</text:span><text:span text:style-name="T7">　　 <text:s text:c="3"/>　 (</text:span><text:span text:style-name="T5">身分證字號：</text:span><text:span text:style-name="T7">　　 <text:s text:c="8"/></text:span><text:span text:style-name="T5">、連絡電話：</text:span><text:span text:style-name="T7">　 <text:s text:c="9"/>　</text:span><text:span text:style-name="T5">戶籍地址：</text:span><text:span text:style-name="T7">　　　 <text:s text:c="2"/>　　　　　　　 <text:s text:c="3"/></text:span><text:span text:style-name="T5">）持本人之申請應備資料、其他證明文件等，代為申請辦理，</text:span><text:span text:style-name="T10">如有虛偽，願負一切法律責任</text:span><text:span text:style-name="T5">。</text:span></text:p>
        </text:list-item>
      </text:list>
      <text:p text:style-name="P6"/>
      <text:p text:style-name="P8">以上所敘述及提供之資料，如有隱匿或其他不實情事，本人除願全數繳還溢領之款項外，並願負偽造文書及冒領公款等法律責任。</text:p>
      <text:p text:style-name="P2"><text:span text:style-name="T14"><text:s text:c="14"/></text:span><text:span text:style-name="T5"><text:s text:c="5"/>此致</text:span></text:p>
      <text:p text:style-name="P4"><text:s text:c="4"/>雲林縣政府/各鄉鎮市公所</text:p>
      <text:p text:style-name="P2"><text:span text:style-name="T10"><text:s text:c="20"/></text:span><text:span text:style-name="T5">申請日期：</text:span><text:span text:style-name="T5"> </text:span><text:span text:style-name="T5"><text:s text:c="3"/>年 <text:s/></text:span><text:span text:style-name="T5"><text:s/></text:span><text:span text:style-name="T5"><text:s/>月 <text:s/></text:span><text:span text:style-name="T5"><text:s/></text:span><text:span text:style-name="T5"><text:s/>日（若有塗改，塗改處請蓋章）</text:span></text:p>
      <text:p text:style-name="P2"><text:span text:style-name="T10"><text:s text:c="18"/></text:span><text:span text:style-name="T5">立切結書人</text:span><text:span text:style-name="T5">： <text:s text:c="16"/></text:span><text:span text:style-name="T5"><text:s/></text:span><text:span text:style-name="T5">（簽名</text:span><text:span text:style-name="T10">並</text:span><text:span text:style-name="T5">蓋章）</text:span></text:p>
      <text:p text:style-name="P4"><text:s text:c="18"/>身分證字號：</text:p>
      <text:p text:style-name="P2"><text:span text:style-name="T10"><text:s text:c="20"/></text:span><text:span text:style-name="T5">戶籍地址：</text:span></text:p>
      <text:p text:style-name="P2"><text:span text:style-name="T10"><text:s text:c="20"/></text:span><text:span text:style-name="T5">居住地址：</text:span></text:p>
      <text:p text:style-name="P4"><text:s text:c="20"/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23cm" fo:text-align="justify" style:justify-single-word="false" fo:text-indent="0cm" style:auto-text-indent="false"/>
      <style:text-properties style:font-name="標楷體" fo:font-family="標楷體" style:font-family-generic="script" fo:font-size="8pt" fo:letter-spacing="0.039cm" style:font-name-asian="標楷體" style:font-family-asian="標楷體" style:font-family-generic-asian="script" style:font-size-asian="8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yle5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8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雲林縣辦理特殊境遇家庭身分證明-增口申請表（申請子女教育補助用）</dc:title>
    <meta:initial-creator>user</meta:initial-creator>
    <meta:creation-date>2018-10-23T20:46:00</meta:creation-date>
    <dc:creator>user</dc:creator>
    <dc:date>2018-11-06T09:34:00</dc:date>
    <meta:editing-cycles>5</meta:editing-cycles>
    <meta:editing-duration>PT5M</meta:editing-duration>
    <meta:document-statistic meta:table-count="0" meta:image-count="0" meta:object-count="0" meta:page-count="1" meta:paragraph-count="20" meta:word-count="770" meta:character-count="1146" meta:non-whitespace-character-count="868"/>
    <meta:generator>LibreOffice/5.1.3.2$Windows_x86 LibreOffice_project/644e4637d1d8544fd9f56425bd6cec110e49301b</meta:generator>
  </office:meta>
</office:document-meta>
</file>