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  <style:text-properties style:font-name="標楷體1" fo:font-size="14pt" fo:letter-spacing="0.001cm" fo:font-style="normal" fo:font-weight="normal" style:font-name-asian="標楷體1" style:font-name-complex="標楷體1"/>
    </style:style>
    <style:style style:name="P6" style:family="paragraph">
      <loext:graphic-properties draw:fill="solid" draw:fill-color="#000000"/>
      <style:paragraph-properties style:writing-mode="lr-tb"/>
      <style:text-properties style:font-name="標楷體1" fo:font-size="14pt" fo:letter-spacing="0.001cm" fo:font-style="normal" fo:font-weight="normal" style:font-name-asian="標楷體1" style:font-name-complex="標楷體1"/>
    </style:style>
    <style:style style:name="P7" style:family="paragraph">
      <loext:graphic-properties draw:fill="solid" draw:fill-color="#ffffff"/>
      <style:paragraph-properties style:writing-mode="lr-tb"/>
      <style:text-properties style:font-name="標楷體1" fo:font-size="14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304cm" fo:min-width="6.4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5.1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5.4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draw:auto-grow-width="false" draw:fit-to-size="false" fo:min-height="3.353cm" fo:min-width="6.105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046cm" fo:min-width="3.88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046cm" fo:min-width="2.29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046cm" fo:min-width="4.941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特殊境遇家庭扶助項目申請流程</text:span></text:p>
      <text:p text:style-name="P1"><draw:custom-shape text:anchor-type="char" draw:z-index="7" draw:style-name="gr5" draw:text-style-name="P6" svg:width="6.986cm" svg:height="3.811cm" svg:x="3.17cm" svg:y="0.318cm"><text:p text:style-name="P5"><text:s/>申請者備齊申請文件(戶口名簿影本、</text:p><text:p text:style-name="P5"><text:s/>郵局存摺影本、身份證、財稅資料、</text:p><text:p text:style-name="P5"><text:s/>印章...及其他相關證明文件)至村（里）幹事辦公處</text:p><text:p text:style-name="P5"><text:s/>辦理申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3" svg:width="7.303cm" svg:height="4.763cm" svg:x="3.175cm" svg:y="0cm"><text:p/><draw:enhanced-geometry svg:viewBox="0 0 21600 21600" draw:type="rectangle" draw:enhanced-path="M 0 0 L 21600 0 21600 21600 0 21600 0 0 Z N"/></draw:custom-shape><draw:line text:anchor-type="char" draw:z-index="4" draw:style-name="gr4" draw:text-style-name="P4" svg:x1="6.668cm" svg:y1="4.763cm" svg:x2="6.668cm" svg:y2="6.351cm"><text:p/></draw:line><draw:custom-shape text:anchor-type="char" draw:z-index="8" draw:style-name="gr6" draw:text-style-name="P7" svg:width="4.763cm" svg:height="0.503cm" svg:x="4.445cm" svg:y="7.117cm"><text:p text:style-name="P5">鄉鎮市公所辦理初審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2" draw:text-style-name="P3" svg:width="6.033cm" svg:height="2.541cm" svg:x="3.81cm" svg:y="6.35cm"><text:p/><draw:enhanced-geometry svg:viewBox="0 0 21600 21600" draw:type="rectangle" draw:enhanced-path="M 0 0 L 21600 0 21600 21600 0 21600 0 0 Z N"/></draw:custom-shape><draw:line text:anchor-type="char" draw:z-index="6" draw:style-name="gr4" draw:text-style-name="P4" svg:x1="7.303cm" svg:y1="8.89cm" svg:x2="9.526cm" svg:y2="11.113cm"><text:p/></draw:line><draw:line text:anchor-type="char" draw:z-index="5" draw:style-name="gr4" draw:text-style-name="P4" svg:x1="6.033cm" svg:y1="8.89cm" svg:x2="3.81cm" svg:y2="11.113cm"><text:p/></draw:line><draw:custom-shape text:anchor-type="char" draw:z-index="9" draw:style-name="gr7" draw:text-style-name="P7" svg:width="3.176cm" svg:height="0.503cm" svg:x="1.27cm" svg:y="11.88cm"><text:p text:style-name="P5">未符合者退件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" draw:style-name="gr2" draw:text-style-name="P3" svg:width="6.033cm" svg:height="2.541cm" svg:x="0cm" svg:y="11.113cm"><text:p/><draw:enhanced-geometry svg:viewBox="0 0 21600 21600" draw:type="rectangle" draw:enhanced-path="M 0 0 L 21600 0 21600 21600 0 21600 0 0 Z N"/></draw:custom-shape><draw:custom-shape text:anchor-type="char" draw:z-index="10" draw:style-name="gr8" draw:text-style-name="P7" svg:width="5.822cm" svg:height="0.503cm" svg:x="7.938cm" svg:y="11.88cm"><text:p text:style-name="P5">符合者函送縣府辦理複審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3" draw:text-style-name="P3" svg:width="6.351cm" svg:height="2.541cm" svg:x="7.62cm" svg:y="11.113cm"><text:p/><draw:enhanced-geometry svg:viewBox="0 0 21600 21600" draw:type="rectangle" draw:enhanced-path="M 0 0 L 21600 0 21600 21600 0 21600 0 0 Z N"/></draw:custom-shape><draw:line text:anchor-type="char" draw:z-index="16" draw:style-name="gr9" draw:text-style-name="P4" svg:x1="3.175cm" svg:y1="14.923cm" svg:x2="10.478cm" svg:y2="14.923cm"><text:p/></draw:line><draw:line text:anchor-type="char" draw:z-index="17" draw:style-name="gr4" draw:text-style-name="P4" svg:x1="3.175cm" svg:y1="14.923cm" svg:x2="3.175cm" svg:y2="16.828cm"><text:p/></draw:line><draw:line text:anchor-type="char" draw:z-index="13" draw:style-name="gr4" draw:text-style-name="P4" svg:x1="10.478cm" svg:y1="13.653cm" svg:x2="10.478cm" svg:y2="16.828cm"><text:p/></draw:line><draw:custom-shape text:anchor-type="char" draw:z-index="12" draw:style-name="gr8" draw:text-style-name="P7" svg:width="5.822cm" svg:height="0.503cm" svg:x="7.938cm" svg:y="17.912cm"><text:p text:style-name="P5">複審符合案件核發補助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3" draw:text-style-name="P3" svg:width="6.351cm" svg:height="2.541cm" svg:x="7.62cm" svg:y="16.828cm"><text:p/><draw:enhanced-geometry svg:viewBox="0 0 21600 21600" draw:type="rectangle" draw:enhanced-path="M 0 0 L 21600 0 21600 21600 0 21600 0 0 Z N"/></draw:custom-shape><draw:custom-shape text:anchor-type="char" draw:z-index="15" draw:style-name="gr8" draw:text-style-name="P7" svg:width="5.822cm" svg:height="0.503cm" svg:x="0.635cm" svg:y="17.78cm"><text:p text:style-name="P5">複審不符合案件檢還公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3" draw:text-style-name="P3" svg:width="6.351cm" svg:height="2.541cm" svg:x="0.318cm" svg:y="16.82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ss</meta:initial-creator>
    <meta:creation-date>2006-08-09T15:47:00</meta:creation-date>
    <dc:creator>user</dc:creator>
    <dc:date>2018-08-17T11:55:00</dc:date>
    <meta:editing-cycles>6</meta:editing-cycles>
    <meta:editing-duration>PT25M</meta:editing-duration>
    <meta:document-statistic meta:table-count="0" meta:image-count="0" meta:object-count="0" meta:page-count="1" meta:paragraph-count="1" meta:word-count="14" meta:character-count="14" meta:non-whitespace-character-count="14"/>
    <meta:generator>LibreOffice/5.1.3.2$Windows_x86 LibreOffice_project/644e4637d1d8544fd9f56425bd6cec110e49301b</meta:generator>
  </office:meta>
</office:document-meta>
</file>