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19cm" fo:margin-left="-0.076cm" fo:margin-top="2.447cm" fo:margin-bottom="0cm" style:page-number="auto" table:align="left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1.792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2.141cm"/>
    </style:style>
    <style:style style:name="表格1.J" style:family="table-column">
      <style:table-column-properties style:column-width="0.831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2.037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row-height="1.697cm" fo:keep-together="always"/>
    </style:style>
    <style:style style:name="表格1.6" style:family="table-row">
      <style:table-row-properties style:min-row-height="1.5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528cm" fo:keep-together="always"/>
    </style:style>
    <style:style style:name="表格1.8" style:family="table-row">
      <style:table-row-properties style:min-row-height="0.997cm" fo:keep-together="auto"/>
    </style:style>
    <style:style style:name="表格1.9" style:family="table-row">
      <style:table-row-properties style:min-row-height="0.997cm" fo:keep-together="always"/>
    </style:style>
    <style:style style:name="表格1.10" style:family="table-row">
      <style:table-row-properties style:min-row-height="0.792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2.288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635cm" style:snap-to-layout-grid="false"/>
      <style:text-properties style:font-name-asian="標楷體"/>
    </style:style>
    <style:style style:name="P3" style:family="paragraph" style:parent-style-name="Standard">
      <style:paragraph-properties fo:line-height="0.564cm" style:snap-to-layout-gri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64cm" style:snap-to-layout-grid="false"/>
      <style:text-properties style:font-name-asian="標楷體"/>
    </style:style>
    <style:style style:name="P7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35cm" style:snap-to-layout-grid="false"/>
      <style:text-properties fo:font-size="16pt" fo:letter-spacing="0.035cm" style:font-name-asian="標楷體" style:font-size-asian="16pt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top="0.318cm" fo:margin-bottom="0.127cm" loext:contextual-spacing="false" fo:line-height="0.635cm" fo:text-align="center" style:justify-single-word="false"/>
    </style:style>
    <style:style style:name="P13" style:family="paragraph" style:parent-style-name="Standard">
      <style:paragraph-properties fo:margin-top="0.191cm" fo:margin-bottom="0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.191cm" fo:margin-bottom="0cm" loext:contextual-spacing="false"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191cm" fo:margin-bottom="0cm" loext:contextual-spacing="false" fo:line-height="0.635cm" fo:text-align="center" style:justify-single-word="false"/>
    </style:style>
    <style:style style:name="P16" style:family="paragraph" style:parent-style-name="Standard">
      <style:paragraph-properties fo:margin-top="0.191cm" fo:margin-bottom="0cm" loext:contextual-spacing="false" fo:line-height="0.494cm"/>
    </style:style>
    <style:style style:name="P17" style:family="paragraph" style:parent-style-name="Standard">
      <style:paragraph-properties fo:margin-top="0.191cm" fo:margin-bottom="0cm" loext:contextual-spacing="false" fo:line-height="0.706cm"/>
    </style:style>
    <style:style style:name="P18" style:family="paragraph" style:parent-style-name="Standard">
      <style:paragraph-properties fo:margin-left="0.042cm" fo:margin-right="0.042cm" fo:margin-top="0.064cm" fo:margin-bottom="0cm" loext:contextual-spacing="false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042cm" fo:margin-right="0.042cm" fo:margin-top="0.064cm" fo:margin-bottom="0cm" loext:contextual-spacing="false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042cm" fo:margin-right="0.042cm" fo:margin-top="0.032cm" fo:margin-bottom="0cm" loext:contextual-spacing="false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042cm" fo:margin-right="0.042cm" fo:margin-top="0.018cm" fo:margin-bottom="0cm" loext:contextual-spacing="false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top="0.318cm" fo:margin-bottom="0cm" loext:contextual-spacing="false" fo:line-height="0.635cm" fo:text-align="end" style:justify-single-word="false"/>
    </style:style>
    <style:style style:name="P24" style:family="paragraph" style:parent-style-name="Standard">
      <style:paragraph-properties fo:margin-left="0cm" fo:margin-right="0.212cm" fo:margin-top="0.318cm" fo:margin-bottom="0cm" loext:contextual-spacing="false" fo:line-height="0.635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top="0.032cm" fo:margin-bottom="0cm" loext:contextual-spacing="false" fo:line-height="0.529cm"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left="0.085cm" fo:margin-right="0cm" fo:margin-top="0.032cm" fo:margin-bottom="0cm" loext:contextual-spacing="false" fo:line-height="0.388cm" fo:text-indent="0cm" style:auto-text-indent="false"/>
      <style:text-properties fo:letter-spacing="0.035cm" style:font-name-asian="標楷體"/>
    </style:style>
    <style:style style:name="P27" style:family="paragraph" style:parent-style-name="Standard">
      <style:paragraph-properties fo:margin-left="0.018cm" fo:margin-right="0.018cm" fo:line-height="0.564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101cm" fo:margin-right="0.101cm" fo:margin-top="0.191cm" fo:margin-bottom="0cm" loext:contextual-spacing="false" fo:line-height="0.67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01cm" fo:margin-right="0.101cm" fo:margin-top="0.191cm" fo:margin-bottom="0cm" loext:contextual-spacing="false" fo:line-height="0.67cm" fo:text-align="center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.085cm" fo:margin-right="0.085cm" fo:margin-top="0.064cm" fo:margin-bottom="0cm" loext:contextual-spacing="false" fo:line-height="0.635cm" fo:text-indent="0cm" style:auto-text-indent="false"/>
    </style:style>
    <style:style style:name="P34" style:family="paragraph" style:parent-style-name="Standard">
      <style:paragraph-properties fo:margin-left="0.085cm" fo:margin-right="0.085cm" fo:margin-top="0.064cm" fo:margin-bottom="0cm" loext:contextual-spacing="false" fo:line-height="0.635cm" fo:text-indent="0cm" style:auto-text-indent="false"/>
    </style:style>
    <style:style style:name="P35" style:family="paragraph" style:parent-style-name="Standard">
      <style:paragraph-properties fo:margin-left="0.212cm" fo:margin-right="0.212cm" fo:margin-top="0.032cm" fo:margin-bottom="0cm" loext:contextual-spacing="false" fo:line-height="0.635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margin-top="0.032cm" fo:margin-bottom="0cm" loext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7.5pt" style:font-size-asian="17.5pt"/>
    </style:style>
    <style:style style:name="T2" style:family="text">
      <style:text-properties fo:font-size="17.5pt" style:font-name-asian="Times New Roman" style:font-size-asian="17.5pt"/>
    </style:style>
    <style:style style:name="T3" style:family="text">
      <style:text-properties fo:font-size="17.5pt" style:font-name-asian="標楷體" style:font-size-asian="17.5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letter-spacing="0.035cm" style:font-name-asian="標楷體"/>
    </style:style>
    <style:style style:name="T11" style:family="text">
      <style:text-properties fo:letter-spacing="0.035cm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font-size="9.5pt" style:font-size-asian="9.5pt"/>
    </style:style>
    <style:style style:name="T16" style:family="text">
      <style:text-properties fo:font-size="9.5pt" style:font-name-asian="標楷體" style:font-size-asian="9.5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2"><text:s text:c="2"/></text:span><text:span text:style-name="T3">雲林縣政府家庭暴力被害人補助-房屋租金補助申請表</text:span></text:p>
            <text:p text:style-name="P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4">蓋章</text:p>
          </table:table-cell>
          <table:table-cell table:style-name="表格1.C2" office:value-type="string">
            <text:p text:style-name="P3"/>
          </table:table-cell>
          <table:table-cell table:style-name="表格1.G2" table:number-columns-spanned="2" office:value-type="string">
            <text:p text:style-name="P18">代理人</text:p>
            <text:p text:style-name="P20">姓　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1">蓋章</text:p>
          </table:table-cell>
          <table:table-cell table:style-name="表格1.M2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4">年　　齡</text:p>
          </table:table-cell>
          <table:covered-table-cell/>
          <table:table-cell table:style-name="表格1.G2" office:value-type="string">
            <text:p text:style-name="P24">歲</text:p>
          </table:table-cell>
          <table:table-cell table:style-name="表格1.G2" office:value-type="string">
            <text:p text:style-name="P25">出　生</text:p>
            <text:p text:style-name="P4">年月日</text:p>
          </table:table-cell>
          <table:table-cell table:style-name="表格1.G2" table:number-columns-spanned="2" office:value-type="string">
            <text:p text:style-name="P23"><text:span text:style-name="T6">年</text:span><text:span text:style-name="T4"> </text:span><text:span text:style-name="T6">月</text:span><text:span text:style-name="T4"> </text:span><text:span text:style-name="T6">日</text:span></text:p>
          </table:table-cell>
          <table:covered-table-cell/>
          <table:table-cell table:style-name="表格1.G2" table:number-columns-spanned="2" office:value-type="string">
            <text:p text:style-name="P13"><text:span text:style-name="T6">年</text:span><text:span text:style-name="T4"> </text:span><text:span text:style-name="T6">　齡</text:span></text:p>
          </table:table-cell>
          <table:covered-table-cell/>
          <table:table-cell table:style-name="表格1.G2" table:number-columns-spanned="2" office:value-type="string">
            <text:p text:style-name="P24">歲</text:p>
          </table:table-cell>
          <table:covered-table-cell/>
          <table:table-cell table:style-name="表格1.G2" table:number-columns-spanned="2" office:value-type="string">
            <text:p text:style-name="P26">與之</text:p>
            <text:p text:style-name="P26">申關</text:p>
            <text:p text:style-name="P26">請係人</text:p>
          </table:table-cell>
          <table:covered-table-cell/>
          <table:table-cell table:style-name="表格1.M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1">身分證</text:p>
            <text:p text:style-name="P20">字號</text:p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G2" office:value-type="string">
            <text:p text:style-name="P25">電　話</text:p>
            <text:p text:style-name="P5">手　機</text:p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G2" table:number-columns-spanned="2" office:value-type="string">
            <text:p text:style-name="P21">身分證</text:p>
            <text:p text:style-name="P21">字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G2" table:number-columns-spanned="2" office:value-type="string">
            <text:p text:style-name="P25">電話</text:p>
            <text:p text:style-name="P1">手機</text:p>
          </table:table-cell>
          <table:covered-table-cell/>
          <table:table-cell table:style-name="表格1.M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6">住</text:span><text:span text:style-name="T4"> <text:s text:c="2"/></text:span><text:span text:style-name="T6">址</text:span></text:p>
          </table:table-cell>
          <table:covered-table-cell/>
          <table:table-cell table:style-name="表格1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3"><text:span text:style-name="T6">住</text:span><text:span text:style-name="T4"> <text:s/></text:span><text:span text:style-name="T6">址</text:span></text:p>
          </table:table-cell>
          <table:covered-table-cell/>
          <table:table-cell table:style-name="表格1.M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補助</text:p>
            <text:p text:style-name="P28">對象</text:p>
          </table:table-cell>
          <table:table-cell table:style-name="表格1.B6" table:number-columns-spanned="12" office:value-type="string">
            <text:p text:style-name="P33"><text:span text:style-name="T6">依據雲林縣政府家庭暴力被害人補助要點（第三點）補助對象為家庭暴力事件發生時設籍本縣、</text:span><text:span text:style-name="T12">符合家庭暴力防治法第二條</text:span><text:span text:style-name="T12">且</text:span><text:span text:style-name="T12">為家庭暴力被害人或合法居留本縣之</text:span><text:span text:style-name="T12">大陸及</text:span><text:span text:style-name="T12">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9">應檢附表件</text:p>
          </table:table-cell>
          <table:table-cell table:style-name="表格1.B6" table:number-columns-spanned="12" office:value-type="string">
            <text:p text:style-name="P33"><text:span text:style-name="T4">□</text:span><text:span text:style-name="T12">房屋租金補助申請書</text:span><text:span text:style-name="T6">　　　　　　　　　　　　　　</text:span></text:p>
            <text:p text:style-name="P33"><text:span text:style-name="T4">□</text:span><text:span text:style-name="T12">家庭暴力事件通報表或保護令</text:span></text:p>
            <text:p text:style-name="P33"><text:span text:style-name="T4">□</text:span><text:span text:style-name="T12">社工（師）員個案評估摘要報告</text:span></text:p>
            <text:p text:style-name="P33"><text:span text:style-name="T4">□</text:span><text:span text:style-name="T14">相關身份證明文件</text:span></text:p>
            <text:p text:style-name="P33"><text:span text:style-name="T4">□</text:span><text:span text:style-name="T14">領據正本</text:span></text:p>
            <text:p text:style-name="P33"><text:span text:style-name="T4">□</text:span><text:span text:style-name="T12">房屋租賃契約書</text:span><text:span text:style-name="T14">影本</text:span></text:p>
            <text:p text:style-name="P33"><text:span text:style-name="T4">□</text:span><text:span text:style-name="T12">申請人存簿封面影本</text:span></text:p>
            <text:p text:style-name="P33"><text:span text:style-name="T4">□</text:span><text:span text:style-name="T6">切結書</text:span></text:p>
            <text:p text:style-name="P33"><text:span text:style-name="T4">□</text:span><text:span text:style-name="T6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申請</text:p>
            <text:p text:style-name="P22">時限</text:p>
          </table:table-cell>
          <table:table-cell table:style-name="表格1.B6" table:number-columns-spanned="12" office:value-type="string">
            <text:list xml:id="list7450395400356815050" text:style-name="WW8Num1">
              <text:list-item>
                <text:p text:style-name="P11"><text:span text:style-name="T12">本要點</text:span><text:span text:style-name="T14">之補助</text:span><text:span text:style-name="T12">，應於家庭暴力事件發生後六個月內提出，</text:span><text:span text:style-name="T14">但經社工員評估有需要者，不受六個月的限制。</text:span></text:p>
              </text:list-item>
              <text:list-item>
                <text:p text:style-name="P11"><text:span text:style-name="T14">申請</text:span><text:span text:style-name="T12">人應於承租房屋之日起三個月內，向</text:span><text:span text:style-name="T14">本</text:span><text:span text:style-name="T12">中心提出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>扶助</text:p>
            <text:p text:style-name="P19">金額</text:p>
          </table:table-cell>
          <table:table-cell table:style-name="表格1.B6" table:number-columns-spanned="12" office:value-type="string">
            <text:p text:style-name="P17"><text:span text:style-name="T6">本案補助計新臺幣</text:span><text:span text:style-name="T17">　　　　　　</text:span><text:span text:style-name="T6">元。</text:span></text:p>
            <text:p text:style-name="P17"><text:span text:style-name="T6">（</text:span><text:span text:style-name="T14">申請人</text:span><text:span text:style-name="T12">經緊急安置後或社工（師）員評估有租屋之需要且無力負擔租金者，租金補助</text:span><text:span text:style-name="T14">同一案件同一事由</text:span><text:span text:style-name="T12">每月最高新台幣五千元，補助期限最長以六個月為限。但有特殊情形，經社工（師）員評估有延長之必要者，得延長三個月。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3" office:value-type="string">
            <text:p text:style-name="P30">家庭暴力防治<text:soft-page-break/>中心受理及縣府覆核</text:p>
          </table:table-cell>
          <table:table-cell table:style-name="表格1.B6" table:number-columns-spanned="12" office:value-type="string">
            <text:p text:style-name="P16"><text:span text:style-name="T4">□</text:span><text:span text:style-name="T6">符合補助　　</text:span><text:span text:style-name="T4">□</text:span><text:span text:style-name="T6">不符合補助：原因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2" table:number-columns-spanned="2" office:value-type="string">
            <text:p text:style-name="P35"><text:span text:style-name="T12">承辦人</text:span></text:p>
          </table:table-cell>
          <table:covered-table-cell/>
          <table:table-cell table:style-name="表格1.G2" table:number-columns-spanned="4" office:value-type="string">
            <text:p text:style-name="P35"><text:span text:style-name="T12">科長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5"><text:span text:style-name="T12">處長</text:span></text:p>
          </table:table-cell>
          <table:covered-table-cell/>
          <table:table-cell table:style-name="表格1.B6" table:number-columns-spanned="4" office:value-type="string">
            <text:p text:style-name="P36">縣長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loext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loext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辦理　　年度　　月至　　月托育津貼申請表</dc:title>
    <meta:initial-creator>user</meta:initial-creator>
    <meta:creation-date>2016-11-11T09:58:00</meta:creation-date>
    <dc:creator>user</dc:creator>
    <dc:date>2017-12-18T09:39:00</dc:date>
    <meta:print-date>2017-12-18T09:38:00</meta:print-date>
    <meta:editing-cycles>4</meta:editing-cycles>
    <meta:editing-duration>PT4M</meta:editing-duration>
    <meta:document-statistic meta:table-count="1" meta:image-count="0" meta:object-count="0" meta:page-count="2" meta:paragraph-count="54" meta:word-count="492" meta:character-count="539" meta:non-whitespace-character-count="494"/>
    <meta:generator>LibreOffice/5.1.6.2$Windows_x86 LibreOffice_project/07ac168c60a517dba0f0d7bc7540f5afa45f0909</meta:generator>
  </office:meta>
</office:document-meta>
</file>