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標楷體-WinCharSetFFFF-H" svg:font-family="標楷體-WinCharSetFFFF-H, 'Arial Unicode MS'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5.768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42cm"/>
    </style:style>
    <style:style style:name="表格1.1" style:family="table-row">
      <style:table-row-properties style: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5.429cm" fo:keep-together="auto"/>
    </style:style>
    <style:style style:name="表格1.4" style:family="table-row">
      <style:table-row-properties style:min-row-height="9.76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7.262cm" fo:keep-together="auto"/>
    </style:style>
    <style:style style:name="表格1.6" style:family="table-row">
      <style:table-row-properties style:min-row-height="6.944cm" fo:keep-together="auto"/>
    </style:style>
    <style:style style:name="表格1.7" style:family="table-row">
      <style:table-row-properties style:min-row-height="6.048cm" fo:keep-together="auto"/>
    </style:style>
    <style:style style:name="表格1.8" style:family="table-row">
      <style:table-row-properties style:min-row-height="8.952cm" fo:keep-together="auto"/>
    </style:style>
    <style:style style:name="表格1.9" style:family="table-row">
      <style:table-row-properties style:min-row-height="6.329cm" fo:keep-together="auto"/>
    </style:style>
    <style:style style:name="表格2" style:family="table">
      <style:table-properties style:width="16.021cm" fo:margin-left="-0.09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3.5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38" style:family="table-row">
      <style:table-row-properties style:row-height="3.053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9" style:family="table-row">
      <style:table-row-properties style:row-height="5.495cm" fo:keep-together="auto"/>
    </style:style>
    <style:style style:name="表格2.A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style:text-autospace="none" style:vertical-align="auto" style:snap-to-layout-grid="false"/>
      <style:text-properties style:font-name="Arial" fo:font-size="12pt" style:letter-kerning="true" style:font-size-asian="12pt" style:font-name-complex="Arial"/>
    </style:style>
    <style:style style:name="P2" style:family="paragraph" style:parent-style-name="Standard">
      <style:paragraph-properties fo:text-align="start" style:justify-single-word="false" style:text-autospace="none" style:vertical-align="auto"/>
      <style:text-properties style:font-name="Arial" fo:font-size="12pt" style:letter-kerning="true" style:font-name-asian="新細明體" style:font-size-asian="12pt" style:font-name-complex="Arial"/>
    </style:style>
    <style:style style:name="P3" style:family="paragraph" style:parent-style-name="Standard">
      <style:paragraph-properties fo:text-align="start" style:justify-single-word="false" style:text-autospace="none" style:vertical-align="auto" style:snap-to-layout-grid="false"/>
      <style:text-properties style:font-name="Arial" fo:font-size="12pt" style:letter-kerning="true" style:font-name-asian="新細明體" style:font-size-asian="12pt" style:font-name-complex="Arial"/>
    </style:style>
    <style:style style:name="P4" style:family="paragraph" style:parent-style-name="Standard">
      <style:text-properties fo:color="#2a2a2a" style:font-name="Arial" fo:font-size="12pt" style:letter-kerning="true" style:font-name-asian="新細明體" style:font-size-asian="12pt" style:font-name-complex="Arial" style:font-weight-complex="bold"/>
    </style:style>
    <style:style style:name="P5" style:family="paragraph" style:parent-style-name="Standard">
      <style:text-properties style:font-name="標楷體" fo:font-size="16pt" style:font-size-asian="16pt" style:font-name-complex="標楷體" style:font-size-complex="10pt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start" style:justify-single-word="false" style:text-autospace="none" style:vertical-align="auto"/>
    </style:style>
    <style:style style:name="P8" style:family="paragraph" style:parent-style-name="Standard">
      <style:paragraph-properties style:line-height-at-least="0cm" fo:text-align="start" style:justify-single-word="false" style:text-autospace="none" style:vertical-align="auto" style:snap-to-layout-grid="false"/>
    </style:style>
    <style:style style:name="P9" style:family="paragraph" style:parent-style-name="Standard">
      <style:paragraph-properties fo:text-align="start" style:justify-single-word="false" style:text-autospace="none" style:vertical-align="auto"/>
    </style:style>
    <style:style style:name="P10" style:family="paragraph" style:parent-style-name="Standard">
      <style:paragraph-properties fo:text-align="start" style:justify-single-word="false" style:text-autospace="none" style:vertical-align="auto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cm" fo:margin-bottom="0.159cm" loext:contextual-spacing="false"/>
    </style:style>
    <style:style style:name="P13" style:family="paragraph" style:parent-style-name="Standard">
      <style:paragraph-properties fo:margin-top="0cm" fo:margin-bottom="0.159cm" loext:contextual-spacing="false" fo:text-align="start" style:justify-single-word="false" style:text-autospace="none" style:vertical-align="auto"/>
    </style:style>
    <style:style style:name="P14" style:family="paragraph" style:parent-style-name="Standard">
      <style:paragraph-properties fo:margin-top="0cm" fo:margin-bottom="0.318cm" loext:contextual-spacing="false"/>
    </style:style>
    <style:style style:name="P15" style:family="paragraph" style:parent-style-name="Standard">
      <style:paragraph-properties fo:margin-top="0cm" fo:margin-bottom="0.318cm" loext:contextual-spacing="false" fo:text-align="start" style:justify-single-word="false" style:text-autospace="none" style:vertical-align="auto"/>
    </style:style>
    <style:style style:name="P16" style:family="paragraph" style:parent-style-name="Standard">
      <style:paragraph-properties fo:margin-top="0cm" fo:margin-bottom="0.318cm" loext:contextual-spacing="false"/>
      <style:text-properties style:font-name="Arial" fo:font-size="12pt" style:letter-kerning="true" style:font-name-asian="新細明體" style:font-size-asian="12pt" style:font-name-complex="Arial"/>
    </style:style>
    <style:style style:name="P17" style:family="paragraph" style:parent-style-name="Standard">
      <style:paragraph-properties fo:margin-top="0.159cm" fo:margin-bottom="0.159cm" loext:contextual-spacing="false"/>
    </style:style>
    <style:style style:name="P18" style:family="paragraph" style:parent-style-name="Standard">
      <style:paragraph-properties fo:margin-top="0.159cm" fo:margin-bottom="0.159cm" loext:contextual-spacing="false" fo:text-align="start" style:justify-single-word="false" style:text-autospace="none" style:vertical-align="auto"/>
    </style:style>
    <style:style style:name="P19" style:family="paragraph" style:parent-style-name="Standard">
      <style:paragraph-properties fo:margin-top="0.159cm" fo:margin-bottom="0.159cm" loext:contextual-spacing="false"/>
      <style:text-properties style:font-name="標楷體" style:font-name-complex="標楷體"/>
    </style:style>
    <style:style style:name="P20" style:family="paragraph" style:parent-style-name="Standard">
      <style:paragraph-properties fo:margin-top="0.159cm" fo:margin-bottom="0.318cm" loext:contextual-spacing="false"/>
    </style:style>
    <style:style style:name="P21" style:family="paragraph" style:parent-style-name="Standard">
      <style:paragraph-properties fo:margin-top="0.159cm" fo:margin-bottom="0.318cm" loext:contextual-spacing="false"/>
      <style:text-properties style:font-name="Arial" fo:font-size="12pt" style:letter-kerning="true" style:font-name-asian="新細明體" style:font-size-asian="12pt" style:font-name-complex="Arial"/>
    </style:style>
    <style:style style:name="P22" style:family="paragraph" style:parent-style-name="Standard">
      <style:paragraph-properties fo:margin-top="0.159cm" fo:margin-bottom="0.318cm" loext:contextual-spacing="false"/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margin-left="0.494cm" fo:margin-right="0.494cm" fo:margin-top="0cm" fo:margin-bottom="0.318cm" loext:contextual-spacing="false" fo:line-height="0.494cm" fo:text-indent="0cm" style:auto-text-indent="false"/>
    </style:style>
    <style:style style:name="P24" style:family="paragraph" style:parent-style-name="Standard">
      <style:paragraph-properties fo:margin-top="0.159cm" fo:margin-bottom="0cm" loext:contextual-spacing="false" fo:text-align="start" style:justify-single-word="false" style:text-autospace="none" style:vertical-align="auto"/>
    </style:style>
    <style:style style:name="P25" style:family="paragraph" style:parent-style-name="Standard">
      <style:paragraph-properties fo:margin-top="0.159cm" fo:margin-bottom="0cm" loext:contextual-spacing="false" fo:text-align="start" style:justify-single-word="false" style:text-autospace="none" style:vertical-align="auto" style:snap-to-layout-grid="false"/>
    </style:style>
    <style:style style:name="P26" style:family="paragraph" style:parent-style-name="Standard">
      <style:paragraph-properties fo:margin-top="0.159cm" fo:margin-bottom="0cm" loext:contextual-spacing="false" style:line-height-at-least="0cm" fo:text-align="start" style:justify-single-word="false" style:text-autospace="none" style:vertical-align="auto" style:snap-to-layout-grid="false"/>
    </style:style>
    <style:style style:name="P27" style:family="paragraph" style:parent-style-name="Standard">
      <style:paragraph-properties fo:margin-top="0.159cm" fo:margin-bottom="0cm" loext:contextual-spacing="false" fo:text-align="start" style:justify-single-word="false" style:text-autospace="none" style:vertical-align="auto" style:snap-to-layout-grid="false"/>
      <style:text-properties style:font-name="Arial" fo:font-size="12pt" style:letter-kerning="true" style:font-size-asian="12pt" style:font-name-complex="Arial"/>
    </style:style>
    <style:style style:name="P28" style:family="paragraph" style:parent-style-name="Standard">
      <style:paragraph-properties fo:margin-top="0.159cm" fo:margin-bottom="0cm" loext:contextual-spacing="false" style:line-height-at-least="0cm" fo:text-align="start" style:justify-single-word="false" style:text-autospace="none" style:vertical-align="auto"/>
      <style:text-properties style:font-name="Arial" fo:font-size="12pt" style:letter-kerning="true" style:font-size-asian="12pt" style:font-name-complex="Arial"/>
    </style:style>
    <style:style style:name="P29" style:family="paragraph" style:parent-style-name="Standard">
      <style:paragraph-properties fo:margin-top="0.159cm" fo:margin-bottom="0cm" loext:contextual-spacing="false" fo:text-align="start" style:justify-single-word="false" style:text-autospace="none" style:vertical-align="auto"/>
      <style:text-properties style:font-name="Arial" fo:font-size="12pt" style:letter-kerning="true" style:font-name-asian="新細明體" style:font-size-asian="12pt" style:font-name-complex="Arial"/>
    </style:style>
    <style:style style:name="P30" style:family="paragraph" style:parent-style-name="Standard" style:list-style-name="WW8Num4">
      <style:paragraph-properties fo:margin-top="0.159cm" fo:margin-bottom="0cm" loext:contextual-spacing="false"/>
      <style:text-properties style:font-name="標楷體" style:font-name-complex="標楷體"/>
    </style:style>
    <style:style style:name="P31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</style:style>
    <style:style style:name="P32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33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</style:style>
    <style:style style:name="P34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35" style:family="paragraph" style:parent-style-name="Standard">
      <style:paragraph-properties fo:margin-left="1.482cm" fo:margin-right="0cm" fo:text-indent="0cm" style:auto-text-indent="false"/>
    </style:style>
    <style:style style:name="P36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1.482cm" fo:margin-right="0cm" fo:text-indent="0cm" style:auto-text-indent="false"/>
      <style:text-properties style:font-name="Arial" fo:font-size="12pt" style:font-size-asian="12pt" style:font-name-complex="Arial"/>
    </style:style>
    <style:style style:name="P38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</style:style>
    <style:style style:name="P39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40" style:family="paragraph" style:parent-style-name="Standard">
      <style:paragraph-properties fo:margin-left="0.423cm" fo:margin-right="0cm" style:line-height-at-least="0cm" fo:text-align="start" style:justify-single-word="false" fo:text-indent="-0.423cm" style:auto-text-indent="false" style:text-autospace="none" style:vertical-align="auto" style:snap-to-layout-grid="false"/>
    </style:style>
    <style:style style:name="P41" style:family="paragraph" style:parent-style-name="Standard">
      <style:paragraph-properties fo:margin-left="0.423cm" fo:margin-right="0cm" fo:margin-top="0.159cm" fo:margin-bottom="0.318cm" loext:contextual-spacing="false" fo:text-indent="-0.423cm" style:auto-text-indent="false"/>
    </style:style>
    <style:style style:name="P42" style:family="paragraph" style:parent-style-name="Standard">
      <style:paragraph-properties fo:margin-left="0.423cm" fo:margin-right="0cm" fo:margin-top="0.159cm" fo:margin-bottom="0.318cm" loext:contextual-spacing="false" fo:text-align="start" style:justify-single-word="false" fo:text-indent="-0.423cm" style:auto-text-indent="false" style:text-autospace="none" style:vertical-align="auto"/>
    </style:style>
    <style:style style:name="P43" style:family="paragraph" style:parent-style-name="Standard">
      <style:paragraph-properties fo:margin-left="0.423cm" fo:margin-right="0cm" fo:margin-top="0.159cm" fo:margin-bottom="0cm" loext:contextual-spacing="false" fo:text-align="start" style:justify-single-word="false" fo:text-indent="-0.423cm" style:auto-text-indent="false" style:text-autospace="none" style:vertical-align="auto"/>
    </style:style>
    <style:style style:name="P44" style:family="paragraph" style:parent-style-name="Standard">
      <style:paragraph-properties fo:margin-left="0.423cm" fo:margin-right="0cm" fo:margin-top="0.159cm" fo:margin-bottom="0cm" loext:contextual-spacing="false" fo:text-align="start" style:justify-single-word="false" fo:text-indent="-0.423cm" style:auto-text-indent="false" style:text-autospace="none" style:vertical-align="auto" style:snap-to-layout-grid="false"/>
    </style:style>
    <style:style style:name="P45" style:family="paragraph" style:parent-style-name="Standard">
      <style:paragraph-properties fo:margin-left="0.423cm" fo:margin-right="0cm" fo:margin-top="0.159cm" fo:margin-bottom="0cm" loext:contextual-spacing="false" style:line-height-at-least="0cm" fo:text-align="start" style:justify-single-word="false" fo:text-indent="-0.423cm" style:auto-text-indent="false" style:text-autospace="none" style:vertical-align="auto" style:snap-to-layout-grid="false"/>
    </style:style>
    <style:style style:name="P46" style:family="paragraph" style:parent-style-name="Standard">
      <style:paragraph-properties fo:margin-left="0.423cm" fo:margin-right="0cm" fo:margin-top="0cm" fo:margin-bottom="0.318cm" loext:contextual-spacing="false" fo:text-align="start" style:justify-single-word="false" fo:text-indent="-0.423cm" style:auto-text-indent="false"/>
    </style:style>
    <style:style style:name="P47" style:family="paragraph" style:parent-style-name="Standard">
      <style:paragraph-properties fo:margin-left="1.905cm" fo:margin-right="0cm" fo:text-indent="-0.423cm" style:auto-text-indent="false"/>
    </style:style>
    <style:style style:name="P48" style:family="paragraph" style:parent-style-name="Standard">
      <style:paragraph-properties fo:margin-left="0.988cm" fo:margin-right="0cm" fo:margin-top="0cm" fo:margin-bottom="0.318cm" loext:contextual-spacing="false" fo:text-indent="0.423cm" style:auto-text-indent="false"/>
    </style:style>
    <style:style style:name="P49" style:family="paragraph" style:parent-style-name="Standard">
      <style:paragraph-properties fo:margin-left="4.48cm" fo:margin-right="0cm" fo:text-indent="0cm" style:auto-text-indent="false"/>
    </style:style>
    <style:style style:name="P50" style:family="paragraph" style:parent-style-name="Standard">
      <style:paragraph-properties fo:margin-left="4.48cm" fo:margin-right="0cm" fo:text-indent="0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margin-left="1.042cm" fo:margin-right="0cm" fo:text-indent="0cm" style:auto-text-indent="false"/>
    </style:style>
    <style:style style:name="P52" style:family="paragraph" style:parent-style-name="Standard">
      <style:paragraph-properties fo:margin-left="0cm" fo:margin-right="0cm" fo:text-align="start" style:justify-single-word="false" fo:text-indent="0.847cm" style:auto-text-indent="false" style:text-autospace="none" style:vertical-align="auto"/>
    </style:style>
    <style:style style:name="P53" style:family="paragraph" style:parent-style-name="Standard">
      <style:paragraph-properties fo:margin-left="0cm" fo:margin-right="0cm" fo:text-align="start" style:justify-single-word="false" fo:text-indent="0.847cm" style:auto-text-indent="false" style:text-autospace="none" style:vertical-align="auto" style:snap-to-layout-grid="false"/>
    </style:style>
    <style:style style:name="P54" style:family="paragraph" style:parent-style-name="Standard">
      <style:paragraph-properties fo:margin-left="0cm" fo:margin-right="0cm" style:line-height-at-least="0cm" fo:text-align="start" style:justify-single-word="false" fo:text-indent="0.847cm" style:auto-text-indent="false" style:text-autospace="none" style:vertical-align="auto" style:snap-to-layout-grid="false"/>
    </style:style>
    <style:style style:name="P55" style:family="paragraph" style:parent-style-name="Standard">
      <style:paragraph-properties fo:margin-left="2.469cm" fo:margin-right="0cm" fo:margin-top="0cm" fo:margin-bottom="0.159cm" loext:contextual-spacing="false" fo:text-indent="-1.482cm" style:auto-text-indent="false"/>
    </style:style>
    <style:style style:name="P56" style:family="paragraph" style:parent-style-name="Standard">
      <style:paragraph-properties fo:margin-left="0cm" fo:margin-right="0cm" style:line-height-at-least="0cm" fo:text-align="start" style:justify-single-word="false" fo:text-indent="0.423cm" style:auto-text-indent="false" style:text-autospace="none" style:vertical-align="auto"/>
    </style:style>
    <style:style style:name="P57" style:family="paragraph" style:parent-style-name="Standard">
      <style:paragraph-properties fo:margin-left="0cm" fo:margin-right="0cm" style:line-height-at-least="0cm" fo:text-align="start" style:justify-single-word="false" fo:text-indent="0.423cm" style:auto-text-indent="false" style:text-autospace="none" style:vertical-align="auto" style:snap-to-layout-grid="false"/>
      <style:text-properties style:font-name="Arial" fo:font-size="12pt" style:letter-kerning="true" style:font-name-asian="新細明體" style:font-size-asian="12pt" style:font-name-complex="Arial"/>
    </style:style>
    <style:style style:name="P58" style:family="paragraph" style:parent-style-name="Standard">
      <style:paragraph-properties fo:margin-left="0cm" fo:margin-right="0cm" fo:text-align="start" style:justify-single-word="false" fo:text-indent="0.423cm" style:auto-text-indent="false" style:text-autospace="none" style:vertical-align="auto" style:snap-to-layout-grid="false"/>
      <style:text-properties style:font-name="Arial" fo:font-size="12pt" style:letter-kerning="true" style:font-name-asian="新細明體" style:font-size-asian="12pt" style:font-name-complex="Arial"/>
    </style:style>
    <style:style style:name="P59" style:family="paragraph" style:parent-style-name="Standard">
      <style:paragraph-properties fo:margin-left="0cm" fo:margin-right="0cm" fo:text-align="start" style:justify-single-word="false" fo:text-indent="0.423cm" style:auto-text-indent="false" style:text-autospace="none" style:vertical-align="auto"/>
    </style:style>
    <style:style style:name="P60" style:family="paragraph" style:parent-style-name="Standard">
      <style:paragraph-properties fo:margin-left="0cm" fo:margin-right="0cm" fo:text-align="start" style:justify-single-word="false" fo:text-indent="0.423cm" style:auto-text-indent="false" style:text-autospace="none" style:vertical-align="auto" style:snap-to-layout-grid="false"/>
    </style:style>
    <style:style style:name="P61" style:family="paragraph" style:parent-style-name="Standard">
      <style:paragraph-properties fo:margin-left="0cm" fo:margin-right="0cm" fo:margin-top="0cm" fo:margin-bottom="0.318cm" loext:contextual-spacing="false" fo:text-indent="0.423cm" style:auto-text-indent="false"/>
      <style:text-properties style:font-name="Arial" fo:font-size="12pt" style:letter-kerning="true" style:font-name-asian="標楷體-WinCharSetFFFF-H" style:font-size-asian="12pt" style:font-name-complex="Arial"/>
    </style:style>
    <style:style style:name="P62" style:family="paragraph" style:parent-style-name="Standard">
      <style:paragraph-properties fo:margin-left="0cm" fo:margin-right="0cm" fo:margin-top="0.159cm" fo:margin-bottom="0.318cm" loext:contextual-spacing="false" fo:text-indent="0.423cm" style:auto-text-indent="false"/>
      <style:text-properties style:font-name="Arial" fo:font-size="12pt" style:letter-kerning="true" style:font-size-asian="12pt" style:font-name-complex="Arial"/>
    </style:style>
    <style:style style:name="P63" style:family="paragraph" style:parent-style-name="Standard">
      <style:paragraph-properties fo:margin-left="1.748cm" fo:margin-right="0cm" fo:text-indent="-0.266cm" style:auto-text-indent="false"/>
      <style:text-properties style:font-name="Arial" fo:font-size="12pt" style:font-size-asian="12pt" style:font-name-complex="Arial"/>
    </style:style>
    <style:style style:name="P64" style:family="paragraph" style:parent-style-name="Standard">
      <style:paragraph-properties fo:margin-left="0cm" fo:margin-right="0cm" style:line-height-at-least="0cm" fo:text-align="start" style:justify-single-word="false" fo:text-indent="1.482cm" style:auto-text-indent="false" style:text-autospace="none" style:vertical-align="auto" style:snap-to-layout-grid="false"/>
    </style:style>
    <style:style style:name="P65" style:family="paragraph" style:parent-style-name="Standard">
      <style:paragraph-properties fo:margin-left="0.494cm" fo:margin-right="0cm" fo:margin-top="0cm" fo:margin-bottom="0.318cm" loext:contextual-spacing="false" fo:text-indent="0cm" style:auto-text-indent="false"/>
    </style:style>
    <style:style style:name="P66" style:family="paragraph" style:parent-style-name="Standard" style:list-style-name="WW8Num5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67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68" style:family="paragraph" style:parent-style-name="Standard">
      <style:paragraph-properties fo:margin-left="2.223cm" fo:margin-right="0cm" fo:margin-top="0cm" fo:margin-bottom="0.159cm" loext:contextual-spacing="false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69" style:family="paragraph" style:parent-style-name="Standard" style:list-style-name="WW8Num5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  <style:text-properties style:font-name="標楷體" style:font-name-complex="標楷體"/>
    </style:style>
    <style:style style:name="P70" style:family="paragraph" style:parent-style-name="Standard" style:list-style-name="WW8Num5">
      <style:paragraph-properties fo:margin-left="1.79cm" fo:margin-right="0cm" fo:text-indent="-0.801cm" style:auto-text-indent="false"/>
      <style:text-properties style:font-name="標楷體" style:font-name-complex="標楷體"/>
    </style:style>
    <style:style style:name="P71" style:family="paragraph" style:parent-style-name="Standard">
      <style:paragraph-properties fo:margin-left="3.32cm" fo:margin-right="0cm" fo:text-indent="0cm" style:auto-text-indent="false"/>
      <style:text-properties style:font-name="標楷體" style:font-name-complex="標楷體"/>
    </style:style>
    <style:style style:name="P72" style:family="paragraph" style:parent-style-name="Standard">
      <style:paragraph-properties fo:margin-left="4.299cm" fo:margin-right="0cm" fo:text-indent="0cm" style:auto-text-indent="false"/>
      <style:text-properties style:font-name="標楷體" style:font-name-complex="標楷體"/>
    </style:style>
    <style:style style:name="P73" style:family="paragraph" style:parent-style-name="Standard">
      <style:paragraph-properties fo:margin-left="0.988cm" fo:margin-right="0cm" fo:text-indent="4.791cm" style:auto-text-indent="false"/>
      <style:text-properties style:font-name="標楷體" style:font-name-complex="標楷體"/>
    </style:style>
    <style:style style:name="P74" style:family="paragraph" style:parent-style-name="Standard">
      <style:paragraph-properties fo:margin-left="0.988cm" fo:margin-right="0cm" fo:text-indent="0cm" style:auto-text-indent="false"/>
    </style:style>
    <style:style style:name="P75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76" style:family="paragraph" style:parent-style-name="Standard">
      <style:paragraph-properties fo:margin-left="0.988cm" fo:margin-right="0cm" fo:margin-top="0cm" fo:margin-bottom="0.318cm" loext:contextual-spacing="false" fo:text-indent="0cm" style:auto-text-indent="false"/>
    </style:style>
    <style:style style:name="P77" style:family="paragraph" style:parent-style-name="Standard">
      <style:paragraph-properties fo:margin-left="0.988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78" style:family="paragraph" style:parent-style-name="Standard">
      <style:paragraph-properties fo:margin-left="0.988cm" fo:margin-right="0cm" fo:margin-top="0.159cm" fo:margin-bottom="0.159cm" loext:contextual-spacing="false" fo:text-indent="0cm" style:auto-text-indent="false"/>
    </style:style>
    <style:style style:name="P79" style:family="paragraph" style:parent-style-name="Standard">
      <style:paragraph-properties fo:margin-left="0.988cm" fo:margin-right="0cm" fo:margin-top="0.159cm" fo:margin-bottom="0.318cm" loext:contextual-spacing="false" fo:text-indent="0cm" style:auto-text-indent="false"/>
      <style:text-properties style:font-name="Arial" fo:font-size="12pt" style:font-size-asian="12pt" style:font-name-complex="Arial"/>
    </style:style>
    <style:style style:name="P80" style:family="paragraph" style:parent-style-name="Standard">
      <style:paragraph-properties fo:margin-left="0.741cm" fo:margin-right="0cm" fo:margin-top="0cm" fo:margin-bottom="0.635cm" loext:contextual-spacing="false" fo:text-indent="0cm" style:auto-text-indent="false"/>
    </style:style>
    <style:style style:name="P81" style:family="paragraph" style:parent-style-name="Standard">
      <style:paragraph-properties fo:margin-left="1.976cm" fo:margin-right="0cm" fo:text-indent="-0.494cm" style:auto-text-indent="false"/>
    </style:style>
    <style:style style:name="P82" style:family="paragraph" style:parent-style-name="Standard">
      <style:paragraph-properties fo:margin-left="0.917cm" fo:margin-right="0cm" fo:margin-top="0.159cm" fo:margin-bottom="0.318cm" loext:contextual-spacing="false" fo:text-indent="-0.423cm" style:auto-text-indent="false"/>
    </style:style>
    <style:style style:name="P83" style:family="paragraph" style:parent-style-name="Standard">
      <style:paragraph-properties fo:margin-left="0.974cm" fo:margin-right="0cm" fo:margin-top="0.159cm" fo:margin-bottom="0cm" loext:contextual-spacing="false" fo:text-indent="-0.48cm" style:auto-text-indent="false"/>
    </style:style>
    <style:style style:name="P84" style:family="paragraph" style:parent-style-name="Standard">
      <style:paragraph-properties fo:margin-left="0.212cm" fo:margin-right="0cm" fo:margin-top="0.159cm" fo:margin-bottom="0cm" loext:contextual-spacing="false" fo:text-align="start" style:justify-single-word="false" fo:text-indent="-0.212cm" style:auto-text-indent="false" style:text-autospace="none" style:vertical-align="auto" style:snap-to-layout-grid="false"/>
    </style:style>
    <style:style style:name="P85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</style:style>
    <style:style style:name="P86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87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88" style:family="paragraph" style:parent-style-name="Standard">
      <style:paragraph-properties fo:margin-left="2.469cm" fo:margin-right="0cm" fo:text-indent="0cm" style:auto-text-indent="false"/>
    </style:style>
    <style:style style:name="P89" style:family="paragraph" style:parent-style-name="Standard">
      <style:paragraph-properties fo:margin-left="2.469cm" fo:margin-right="0cm" fo:margin-top="0cm" fo:margin-bottom="0.159cm" loext:contextual-spacing="false" fo:text-indent="0cm" style:auto-text-indent="false"/>
    </style:style>
    <style:style style:name="P90" style:family="paragraph" style:parent-style-name="Standard">
      <style:paragraph-properties fo:margin-left="0cm" fo:margin-right="0cm" fo:text-indent="1.693cm" style:auto-text-indent="false"/>
    </style:style>
    <style:style style:name="P91" style:family="paragraph" style:parent-style-name="Standard">
      <style:paragraph-properties fo:margin-left="0cm" fo:margin-right="0cm" fo:text-align="start" style:justify-single-word="false" fo:text-indent="1.693cm" style:auto-text-indent="false" style:text-autospace="none" style:vertical-align="auto"/>
    </style:style>
    <style:style style:name="P92" style:family="paragraph" style:parent-style-name="Standard">
      <style:paragraph-properties fo:margin-left="0cm" fo:margin-right="0cm" fo:text-align="start" style:justify-single-word="false" fo:text-indent="1.693cm" style:auto-text-indent="false" style:text-autospace="none" style:vertical-align="auto" style:snap-to-layout-grid="false"/>
    </style:style>
    <style:style style:name="P93" style:family="paragraph" style:parent-style-name="Standard">
      <style:paragraph-properties fo:margin-left="0cm" fo:margin-right="0cm" fo:margin-top="0cm" fo:margin-bottom="0.318cm" loext:contextual-spacing="false" fo:text-indent="1.693cm" style:auto-text-indent="false"/>
    </style:style>
    <style:style style:name="P94" style:family="paragraph" style:parent-style-name="Standard">
      <style:paragraph-properties fo:margin-left="3.477cm" fo:margin-right="0cm" fo:text-indent="-0.005cm" style:auto-text-indent="false"/>
      <style:text-properties style:font-name="標楷體" style:font-name-complex="標楷體"/>
    </style:style>
    <style:style style:name="P95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96" style:family="paragraph" style:parent-style-name="Standard">
      <style:paragraph-properties fo:margin-left="4.03cm" fo:margin-right="0cm" fo:text-indent="-2.549cm" style:auto-text-indent="false"/>
    </style:style>
    <style:style style:name="P97" style:family="paragraph" style:parent-style-name="Standard">
      <style:paragraph-properties fo:margin-left="4.006cm" fo:margin-right="0cm" fo:text-indent="0.004cm" style:auto-text-indent="false"/>
    </style:style>
    <style:style style:name="P98" style:family="paragraph" style:parent-style-name="Standard">
      <style:paragraph-properties fo:margin-left="0.706cm" fo:margin-right="0cm" fo:text-align="start" style:justify-single-word="false" fo:text-indent="-0.212cm" style:auto-text-indent="false" style:text-autospace="none" style:vertical-align="auto"/>
    </style:style>
    <style:style style:name="P99" style:family="paragraph" style:parent-style-name="Standard">
      <style:paragraph-properties fo:margin-left="0.706cm" fo:margin-right="0cm" fo:text-align="start" style:justify-single-word="false" fo:text-indent="3.044cm" style:auto-text-indent="false" style:text-autospace="none" style:vertical-align="auto"/>
    </style:style>
    <style:style style:name="P100" style:family="paragraph" style:parent-style-name="Standard">
      <style:paragraph-properties fo:margin-left="6.001cm" fo:margin-right="0cm" fo:text-indent="-3.531cm" style:auto-text-indent="false"/>
      <style:text-properties style:font-name="標楷體" style:font-name-complex="標楷體"/>
    </style:style>
    <style:style style:name="P101" style:family="paragraph" style:parent-style-name="Standard">
      <style:paragraph-properties fo:margin-left="5.196cm" fo:margin-right="0cm" fo:text-indent="-3.715cm" style:auto-text-indent="false"/>
    </style:style>
    <style:style style:name="P102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103" style:family="paragraph" style:parent-style-name="Standard">
      <style:paragraph-properties fo:margin-left="5.99cm" fo:margin-right="0cm" fo:text-indent="-1.002cm" style:auto-text-indent="false"/>
    </style:style>
    <style:style style:name="P104" style:family="paragraph" style:parent-style-name="Standard">
      <style:paragraph-properties fo:margin-left="5.581cm" fo:margin-right="0cm" fo:text-indent="-0.587cm" style:auto-text-indent="false"/>
    </style:style>
    <style:style style:name="P105" style:family="paragraph" style:parent-style-name="Standard">
      <style:paragraph-properties fo:margin-left="4.02cm" fo:margin-right="0cm" fo:text-indent="0.03cm" style:auto-text-indent="false"/>
    </style:style>
    <style:style style:name="P106" style:family="paragraph" style:parent-style-name="Standard">
      <style:paragraph-properties fo:margin-left="5.191cm" fo:margin-right="0cm" fo:text-indent="-1.147cm" style:auto-text-indent="false"/>
      <style:text-properties style:font-name="標楷體" style:font-name-complex="標楷體"/>
    </style:style>
    <style:style style:name="P107" style:family="paragraph" style:parent-style-name="Standard">
      <style:paragraph-properties fo:margin-left="5.189cm" fo:margin-right="0cm" fo:text-indent="-1.199cm" style:auto-text-indent="false"/>
      <style:text-properties style:font-name="標楷體" style:font-name-complex="標楷體"/>
    </style:style>
    <style:style style:name="P108" style:family="paragraph" style:parent-style-name="Standard">
      <style:paragraph-properties fo:margin-left="6.638cm" fo:margin-right="0cm" fo:text-indent="0.002cm" style:auto-text-indent="false"/>
    </style:style>
    <style:style style:name="P109" style:family="paragraph" style:parent-style-name="Standard">
      <style:paragraph-properties fo:margin-left="7.512cm" fo:margin-right="0cm" fo:text-indent="-0.011cm" style:auto-text-indent="false"/>
    </style:style>
    <style:style style:name="P110" style:family="paragraph" style:parent-style-name="Standard">
      <style:paragraph-properties fo:margin-left="7.997cm" fo:margin-right="0cm" fo:margin-top="0cm" fo:margin-bottom="0.159cm" loext:contextual-spacing="false" fo:text-indent="-0.011cm" style:auto-text-indent="false"/>
    </style:style>
    <style:style style:name="P111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vertical-align="auto" style:snap-to-layout-grid="false"/>
    </style:style>
    <style:style style:name="P112" style:family="paragraph" style:parent-style-name="Standard">
      <style:paragraph-properties fo:margin-left="0.635cm" fo:margin-right="0cm" fo:margin-top="0.095cm" fo:margin-bottom="0cm" loext:contextual-spacing="false" fo:text-align="start" style:justify-single-word="false" fo:text-indent="-0.635cm" style:auto-text-indent="false" style:text-autospace="none" style:vertical-align="auto"/>
    </style:style>
    <style:style style:name="P113" style:family="paragraph" style:parent-style-name="Standard">
      <style:paragraph-properties fo:margin-left="0.635cm" fo:margin-right="0cm" fo:margin-top="0.159cm" fo:margin-bottom="0cm" loext:contextual-spacing="false" fo:text-indent="-0.635cm" style:auto-text-indent="false"/>
    </style:style>
    <style:style style:name="P114" style:family="paragraph" style:parent-style-name="Standard">
      <style:paragraph-properties fo:margin-left="0.635cm" fo:margin-right="0cm" fo:margin-top="0.159cm" fo:margin-bottom="0cm" loext:contextual-spacing="false" fo:text-align="start" style:justify-single-word="false" fo:text-indent="-0.635cm" style:auto-text-indent="false" style:text-autospace="none" style:vertical-align="auto"/>
    </style:style>
    <style:style style:name="P115" style:family="paragraph" style:parent-style-name="Standard">
      <style:paragraph-properties fo:margin-left="0.847cm" fo:margin-right="0cm" fo:text-align="start" style:justify-single-word="false" fo:text-indent="-0.847cm" style:auto-text-indent="false" style:text-autospace="none" style:vertical-align="auto"/>
    </style:style>
    <style:style style:name="P116" style:family="paragraph" style:parent-style-name="Standard">
      <style:paragraph-properties fo:margin-left="0.847cm" fo:margin-right="0cm" fo:margin-top="0.159cm" fo:margin-bottom="0cm" loext:contextual-spacing="false" fo:text-align="start" style:justify-single-word="false" fo:text-indent="-0.847cm" style:auto-text-indent="false" style:text-autospace="none" style:vertical-align="auto"/>
    </style:style>
    <style:style style:name="P117" style:family="paragraph" style:parent-style-name="Standard">
      <style:paragraph-properties fo:margin-left="0.85cm" fo:margin-right="0cm" fo:text-align="start" style:justify-single-word="false" fo:text-indent="0.423cm" style:auto-text-indent="false" style:text-autospace="none" style:vertical-align="auto"/>
    </style:style>
    <style:style style:name="P118" style:family="paragraph" style:parent-style-name="Standard">
      <style:paragraph-properties fo:margin-left="1.909cm" fo:margin-right="0cm" fo:text-align="start" style:justify-single-word="false" fo:text-indent="-0.635cm" style:auto-text-indent="false" style:text-autospace="none" style:vertical-align="auto"/>
    </style:style>
    <style:style style:name="P119" style:family="paragraph" style:parent-style-name="Standard">
      <style:paragraph-properties fo:margin-left="0cm" fo:margin-right="0cm" fo:text-align="start" style:justify-single-word="false" fo:text-indent="1.27cm" style:auto-text-indent="false" style:text-autospace="none" style:vertical-align="auto"/>
    </style:style>
    <style:style style:name="P120" style:family="paragraph" style:parent-style-name="Standard">
      <style:paragraph-properties fo:margin-left="0cm" fo:margin-right="0cm" fo:text-align="start" style:justify-single-word="false" fo:text-indent="1.27cm" style:auto-text-indent="false" style:text-autospace="none" style:vertical-align="auto"/>
      <style:text-properties style:font-name="Arial" fo:font-size="12pt" style:letter-kerning="true" style:font-size-asian="12pt" style:font-name-complex="Arial"/>
    </style:style>
    <style:style style:name="P121" style:family="paragraph" style:parent-style-name="Standard">
      <style:paragraph-properties fo:margin-left="0cm" fo:margin-right="0cm" fo:margin-top="0cm" fo:margin-bottom="0.095cm" loext:contextual-spacing="false" fo:text-align="start" style:justify-single-word="false" fo:text-indent="1.27cm" style:auto-text-indent="false" style:text-autospace="none" style:vertical-align="auto"/>
    </style:style>
    <style:style style:name="P122" style:family="paragraph" style:parent-style-name="Standard">
      <style:paragraph-properties fo:margin-left="0cm" fo:margin-right="0cm" fo:margin-top="0cm" fo:margin-bottom="0.095cm" loext:contextual-spacing="false" fo:text-indent="1.27cm" style:auto-text-indent="false"/>
      <style:text-properties style:font-name="Arial" fo:font-size="12pt" style:letter-kerning="true" style:font-size-asian="12pt" style:font-name-complex="Arial"/>
    </style:style>
    <style:style style:name="P123" style:family="paragraph" style:parent-style-name="Standard">
      <style:paragraph-properties fo:margin-left="0cm" fo:margin-right="0cm" fo:margin-top="0cm" fo:margin-bottom="0.318cm" loext:contextual-spacing="false" fo:text-align="start" style:justify-single-word="false" fo:text-indent="1.27cm" style:auto-text-indent="false" style:text-autospace="none" style:vertical-align="auto"/>
      <style:text-properties style:font-name="Arial" fo:font-size="12pt" style:letter-kerning="true" style:font-size-asian="12pt" style:font-name-complex="Arial"/>
    </style:style>
    <style:style style:name="P124" style:family="paragraph" style:parent-style-name="Standard">
      <style:paragraph-properties fo:margin-left="3.962cm" fo:margin-right="0cm" fo:margin-top="0cm" fo:margin-bottom="0.095cm" loext:contextual-spacing="false" fo:text-align="start" style:justify-single-word="false" fo:text-indent="0cm" style:auto-text-indent="false" style:text-autospace="none" style:vertical-align="auto"/>
    </style:style>
    <style:style style:name="P125" style:family="paragraph" style:parent-style-name="Standard">
      <style:paragraph-properties fo:margin-left="0cm" fo:margin-right="0cm" fo:margin-top="0cm" fo:margin-bottom="0.095cm" loext:contextual-spacing="false" fo:text-align="start" style:justify-single-word="false" fo:text-indent="4.999cm" style:auto-text-indent="false" style:text-autospace="none" style:vertical-align="auto"/>
      <style:text-properties style:font-name="Arial" fo:font-size="12pt" style:letter-kerning="true" style:font-size-asian="12pt" style:font-name-complex="Arial"/>
    </style:style>
    <style:style style:name="P126" style:family="paragraph" style:parent-style-name="Standard">
      <style:paragraph-properties fo:margin-left="0cm" fo:margin-right="0cm" fo:margin-top="0cm" fo:margin-bottom="0.095cm" loext:contextual-spacing="false" fo:text-align="start" style:justify-single-word="false" fo:text-indent="2.328cm" style:auto-text-indent="false" style:text-autospace="none" style:vertical-align="auto"/>
    </style:style>
    <style:style style:name="P127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</style:style>
    <style:style style:name="P128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  <style:text-properties style:font-name="標楷體" style:font-name-complex="標楷體"/>
    </style:style>
    <style:style style:name="P129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130" style:family="paragraph" style:parent-style-name="Standard">
      <style:paragraph-properties fo:margin-left="2.074cm" fo:margin-right="0cm" fo:margin-top="0cm" fo:margin-bottom="0.159cm" loext:contextual-spacing="false" fo:text-indent="0cm" style:auto-text-indent="false"/>
    </style:style>
    <style:style style:name="P131" style:family="paragraph" style:parent-style-name="Standard">
      <style:paragraph-properties fo:margin-left="2.074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132" style:family="paragraph" style:parent-style-name="Standard">
      <style:paragraph-properties fo:margin-left="0cm" fo:margin-right="0cm" fo:text-align="start" style:justify-single-word="false" fo:text-indent="0.635cm" style:auto-text-indent="false" style:text-autospace="none" style:vertical-align="auto"/>
      <style:text-properties style:font-name="Arial" fo:font-size="12pt" style:letter-kerning="true" style:font-name-asian="新細明體" style:font-size-asian="12pt" style:font-name-complex="Arial"/>
    </style:style>
    <style:style style:name="P133" style:family="paragraph" style:parent-style-name="Standard">
      <style:paragraph-properties fo:margin-left="0cm" fo:margin-right="0cm" fo:text-align="start" style:justify-single-word="false" fo:text-indent="0.635cm" style:auto-text-indent="false" style:text-autospace="none" style:vertical-align="auto" style:snap-to-layout-grid="false"/>
      <style:text-properties style:font-name="Arial" fo:font-size="12pt" style:letter-kerning="true" style:font-name-asian="新細明體" style:font-size-asian="12pt" style:font-name-complex="Arial"/>
    </style:style>
    <style:style style:name="P134" style:family="paragraph" style:parent-style-name="Standard">
      <style:paragraph-properties fo:margin-left="0cm" fo:margin-right="0cm" fo:margin-top="0.159cm" fo:margin-bottom="0cm" loext:contextual-spacing="false" fo:text-align="start" style:justify-single-word="false" fo:text-indent="0.635cm" style:auto-text-indent="false" style:text-autospace="none" style:vertical-align="auto"/>
      <style:text-properties style:font-name="Arial" fo:font-size="12pt" style:letter-kerning="true" style:font-name-asian="新細明體" style:font-size-asian="12pt" style:font-name-complex="Arial"/>
    </style:style>
    <style:style style:name="P135" style:family="paragraph" style:parent-style-name="Standard">
      <style:paragraph-properties fo:margin-left="1.304cm" fo:margin-right="0cm" fo:margin-top="0cm" fo:margin-bottom="0.159cm" loext:contextual-spacing="false" fo:text-indent="-0.03cm" style:auto-text-indent="false"/>
      <style:text-properties style:font-name="Arial" fo:font-size="12pt" style:letter-kerning="true" style:font-size-asian="12pt" style:font-name-complex="Arial"/>
    </style:style>
    <style:style style:name="P136" style:family="paragraph" style:parent-style-name="Standard">
      <style:paragraph-properties fo:margin-left="1.304cm" fo:margin-right="0cm" fo:margin-top="0cm" fo:margin-bottom="0.318cm" loext:contextual-spacing="false" fo:text-indent="-0.03cm" style:auto-text-indent="false"/>
      <style:text-properties style:font-name="Arial" fo:font-size="12pt" style:letter-kerning="true" style:font-size-asian="12pt" style:font-name-complex="Arial"/>
    </style:style>
    <style:style style:name="P137" style:family="paragraph" style:parent-style-name="Standard">
      <style:paragraph-properties fo:margin-left="3.803cm" fo:margin-right="0cm" fo:margin-top="0cm" fo:margin-bottom="0.159cm" loext:contextual-spacing="false" fo:text-indent="-1.729cm" style:auto-text-indent="false"/>
    </style:style>
    <style:style style:name="P138" style:family="paragraph" style:parent-style-name="Standard">
      <style:paragraph-properties fo:margin-left="2.15cm" fo:margin-right="0cm" fo:margin-top="0cm" fo:margin-bottom="0.159cm" loext:contextual-spacing="false" fo:text-indent="-0.877cm" style:auto-text-indent="false"/>
    </style:style>
    <style:style style:name="P139" style:family="paragraph" style:parent-style-name="Standard">
      <style:paragraph-properties fo:margin-left="2.15cm" fo:margin-right="0cm" fo:margin-top="0cm" fo:margin-bottom="0.318cm" loext:contextual-spacing="false" fo:text-indent="-0.877cm" style:auto-text-indent="false"/>
      <style:text-properties style:font-name="Arial" fo:font-size="12pt" style:letter-kerning="true" style:font-size-asian="12pt" style:font-name-complex="Arial"/>
    </style:style>
    <style:style style:name="P140" style:family="paragraph" style:parent-style-name="Standard">
      <style:paragraph-properties fo:margin-left="3.187cm" fo:margin-right="0cm" fo:text-indent="-1.083cm" style:auto-text-indent="false"/>
      <style:text-properties style:font-name="標楷體" style:font-name-complex="標楷體"/>
    </style:style>
    <style:style style:name="P141" style:family="paragraph" style:parent-style-name="Standard">
      <style:paragraph-properties fo:margin-left="3.184cm" fo:margin-right="0cm" fo:margin-top="0cm" fo:margin-bottom="0.159cm" loext:contextual-spacing="false" fo:text-indent="-1.08cm" style:auto-text-indent="false"/>
      <style:text-properties style:font-name="標楷體" style:font-name-complex="標楷體"/>
    </style:style>
    <style:style style:name="P142" style:family="paragraph" style:parent-style-name="Standard">
      <style:paragraph-properties fo:margin-left="1.976cm" fo:margin-right="0cm" fo:text-indent="0cm" style:auto-text-indent="false"/>
      <style:text-properties style:font-name="標楷體" style:font-name-complex="標楷體"/>
    </style:style>
    <style:style style:name="P143" style:family="paragraph" style:parent-style-name="Standard">
      <style:paragraph-properties fo:margin-left="3.457cm" fo:margin-right="0cm" fo:text-indent="-1.482cm" style:auto-text-indent="false"/>
    </style:style>
    <style:style style:name="P144" style:family="paragraph" style:parent-style-name="Standard">
      <style:paragraph-properties fo:margin-left="4.025cm" fo:margin-right="0cm" fo:text-indent="-0.494cm" style:auto-text-indent="false"/>
    </style:style>
    <style:style style:name="P145" style:family="paragraph" style:parent-style-name="Standard">
      <style:paragraph-properties fo:margin-left="5.191cm" fo:margin-right="0cm" fo:margin-top="0cm" fo:margin-bottom="0.159cm" loext:contextual-spacing="false" fo:text-indent="-1.715cm" style:auto-text-indent="false"/>
      <style:text-properties style:font-name="標楷體" style:font-name-complex="標楷體"/>
    </style:style>
    <style:style style:name="P146" style:family="paragraph" style:parent-style-name="Standard">
      <style:paragraph-properties fo:margin-left="1.062cm" fo:margin-right="0cm" fo:text-align="start" style:justify-single-word="false" fo:text-indent="0.686cm" style:auto-text-indent="false" style:text-autospace="none" style:vertical-align="auto"/>
    </style:style>
    <style:style style:name="P147" style:family="paragraph" style:parent-style-name="Standard">
      <style:paragraph-properties fo:margin-left="2.806cm" fo:margin-right="0cm" fo:text-align="start" style:justify-single-word="false" fo:text-indent="-1.058cm" style:auto-text-indent="false" style:text-autospace="none" style:vertical-align="auto"/>
    </style:style>
    <style:style style:name="P148" style:family="paragraph" style:parent-style-name="Standard">
      <style:paragraph-properties fo:margin-left="1.259cm" fo:margin-right="0cm" fo:margin-top="0cm" fo:margin-bottom="0.318cm" loext:contextual-spacing="false" fo:text-align="start" style:justify-single-word="false" fo:text-indent="-0.011cm" style:auto-text-indent="false" style:text-autospace="none" style:vertical-align="auto"/>
    </style:style>
    <style:style style:name="P149" style:family="paragraph" style:parent-style-name="Standard">
      <style:paragraph-properties fo:margin-left="1.976cm" fo:margin-right="0cm" fo:margin-top="0.159cm" fo:margin-bottom="0cm" loext:contextual-spacing="false" fo:text-indent="-1.976cm" style:auto-text-indent="false"/>
      <style:text-properties style:font-name="標楷體" style:font-name-complex="標楷體"/>
    </style:style>
    <style:style style:name="P150" style:family="paragraph" style:parent-style-name="Standard">
      <style:paragraph-properties fo:margin-left="1.976cm" fo:margin-right="0cm" fo:text-indent="0.628cm" style:auto-text-indent="false"/>
      <style:text-properties style:font-name="標楷體" style:font-name-complex="標楷體"/>
    </style:style>
    <style:style style:name="P151" style:family="paragraph" style:parent-style-name="Standard">
      <style:paragraph-properties fo:margin-left="1.976cm" fo:margin-right="0cm" fo:margin-top="0cm" fo:margin-bottom="0.159cm" loext:contextual-spacing="false" fo:text-indent="0.628cm" style:auto-text-indent="false"/>
      <style:text-properties style:font-name="標楷體" style:font-name-complex="標楷體"/>
    </style:style>
    <style:style style:name="P152" style:family="paragraph" style:parent-style-name="Standard" style:master-page-name="Standard">
      <style:paragraph-properties style:page-number="auto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153" style:family="paragraph" style:parent-style-name="_30_2-表頭">
      <style:text-properties style:font-name="標楷體" style:font-name-complex="標楷體"/>
    </style:style>
    <style:style style:name="P154" style:family="paragraph" style:parent-style-name="_30_2-表頭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155" style:family="paragraph" style:parent-style-name="_30_2-表頭">
      <style:paragraph-properties style:line-height-at-least="0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156" style:family="paragraph" style:parent-style-name="_30_2-表頭">
      <style:text-properties style:font-name="Arial" fo:font-size="10pt" style:font-size-asian="10pt" style:font-name-complex="Arial" style:font-size-complex="10pt"/>
    </style:style>
    <style:style style:name="P157" style:family="paragraph" style:parent-style-name="_30_2-表頭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58" style:family="paragraph" style:parent-style-name="_30_2-表頭">
      <style:paragraph-properties fo:text-align="end" style:justify-single-word="false" style:snap-to-layout-grid="false"/>
      <style:text-properties style:font-name="Arial" fo:font-size="12pt" style:font-size-asian="12pt" style:font-name-complex="Arial"/>
    </style:style>
    <style:style style:name="P159" style:family="paragraph" style:parent-style-name="_30_2-表頭">
      <style:paragraph-properties fo:text-align="end" style:justify-single-word="false"/>
    </style:style>
    <style:style style:name="P160" style:family="paragraph" style:parent-style-name="_30_2-表頭">
      <style:paragraph-properties fo:text-align="justify" style:justify-single-word="false"/>
      <style:text-properties fo:font-size="12pt" style:font-size-asian="12pt"/>
    </style:style>
    <style:style style:name="P161" style:family="paragraph" style:parent-style-name="_30_2-表頭">
      <style:paragraph-properties style:line-height-at-least="0cm" fo:text-align="end" style:justify-single-word="false" style:snap-to-layout-grid="false"/>
    </style:style>
    <style:style style:name="P162" style:family="paragraph" style:parent-style-name="_30_2-表頭">
      <style:paragraph-properties fo:margin-left="0cm" fo:margin-right="1.129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63" style:family="paragraph" style:parent-style-name="_30_2-表頭">
      <style:paragraph-properties fo:margin-top="0.159cm" fo:margin-bottom="0cm" loext:contextual-spacing="false" style:line-height-at-least="0cm" style:snap-to-layout-grid="false"/>
      <style:text-properties style:font-name="標楷體" style:font-name-complex="標楷體"/>
    </style:style>
    <style:style style:name="P164" style:family="paragraph" style:parent-style-name="_30_2-表頭">
      <style:paragraph-properties fo:margin-top="0cm" fo:margin-bottom="0.318cm" loext:contextual-spacing="false" style:line-height-at-least="0cm" fo:text-align="start" style:justify-single-word="false"/>
    </style:style>
    <style:style style:name="P165" style:family="paragraph" style:parent-style-name="_30_2-依序填寫">
      <style:paragraph-properties fo:margin-top="0.042cm" fo:margin-bottom="0cm" loext:contextual-spacing="false"/>
    </style:style>
    <style:style style:name="P166" style:family="paragraph" style:parent-style-name="_30_2-依序填寫">
      <style:paragraph-properties fo:margin-top="0.042cm" fo:margin-bottom="0cm" loext:contextual-spacing="false"/>
      <style:text-properties style:font-name="標楷體" style:font-name-complex="標楷體"/>
    </style:style>
    <style:style style:name="P167" style:family="paragraph" style:parent-style-name="_30_1-狀標">
      <style:text-properties style:font-name="標楷體" style:font-name-asian="標楷體" style:font-name-complex="標楷體"/>
    </style:style>
    <style:style style:name="P168" style:family="paragraph" style:parent-style-name="_30_1-狀標">
      <style:text-properties style:font-name="Arial" fo:font-size="12pt" style:font-name-asian="標楷體" style:font-size-asian="12pt" style:font-name-complex="Arial"/>
    </style:style>
    <style:style style:name="P169" style:family="paragraph" style:parent-style-name="_30_3-稱謂欄">
      <style:paragraph-properties fo:line-height="0.494cm"/>
      <style:text-properties style:font-name="標楷體" fo:font-size="12pt" style:letter-kerning="true" style:font-name-asian="新細明體" style:font-size-asian="12pt" style:font-name-complex="標楷體"/>
    </style:style>
    <style:style style:name="P170" style:family="paragraph" style:parent-style-name="_30_3-稱謂欄">
      <style:paragraph-properties fo:line-height="0.494cm" fo:text-align="justify" style:justify-single-word="false"/>
      <style:text-properties style:font-name="標楷體" fo:font-size="12pt" style:letter-kerning="true" style:font-name-asian="新細明體" style:font-size-asian="12pt" style:font-name-complex="標楷體"/>
    </style:style>
    <style:style style:name="P171" style:family="paragraph" style:parent-style-name="_30_3-稱謂欄">
      <style:paragraph-properties fo:line-height="0.494cm"/>
      <style:text-properties style:font-name="標楷體" style:font-name-complex="標楷體"/>
    </style:style>
    <style:style style:name="P172" style:family="paragraph" style:parent-style-name="_30_3-稱謂欄">
      <style:paragraph-properties fo:margin-top="0.159cm" fo:margin-bottom="0cm" loext:contextual-spacing="false" fo:line-height="0.494cm" fo:text-align="justify" style:justify-single-word="false"/>
    </style:style>
    <style:style style:name="P173" style:family="paragraph" style:parent-style-name="_30_3-稱謂欄">
      <style:paragraph-properties fo:margin-top="0.159cm" fo:margin-bottom="0cm" loext:contextual-spacing="false" fo:line-height="0.494cm" fo:text-align="justify" style:justify-single-word="false"/>
      <style:text-properties style:font-name="Arial" fo:font-size="12pt" style:letter-kerning="true" style:font-name-asian="新細明體" style:font-size-asian="12pt" style:font-name-complex="Arial"/>
    </style:style>
    <style:style style:name="P174" style:family="paragraph" style:parent-style-name="_30_3-稱謂欄">
      <style:paragraph-properties fo:margin-top="0.159cm" fo:margin-bottom="0cm" loext:contextual-spacing="false" fo:line-height="0.494cm" fo:text-align="justify" style:justify-single-word="false"/>
      <style:text-properties style:font-name="Arial" fo:font-size="12pt" style:letter-kerning="true" style:font-name-asian="新細明體" style:font-size-asian="12pt" style:font-name-complex="Arial"/>
    </style:style>
    <style:style style:name="P175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76" style:family="paragraph" style:parent-style-name="_30_4-姓名欄">
      <style:paragraph-properties fo:line-height="0.494cm"/>
      <style:text-properties style:font-name="標楷體" style:font-name-complex="標楷體"/>
    </style:style>
    <style:style style:name="P177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78" style:family="paragraph" style:parent-style-name="_30_2-身分證等">
      <style:paragraph-properties fo:line-height="0.494cm"/>
    </style:style>
    <style:style style:name="P179" style:family="paragraph" style:parent-style-name="_30_2-身分證等" style:list-style-name="WW8Num3">
      <style:paragraph-properties fo:line-height="0.494cm"/>
      <style:text-properties style:font-name="標楷體" fo:font-weight="bold" style:font-weight-asian="bold" style:font-name-complex="標楷體" style:font-weight-complex="bold"/>
    </style:style>
    <style:style style:name="P180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81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asian="Wingdings" style:font-name-complex="標楷體"/>
    </style:style>
    <style:style style:name="P182" style:family="paragraph" style:parent-style-name="_30_2-身分證等">
      <style:paragraph-properties fo:margin-top="0cm" fo:margin-bottom="0.159cm" loext:contextual-spacing="false" fo:line-height="0.494cm"/>
    </style:style>
    <style:style style:name="P183" style:family="paragraph" style:parent-style-name="_30_2-身分證等">
      <style:paragraph-properties fo:margin-top="0cm" fo:margin-bottom="0.318cm" loext:contextual-spacing="false" fo:line-height="0.494cm"/>
    </style:style>
    <style:style style:name="P184" style:family="paragraph" style:parent-style-name="_30_2-身分證等">
      <style:paragraph-properties fo:margin-left="0.603cm" fo:margin-right="0cm" fo:line-height="0.564cm" fo:text-align="start" style:justify-single-word="false" fo:text-indent="0cm" style:auto-text-indent="false"/>
    </style:style>
    <style:style style:name="P185" style:family="paragraph" style:parent-style-name="_30_2-身分證等">
      <style:paragraph-properties fo:margin-left="0cm" fo:margin-right="0cm" fo:line-height="0.494cm" fo:text-indent="0.706cm" style:auto-text-indent="false"/>
    </style:style>
    <style:style style:name="P186" style:family="paragraph" style:parent-style-name="_30_2-身分證等">
      <style:paragraph-properties fo:margin-left="0.423cm" fo:margin-right="0cm" fo:margin-top="0.159cm" fo:margin-bottom="0cm" loext:contextual-spacing="false" fo:line-height="0.423cm" fo:text-indent="-0.423cm" style:auto-text-indent="false"/>
    </style:style>
    <style:style style:name="P187" style:family="paragraph" style:parent-style-name="_30_2-身分證等">
      <style:paragraph-properties fo:margin-left="0.385cm" fo:margin-right="0cm" fo:margin-top="0cm" fo:margin-bottom="0.159cm" loext:contextual-spacing="false" fo:line-height="0.529cm" fo:text-indent="0.055cm" style:auto-text-indent="false"/>
    </style:style>
    <style:style style:name="P188" style:family="paragraph" style:parent-style-name="_30_2-身分證等" style:list-style-name="WW8Num3">
      <style:paragraph-properties fo:margin-left="0.63cm" fo:margin-right="0cm" fo:margin-top="0.159cm" fo:margin-bottom="0cm" loext:contextual-spacing="false" fo:line-height="0.494cm" fo:text-indent="-0.63cm" style:auto-text-indent="false"/>
      <style:text-properties style:font-name="標楷體" fo:font-weight="bold" style:font-weight-asian="bold" style:font-name-complex="標楷體" style:font-weight-complex="bold"/>
    </style:style>
    <style:style style:name="P189" style:family="paragraph" style:parent-style-name="_30_2-身分證等">
      <style:paragraph-properties fo:margin-left="0.681cm" fo:margin-right="0cm" fo:line-height="0.529cm" fo:text-align="start" style:justify-single-word="false" fo:text-indent="0cm" style:auto-text-indent="false"/>
      <style:text-properties style:font-name="Arial" fo:font-size="11pt" style:letter-kerning="true" style:font-name-asian="新細明體" style:font-size-asian="11pt" style:font-name-complex="Arial" style:font-size-complex="11pt" style:font-weight-complex="bold"/>
    </style:style>
    <style:style style:name="P190" style:family="paragraph" style:parent-style-name="_30_2-身分證等">
      <style:paragraph-properties fo:margin-left="0.635cm" fo:margin-right="0cm" fo:line-height="0.494cm" fo:text-indent="0cm" style:auto-text-indent="false"/>
    </style:style>
    <style:style style:name="P191" style:family="paragraph" style:parent-style-name="_30_2-身分證等">
      <style:paragraph-properties fo:margin-left="6.473cm" fo:margin-right="0cm" fo:line-height="0.494cm" fo:text-indent="-5.837cm" style:auto-text-indent="false"/>
    </style:style>
    <style:style style:name="P192" style:family="paragraph" style:parent-style-name="_30_2-身分證等">
      <style:paragraph-properties fo:margin-left="0.631cm" fo:margin-right="0cm" fo:margin-top="0.159cm" fo:margin-bottom="0cm" loext:contextual-spacing="false" fo:line-height="0.494cm" fo:text-indent="-0.631cm" style:auto-text-indent="false"/>
    </style:style>
    <style:style style:name="P193" style:family="paragraph" style:parent-style-name="_30_2-身分證等">
      <style:paragraph-properties fo:margin-left="0.628cm" fo:margin-right="0cm" fo:line-height="0.529cm" fo:text-align="start" style:justify-single-word="false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194" style:family="paragraph" style:parent-style-name="_30_2-身分證等">
      <style:paragraph-properties fo:margin-left="0cm" fo:margin-right="0cm" fo:line-height="0.423cm" fo:text-indent="0.582cm" style:auto-text-indent="false"/>
    </style:style>
    <style:style style:name="P195" style:family="paragraph" style:parent-style-name="_30_2-身分證等">
      <style:paragraph-properties fo:margin-left="1.584cm" fo:margin-right="0cm" fo:line-height="0.423cm" fo:text-indent="-0.004cm" style:auto-text-indent="false"/>
    </style:style>
    <style:style style:name="P196" style:family="paragraph" style:parent-style-name="_30_2-身分證等">
      <style:paragraph-properties fo:margin-top="0.159cm" fo:margin-bottom="0.159cm" loext:contextual-spacing="false" fo:line-height="0.494cm"/>
    </style:style>
    <style:style style:name="P197" style:family="paragraph" style:parent-style-name="_30_2-身分證等">
      <style:paragraph-properties fo:margin-left="0.353cm" fo:margin-right="0cm" fo:margin-top="0cm" fo:margin-bottom="0.318cm" loext:contextual-spacing="false" fo:line-height="0.494cm" fo:text-indent="-0.353cm" style:auto-text-indent="false"/>
    </style:style>
    <style:style style:name="P198" style:family="paragraph" style:parent-style-name="Footer">
      <style:paragraph-properties fo:margin-left="0cm" fo:margin-right="-0.072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5.99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name-asian="新細明體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標楷體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/>
    </style:style>
    <style:style style:name="T8" style:family="text">
      <style:text-properties style:font-name-asian="新細明體"/>
    </style:style>
    <style:style style:name="T9" style:family="text">
      <style:text-properties style:font-name-asian="新細明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2pt" fo:letter-spacing="-0.007cm" style:font-size-asian="12pt" style:font-name-complex="標楷體"/>
    </style:style>
    <style:style style:name="T17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8" style:family="text">
      <style:text-properties style:font-name="標楷體" fo:font-weight="bold" style:font-weight-asian="bold" style:font-name-complex="標楷體" style:font-weight-complex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fo:font-weight="bold" style:letter-kerning="true" style:font-weight-asian="bold" style:font-name-complex="Arial"/>
    </style:style>
    <style:style style:name="T21" style:family="text">
      <style:text-properties style:font-name="標楷體" fo:font-weight="bold" style:font-name-asian="Wingdings" style:font-weight-asian="bold" style:font-name-complex="標楷體"/>
    </style:style>
    <style:style style:name="T22" style:family="text">
      <style:text-properties style:font-name="標楷體" style:font-name-asian="Wingdings" style:font-name-complex="標楷體"/>
    </style:style>
    <style:style style:name="T23" style:family="text">
      <style:text-properties style:font-name="標楷體" fo:font-size="10.5pt" style:font-size-asian="10.5pt" style:font-name-complex="標楷體" style:font-size-complex="10.5pt"/>
    </style:style>
    <style:style style:name="T24" style:family="text">
      <style:text-properties style:font-name="標楷體" fo:letter-spacing="-0.007cm" style:font-name-complex="標楷體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11pt" style:letter-kerning="true" style:font-name-asian="新細明體" style:font-size-asian="11pt" style:font-name-complex="Arial" style:font-size-complex="11pt"/>
    </style:style>
    <style:style style:name="T30" style:family="text">
      <style:text-properties style:font-name="Arial" fo:font-size="11pt" style:letter-kerning="true" style:font-name-asian="新細明體" style:font-size-asian="11pt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1pt" style:font-weight-complex="bold"/>
    </style:style>
    <style:style style:name="T32" style:family="text">
      <style:text-properties style:font-name="Arial" fo:font-size="11pt" style:font-size-asian="11pt" style:font-name-complex="Arial" style:font-size-complex="11pt" style:font-weight-complex="bold"/>
    </style:style>
    <style:style style:name="T3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style:font-name-asian="Wingdings" style:font-size-asian="11pt" style:font-name-complex="Arial" style:font-size-complex="11pt"/>
    </style:style>
    <style:style style:name="T42" style:family="text"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T43" style:family="text"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T44" style:family="text">
      <style:text-properties style:font-name="Arial" fo:font-size="10pt" style:letter-kerning="true" style:font-name-asian="新細明體" style:font-size-asian="10pt" style:font-name-complex="Arial" style:font-size-complex="10pt"/>
    </style:style>
    <style:style style:name="T45" style:family="text">
      <style:text-properties style:font-name="Arial" fo:font-size="10pt" style:letter-kerning="true" style:font-name-asian="新細明體" style:font-size-asian="10pt" style:font-name-complex="Arial" style:font-size-complex="10pt"/>
    </style:style>
    <style:style style:name="T46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47" style:family="text">
      <style:text-properties style:font-name="Arial" fo:font-size="10pt" style:letter-kerning="true" style:font-name-asian="TimesNewRoman" style:font-size-asian="10pt" style:font-name-complex="Arial" style:font-size-complex="10pt"/>
    </style:style>
    <style:style style:name="T48" style:family="text">
      <style:text-properties style:font-name="Arial" fo:font-size="10pt" style:letter-kerning="true" style:font-name-asian="TimesNewRoman" style:font-size-asian="10pt" style:font-name-complex="Arial" style:font-size-complex="10pt"/>
    </style:style>
    <style:style style:name="T49" style:family="text">
      <style:text-properties style:font-name="Arial" fo:font-size="10pt" style:font-size-asian="10pt" style:font-name-complex="Arial" style:font-size-complex="10pt"/>
    </style:style>
    <style:style style:name="T50" style:family="text">
      <style:text-properties style:font-name="Arial" fo:font-size="10pt" style:font-size-asian="10pt" style:font-name-complex="Arial" style:font-size-complex="10pt" style:font-weight-complex="bold"/>
    </style:style>
    <style:style style:name="T51" style:family="text">
      <style:text-properties style:font-name="Arial" fo:font-size="10pt" style:font-size-asian="10pt" style:font-name-complex="Arial" style:font-size-complex="10pt"/>
    </style:style>
    <style:style style:name="T52" style:family="text">
      <style:text-properties style:font-name="Arial" fo:font-size="12pt" style:letter-kerning="true" style:font-name-asian="新細明體" style:font-size-asian="12pt" style:font-name-complex="Arial"/>
    </style:style>
    <style:style style:name="T53" style:family="text">
      <style:text-properties style:font-name="Arial" fo:font-size="12pt" style:letter-kerning="true" style:font-name-asian="新細明體" style:font-size-asian="12pt" style:font-name-complex="Arial"/>
    </style:style>
    <style:style style:name="T54" style:family="text">
      <style:text-properties style:font-name="Arial" fo:font-size="12pt" style:letter-kerning="true" style:font-name-asian="Arial" style:font-size-asian="12pt" style:font-name-complex="Arial"/>
    </style:style>
    <style:style style:name="T55" style:family="text">
      <style:text-properties style:font-name="Arial" fo:font-size="12pt" style:letter-kerning="true" style:font-name-asian="TimesNewRoman" style:font-size-asian="12pt" style:font-name-complex="Arial"/>
    </style:style>
    <style:style style:name="T56" style:family="text">
      <style:text-properties style:font-name="Arial" fo:font-size="12pt" style:letter-kerning="true" style:font-name-asian="TimesNewRoman" style:font-size-asian="12pt" style:font-name-complex="Arial"/>
    </style:style>
    <style:style style:name="T57" style:family="text">
      <style:text-properties style:font-name="Arial" fo:font-size="12pt" style:letter-kerning="true" style:font-name-asian="標楷體-WinCharSetFFFF-H" style:font-size-asian="12pt" style:font-name-complex="Arial"/>
    </style:style>
    <style:style style:name="T58" style:family="text">
      <style:text-properties style:font-name="Arial" fo:font-size="12pt" style:letter-kerning="true" style:font-name-asian="標楷體-WinCharSetFFFF-H" style:font-size-asian="12pt" style:font-name-complex="Arial"/>
    </style:style>
    <style:style style:name="T59" style:family="text">
      <style:text-properties style:font-name="Arial" fo:font-size="12pt" style:font-size-asian="12pt" style:font-name-complex="Arial"/>
    </style:style>
    <style:style style:name="T60" style:family="text">
      <style:text-properties style:font-name="Arial" fo:font-size="12pt" style:font-size-asian="12pt" style:font-name-complex="Arial"/>
    </style:style>
    <style:style style:name="T61" style:family="text">
      <style:text-properties style:font-name="Arial" fo:font-size="12pt" style:font-name-asian="Arial" style:font-size-asian="12pt" style:font-name-complex="Arial"/>
    </style:style>
    <style:style style:name="T62" style:family="text">
      <style:text-properties style:font-name="Arial" fo:font-size="12pt" style:font-name-asian="Arial" style:font-size-asian="12pt" style:font-name-complex="Arial"/>
    </style:style>
    <style:style style:name="T63" style:family="text">
      <style:text-properties style:font-name="Arial" fo:font-size="10.5pt" style:font-name-asian="Wingdings" style:font-size-asian="10.5pt" style:font-name-complex="Arial" style:font-size-complex="10.5pt"/>
    </style:style>
    <style:style style:name="T64" style:family="text">
      <style:text-properties fo:font-size="16pt" style:font-size-asian="16pt"/>
    </style:style>
    <style:style style:name="T65" style:family="text">
      <style:text-properties style:letter-kerning="true" style:font-name-asian="新細明體"/>
    </style:style>
    <style:style style:name="T66" style:family="text">
      <style:text-properties style:letter-kerning="true" style:font-name-asian="新細明體"/>
    </style:style>
    <style:style style:name="T67" style:family="text">
      <style:text-properties style:font-name-asian="Arial"/>
    </style:style>
    <style:style style:name="T68" style:family="text">
      <style:text-properties style:font-name="Wingdings" style:font-name-asian="Wingdings" style:font-name-complex="Wingdings"/>
    </style:style>
    <style:style style:name="T69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style:font-size-complex="14pt"/>
    </style:style>
    <style:style style:name="T72" style:family="text">
      <style:text-properties style:font-size-complex="14pt"/>
    </style:style>
    <style:style style:name="T73" style:family="text">
      <style:text-properties style:font-name-asian="Times New Roman"/>
    </style:style>
    <style:style style:name="T74" style:family="text">
      <style:text-properties style:font-name-asian="Times New Roman"/>
    </style:style>
    <style:style style:name="T75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76" style:family="text">
      <style:text-properties style:font-name="新細明體" style:font-name-asian="新細明體" style:font-name-complex="新細明體"/>
    </style:style>
    <style:style style:name="T77" style:family="text">
      <style:text-properties style:font-name="新細明體" style:font-name-asian="新細明體" style:font-name-complex="新細明體"/>
    </style:style>
    <style:style style:name="T78" style:family="text">
      <style:text-properties style:font-name-asian="TimesNew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draw:frame draw:style-name="fr1" draw:name="框架1" text:anchor-type="char" svg:x="7.209cm" svg:y="0.086cm" svg:width="8.946cm" svg:height="1.406cm" draw:z-index="0"><draw:text-box><text:p text:style-name="Standard"><text:span text:style-name="T3">聲請民事通常保護令</text:span></text:p><text:p text:style-name="P4">Permohonan Perintah Perlindungan Biasa</text:p></draw:text-box></draw:frame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7">家事聲請狀</text:p>
            <text:p text:style-name="P168">Borang Permohonan Keluarga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3">案號</text:p>
            <text:p text:style-name="P156">No. Permohonan</text:p>
          </table:table-cell>
          <table:table-cell table:style-name="表格1.A2" table:number-columns-spanned="2" office:value-type="string">
            <text:p text:style-name="P159"><text:span text:style-name="T11">年度　　字第　　　　　號</text:span></text:p>
            <text:p text:style-name="P162">No.___Tahun __________Zi____</text:p>
          </table:table-cell>
          <table:covered-table-cell/>
          <table:table-cell table:style-name="表格1.A2" office:value-type="string">
            <text:p text:style-name="P153">承辦股別</text:p>
            <text:p text:style-name="P157">Seksyen yang bertanggungjawab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53">稱謂</text:p>
            <text:p text:style-name="P173">Tajuk</text:p>
          </table:table-cell>
          <table:table-cell table:style-name="表格1.A2" office:value-type="string">
            <text:p text:style-name="P153">姓名或名稱</text:p>
            <text:p text:style-name="P173">Nama</text:p>
          </table:table-cell>
          <table:table-cell table:style-name="表格1.A1" table:number-columns-spanned="3" office:value-type="string">
            <text:p text:style-name="P166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  <text:p text:style-name="P165"><text:span text:style-name="T29">Isi mengikut turutan: Nombor kad pengenalan atau passpot,atau pengenalan lain, jantina, tarikh lahir, pekerjaan, alamat tempat tinggal, alamat pejabat, alamat perniagaan, poskod,nombor telefon, faks, emel, penerima, serta alamat penerima.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5">聲請人</text:p>
            <text:p text:style-name="P173">Pemohon</text:p>
            <text:p text:style-name="P170"/>
            <text:p text:style-name="P171"/>
            <text:p text:style-name="P171"/>
          </table:table-cell>
          <table:table-cell table:style-name="表格1.A4" office:value-type="string">
            <text:p text:style-name="P177">○○○</text:p>
            <text:p text:style-name="P176"/>
            <text:p text:style-name="P176"/>
            <text:p text:style-name="P176"/>
            <text:p text:style-name="P176"/>
          </table:table-cell>
          <table:table-cell table:style-name="表格1.C4" table:number-columns-spanned="3" office:value-type="string">
            <text:p text:style-name="P180">國民身分證統一編號或護照等身分證明文件字號：</text:p>
            <text:p text:style-name="P13"><text:span text:style-name="T44">Nombor kad pengenalan atau passpot, atau pengenalan</text:span><text:span text:style-name="T44"> </text:span><text:span text:style-name="T44">lain:</text:span></text:p>
            <text:p text:style-name="P182"><text:span text:style-name="T11">性別：男／女 </text:span><text:span text:style-name="T44">Jantina: Lelaki/Perempuan</text:span></text:p>
            <text:p text:style-name="P13"><text:span text:style-name="T15">生日 </text:span><text:span text:style-name="T44">Tarikh lahir</text:span><text:span text:style-name="T15">：</text:span></text:p>
            <text:p text:style-name="P13"><text:span text:style-name="T15">職業 </text:span><text:span text:style-name="T44">Pekerjaan</text:span><text:span text:style-name="T15">：</text:span></text:p>
            <text:p text:style-name="P178"><text:span text:style-name="T11">住：（□請保密，詳附件1</text:span><text:span text:style-name="T11">）</text:span></text:p>
            <text:p text:style-name="P15"><text:span text:style-name="T44">Alamat: (</text:span><text:span text:style-name="T44">□</text:span><text:span text:style-name="T44">Sila rahsiakan, lihat lampiran 1)</text:span></text:p>
            <text:p text:style-name="P13"><text:span text:style-name="T15">郵遞區號 </text:span><text:span text:style-name="T44">Poskod</text:span><text:span text:style-name="T15">：</text:span><text:span text:style-name="T11">　　　</text:span></text:p>
            <text:p text:style-name="P178"><text:span text:style-name="T11">電話、手機：（□請保密，詳附件1</text:span><text:span text:style-name="T11">）</text:span></text:p>
            <text:p text:style-name="P182"><text:span text:style-name="T44">Nombor telefon: (</text:span><text:span text:style-name="T44">□</text:span><text:span text:style-name="T44">Sila rahsiakan, lihat lampiran 1)</text:span></text:p>
            <text:p text:style-name="P182"><text:span text:style-name="T11">傳真 </text:span><text:span text:style-name="T44">No.faks</text:span><text:span text:style-name="T11">：</text:span></text:p>
            <text:p text:style-name="P182"><text:span text:style-name="T11">電子郵件位址 </text:span><text:span text:style-name="T44">Emel</text:span><text:span text:style-name="T11">：</text:span></text:p>
            <text:p text:style-name="P182"><text:span text:style-name="T11">送達代收人 </text:span><text:span text:style-name="T44">Agen Perkhidmatan</text:span><text:span text:style-name="T11">：</text:span></text:p>
            <text:p text:style-name="P178"><text:span text:style-name="T11">送達處所：（□請保密，詳附件1</text:span><text:span text:style-name="T11">）</text:span></text:p>
            <text:p text:style-name="P183"><text:span text:style-name="T44">Dihantar ke: (</text:span><text:span text:style-name="T44">□</text:span><text:span text:style-name="T44">Sila rahsiakan, lihat lampiran 1)</text:span></text:p>
            <text:list xml:id="list6790781060352339446" text:style-name="WW8Num3">
              <text:list-item>
                <text:p text:style-name="P179">是否請求法官隔別詢問或為其他適當之安全措施：</text:p>
              </text:list-item>
            </text:list>
            <text:p text:style-name="P184"><text:span text:style-name="T29">dalam prosedur permohonan, sama ada memohon kepada tuan hakim inkuiri berlainan atau langkah-langkah keselamatan yang lain:</text:span></text:p>
            <text:p text:style-name="P185"><text:span text:style-name="T44"><text:tab/></text:span><text:span text:style-name="T44">□</text:span><text:span text:style-name="T20">是</text:span><text:span text:style-name="T46"> </text:span><text:span text:style-name="T44">Ya（</text:span><text:span text:style-name="T20">原因</text:span><text:span text:style-name="T44">Sebab：_______________________ </text:span><text:span text:style-name="T44">）</text:span></text:p>
            <text:p text:style-name="P183"><text:span text:style-name="T44"><text:tab/></text:span><text:span text:style-name="T44">□</text:span><text:span text:style-name="T20">否</text:span><text:span text:style-name="T44">Tidak</text:span>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4" office:value-type="string">
            <text:p text:style-name="P175">法定代理人</text:p>
            <text:p text:style-name="P172"><text:span text:style-name="T52">Wakil yang sah</text:span></text:p>
            <text:p text:style-name="P169"/>
            <text:p text:style-name="P171"/>
          </table:table-cell>
          <table:table-cell table:style-name="表格1.A4" office:value-type="string">
            <text:p text:style-name="P177">○○○</text:p>
            <text:p text:style-name="P176"/>
            <text:p text:style-name="P176"/>
            <text:p text:style-name="P176"/>
          </table:table-cell>
          <table:table-cell table:style-name="表格1.C4" table:number-columns-spanned="3" office:value-type="string">
            <text:p text:style-name="P180">國民身分證統一編號或護照等身分證明文件字號：</text:p>
            <text:p text:style-name="P13"><text:span text:style-name="T44">Nombor kad pengenalan atau passpot, atau pengenalan</text:span><text:span text:style-name="T44"> </text:span><text:span text:style-name="T44">lain:</text:span></text:p>
            <text:p text:style-name="P13"><text:span text:style-name="T15">性別：男／女</text:span><text:span text:style-name="T44">Jantina: Lelaki/</text:span><text:span text:style-name="T49">Perempuan</text:span></text:p>
            <text:p text:style-name="P13"><text:span text:style-name="T15">生日 </text:span><text:span text:style-name="T44">Tarikh lahir</text:span><text:span text:style-name="T15">：</text:span></text:p>
            <text:p text:style-name="P13"><text:span text:style-name="T15">職業 </text:span><text:span text:style-name="T44">Pekerjaan</text:span><text:span text:style-name="T15">：</text:span></text:p>
            <text:p text:style-name="P178"><text:span text:style-name="T11">住：（□請保密，詳附件1</text:span><text:span text:style-name="T11">）</text:span></text:p>
            <text:p text:style-name="P15"><text:span text:style-name="T44">Alamat: (</text:span><text:span text:style-name="T44">□</text:span><text:span text:style-name="T44">Sila rahsiakan, lihat lampiran 1)</text:span></text:p>
            <text:p text:style-name="P13"><text:span text:style-name="T15">郵遞區號 </text:span><text:span text:style-name="T44">Poskod</text:span><text:span text:style-name="T15">：</text:span></text:p>
            <text:p text:style-name="P178"><text:span text:style-name="T11">電話、手機：（□請保密，詳附件1</text:span><text:span text:style-name="T11">）</text:span></text:p>
            <text:p text:style-name="P13"><text:span text:style-name="T44">Nombor telefon: (</text:span><text:span text:style-name="T44">□</text:span><text:span text:style-name="T44">Sila rahsiakan, lihat lampiran 1)</text:span></text:p>
            <text:p text:style-name="P182"><text:span text:style-name="T11">傳真 </text:span><text:span text:style-name="T44">No.faks</text:span><text:span text:style-name="T11">：</text:span></text:p>
            <text:p text:style-name="P182"><text:span text:style-name="T11">電子郵件位址 </text:span><text:span text:style-name="T44">Emel</text:span><text:span text:style-name="T11">：</text:span></text:p>
            <text:p text:style-name="P182"><text:span text:style-name="T11">送達代收人 </text:span><text:span text:style-name="T44">Agen Perkhidmatan</text:span><text:span text:style-name="T11">：</text:span></text:p>
            <text:p text:style-name="P178"><text:span text:style-name="T11">送達處所：（□請保密，詳附件1</text:span><text:span text:style-name="T11">）</text:span></text:p>
            <text:p text:style-name="P15"><text:span text:style-name="T44">Dihantar ke: (</text:span><text:span text:style-name="T44">□</text:span><text:span text:style-name="T44">Sila rahsiakan, lihat lampiran 1)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75">代理人</text:p>
            <text:p text:style-name="P173">Wakil</text:p>
            <text:p text:style-name="P169"/>
          </table:table-cell>
          <table:table-cell table:style-name="表格1.A4" office:value-type="string">
            <text:p text:style-name="P177">○○○</text:p>
            <text:p text:style-name="P176"/>
            <text:p text:style-name="P176"/>
          </table:table-cell>
          <table:table-cell table:style-name="表格1.C4" table:number-columns-spanned="3" office:value-type="string">
            <text:p text:style-name="P180">國民身分證統一編號或護照等身分證明文件字號：</text:p>
            <text:p text:style-name="P13"><text:span text:style-name="T44">Nombor kad pengenalan atau passpot, atau pengenalan</text:span><text:span text:style-name="T44"> </text:span><text:span text:style-name="T44">lain:</text:span></text:p>
            <text:p text:style-name="P13"><text:span text:style-name="T15">性別：男／女</text:span><text:span text:style-name="T44">Jantina: Lelaki/</text:span><text:span text:style-name="T49">Perempuan</text:span></text:p>
            <text:p text:style-name="P13"><text:span text:style-name="T15">生日 </text:span><text:span text:style-name="T44">Tarikh lahir</text:span><text:span text:style-name="T15">：</text:span></text:p>
            <text:p text:style-name="P13"><text:span text:style-name="T15">職業 </text:span><text:span text:style-name="T44">Pekerjaan</text:span><text:span text:style-name="T15">：</text:span></text:p>
            <text:p text:style-name="P13"><text:span text:style-name="T15">住</text:span><text:span text:style-name="T11"> </text:span><text:span text:style-name="T44">Alama</text:span><text:span text:style-name="T44">：</text:span></text:p>
            <text:p text:style-name="P13"><text:span text:style-name="T15">郵遞區號 </text:span><text:span text:style-name="T44">Poskod</text:span><text:span text:style-name="T15">：</text:span></text:p>
            <text:p text:style-name="P13"><text:span text:style-name="T15">電話、手機</text:span><text:span text:style-name="T11"> </text:span><text:span text:style-name="T44">Nombor telefon</text:span><text:span text:style-name="T11">：</text:span></text:p>
            <text:p text:style-name="P182"><text:span text:style-name="T11">傳真 </text:span><text:span text:style-name="T44">No.faks</text:span><text:span text:style-name="T11">：</text:span></text:p>
            <text:p text:style-name="P182"><text:span text:style-name="T11">電子郵件位址 </text:span><text:span text:style-name="T44">Emel</text:span><text:span text:style-name="T11">：</text:span></text:p>
            <text:p text:style-name="P182"><text:span text:style-name="T11">送達代收人 </text:span><text:span text:style-name="T44">Agen Perkhidmatan</text:span><text:span text:style-name="T11">：</text:span></text:p>
            <text:p text:style-name="P183"><text:span text:style-name="T11">送達處所</text:span><text:span text:style-name="T44">Dihantar ke</text:span><text:span text:style-name="T44">：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75">被害人</text:p>
            <text:p text:style-name="P173">Plaintif/Mangsa</text:p>
            <text:p text:style-name="P170"/>
            <text:p text:style-name="P171"/>
          </table:table-cell>
          <table:table-cell table:style-name="表格1.A4" office:value-type="string">
            <text:p text:style-name="P177">○○○</text:p>
            <text:p text:style-name="P176"/>
            <text:p text:style-name="P176"/>
            <text:p text:style-name="P176"/>
          </table:table-cell>
          <table:table-cell table:style-name="表格1.C4" table:number-columns-spanned="3" office:value-type="string">
            <text:p text:style-name="P186"><text:span text:style-name="T11">□即聲請人（如聲請人與被害人為同一人，請逕於下方「</text:span><text:span text:style-name="T68"></text:span><text:span text:style-name="T22">」部分填寫資料；如有聲請人以外的其他被害人，仍須詳載其他被害人資料）</text:span></text:p>
            <text:p text:style-name="P187"><text:span text:style-name="T63">Bahawa pemohon (jika pemohon dan mangsa adalah orang yang sama, sila isi maklumat di dalam bahagian"</text:span><text:span text:style-name="T69"></text:span><text:span text:style-name="T63">"; jika ada mangsa selain daripada pemohon, mangsa lain masih perlu menyatakan maklumat)</text:span></text:p>
            <text:p text:style-name="P181">國民身分證統一編號或護照等身分證明文件字號：</text:p>
            <text:p text:style-name="P13"><text:span text:style-name="T44">Nombor kad pengenalan atau passpot, atau pengenalan</text:span><text:span text:style-name="T44"> </text:span><text:span text:style-name="T44">lain:</text:span></text:p>
            <text:p text:style-name="P182"><text:span text:style-name="T11">性別：男／女 </text:span><text:span text:style-name="T44">Jantina: Lelaki/Perempuan</text:span></text:p>
            <text:p text:style-name="P13"><text:span text:style-name="T15">生日 </text:span><text:span text:style-name="T44">Tarikh lahir</text:span><text:span text:style-name="T15">：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4" office:value-type="string">
            <text:p text:style-name="P171"/>
          </table:table-cell>
          <table:table-cell table:style-name="表格1.A4" office:value-type="string">
            <text:p text:style-name="P176"/>
          </table:table-cell>
          <table:table-cell table:style-name="表格1.C4" table:number-columns-spanned="3" office:value-type="string">
            <text:p text:style-name="P18"><text:span text:style-name="T15">職業 </text:span><text:span text:style-name="T44">Pekerjaan</text:span><text:span text:style-name="T15">：</text:span></text:p>
            <text:p text:style-name="P178"><text:span text:style-name="T11">住：（□請保密，詳附件1</text:span><text:span text:style-name="T11">）</text:span></text:p>
            <text:p text:style-name="P15"><text:span text:style-name="T44">Alamat: (</text:span><text:span text:style-name="T44">□</text:span><text:span text:style-name="T44">Sila rahsiakan, lihat lampiran 1)</text:span></text:p>
            <text:p text:style-name="P13"><text:span text:style-name="T15">郵遞區號 </text:span><text:span text:style-name="T44">Poskod</text:span><text:span text:style-name="T15">：</text:span><text:span text:style-name="T11">　　　</text:span></text:p>
            <text:p text:style-name="P178"><text:span text:style-name="T11">電話、手機：（□請保密，詳附件1</text:span><text:span text:style-name="T11">）</text:span></text:p>
            <text:p text:style-name="P182"><text:span text:style-name="T44">Nombor telefon: (</text:span><text:span text:style-name="T44">□</text:span><text:span text:style-name="T44">Sila rahsiakan, lihat lampiran 1)</text:span></text:p>
            <text:p text:style-name="P182"><text:span text:style-name="T11">傳真 </text:span><text:span text:style-name="T44">No.faks</text:span><text:span text:style-name="T11">：</text:span></text:p>
            <text:p text:style-name="P182"><text:span text:style-name="T11">電子郵件位址 </text:span><text:span text:style-name="T44">Emel</text:span><text:span text:style-name="T11">：</text:span></text:p>
            <text:list xml:id="list85247941216142" text:continue-numbering="true" text:style-name="WW8Num3">
              <text:list-item>
                <text:p text:style-name="P188">是否請求法官隔別詢問或為其他適當之安全措施：</text:p>
              </text:list-item>
            </text:list>
            <text:p text:style-name="P189">dalam prosedur permohonan, sama ada memohon kepada tuan hakim inkuiri berlainan atau langkah-langkah keselamatan yang lain:</text:p>
            <text:p text:style-name="P190"><text:span text:style-name="T33">□</text:span><text:span text:style-name="T35">是</text:span><text:span text:style-name="T37"> </text:span><text:span text:style-name="T31">Ya</text:span><text:span text:style-name="T35">（原因</text:span><text:span text:style-name="T50">Sebab</text:span><text:span text:style-name="T31">：</text:span><text:span text:style-name="T33"> </text:span><text:span text:style-name="T44">_______________________</text:span><text:span text:style-name="T35">）</text:span></text:p>
            <text:p text:style-name="P191"><text:span text:style-name="T33">□</text:span><text:span text:style-name="T35">否</text:span><text:span text:style-name="T37"> </text:span><text:span text:style-name="T31">Tidak</text:span></text:p>
            <text:p text:style-name="P192"><text:span text:style-name="T68"></text:span><text:span text:style-name="T10"> </text:span><text:span text:style-name="T21">於審理時，是否需聲請親屬或個案輔導之社工人員、心理師陪同到場</text:span></text:p>
            <text:p text:style-name="P193">Pada masa pembicaraan, sama ada memohon ditemani oleh ahli keluarga, kaunseler perkerja sosial atau ahli psikologi </text:p>
            <text:p text:style-name="P194"><text:span text:style-name="T33">□</text:span><text:span text:style-name="T39">是</text:span><text:span text:style-name="T37"> </text:span><text:span text:style-name="T39">Ya</text:span></text:p>
            <text:p text:style-name="P195"><text:span text:style-name="T39">姓名</text:span><text:span text:style-name="T37"> </text:span><text:span text:style-name="T42">Nama</text:span><text:span text:style-name="T42">：</text:span><text:span text:style-name="T37"> </text:span></text:p>
            <text:p text:style-name="P195"><text:span text:style-name="T39">身分</text:span><text:span text:style-name="T33"> </text:span><text:span text:style-name="T42">Pengenalan</text:span><text:span text:style-name="T42">：</text:span><text:span text:style-name="T37"> </text:span></text:p>
            <text:p text:style-name="P195"><text:span text:style-name="T39">聯絡處所</text:span><text:span text:style-name="T33"> </text:span><text:span text:style-name="T42">Alamat</text:span><text:span text:style-name="T42">：</text:span><text:span text:style-name="T33"> </text:span></text:p>
            <text:p text:style-name="P195"><text:span text:style-name="T39">聯絡電話</text:span><text:span text:style-name="T33"> </text:span><text:span text:style-name="T42">No. Telefon</text:span><text:span text:style-name="T42">：</text:span></text:p>
            <text:p text:style-name="P194"><text:span text:style-name="T33">□</text:span><text:span text:style-name="T39">否Tidak</text:span></text:p>
            <text:p text:style-name="P196"><text:span text:style-name="T22">送達代收人</text:span><text:span text:style-name="T10"> </text:span><text:span text:style-name="T44">Agen Perkhidmatan</text:span><text:span text:style-name="T11">：</text:span></text:p>
            <text:p text:style-name="P178"><text:span text:style-name="T11">送達處所：（□請保密，詳附件1</text:span><text:span text:style-name="T11">）</text:span></text:p>
            <text:p text:style-name="P197"><text:span text:style-name="T44">Dihantar ke: (</text:span><text:span text:style-name="T44">□</text:span><text:span text:style-name="T44">Sila rahsiakan, lihat lampiran 1)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75">相對人</text:p>
            <text:p text:style-name="P173">Defendan</text:p>
          </table:table-cell>
          <table:table-cell table:style-name="表格1.A4" office:value-type="string">
            <text:p text:style-name="P177">○○○</text:p>
          </table:table-cell>
          <table:table-cell table:style-name="表格1.C4" table:number-columns-spanned="3" office:value-type="string">
            <text:p text:style-name="P180">國民身分證統一編號或護照等身分證明文件字號：</text:p>
            <text:p text:style-name="P13"><text:span text:style-name="T44">Nombor kad pengenalan atau passpot, atau pengenalan</text:span><text:span text:style-name="T44"> </text:span><text:span text:style-name="T44">lain:</text:span></text:p>
            <text:p text:style-name="P13"><text:span text:style-name="T15">性別：男／女</text:span><text:span text:style-name="T44">Jantina: Lelaki/</text:span><text:span text:style-name="T49">Perempuan</text:span></text:p>
            <text:p text:style-name="P13"><text:span text:style-name="T15">生日 </text:span><text:span text:style-name="T44">Tarikh lahir</text:span><text:span text:style-name="T15">：</text:span></text:p>
            <text:p text:style-name="P13"><text:span text:style-name="T15">職業 </text:span><text:span text:style-name="T44">Pekerjaan</text:span><text:span text:style-name="T15">：</text:span></text:p>
            <text:p text:style-name="P13"><text:span text:style-name="T15">住</text:span><text:span text:style-name="T11"> </text:span><text:span text:style-name="T44">Alama</text:span><text:span text:style-name="T44">：</text:span></text:p>
            <text:p text:style-name="P13"><text:span text:style-name="T15">郵遞區號 </text:span><text:span text:style-name="T44">Poskod</text:span><text:span text:style-name="T15">：</text:span></text:p>
            <text:p text:style-name="P13"><text:span text:style-name="T15">電話、手機</text:span><text:span text:style-name="T11"> </text:span><text:span text:style-name="T44">Nombor telefon</text:span><text:span text:style-name="T11">：</text:span></text:p>
            <text:p text:style-name="P182"><text:span text:style-name="T11">傳真 </text:span><text:span text:style-name="T44">No.faks</text:span><text:span text:style-name="T11">：</text:span></text:p>
            <text:p text:style-name="P182"><text:span text:style-name="T11">電子郵件位址 </text:span><text:span text:style-name="T44">Emel</text:span><text:span text:style-name="T11">：</text:span></text:p>
            <text:p text:style-name="P182"><text:span text:style-name="T11">送達代收人 </text:span><text:span text:style-name="T44">Agen Perkhidmatan</text:span><text:span text:style-name="T11">：</text:span></text:p>
            <text:p text:style-name="P183"><text:span text:style-name="T11">送達處所</text:span><text:span text:style-name="T44">Dihantar ke</text:span><text:span text:style-name="T44">：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7"><text:span text:style-name="T11">為聲請民事通常保護令事</text:span><text:span text:style-name="T13">：</text:span></text:p>
            <text:p text:style-name="P16">Untuk menuntut permohonan perintah perlindungan biasa sivil: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聲請意旨</text:p>
            <text:p text:style-name="P21">Niat permohonan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11">聲請對相對人核發下列內容的通常保護令</text:span><text:span text:style-name="T15">（請勾選符合所欲聲請之保護令種類及內容，內容後所示數字為家庭暴力防治法第14條第1項該款）</text:span></text:p>
            <text:p text:style-name="P23"><text:span text:style-name="T52">Permohonan terhadap defendan bagi permohonan perintah perlindungan seperti berikut </text:span><text:span text:style-name="T44">(Sila pilih perlindungan yang anda ingin </text:span><text:span text:style-name="T44">p</text:span><text:span text:style-name="T44">ohon,</text:span><text:span text:style-name="T49"> </text:span><text:span text:style-name="T49">rujukan</text:span><text:span text:style-name="T49"> </text:span><text:span text:style-name="T44">adalah Akta Pencegahan Keganasan Rumah Tangga, Perkara 14; Perenggan 1)</text:span><text:span text:style-name="T52">: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不得對下列之人實施身體</text:span>、精神或經濟上之騷擾、控制、脅迫或其他<text:span text:style-name="T11">不法侵害之行為</text:span><text:span text:style-name="T5">（</text:span><text:span text:style-name="T4">14-1-1</text:span><text:span text:style-name="T5">）</text:span><text:span text:style-name="T11">：</text:span></text:p>
            <text:p text:style-name="P36">□被害人</text:p>
            <text:p text:style-name="P36">□被害人子女＿＿＿＿＿＿</text:p>
            <text:p text:style-name="P35"><text:span text:style-name="T11">□</text:span>目睹家庭暴力兒童及少年＿＿＿＿＿＿</text:p>
            <text:p text:style-name="P39">□被害人其他家庭成員＿＿＿＿＿＿</text:p>
            <text:p text:style-name="P40"><text:span text:style-name="T61">□</text:span><text:span text:style-name="T52">Defendan tidak boleh melakukan pencerobohan yang tidak sah terhadap tubuh</text:span><text:span text:style-name="T52"> </text:span><text:span text:style-name="T52">badan</text:span><text:span text:style-name="T52">,</text:span><text:span text:style-name="T52"> mental</text:span><text:span text:style-name="T52"> atau ekonomi (14-1-1)</text:span><text:span text:style-name="T52">:</text:span></text:p>
            <text:p text:style-name="P35"><text:span text:style-name="T61">□</text:span><text:span text:style-name="T59">Mangsa</text:span></text:p>
            <text:p text:style-name="P35"><text:span text:style-name="T61">□</text:span><text:span text:style-name="T59">A</text:span><text:span text:style-name="T59">nak-anak mangsa</text:span><text:span text:style-name="T59">________</text:span></text:p>
            <text:p text:style-name="P47"><text:span text:style-name="T61">□</text:span><text:span text:style-name="T59">K</text:span><text:span text:style-name="T59">anak-kanak </text:span><text:span text:style-name="T59">dan remaja </text:span><text:span text:style-name="T59">yang menyaksikan keganasan rumah tangga</text:span><text:span text:style-name="T59">______________</text:span></text:p>
            <text:p text:style-name="P48"><text:span text:style-name="T61">□</text:span><text:span text:style-name="T59">Ahli-ahli keluarga mangsa______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>□相對人不得對於□被害人　　　　　　　　　　　</text:p>
            <text:p text:style-name="P49"><text:span text:style-name="T73">□</text:span>目睹家庭暴<text:span text:style-name="T11">力兒童及少年＿＿＿＿＿</text:span></text:p>
            <text:p text:style-name="P50">□特定家庭成員＿＿＿＿＿＿</text:p>
            <text:p text:style-name="P51"><text:span text:style-name="T11">為下列聯絡行為</text:span><text:span text:style-name="T5">（</text:span><text:span text:style-name="T4">14-1-</text:span><text:span text:style-name="T4">2</text:span><text:span text:style-name="T5">）</text:span><text:span text:style-name="T11">：</text:span></text:p>
            <text:p text:style-name="P38"><text:span text:style-name="T11">□</text:span>1.<text:span text:style-name="T11">騷擾 <text:s/>□</text:span>2.<text:span text:style-name="T11">接觸 <text:s/>□</text:span>3.<text:span text:style-name="T11">跟蹤 <text:s/>□</text:span>4.<text:span text:style-name="T11">通話 <text:s/>□</text:span>5.<text:span text:style-name="T11">通信 <text:s/></text:span><text:span text:style-name="T11"><text:line-break/></text:span><text:span text:style-name="T11">□</text:span>6.<text:span text:style-name="T11">其他__________。</text:span></text:p>
            <text:p text:style-name="P8"><text:span text:style-name="T61">□</text:span><text:span text:style-name="T59">Defendan tidak boleh melakukan tindakan kontak dengan <text:s/></text:span></text:p>
            <text:p text:style-name="P8"><text:span text:style-name="T59"><text:tab/></text:span><text:span text:style-name="T59">□mangsa <text:s/></text:span></text:p>
            <text:p text:style-name="P8"><text:span text:style-name="T59"><text:tab/></text:span><text:span text:style-name="T59">□</text:span><text:span text:style-name="T59">k</text:span><text:span text:style-name="T59">anak-kanak dan remaja yang menyaksikan keganasan rumah tangga</text:span><text:span text:style-name="T59"> _____</text:span></text:p>
            <text:p text:style-name="P8"><text:span text:style-name="T59"><text:tab/></text:span><text:span text:style-name="T59">□ahli keluarga tertentu</text:span><text:span text:style-name="T59"> ________</text:span></text:p>
            <text:p text:style-name="P53"><text:span text:style-name="T59">seperti berikut</text:span><text:span text:style-name="T59">(14-1-2)</text:span><text:span text:style-name="T59">:</text:span></text:p>
            <text:p text:style-name="P14"><text:span text:style-name="T59"><text:tab/></text:span><text:span text:style-name="T59">□</text:span><text:span text:style-name="T59">1.</text:span><text:span text:style-name="T59">Gangguan</text:span><text:span text:style-name="T59"> <text:s text:c="2"/></text:span><text:span text:style-name="T59"><text:s/>□</text:span><text:span text:style-name="T59">2.</text:span><text:span text:style-name="T59">Sentuhan</text:span><text:span text:style-name="T59"> <text:s text:c="3"/></text:span><text:span text:style-name="T59"><text:s/>□</text:span><text:span text:style-name="T59">3.</text:span><text:span text:style-name="T59">Mengikuti</text:span><text:span text:style-name="T59"> <text:s text:c="3"/></text:span><text:span text:style-name="T59"><text:s/>□</text:span><text:span text:style-name="T59">4.</text:span><text:span text:style-name="T59">Bercakap </text:span><text:span text:style-name="T59"><text:tab/></text:span><text:span text:style-name="T59"><text:tab/></text:span><text:span text:style-name="T59"><text:tab/></text:span><text:span text:style-name="T59">□</text:span><text:span text:style-name="T59">5.</text:span><text:span text:style-name="T59">Surat-menyurat</text:span><text:span text:style-name="T59"> <text:s text:c="4"/></text:span><text:span text:style-name="T59">□</text:span><text:span text:style-name="T59">6.</text:span><text:span text:style-name="T59">lain-lain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應在 <text:s text:c="3"/>年 <text:s/>月 <text:s/>日 <text:s/>時前遷出下列住居所，並將全部鑰匙交付被害人</text:span><text:span text:style-name="T15">（請提供房屋權狀或租約影本）</text:span><text:span text:style-name="T5">（</text:span><text:span text:style-name="T4">14-1-</text:span><text:span text:style-name="T4">3前段</text:span><text:span text:style-name="T5">）</text:span><text:span text:style-name="T11">：</text:span></text:p>
            <text:p text:style-name="P36">□被害人　　</text:p>
            <text:p text:style-name="P35"><text:span text:style-name="T73">□</text:span>目睹<text:span text:style-name="T11">家庭</text:span>暴<text:span text:style-name="T11">力兒童及少年_________</text:span></text:p>
            <text:p text:style-name="P36"><text:soft-page-break/>□特定家庭成員__________</text:p>
            <text:p text:style-name="P55"><text:span text:style-name="T11">地址：_________縣(市)_______區(鄉、鎮、市)________街(路)</text:span><text:span text:style-name="T11"><text:line-break/></text:span><text:span text:style-name="T11">____號____樓</text:span></text:p>
            <text:p text:style-name="P8"><text:span text:style-name="T61">□</text:span><text:span text:style-name="T52">Defendan harus pada ________ pukul ___________berpindah keluar daripada</text:span></text:p>
            <text:p text:style-name="P57">tempat tinggal plaintif seperti yang berikut:</text:p>
            <text:p text:style-name="P37"><text:span text:style-name="T67">□</text:span>Mangsa</text:p>
            <text:p text:style-name="P63"><text:span text:style-name="T67">□</text:span>Kanak-kanak dan remaja yang menyaksikan keganasan rumah tangga__________________</text:p>
            <text:p text:style-name="P63"><text:span text:style-name="T67">□</text:span>Ahli-ahli keluarga mangsa________________</text:p>
            <text:p text:style-name="P64"><text:span text:style-name="T52">__</text:span><text:span text:style-name="T52">_</text:span><text:span text:style-name="T52">__Negeri (Bandar) ____Daerah (Kampung, Pekan, Bandar)</text:span></text:p>
            <text:p text:style-name="P64"><text:span text:style-name="T52">___</text:span><text:span text:style-name="T52">______</text:span><text:span text:style-name="T52">_Jalan_</text:span><text:span text:style-name="T52">_____</text:span><text:span text:style-name="T52">___Nombor, </text:span></text:p>
            <text:p text:style-name="P65"><text:span text:style-name="T52">s</text:span><text:span text:style-name="T52">erta menyerahkan semua kunci kepada plaintif (</text:span><text:span text:style-name="T44">Sila</text:span><text:span text:style-name="T44"> k</text:span><text:span text:style-name="T44">emukakan salinan hak milik rumah atau perjanjian sewa rumah)</text:span><text:span text:style-name="T4"> </text:span><text:span text:style-name="T4">(</text:span><text:span text:style-name="T4">14-1-</text:span><text:span text:style-name="T4">3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不得就上開不動產</text:span><text:span text:style-name="T15">（包括建物及其座落土地）</text:span><text:span text:style-name="T11">為任何處分行為；亦不得為下列有礙於被害人使用該不動產之行為</text:span><text:span text:style-name="T5">（</text:span><text:span text:style-name="T4">14-1-</text:span><text:span text:style-name="T4">3後段</text:span><text:span text:style-name="T5">）</text:span><text:span text:style-name="T11">：</text:span></text:p>
            <text:p text:style-name="P38"><text:span text:style-name="T11">□</text:span>1.<text:span text:style-name="T11">出租 <text:s/>□</text:span>2.<text:span text:style-name="T11">出借</text:span><text:span text:style-name="T75"> <text:s/></text:span><text:span text:style-name="T11">□</text:span>3.<text:span text:style-name="T11">設定負擔</text:span><text:span text:style-name="T75"> <text:s/></text:span><text:span text:style-name="T11">□</text:span>4.<text:span text:style-name="T11">其他__________。</text:span></text:p>
            <text:p text:style-name="P1"><text:span text:style-name="T67">□</text:span><text:span text:style-name="T8">Defendan tidak boleh menggunakan hartanah (termasuk bangunan dan di mana</text:span></text:p>
            <text:p text:style-name="P58">tanah tersebut terletak) untuk apa-apa tindakan; iaitu tidak boleh menghalang</text:p>
            <text:p text:style-name="P60"><text:span text:style-name="T52">plaintif/mangsa daripada menikmati penggunaan hartanah tersebut</text:span><text:span text:style-name="T52"> (14-1-3)</text:span><text:span text:style-name="T52">:</text:span></text:p>
            <text:p text:style-name="P14"><text:span text:style-name="T52"><text:tab/></text:span><text:span text:style-name="T52">□</text:span><text:span text:style-name="T52">1.</text:span><text:span text:style-name="T52">Sewa</text:span><text:span text:style-name="T52"> <text:s text:c="2"/></text:span><text:span text:style-name="T52"><text:s/>□</text:span><text:span text:style-name="T52">2.</text:span><text:span text:style-name="T52">Pinjam</text:span><text:span text:style-name="T52"> <text:s text:c="2"/></text:span><text:span text:style-name="T52"><text:s/>□</text:span><text:span text:style-name="T52">3.</text:span><text:span text:style-name="T52">Beban</text:span><text:span text:style-name="T52"> <text:s text:c="2"/></text:span><text:span text:style-name="T52"><text:s/>□</text:span><text:span text:style-name="T52">4.</text:span><text:span text:style-name="T52">Lain-lain :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應遠離下列場所至少____公尺</text:span><text:span text:style-name="T5">（</text:span><text:span text:style-name="T4">14-1-</text:span><text:span text:style-name="T4">4</text:span><text:span text:style-name="T5">）</text:span><text:span text:style-name="T11">：</text:span></text:p>
            <text:list xml:id="list8392114358500769517" text:style-name="WW8Num5">
              <text:list-item>
                <text:p text:style-name="P66">住居所：□被害人　　□目睹家庭暴力兒童及少年_________　　□特定家庭成員________　　　之住居所</text:p>
              </text:list-item>
            </text:list>
            <text:p text:style-name="P67">地址：______________________________________________</text:p>
            <text:list xml:id="list85248073972915" text:continue-numbering="true" text:style-name="WW8Num5">
              <text:list-item>
                <text:p text:style-name="P69">學校：□被害人　　□目睹家庭暴力兒童及少年_________</text:p>
              </text:list-item>
            </text:list>
            <text:p text:style-name="P71">□特定家庭成員________　　　之學校</text:p>
            <text:p text:style-name="P67">地址：______________________________________________</text:p>
            <text:list xml:id="list85248343966007" text:continue-numbering="true" text:style-name="WW8Num5">
              <text:list-item>
                <text:p text:style-name="P70">工作場所：□被害人　　□目睹家庭暴力兒童及少年_________</text:p>
              </text:list-item>
            </text:list>
            <text:p text:style-name="P72">□特定家庭成員________　　　之工作場所</text:p>
            <text:p text:style-name="P67">地址：______________________________________________</text:p>
            <text:list xml:id="list85248412345614" text:continue-numbering="true" text:style-name="WW8Num5">
              <text:list-item>
                <text:p text:style-name="P70">經常出入之場所：□被害人　　</text:p>
              </text:list-item>
            </text:list>
            <text:p text:style-name="P73">□目睹家庭暴力兒童及少年_________　　</text:p>
            <text:p text:style-name="P73">□特定家庭成員________　　經常出入之場所</text:p>
            <text:p text:style-name="P68">地址：______________________________________________</text:p>
            <text:p text:style-name="P25"><text:span text:style-name="T54">□</text:span><text:span text:style-name="T52">Defendan harus menjauhkan diri sebanyak ______meter daripada tempat</text:span><text:span text:style-name="T52"> </text:span><text:span text:style-name="T52">berikut:</text:span></text:p>
            <text:p text:style-name="P35"><text:span text:style-name="T52"><text:tab/>1. </text:span><text:span text:style-name="T52">Tempat tinggal □plaintif/mangsa </text:span></text:p>
            <text:p text:style-name="P35"><text:span text:style-name="T52"><text:tab/></text:span><text:span text:style-name="T52"><text:tab/></text:span><text:span text:style-name="T52"><text:tab/></text:span><text:span text:style-name="T52"><text:tab/></text:span><text:span text:style-name="T52"><text:tab/>□</text:span><text:span text:style-name="T59">Kanak-kanak dan remaja yang menyaksikan keganasan 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 <text:s/></text:span><text:span text:style-name="T59">rumah tangga_______________</text:span></text:p>
            <text:p text:style-name="P10"><text:span text:style-name="T59"><text:tab/><text:tab/></text:span><text:span text:style-name="T59"><text:tab/></text:span><text:span text:style-name="T59"><text:tab/></text:span><text:span text:style-name="T59"><text:tab/></text:span><text:span text:style-name="T59"><text:tab/>□Ahli-ahli keluarga mangsa_______________</text:span><text:span text:style-name="T52"> </text:span></text:p>
            <text:p text:style-name="P10"><text:span text:style-name="T52"><text:tab/></text:span><text:span text:style-name="T52"><text:tab/></text:span><text:span text:style-name="T52"><text:tab/>Alamat:</text:span><text:span text:style-name="T52">_____________________________________________</text:span></text:p>
            <text:p text:style-name="P35"><text:span text:style-name="T52"><text:tab/>2. </text:span><text:span text:style-name="T52">Sekolah </text:span><text:span text:style-name="T52"><text:tab/></text:span><text:span text:style-name="T52">□plaintif/mangsa </text:span></text:p>
            <text:p text:style-name="P35"><text:span text:style-name="T52"><text:tab/></text:span><text:span text:style-name="T52"><text:tab/></text:span><text:span text:style-name="T52"><text:tab/></text:span><text:span text:style-name="T52"><text:tab/></text:span><text:span text:style-name="T52">□</text:span><text:span text:style-name="T59">Kanak-kanak dan remaja yang menyaksikan keganasan </text:span><text:span text:style-name="T59"><text:tab/></text:span><text:span text:style-name="T59"><text:tab/></text:span><text:span text:style-name="T59"><text:tab/></text:span><text:span text:style-name="T59"><text:tab/><text:tab/></text:span><text:span text:style-name="T59"> <text:s/></text:span><text:span text:style-name="T59">rumah tangga_______________</text:span></text:p>
            <text:p text:style-name="P10"><text:span text:style-name="T59"><text:tab/><text:tab/></text:span><text:span text:style-name="T59"><text:tab/></text:span><text:span text:style-name="T59"><text:tab/></text:span><text:span text:style-name="T59"><text:tab/></text:span><text:span text:style-name="T59">□Ahli-ahli keluarga mangsa_______________</text:span><text:span text:style-name="T52"> </text:span></text:p>
            <text:p text:style-name="P10"><text:soft-page-break/><text:span text:style-name="T52"><text:tab/></text:span><text:span text:style-name="T52"><text:tab/></text:span><text:span text:style-name="T52"><text:tab/>Alamat:</text:span><text:span text:style-name="T52">_____________________________________________</text:span></text:p>
            <text:p text:style-name="P35"><text:span text:style-name="T52"><text:tab/>3. </text:span><text:span text:style-name="T52">Tempat kerja </text:span><text:span text:style-name="T52"><text:tab/></text:span><text:span text:style-name="T52">□plaintif/mangsa </text:span></text:p>
            <text:p text:style-name="P35"><text:span text:style-name="T52"><text:tab/></text:span><text:span text:style-name="T52"><text:tab/></text:span><text:span text:style-name="T52"><text:tab/></text:span><text:span text:style-name="T52"><text:tab/></text:span><text:span text:style-name="T52"><text:tab/>□</text:span><text:span text:style-name="T59">Kanak-kanak dan remaja yang menyaksikan keganasan 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 <text:s/></text:span><text:span text:style-name="T59">rumah tangga_______________</text:span></text:p>
            <text:p text:style-name="P10"><text:span text:style-name="T59"><text:tab/><text:tab/></text:span><text:span text:style-name="T59"><text:tab/></text:span><text:span text:style-name="T59"><text:tab/></text:span><text:span text:style-name="T59"><text:tab/></text:span><text:span text:style-name="T59"><text:tab/>□Ahli-ahli keluarga mangsa_______________</text:span><text:span text:style-name="T52"> </text:span></text:p>
            <text:p text:style-name="P10"><text:span text:style-name="T52"><text:tab/></text:span><text:span text:style-name="T52"><text:tab/></text:span><text:span text:style-name="T52"><text:tab/>Alamat:</text:span><text:span text:style-name="T52">_____________________________________________</text:span></text:p>
            <text:p text:style-name="P35"><text:span text:style-name="T52"><text:tab/>4. </text:span><text:span text:style-name="T52">Tempat yang sering dikunjungi </text:span><text:span text:style-name="T52">oleh</text:span></text:p>
            <text:p text:style-name="P35"><text:span text:style-name="T52"><text:tab/></text:span><text:span text:style-name="T52"><text:tab/></text:span><text:span text:style-name="T52"><text:tab/></text:span><text:span text:style-name="T52"><text:tab/></text:span><text:span text:style-name="T52"><text:tab/>□plaintif/mangsa </text:span></text:p>
            <text:p text:style-name="P35"><text:span text:style-name="T52"><text:tab/></text:span><text:span text:style-name="T52"><text:tab/></text:span><text:span text:style-name="T52"><text:tab/></text:span><text:span text:style-name="T52"><text:tab/></text:span><text:span text:style-name="T52"><text:tab/>□</text:span><text:span text:style-name="T59">Kanak-kanak dan remaja yang menyaksikan keganasan 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rumah tangga_______________</text:span></text:p>
            <text:p text:style-name="P10"><text:span text:style-name="T59"><text:tab/><text:tab/></text:span><text:span text:style-name="T59"><text:tab/></text:span><text:span text:style-name="T59"><text:tab/></text:span><text:span text:style-name="T59"><text:tab/></text:span><text:span text:style-name="T59"><text:tab/>□Ahli-ahli keluarga mangsa_______________</text:span><text:span text:style-name="T52"> </text:span></text:p>
            <text:p text:style-name="P15"><text:span text:style-name="T52"><text:tab/></text:span><text:span text:style-name="T52"><text:tab/></text:span><text:span text:style-name="T52"><text:tab/>Alamat:</text:span><text:span text:style-name="T52">________________________________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應遠離下列區域</text:span><text:span text:style-name="T5">（</text:span><text:span text:style-name="T4">14-1-</text:span><text:span text:style-name="T4">4</text:span><text:span text:style-name="T5">）</text:span><text:span text:style-name="T11">： </text:span></text:p>
            <text:p text:style-name="P35"><text:span text:style-name="T11">□______縣（市）______鄉鎮市以東　以西　以南　以北</text:span></text:p>
            <text:p text:style-name="P35"><text:span text:style-name="T11">□______鄰里</text:span></text:p>
            <text:p text:style-name="P39">□其他__________</text:p>
            <text:p text:style-name="P26"><text:span text:style-name="T54">□</text:span><text:span text:style-name="T52">Defendan harus menjauhkan diri daripada tempat berikut</text:span><text:span text:style-name="T52"> (14-1-4)</text:span><text:span text:style-name="T52">:</text:span></text:p>
            <text:p text:style-name="P8"><text:span text:style-name="T52"><text:tab/></text:span><text:span text:style-name="T52">□Negeri (Bandar) </text:span><text:span text:style-name="T52">______</text:span><text:span text:style-name="T52">Kampung/Pekan/Bandar</text:span><text:span text:style-name="T52">____</text:span><text:span text:style-name="T52"> Barat Selatan Utara</text:span></text:p>
            <text:p text:style-name="P8"><text:span text:style-name="T52"><text:tab/></text:span><text:span text:style-name="T52">□Daerah</text:span><text:span text:style-name="T52">__________________</text:span></text:p>
            <text:p text:style-name="P14"><text:span text:style-name="T52"><text:tab/></text:span><text:span text:style-name="T52">□Lain-lain :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下列物品之使用權歸被害人</text:span><text:span text:style-name="T5">（</text:span><text:span text:style-name="T4">14-1-</text:span><text:span text:style-name="T4">5</text:span><text:span text:style-name="T5">）</text:span><text:span text:style-name="T11">：</text:span></text:p>
            <text:p text:style-name="P36">□汽車（車號： <text:s text:c="5"/>）</text:p>
            <text:p text:style-name="P36">□機車（車號： <text:s text:c="3"/>）</text:p>
            <text:p text:style-name="P39">□其他物品__________</text:p>
            <text:p text:style-name="P25"><text:span text:style-name="T54">□</text:span><text:span text:style-name="T52">Hakmilik/Hak penggunaan harta berikut dipulangkan kepada plaintiff</text:span><text:span text:style-name="T52">/mangsa (14-1-5)</text:span><text:span text:style-name="T52">:</text:span></text:p>
            <text:p text:style-name="P10"><text:span text:style-name="T52"><text:tab/></text:span><text:span text:style-name="T52">□Kereta (Nombor plat:</text:span><text:span text:style-name="T52"> <text:s text:c="3"/></text:span><text:span text:style-name="T52"><text:s/>)</text:span></text:p>
            <text:p text:style-name="P10"><text:span text:style-name="T52"><text:tab/></text:span><text:span text:style-name="T52">□</text:span><text:span text:style-name="T52">Motosikal</text:span><text:span text:style-name="T52"> (Nombor plat: </text:span><text:span text:style-name="T52"><text:s text:c="3"/></text:span><text:span text:style-name="T52">)</text:span></text:p>
            <text:p text:style-name="P14"><text:span text:style-name="T52"><text:tab/></text:span><text:span text:style-name="T52">□Harta-harta lain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><text:span text:style-name="T11">□相對人應於 <text:s text:c="3"/>年 <text:s/>月 <text:s/>日 時前，在 <text:s text:c="6"/>將上開物品連同相關證件、鑰匙等交付被害人。</text:span><text:span text:style-name="T15">（請提供車籍資料或相關證明文件）</text:span><text:span text:style-name="T5">（</text:span><text:span text:style-name="T4">14-1-</text:span><text:span text:style-name="T4">5</text:span><text:span text:style-name="T5">）</text:span></text:p>
            <text:p text:style-name="P41"><text:span text:style-name="T54">□</text:span><text:span text:style-name="T55">Defendan</text:span><text:span text:style-name="T55"> ___________ </text:span><text:span text:style-name="T55">harus</text:span><text:span text:style-name="T55"> _________</text:span><text:span text:style-name="T55"> pada_________(tarikh)_______(masa), di_________menyerahkan harta sperti yang dinyatakan di atas bersama dengan</text:span><text:span text:style-name="T55"> </text:span><text:span text:style-name="T55">dokumen berkenaan dan kunci-kunci kepada plaintif/mangsa. </text:span><text:span text:style-name="T47">(Sila kemukakan dokumen pemilikan kereta dan dokumen lain yang berkenaan)</text:span><text:span text:style-name="T47"> (14-1-5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>□下列未成年子女權利義務之行使或負擔，暫定由</text:p>
            <text:p text:style-name="P36">□被害人　　□相對人　　□被害人及相對人共同</text:p>
            <text:p text:style-name="P74"><text:span text:style-name="T11">以下述方式任之</text:span><text:span text:style-name="T5">（</text:span><text:span text:style-name="T4">14-1-</text:span><text:span text:style-name="T4">6</text:span><text:span text:style-name="T5">）</text:span><text:span text:style-name="T11">：</text:span></text:p>
            <text:p text:style-name="P76"><text:span text:style-name="T11">未成年子女姓名＿＿＿＿＿、性別＿＿、出生日期＿＿年＿月＿日、權利義務行使負擔之內容及方法：</text:span><text:span text:style-name="T15">(請詳述)</text:span></text:p>
            <text:p text:style-name="P27"><text:span text:style-name="T67">□</text:span><text:span text:style-name="T8">Hak penjagaan anak-anak belum dewasa, diserahkan sementara kepada</text:span></text:p>
            <text:p text:style-name="P10"><text:span text:style-name="T52"><text:tab/></text:span><text:span text:style-name="T52">□plaintif/mangsa, </text:span><text:span text:style-name="T52"><text:s/></text:span><text:span text:style-name="T52">□defendan, </text:span><text:span text:style-name="T52"><text:s/></text:span><text:span text:style-name="T52">□plaintif dan defendan secara bersama,</text:span></text:p>
            <text:p text:style-name="P53"><text:soft-page-break/><text:span text:style-name="T52">dilaksanakan seperti berikut</text:span><text:span text:style-name="T5">（</text:span><text:span text:style-name="T4">14-1-</text:span><text:span text:style-name="T4">6</text:span><text:span text:style-name="T5">）</text:span><text:span text:style-name="T52">:</text:span><text:span text:style-name="T52"> </text:span></text:p>
            <text:p text:style-name="P80"><text:span text:style-name="T52">Nama anak-anak yang belum dewasa</text:span><text:span text:style-name="T52">_____</text:span><text:span text:style-name="T52">, jantina</text:span><text:span text:style-name="T52">___</text:span><text:span text:style-name="T52">, tarikh lahir</text:span><text:span text:style-name="T52">___</text:span><text:span text:style-name="T52">, cara dan isi</text:span><text:span text:style-name="T52"> </text:span><text:span text:style-name="T52">kandungan pelaksanaan hak tanggungan: (Sila nyatakan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><text:span text:style-name="T11">□相對人應於＿＿＿年＿＿月＿＿日＿＿午＿＿時前，於＿＿＿＿處所前，將子女姓名＿＿＿＿＿、性別＿＿、出生日期＿＿年＿月＿日交付被害人</text:span><text:span text:style-name="T5">（</text:span><text:span text:style-name="T4">14-1-</text:span><text:span text:style-name="T4">6</text:span><text:span text:style-name="T5">）</text:span><text:span text:style-name="T11">。</text:span></text:p>
            <text:p text:style-name="P41"><text:span text:style-name="T54">□</text:span><text:span text:style-name="T52">Defendan harus pada ________________di________, menyerahkan anak-anak</text:span><text:span text:style-name="T52"> nama_________, jantina_______, tarikh lahir________ </text:span><text:span text:style-name="T52">kepada plaintif/mangsa</text:span><text:span text:style-name="T5">（</text:span><text:span text:style-name="T4">14-1-</text:span><text:span text:style-name="T4">6）</text:span><text:span text:style-name="T5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得依下列時間、地點、方式與前開未成年子女姓名＿＿＿＿＿、性別＿＿、出生日期＿＿年＿月＿日會面交往</text:span><text:span text:style-name="T5">（</text:span><text:span text:style-name="T4">14-1-</text:span><text:span text:style-name="T4">7</text:span><text:span text:style-name="T5">）</text:span><text:span text:style-name="T11">：</text:span></text:p>
            <text:p text:style-name="P75">時間：</text:p>
            <text:p text:style-name="P75">地點：</text:p>
            <text:p text:style-name="P77">方式：</text:p>
            <text:p text:style-name="P43"><text:span text:style-name="T54">□</text:span><text:span text:style-name="T55">Responden boleh dibenarkan hak melawat dan berkomunikasi dengan anak-anak nama_________, jantina________, tarikh lahir______belum dewasanya di tempat yang berikut</text:span><text:span text:style-name="T55"> (14-1-7)</text:span><text:span text:style-name="T55">:</text:span></text:p>
            <text:p text:style-name="P59"><text:span text:style-name="T55">Masa</text:span><text:span text:style-name="T57">：</text:span></text:p>
            <text:p text:style-name="P59"><text:span text:style-name="T55">Tempat</text:span><text:span text:style-name="T57">：</text:span></text:p>
            <text:p text:style-name="P61">Cara：</text:p>
            <text:p text:style-name="P33"><text:span text:style-name="T11">□相對人不得與前開未成年子女為任何會面交往</text:span><text:span text:style-name="T5">（</text:span><text:span text:style-name="T4">14-1-</text:span><text:span text:style-name="T4">7</text:span><text:span text:style-name="T5">）</text:span><text:span text:style-name="T11">。</text:span></text:p>
            <text:p text:style-name="P42"><text:span text:style-name="T54">□</text:span><text:span text:style-name="T55">Responden tidak </text:span><text:span text:style-name="T55">berikan</text:span><text:span text:style-name="T55"> hak melawat atau </text:span><text:span text:style-name="T55">ber</text:span><text:span text:style-name="T55">komunikasi dengan anak</text:span><text:span text:style-name="T55"> </text:span><text:span text:style-name="T55">belum dewasanya</text:span><text:span text:style-name="T55"> (14-1-7)</text:span><text:span text:style-name="T55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應按月於每月___日前給付被害人</text:span><text:span text:style-name="T5">（</text:span><text:span text:style-name="T4">14-1-</text:span><text:span text:style-name="T4">8</text:span><text:span text:style-name="T5">）</text:span><text:span text:style-name="T11">：</text:span></text:p>
            <text:p text:style-name="P35"><text:span text:style-name="T11">□住居所租金</text:span><text:span text:style-name="T15">（新臺幣，下同）</text:span><text:span text:style-name="T11">________元　　</text:span></text:p>
            <text:p text:style-name="P36">□扶養費＿＿＿元</text:p>
            <text:p text:style-name="P38"><text:span text:style-name="T11">□未成年子女</text:span><text:span text:style-name="T15">（姓名）</text:span><text:span text:style-name="T11">＿＿＿＿之扶養費＿＿＿＿元。 </text:span></text:p>
            <text:p text:style-name="P45"><text:span text:style-name="T54">□</text:span><text:span text:style-name="T55">Responden harus membayar secara bulanan kepeda mangsa </text:span><text:span text:style-name="T55"><text:s text:c="3"/></text:span><text:span text:style-name="T55">sebelum_</text:span><text:span text:style-name="T55">____</text:span><text:span text:style-name="T55">___haribulan setiap bulan untuk yang berikut</text:span><text:span text:style-name="T55"> (14-1-8):</text:span></text:p>
            <text:p text:style-name="P8"><text:span text:style-name="T55"><text:tab/></text:span><text:span text:style-name="T55">□Sewa rumah</text:span><text:span text:style-name="T57">(</text:span><text:span text:style-name="T55">NTD</text:span><text:span text:style-name="T55">)_________</text:span><text:span text:style-name="T57"> </text:span><text:span text:style-name="T57">;</text:span><text:span text:style-name="T55"><text:tab/></text:span></text:p>
            <text:p text:style-name="P54"><text:span text:style-name="T54">□</text:span><text:span text:style-name="T55">Sokongan(NTD)</text:span><text:span text:style-name="T55">_________</text:span><text:span text:style-name="T57"> </text:span><text:span text:style-name="T57">;</text:span></text:p>
            <text:p text:style-name="P14"><text:span text:style-name="T55"><text:tab/></text:span><text:span text:style-name="T55">□Sokongan kanak-kanak (Nama)</text:span><text:span text:style-name="T55">________________(NTD)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應交付下列費用予□被害人 <text:s/>□特定家庭成員</text:span><text:span text:style-name="T15">（姓名）</text:span><text:span text:style-name="T11">＿＿＿＿</text:span><text:span text:style-name="T5">（</text:span><text:span text:style-name="T4">14-1-</text:span><text:span text:style-name="T4">9</text:span><text:span text:style-name="T5">）</text:span><text:span text:style-name="T11">：</text:span></text:p>
            <text:p text:style-name="P38"><text:span text:style-name="T11">□</text:span>1<text:span text:style-name="T11">.醫療費用＿＿＿＿元 <text:s text:c="4"/>□</text:span>2<text:span text:style-name="T11">.輔導費用＿＿＿＿元 <text:s text:c="2"/></text:span><text:span text:style-name="T11"><text:line-break/></text:span><text:span text:style-name="T11">□</text:span>3<text:span text:style-name="T11">.庇護所費用＿＿＿元 <text:s text:c="4"/>□</text:span>4<text:span text:style-name="T11">.財物損害費用＿＿元 <text:s text:c="2"/></text:span><text:span text:style-name="T11"><text:line-break/></text:span><text:span text:style-name="T11">□</text:span>5<text:span text:style-name="T11">.其他費用＿＿＿＿元</text:span></text:p>
            <text:p text:style-name="P28"><text:span text:style-name="T67">□</text:span><text:span text:style-name="T78">Responden harus membayar kos berikut yang ditanggung oleh </text:span></text:p>
            <text:p text:style-name="P56"><text:span text:style-name="T54">□ </text:span><text:span text:style-name="T55">mangsa</text:span><text:span text:style-name="T55"> <text:s/></text:span><text:span text:style-name="T55">□ahli keluarga mangsa</text:span><text:span text:style-name="T55"> tertentu (</text:span><text:span text:style-name="T55">nama</text:span><text:span text:style-name="T55">)_____________(14-1-9)</text:span><text:span text:style-name="T57"> ：</text:span></text:p>
            <text:p text:style-name="P7"><text:soft-page-break/><text:span text:style-name="T55"><text:tab/></text:span><text:span text:style-name="T55">□</text:span><text:span text:style-name="T55">1.</text:span><text:span text:style-name="T55">Rawatan perubatan NTD</text:span><text:span text:style-name="T55">____</text:span><text:span text:style-name="T55"> </text:span><text:span text:style-name="T55"><text:tab/></text:span><text:span text:style-name="T55"><text:tab/>□</text:span><text:span text:style-name="T55">2.</text:span><text:span text:style-name="T55">Khidmat pakar NTD</text:span><text:span text:style-name="T55">_____</text:span></text:p>
            <text:p text:style-name="P7"><text:span text:style-name="T55"><text:tab/></text:span><text:span text:style-name="T55">□</text:span><text:span text:style-name="T55">3.</text:span><text:span text:style-name="T55">Tempat perlindunganNTD</text:span><text:span text:style-name="T55">____<text:tab/></text:span><text:span text:style-name="T55"><text:tab/>□</text:span><text:span text:style-name="T55">4.</text:span><text:span text:style-name="T55">Kerosakan harta benda NTD</text:span><text:span text:style-name="T55">____</text:span><text:span text:style-name="T55"> </text:span></text:p>
            <text:p text:style-name="P14"><text:span text:style-name="T55"><text:tab/>□</text:span><text:span text:style-name="T55">5.</text:span><text:span text:style-name="T55">Lain-lain</text:span><text:span text:style-name="T57">：</text:span><text:span text:style-name="T55">NTD</text:span><text:span text:style-name="T55">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1">□相對人應完成下列處遇計畫</text:span><text:span text:style-name="T5">（</text:span><text:span text:style-name="T4">14-1-1</text:span><text:span text:style-name="T4">0</text:span><text:span text:style-name="T5">）</text:span><text:span text:style-name="T11">：</text:span></text:p>
            <text:p text:style-name="P35"><text:span text:style-name="T11">□</text:span>1<text:span text:style-name="T11">.認知教育輔導 <text:s text:c="5"/>□</text:span>2.<text:span text:style-name="T11">親職教育輔導</text:span></text:p>
            <text:p text:style-name="P35"><text:span text:style-name="T11">□</text:span>3<text:span text:style-name="T11">.心理輔導 <text:s text:c="9"/>□</text:span>4.<text:span text:style-name="T11">精神治療</text:span></text:p>
            <text:p text:style-name="P81"><text:span text:style-name="T11">□</text:span>5<text:span text:style-name="T11">.戒癮治療（□酒精 <text:s text:c="2"/>□藥物濫用 <text:s text:c="2"/>□毒品　 □其他_______）</text:span></text:p>
            <text:p text:style-name="P38"><text:span text:style-name="T11">□</text:span>6.<text:span text:style-name="T11">其他</text:span><text:span text:style-name="T75">___________________________</text:span><text:span text:style-name="T11">。</text:span></text:p>
            <text:p text:style-name="P26"><text:span text:style-name="T54">□</text:span><text:span text:style-name="T55">Responden harus menyempurnakan program rawatan yang berikut </text:span><text:span text:style-name="T55">(14-1-10)</text:span><text:span text:style-name="T57">：</text:span></text:p>
            <text:p text:style-name="P8"><text:span text:style-name="T55"><text:tab/></text:span><text:span text:style-name="T55">□</text:span><text:span text:style-name="T55">1.</text:span><text:span text:style-name="T55">pemahaman pendidikan </text:span></text:p>
            <text:p text:style-name="P54"><text:span text:style-name="T54">□</text:span><text:span text:style-name="T55">2.</text:span><text:span text:style-name="T55">kaunseling </text:span></text:p>
            <text:p text:style-name="P8"><text:span text:style-name="T55"><text:tab/>□</text:span><text:span text:style-name="T55">3.</text:span><text:span text:style-name="T55">rawatan psikologi</text:span></text:p>
            <text:p text:style-name="P52"><text:span text:style-name="T54">□</text:span><text:span text:style-name="T55">4.</text:span><text:span text:style-name="T55">rawatan</text:span><text:span text:style-name="T55"> mental</text:span></text:p>
            <text:p text:style-name="P9"><text:span text:style-name="T57"><text:tab/></text:span><text:span text:style-name="T57">□</text:span><text:span text:style-name="T57">5.rawatan </text:span><text:span text:style-name="T55">ketagihan</text:span><text:span text:style-name="T55"> (</text:span><text:span text:style-name="T55">□</text:span><text:span text:style-name="T55">a</text:span><text:span text:style-name="T55">lkohol </text:span><text:span text:style-name="T55"><text:s/></text:span><text:span text:style-name="T55">ubat-ubatan </text:span><text:span text:style-name="T55"><text:s/></text:span><text:span text:style-name="T55">□dadah </text:span><text:span text:style-name="T55"><text:s/></text:span><text:span text:style-name="T55">□</text:span><text:span text:style-name="T55">lain-lain</text:span><text:span text:style-name="T55">_________ </text:span><text:span text:style-name="T57">)</text:span></text:p>
            <text:p text:style-name="P14"><text:span text:style-name="T55"><text:tab/></text:span><text:span text:style-name="T55">□</text:span><text:span text:style-name="T55">6.</text:span><text:span text:style-name="T55">lain-lain</text:span><text:span text:style-name="T57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><text:span text:style-name="T11">□相對人應負擔律師費　　　元</text:span><text:span text:style-name="T5">（</text:span><text:span text:style-name="T4">14-1-1</text:span><text:span text:style-name="T4">1</text:span><text:span text:style-name="T5">）</text:span><text:span text:style-name="T11">。</text:span></text:p>
            <text:p text:style-name="P82"><text:span text:style-name="T54">□</text:span><text:span text:style-name="T55">Responden harus menanggung yuran peguam NTD</text:span><text:span text:style-name="T55">_________ (14-1-11)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3"><text:span text:style-name="T24">□禁止相對人查閱被害人及受其暫時監護之未成年子女</text:span><text:span text:style-name="T16">(姓名)＿＿＿＿＿</text:span><text:span text:style-name="T24">下列資訊</text:span><text:span text:style-name="T5">（</text:span><text:span text:style-name="T4">14-1-1</text:span><text:span text:style-name="T4">2</text:span><text:span text:style-name="T5">）</text:span><text:span text:style-name="T24">：</text:span></text:p>
            <text:p text:style-name="P38"><text:span text:style-name="T11">□</text:span>1.<text:span text:style-name="T11">出租 <text:s/>□</text:span>2.<text:span text:style-name="T11">出借</text:span><text:span text:style-name="T75"> <text:s/></text:span><text:span text:style-name="T11">□</text:span>3.<text:span text:style-name="T11">設定負擔</text:span><text:span text:style-name="T75"> <text:s/></text:span><text:span text:style-name="T11">□</text:span>4.<text:span text:style-name="T11">其他__________</text:span></text:p>
            <text:p text:style-name="P84"><text:span text:style-name="T54">□</text:span><text:span text:style-name="T52">Melarangkan defendan mengakses maklumat plaintif/mangsa dan anak-anak</text:span><text:span text:style-name="T52"> </text:span><text:span text:style-name="T52">yang diberihak kepadanya</text:span><text:span text:style-name="T52"> (14-1-12)</text:span><text:span text:style-name="T52">:</text:span></text:p>
            <text:p text:style-name="P46"><text:span text:style-name="T52"><text:tab/></text:span><text:span text:style-name="T52">□</text:span><text:span text:style-name="T52">1.</text:span><text:span text:style-name="T52">Kewarganegaraan,</text:span><text:span text:style-name="T52"> <text:s/></text:span><text:span text:style-name="T52"><text:s/>□</text:span><text:span text:style-name="T52">2.</text:span><text:span text:style-name="T52">Persekolahan, </text:span><text:span text:style-name="T52"><text:s text:c="2"/></text:span><text:span text:style-name="T52">□</text:span><text:span text:style-name="T52">3.</text:span><text:span text:style-name="T52">Sumber pendapatan, □</text:span><text:span text:style-name="T52">4.</text:span><text:span text:style-name="T52">Lain-lain</text:span><text:span text:style-name="T52">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><text:span text:style-name="T11">□</text:span>其他<text:span text:style-name="T24">保護</text:span>被害人、目睹家庭暴力兒童及少年暨其特定家庭成員之必要命令<text:span text:style-name="T5">（</text:span><text:span text:style-name="T4">14-1-1</text:span><text:span text:style-name="T4">3</text:span><text:span text:style-name="T5">）</text:span><text:span text:style-name="T11">＿＿＿＿＿＿＿＿＿＿＿＿＿＿＿＿＿＿＿＿＿＿＿。</text:span></text:p>
            <text:p text:style-name="P41"><text:span text:style-name="T54">□</text:span><text:span text:style-name="T52">Lain-lain perintah bagi melindungi plaintif/mangsa</text:span><text:span text:style-name="T52">, kanak-kanak atau remaja yang menyaksikan penganasan rumah tangga</text:span><text:span text:style-name="T52"> dan ahli keluarganya yang</text:span><text:span text:style-name="T52"> </text:span><text:span text:style-name="T52">perlu</text:span><text:span text:style-name="T52"> (14-1-13)</text:span><text:span text:style-name="T52">: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□程序費用由相對人負擔。</text:p>
            <text:p text:style-name="P62"><text:span text:style-name="T67">□</text:span><text:span text:style-name="T8">Kos ditanggung oleh defendan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11">原因事實</text:span><text:span text:style-name="T15">（請勾選符合您本件聲請的原因及事實，</text:span><text:span text:style-name="T17">如有其他補充陳述</text:span><text:span text:style-name="T15">，</text:span><text:span text:style-name="T17">請在「其他」項下填寫</text:span><text:span text:style-name="T15">）</text:span></text:p>
            <text:p text:style-name="P20"><text:span text:style-name="T52">Sebab fakta</text:span><text:span text:style-name="T44"> </text:span><text:span text:style-name="T44">(Sila pilih maklumat berkenaan yang sesuai dengan fakta-fakta</text:span><text:span text:style-name="T44"> </text:span><text:span text:style-name="T44">permohonan, jika terdapat penerangan lain, sila nyatakan di kolum ‘lain-lain’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5"><text:span text:style-name="T11">（一）</text:span><text:span text:style-name="T24">被害人</text:span><text:span text:style-name="T11">、相對人的關係：</text:span></text:p>
            <text:p text:style-name="P36">□婚姻中（□共同生活□分居）　　</text:p>
            <text:p text:style-name="P36"><text:soft-page-break/>□離婚</text:p>
            <text:p text:style-name="P36">□現有或□曾有下列關係：</text:p>
            <text:p text:style-name="P88"><text:span text:style-name="T11">□</text:span>1.<text:span text:style-name="T11">同居關係　 <text:s/>□</text:span>2.<text:span text:style-name="T11">家長家屬　 <text:s/>□</text:span>3.<text:span text:style-name="T11">家屬間　</text:span></text:p>
            <text:p text:style-name="P88"><text:span text:style-name="T11">□</text:span>4.<text:span text:style-name="T11">直系血親 <text:s text:c="3"/>□</text:span>5.<text:span text:style-name="T11">直系姻親　</text:span></text:p>
            <text:p text:style-name="P88"><text:span text:style-name="T11">□</text:span>6.<text:span text:style-name="T11">四親等內旁系血親　</text:span></text:p>
            <text:p text:style-name="P88"><text:span text:style-name="T11">□</text:span>7.<text:span text:style-name="T11">四親等內旁系姻親 <text:s text:c="2"/></text:span></text:p>
            <text:p text:style-name="P89"><text:span text:style-name="T11">□</text:span>8.<text:span text:style-name="T11">其他：__________。</text:span></text:p>
            <text:p text:style-name="P9"><text:span text:style-name="T52">(1)</text:span><text:span text:style-name="T52"> </text:span><text:span text:style-name="T52">Hubungan</text:span><text:span text:style-name="T52"> antara</text:span><text:span text:style-name="T52"> plaintif/mangsa dan defendan: </text:span></text:p>
            <text:p text:style-name="P9"><text:span text:style-name="T52"><text:tab/></text:span><text:span text:style-name="T52">□masih berkahwin (□tinggal bersama□berasingan) </text:span></text:p>
            <text:p text:style-name="P2"><text:tab/>□bercerai; </text:p>
            <text:p text:style-name="P2"><text:tab/>□masih atau □pernah mempunyai hubungan berikut:</text:p>
            <text:p text:style-name="P9"><text:span text:style-name="T52"><text:tab/></text:span><text:span text:style-name="T52"><text:tab/>□</text:span><text:span text:style-name="T52">1.</text:span><text:span text:style-name="T52">Bersekedudukan </text:span><text:span text:style-name="T52"><text:s text:c="3"/></text:span><text:span text:style-name="T52">□</text:span><text:span text:style-name="T52">2.</text:span><text:span text:style-name="T52">Ibubapa </text:span><text:span text:style-name="T52"><text:s text:c="3"/></text:span><text:span text:style-name="T52">□</text:span><text:span text:style-name="T52">3.</text:span><text:span text:style-name="T52">Ahli keluarga </text:span></text:p>
            <text:p text:style-name="P91"><text:span text:style-name="T54">□</text:span><text:span text:style-name="T52">4.ahli keluarga terdekat</text:span><text:span text:style-name="T52"> <text:tab/></text:span><text:span text:style-name="T52"><text:tab/></text:span><text:span text:style-name="T52">□</text:span><text:span text:style-name="T52">5.</text:span><text:span text:style-name="T52">direct affinity</text:span></text:p>
            <text:p text:style-name="Standard"><text:span text:style-name="T52"><text:tab/></text:span><text:span text:style-name="T52"><text:tab/>□</text:span><text:span text:style-name="T52">6.</text:span><text:span text:style-name="T52">Collateral consanguinity </text:span></text:p>
            <text:p text:style-name="P90"><text:span text:style-name="T54">□</text:span><text:span text:style-name="T52">7.</text:span><text:span text:style-name="T52">collateral affinity</text:span><text:span text:style-name="T52"> </text:span></text:p>
            <text:p text:style-name="P93"><text:span text:style-name="T54">□</text:span><text:span text:style-name="T52">8.</text:span><text:span text:style-name="T52">Lain-lain</text:span><text:span text:style-name="T52">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5"><text:span text:style-name="T11">（二）被害人的</text:span><text:span text:style-name="T24">職業：□無　　□有</text:span><text:span text:style-name="T11">＿＿＿</text:span></text:p>
            <text:p text:style-name="P94">經濟狀況：□低收入戶　□小康之家　□中產以上　</text:p>
            <text:p text:style-name="P95">□其他＿＿＿</text:p>
            <text:p text:style-name="P94">教育程度：□國小　□國中　□高中（職）　□大學（專）</text:p>
            <text:p text:style-name="P95">□研究所　□其他＿＿＿</text:p>
            <text:p text:style-name="P35"><text:span text:style-name="T11">相對人的職業：</text:span><text:span text:style-name="T24">□無　　□有</text:span><text:span text:style-name="T11">＿＿＿</text:span></text:p>
            <text:p text:style-name="P94">經濟狀況：□低收入戶　□小康之家　□中產以上　</text:p>
            <text:p text:style-name="P95">□其他＿＿＿</text:p>
            <text:p text:style-name="P94">教育程度：□國小　□國中　□高中（職）　□大學（專）</text:p>
            <text:p text:style-name="P95">□研究所　□其他＿＿＿</text:p>
            <text:p text:style-name="P39">有共同子女＿人；其中未成年子女＿人，姓名＿＿＿＿、年齡＿＿。</text:p>
            <text:p text:style-name="P10"><text:span text:style-name="T52">(2)</text:span><text:span text:style-name="T52"><text:tab/>P</text:span><text:span text:style-name="T52">laintif/</text:span><text:span text:style-name="T52">M</text:span><text:span text:style-name="T52">angsa</text:span><text:span text:style-name="T52"> :</text:span></text:p>
            <text:p text:style-name="P92"><text:span text:style-name="T52">Pekerjaan</text:span><text:span text:style-name="T52"> :</text:span><text:span text:style-name="T52"> □</text:span><text:span text:style-name="T52">Tiada <text:s/></text:span><text:span text:style-name="T52">□</text:span><text:span text:style-name="T52">Ada___________</text:span></text:p>
            <text:p text:style-name="P10"><text:span text:style-name="T52"><text:tab/></text:span><text:span text:style-name="T52"><text:tab/>Keadaan kewangan </text:span><text:span text:style-name="T52">: </text:span><text:span text:style-name="T52"><text:tab/>□</text:span><text:span text:style-name="T52">berpendapatan rendah <text:s/></text:span><text:span text:style-name="T52">□</text:span><text:span text:style-name="T52">sederhana <text:s/></text:span><text:span text:style-name="T52">□</text:span><text:span text:style-name="T52"> tinggi</text:span></text:p>
            <text:p text:style-name="P10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□</text:span><text:span text:style-name="T52">lain-lain____________</text:span></text:p>
            <text:p text:style-name="P10"><text:span text:style-name="T52"><text:tab/></text:span><text:span text:style-name="T52"><text:tab/>Tahap pendidikan</text:span><text:span text:style-name="T52">:</text:span><text:span text:style-name="T52"><text:tab/>□</text:span><text:span text:style-name="T52">sekolah rendah </text:span><text:span text:style-name="T52">□</text:span><text:span text:style-name="T52">sekolah menengah </text:span></text:p>
            <text:p text:style-name="P10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□</text:span><text:span text:style-name="T52">sekolah tinggi (vokasional) </text:span><text:span text:style-name="T52">□</text:span><text:span text:style-name="T52">universiti (Kolej)</text:span></text:p>
            <text:p text:style-name="P10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□Sekolah Pengajian Siswazah</text:span><text:span text:style-name="T52"> </text:span><text:span text:style-name="T52">□</text:span><text:span text:style-name="T52">lain-lain_______</text:span></text:p>
            <text:p text:style-name="P10"><text:span text:style-name="T52"><text:tab/>D</text:span><text:span text:style-name="T52">efendan</text:span><text:span text:style-name="T52"> :</text:span></text:p>
            <text:p text:style-name="P92"><text:span text:style-name="T52">Pekerjaan</text:span><text:span text:style-name="T52"> : </text:span><text:span text:style-name="T52">□</text:span><text:span text:style-name="T52">Tiada <text:s/></text:span><text:span text:style-name="T52">□</text:span><text:span text:style-name="T52">Ada___________</text:span></text:p>
            <text:p text:style-name="P10"><text:span text:style-name="T52"><text:tab/></text:span><text:span text:style-name="T52"><text:tab/>Keadaan kewangan </text:span><text:span text:style-name="T52">: </text:span><text:span text:style-name="T52"><text:tab/>□</text:span><text:span text:style-name="T52">berpendapatan rendah <text:s/></text:span><text:span text:style-name="T52">□</text:span><text:span text:style-name="T52">sederhana <text:s/></text:span><text:span text:style-name="T52">□</text:span><text:span text:style-name="T52"> tinggi</text:span></text:p>
            <text:p text:style-name="P10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□</text:span><text:span text:style-name="T52">lain-lain____________</text:span></text:p>
            <text:p text:style-name="P10"><text:span text:style-name="T52"><text:tab/></text:span><text:span text:style-name="T52"><text:tab/>Tahap pendidikan</text:span><text:span text:style-name="T52">:</text:span><text:span text:style-name="T52"><text:tab/>□</text:span><text:span text:style-name="T52">sekolah rendah </text:span><text:span text:style-name="T52">□</text:span><text:span text:style-name="T52">sekolah menengah </text:span></text:p>
            <text:p text:style-name="P10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□</text:span><text:span text:style-name="T52">sekolah tinggi (vokasional) </text:span><text:span text:style-name="T52">□</text:span><text:span text:style-name="T52">universiti (Kolej)</text:span></text:p>
            <text:p text:style-name="P10"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□Sekolah Pengajian Siswazah</text:span><text:span text:style-name="T52"> </text:span><text:span text:style-name="T52">□</text:span><text:span text:style-name="T52">lain-lain_______</text:span></text:p>
            <text:p text:style-name="P14"><text:span text:style-name="T52"><text:tab/></text:span><text:span text:style-name="T52">mempunyai__anak;antara yang belum dewasa___orang,<text:tab/>nama</text:span><text:span text:style-name="T52">______</text:span><text:span text:style-name="T52"> , </text:span><text:span text:style-name="T52"><text:tab/></text:span><text:soft-page-break/><text:span text:style-name="T52"><text:tab/></text:span><text:span text:style-name="T52"><text:tab/></text:span><text:span text:style-name="T52">umur</text:span><text:span text:style-name="T52">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6">（三）家庭暴力發生的時間、原因、地點：</text:p>
            <text:p text:style-name="P36">發生時間：＿＿＿年＿＿月＿＿日＿＿時＿＿分</text:p>
            <text:p text:style-name="P96"><text:span text:style-name="T11">發生原因：</text:span><text:span text:style-name="T11">□</text:span>1.<text:span text:style-name="T26">感情問題　</text:span><text:span text:style-name="T73"> </text:span><text:span text:style-name="T11">□</text:span>2.<text:span text:style-name="T26">個性不合　</text:span><text:span text:style-name="T11">□</text:span>3.<text:span text:style-name="T26">口角　</text:span><text:span text:style-name="T73"> </text:span><text:line-break/><text:span text:style-name="T11">□</text:span>4.<text:span text:style-name="T26">慣常性虐待</text:span><text:span text:style-name="T73"> </text:span><text:span text:style-name="T11">□</text:span>5.<text:span text:style-name="T26">酗酒　</text:span><text:span text:style-name="T26"><text:line-break/></text:span><text:span text:style-name="T11">□</text:span>6.<text:span text:style-name="T26">施用毒品、禁藥或其他迷幻藥物</text:span><text:span text:style-name="T73"> <text:s/></text:span><text:line-break/><text:span text:style-name="T11">□</text:span>7.<text:span text:style-name="T26">經濟（財務）問題　</text:span><text:span text:style-name="T11">□</text:span>8.<text:span text:style-name="T26">兒女管教問題</text:span></text:p>
            <text:p text:style-name="P97"><text:span text:style-name="T11">□</text:span>9.<text:span text:style-name="T26">親屬相處問題　</text:span><text:span text:style-name="T11">□</text:span>10.<text:span text:style-name="T26">不良嗜好　</text:span><text:span text:style-name="T11">□</text:span>11.<text:span text:style-name="T26">精神異常</text:span></text:p>
            <text:p text:style-name="P97"><text:span text:style-name="T11">□</text:span>12.<text:span text:style-name="T26">出入不當場所（場所種類：</text:span>__________<text:span text:style-name="T26">）</text:span></text:p>
            <text:p text:style-name="P97"><text:span text:style-name="T11">□</text:span>13.<text:span text:style-name="T26">其他：</text:span>__________ <text:s/><text:span text:style-name="T26">。</text:span></text:p>
            <text:p text:style-name="P39">發生地點：＿＿＿＿＿＿＿＿＿＿＿＿＿＿＿＿＿＿＿＿＿＿＿。</text:p>
            <text:p text:style-name="P44"><text:span text:style-name="T54"><text:s/></text:span><text:span text:style-name="T52">(3)</text:span><text:span text:style-name="T52"><text:tab/></text:span><text:span text:style-name="T52">Keganasan rumah tangga berlaku pada masa, sebab, tempat berikut, dan subjek</text:span><text:span text:style-name="T52"> </text:span><text:span text:style-name="T52"><text:tab/>plaintif/mangsa mengalami keganasan rumah tangga yang menggugat</text:span><text:span text:style-name="T52"> </text:span><text:span text:style-name="T52"><text:tab/>keselamatan:</text:span></text:p>
            <text:p text:style-name="P3"><text:tab/>Masa berlaku:________(tarikh)_________(masa)</text:p>
            <text:p text:style-name="P98"><text:span text:style-name="T52"><text:tab/></text:span><text:span text:style-name="T52"><text:tab/>Sebab berlaku: □</text:span><text:span text:style-name="T52">1.</text:span><text:span text:style-name="T52">masalah hubungan </text:span></text:p>
            <text:p text:style-name="P99"><text:span text:style-name="T54">□</text:span><text:span text:style-name="T52">2.</text:span><text:span text:style-name="T52">tidak sesuai </text:span></text:p>
            <text:p text:style-name="P99"><text:span text:style-name="T54">□</text:span><text:span text:style-name="T52">3.pergaduhan </text:span></text:p>
            <text:p text:style-name="P99"><text:span text:style-name="T54">□</text:span><text:span text:style-name="T52">4.</text:span><text:span text:style-name="T52">penderaan seksual yang</text:span><text:span text:style-name="T52"> </text:span><text:span text:style-name="T52">berterusan </text:span></text:p>
            <text:p text:style-name="P99"><text:span text:style-name="T54">□</text:span><text:span text:style-name="T52">5.</text:span><text:span text:style-name="T52">mabuk </text:span></text:p>
            <text:p text:style-name="P99"><text:span text:style-name="T54">□</text:span><text:span text:style-name="T52">6.</text:span><text:span text:style-name="T52">penggunaan dadah </text:span></text:p>
            <text:p text:style-name="P99"><text:span text:style-name="T54">□</text:span><text:span text:style-name="T52">7.</text:span><text:span text:style-name="T52">masalah kewangan</text:span></text:p>
            <text:p text:style-name="P99"><text:span text:style-name="T54">□</text:span><text:span text:style-name="T52">8.</text:span><text:span text:style-name="T52">masalah</text:span><text:span text:style-name="T52"> </text:span><text:span text:style-name="T52">pengawalan anak-anak </text:span></text:p>
            <text:p text:style-name="P99"><text:span text:style-name="T54">□</text:span><text:span text:style-name="T52">9.</text:span><text:span text:style-name="T52">masalah persaudaraan </text:span></text:p>
            <text:p text:style-name="P99"><text:span text:style-name="T54">□</text:span><text:span text:style-name="T52">10.</text:span><text:span text:style-name="T52">tabiat buruk </text:span></text:p>
            <text:p text:style-name="P99"><text:span text:style-name="T54">□</text:span><text:span text:style-name="T52">11.</text:span><text:span text:style-name="T52">masalah</text:span><text:span text:style-name="T52"> mental </text:span></text:p>
            <text:p text:style-name="P99"><text:span text:style-name="T54">□</text:span><text:span text:style-name="T52">12.</text:span><text:span text:style-name="T52">mengunjungi tempat tidak senonoh (Jenis</text:span><text:span text:style-name="T52"> </text:span><text:span text:style-name="T52">tempat:_____)</text:span></text:p>
            <text:p text:style-name="P99"><text:span text:style-name="T54">□</text:span><text:span text:style-name="T52">13.</text:span><text:span text:style-name="T52">Lain-lain:__________________.</text:span></text:p>
            <text:p text:style-name="P14"><text:span text:style-name="T52"><text:tab/></text:span><text:span text:style-name="T52">Tempat berlaku:______________________________________________</text:span><text:span text:style-name="T13"><text:tab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6">（四）被害人及其家庭成員是否遭受相對人暴力攻擊？</text:p>
            <text:p text:style-name="P100">□否　</text:p>
            <text:p text:style-name="P100">□是（遭受攻擊者姓名：＿＿＿係□兒童□少年□成人□老人）。</text:p>
            <text:p text:style-name="P101"><text:span text:style-name="T11">遭受何種暴力？□</text:span>1.<text:span text:style-name="T11">普通傷害</text:span></text:p>
            <text:p text:style-name="P103"><text:span text:style-name="T11">□</text:span>2.<text:span text:style-name="T11">重傷害</text:span><text:span text:style-name="T15">（指毀壞眼睛、耳朵、四肢、言語、味覺、嗅覺、生殖等機能或造成嚴重損害）</text:span></text:p>
            <text:p text:style-name="P104"><text:span text:style-name="T11">□</text:span>3.<text:span text:style-name="T11">殺人未遂　□</text:span>4.<text:span text:style-name="T11">殺人　□</text:span>5.<text:span text:style-name="T11">性侵害　</text:span></text:p>
            <text:p text:style-name="P104"><text:span text:style-name="T11">□</text:span>6.<text:span text:style-name="T11">妨害自由　□</text:span>7.<text:span text:style-name="T11">目睹家庭暴力　</text:span></text:p>
            <text:p text:style-name="P104"><text:span text:style-name="T11">□</text:span>8.<text:span text:style-name="T11">其他__________。</text:span></text:p>
            <text:p text:style-name="P101"><text:span text:style-name="T11">攻擊態樣：□</text:span>1.<text:span text:style-name="T11">使用槍枝　□</text:span>2.<text:span text:style-name="T11">使用刀械　□</text:span>3.<text:span text:style-name="T11">使用棍棒　</text:span></text:p>
            <text:p text:style-name="P105"><text:span text:style-name="T11">□</text:span>4.<text:span text:style-name="T11">徒手 <text:s/>□</text:span>5.<text:span text:style-name="T11">其他：＿＿＿＿＿＿。</text:span></text:p>
            <text:p text:style-name="P102">是否受傷：□否　　</text:p>
            <text:p text:style-name="P106">□是（受傷部位：__________。）</text:p>
            <text:p text:style-name="P102"><text:soft-page-break/>是否驗傷：□否　　</text:p>
            <text:p text:style-name="P107">□是（是否經醫療院所開具驗傷單？</text:p>
            <text:p text:style-name="P108"><text:span text:style-name="T11">□否； <text:s text:c="3"/>□是</text:span><text:span text:style-name="T15">【請提供驗傷單】</text:span><text:span text:style-name="T13">）</text:span><text:span text:style-name="T11">。</text:span></text:p>
            <text:p text:style-name="P102">對暴力行為有無具體描述？□無</text:p>
            <text:p text:style-name="P109"><text:span text:style-name="T11">□有</text:span><text:span text:style-name="T15">（請描述）</text:span></text:p>
            <text:p text:style-name="P102">被害人是否覺得有生命危險？□否</text:p>
            <text:p text:style-name="P110"><text:span text:style-name="T11">□是</text:span><text:span text:style-name="T15">（請描述原因＿＿＿＿＿＿＿）</text:span></text:p>
            <text:p text:style-name="P111"><text:span text:style-name="T52">(4)Sama ada plaintif/mangsa atau ahli keluarganya pernah diserang secara fizikal</text:span><text:span text:style-name="T52"> </text:span><text:span text:style-name="T52">oleh defendan?</text:span></text:p>
            <text:p text:style-name="P9"><text:span text:style-name="T52"><text:tab/></text:span><text:span text:style-name="T52">□Tidak;</text:span><text:span text:style-name="T52"> </text:span></text:p>
            <text:p text:style-name="P52"><text:span text:style-name="T54">□</text:span><text:span text:style-name="T52">Ya (Nama orang yang diserang</text:span><text:span text:style-name="T52">_____________</text:span><text:span text:style-name="T52"> ,</text:span></text:p>
            <text:p text:style-name="P9"><text:span text:style-name="T52"><text:tab/></text:span><text:span text:style-name="T52"><text:tab/> </text:span><text:span text:style-name="T52">□kanak-kanak </text:span><text:span text:style-name="T52"><text:s text:c="2"/></text:span><text:span text:style-name="T52">□remaja</text:span><text:span text:style-name="T52"> <text:s text:c="2"/></text:span><text:span text:style-name="T52">□dewasa </text:span><text:span text:style-name="T52"><text:s text:c="2"/></text:span><text:span text:style-name="T52">□orang tua)</text:span></text:p>
            <text:p text:style-name="P115"><text:span text:style-name="T52"><text:tab/></text:span><text:span text:style-name="T52">Keganasan yang dialami? </text:span></text:p>
            <text:p text:style-name="P117"><text:span text:style-name="T54">□</text:span><text:span text:style-name="T52">1.</text:span><text:span text:style-name="T52">kecederaan biasa </text:span></text:p>
            <text:p text:style-name="P118"><text:span text:style-name="T54">□</text:span><text:span text:style-name="T52">2.</text:span><text:span text:style-name="T52">kecederaan parah</text:span><text:span text:style-name="T52"> (</text:span><text:span text:style-name="T52">Pemusnahan mata, telinga, tangan dan kaki, ucapan,</text:span><text:span text:style-name="T52"> </text:span><text:span text:style-name="T52">rasa, bau, pembiakan dan fungsi lain atau menyebabkan</text:span><text:span text:style-name="T52"> </text:span><text:span text:style-name="T52">kecederaan </text:span><text:span text:style-name="T52">parah) </text:span></text:p>
            <text:p text:style-name="P119"><text:span text:style-name="T54">□</text:span><text:span text:style-name="T52">3.</text:span><text:span text:style-name="T52">percubaan membunuh </text:span></text:p>
            <text:p text:style-name="P119"><text:span text:style-name="T54">□</text:span><text:span text:style-name="T52">4.</text:span><text:span text:style-name="T52">membunuh </text:span></text:p>
            <text:p text:style-name="P119"><text:span text:style-name="T54">□</text:span><text:span text:style-name="T52">5.</text:span><text:span text:style-name="T52">penderaan seks </text:span></text:p>
            <text:p text:style-name="P119"><text:span text:style-name="T54">□</text:span><text:span text:style-name="T52">6.</text:span><text:span text:style-name="T52">menghadkan</text:span><text:span text:style-name="T52"> </text:span><text:span text:style-name="T52">kebebasan </text:span></text:p>
            <text:p text:style-name="P119"><text:span text:style-name="T54">□</text:span><text:span text:style-name="T52">7.</text:span><text:span text:style-name="T59">m</text:span><text:span text:style-name="T59">enyaksikan keganasan rumah tangga</text:span></text:p>
            <text:p text:style-name="P121"><text:span text:style-name="T54">□</text:span><text:span text:style-name="T52">8.</text:span><text:span text:style-name="T52">lain-lain_______.</text:span></text:p>
            <text:p text:style-name="P9"><text:span text:style-name="T52"><text:tab/></text:span><text:span text:style-name="T52">Cara serangan</text:span><text:span text:style-name="T52"> </text:span><text:span text:style-name="T52">: □</text:span><text:span text:style-name="T52">1.</text:span><text:span text:style-name="T52">Menggunakan pistol </text:span><text:span text:style-name="T52"><text:s text:c="7"/></text:span><text:span text:style-name="T52">□</text:span><text:span text:style-name="T52">2.</text:span><text:span text:style-name="T52">menggunakan pisau </text:span></text:p>
            <text:p text:style-name="P124"><text:span text:style-name="T54">□</text:span><text:span text:style-name="T52">3.</text:span><text:span text:style-name="T52">menggunakan</text:span><text:span text:style-name="T52"> </text:span><text:span text:style-name="T52">kayu besbol </text:span><text:span text:style-name="T52"><text:s/></text:span><text:span text:style-name="T52">□</text:span><text:span text:style-name="T52">4.</text:span><text:span text:style-name="T52">tidak bersenjata □</text:span><text:span text:style-name="T52">5.</text:span><text:span text:style-name="T52">lain-lain:____..</text:span></text:p>
            <text:p text:style-name="P9"><text:span text:style-name="T52"><text:tab/></text:span><text:span text:style-name="T52">Sama ada tercedera? □tidak; </text:span></text:p>
            <text:p text:style-name="P125"><text:span text:style-name="T67">□</text:span><text:span text:style-name="T8">ya (Bahagian tubuh yang terecedera:______)</text:span></text:p>
            <text:p text:style-name="P9"><text:span text:style-name="T52"><text:tab/></text:span><text:span text:style-name="T52">Sama ada menjalankan pemeriksaan perubatan? </text:span></text:p>
            <text:p text:style-name="P120"><text:span text:style-name="T67">□</text:span><text:span text:style-name="T8">tidak; </text:span></text:p>
            <text:p text:style-name="P119"><text:span text:style-name="T54">□</text:span><text:span text:style-name="T52">ya (Sama ada</text:span><text:span text:style-name="T52"> </text:span><text:span text:style-name="T52">hospital mengeluarkan laporan perubatan? </text:span></text:p>
            <text:p text:style-name="P126"><text:span text:style-name="T54">□</text:span><text:span text:style-name="T52">tidak; </text:span><text:span text:style-name="T52"><text:s text:c="3"/></text:span><text:span text:style-name="T52">□ya</text:span><text:span text:style-name="T44"> </text:span><text:span text:style-name="T44">[</text:span><text:span text:style-name="T44">Sila kemukakan</text:span><text:span text:style-name="T44"> </text:span><text:span text:style-name="T44">laporan perubatan</text:span><text:span text:style-name="T44">]</text:span><text:span text:style-name="T52">)</text:span></text:p>
            <text:p text:style-name="P10"><text:span text:style-name="T52"><text:tab/></text:span><text:span text:style-name="T52">Sama ada mempunyai huraian terperinci mengenai keganasan tersebut?</text:span></text:p>
            <text:p text:style-name="P120"><text:span text:style-name="T67">□</text:span><text:span text:style-name="T8">tidak; </text:span></text:p>
            <text:p text:style-name="P122"><text:span text:style-name="T67">□</text:span><text:span text:style-name="T8">ya (sila huraikan)</text:span></text:p>
            <text:p text:style-name="P11"><text:span text:style-name="T52"><text:tab/>Adakah plaintif/m</text:span><text:span text:style-name="T52">angsa merasa bahawa hidup adalah dalam bahaya</text:span><text:span text:style-name="T52">? </text:span></text:p>
            <text:p text:style-name="P120"><text:span text:style-name="T67">□</text:span><text:span text:style-name="T8">tidak; </text:span></text:p>
            <text:p text:style-name="P123"><text:span text:style-name="T67">□</text:span><text:span text:style-name="T8">ya (sila huraikan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7"><text:span text:style-name="T11">（五）被害人及其家庭成員是否遭受相對人恐嚇、脅迫、辱罵及其他精神上不法侵害？</text:span></text:p>
            <text:p text:style-name="P129">□否</text:p>
            <text:p text:style-name="P131">□是（其具體內容為：_____________）</text:p>
            <text:p text:style-name="P29">(5) Sama ada plaintif/mangsa dan ahli keluarganya pernah digertak, diugut, dimarah</text:p>
            <text:p text:style-name="P132">atau didera secara mental?</text:p>
            <text:p text:style-name="P119"><text:span text:style-name="T54">□</text:span><text:span text:style-name="T52">tidak;</text:span><text:span text:style-name="T52"><text:tab/></text:span></text:p>
            <text:p text:style-name="P135"><text:span text:style-name="T67">□</text:span><text:span text:style-name="T8">ya (sila nyatakan secara terperinci:______________)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27">（六）<text:span text:style-name="T11">被害人</text:span>及其家庭成員是否遭受相對人經濟上控制、脅迫或其他經濟<text:span text:style-name="T11">上不法侵害？</text:span></text:p>
            <text:p text:style-name="P129">□否</text:p>
            <text:p text:style-name="P130"><text:span text:style-name="T11">□是</text:span><text:span text:style-name="T15">（</text:span><text:span text:style-name="T13">其具體內容為</text:span><text:span text:style-name="T15">：____________________。）</text:span></text:p>
            <text:p text:style-name="P112"><text:span text:style-name="T52">(6</text:span><text:span text:style-name="T52">) Sama ada plaintif/mangsa dan ahli keluarganya pernah </text:span><text:span text:style-name="T52">mengalami k</text:span><text:span text:style-name="T52">awalan</text:span><text:span text:style-name="T52">, paksaan</text:span><text:span text:style-name="T52"> </text:span><text:span text:style-name="T52">kewangan </text:span><text:span text:style-name="T52">atau pelanggaran menyalahi undang-undang lain kepada ekonomi?</text:span></text:p>
            <text:p text:style-name="P119"><text:span text:style-name="T54">□</text:span><text:span text:style-name="T52">tidak;</text:span><text:span text:style-name="T52"><text:tab/></text:span></text:p>
            <text:p text:style-name="P136"><text:span text:style-name="T67">□</text:span><text:span text:style-name="T8">ya (sila nyatakan secara terperinci:______________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7"><text:span text:style-name="T11">（七）是否有任何財物毀損？</text:span></text:p>
            <text:p text:style-name="P129">□否</text:p>
            <text:p text:style-name="P137"><text:span text:style-name="T11">□是（被毀損之物品為：_________、__________，屬於___________所有。</text:span><text:span text:style-name="T15">【請提供證明文件】</text:span><text:span text:style-name="T11">）</text:span></text:p>
            <text:p text:style-name="P24"><text:span text:style-name="T52">(</text:span><text:span text:style-name="T52">7</text:span><text:span text:style-name="T52">)</text:span><text:span text:style-name="T52"> </text:span><text:span text:style-name="T52">Sama ada sebarang harta benda dirosakkan?</text:span><text:span text:style-name="T52"> </text:span></text:p>
            <text:p text:style-name="P120"><text:span text:style-name="T67">□</text:span><text:span text:style-name="T8">tidak; </text:span></text:p>
            <text:p text:style-name="P138"><text:span text:style-name="T54">□</text:span><text:span text:style-name="T52">ya (harta benda yangdirosakkan ialah:____________, dimiliki oleh_______. </text:span><text:span text:style-name="T44">[</text:span><text:span text:style-name="T44">sila</text:span><text:span text:style-name="T44"> </text:span><text:span text:style-name="T44">kemukakan dokumen pembuktian</text:span><text:span text:style-name="T44">]</text:span><text:span text:style-name="T52">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8">（八）相對人以前是否曾對被害人及其家庭成員實施暴力行為？</text:p>
            <text:p text:style-name="P129">□否　　</text:p>
            <text:p text:style-name="P140">□是（共＿次，距離本次事件之前，上次發生的時間：＿＿年＿月＿日，被害人＿＿＿，具體內容為：＿＿＿＿＿。</text:p>
            <text:p text:style-name="P102">相對人以前是否曾因家庭暴力行為，經法院核發民事保護令？</text:p>
            <text:p text:style-name="P129">□否</text:p>
            <text:p text:style-name="P141">□是【共＿次，並請記載案號：○○法院○年度○字第○號民事裁定】。）</text:p>
            <text:p text:style-name="P114"><text:span text:style-name="T52">(</text:span><text:span text:style-name="T52">8</text:span><text:span text:style-name="T52">)</text:span><text:span text:style-name="T52"> </text:span><text:span text:style-name="T52">Sama ada defendan pernah melakukan tindakan keganasan terhadap</text:span><text:span text:style-name="T52"> </text:span><text:span text:style-name="T52">plaintif/mangsa serta ahli keluarganya?</text:span></text:p>
            <text:p text:style-name="P120"><text:span text:style-name="T67">□</text:span><text:span text:style-name="T8">tidak;</text:span></text:p>
            <text:p text:style-name="P138"><text:span text:style-name="T54">□</text:span><text:span text:style-name="T52">ya (___kali, kali terakhir pada: ________, mangsa:______________</text:span><text:span text:style-name="T52">, </text:span><text:span text:style-name="T52"><text:tab/></text:span><text:span text:style-name="T52"> butiran___________)</text:span><text:span text:style-name="T52">.</text:span></text:p>
            <text:p text:style-name="P134">Sama ada defendan pernah disebabkan oleh keganasan rumah tangga diberikan</text:p>
            <text:p text:style-name="P133">perintah perlindungan oleh mahkamah?</text:p>
            <text:p text:style-name="P120"><text:span text:style-name="T67">□</text:span><text:span text:style-name="T8">tidak;</text:span></text:p>
            <text:p text:style-name="P139"><text:span text:style-name="T67">□</text:span><text:span text:style-name="T8">ya (sebanyak _____kali, nombor kes:______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7"><text:span text:style-name="T11">（九）相對人以前是否曾以言詞、文字或其他方法恐嚇被害人不得報警或尋求協助？</text:span></text:p>
            <text:p text:style-name="P129">□否　　</text:p>
            <text:p text:style-name="P141">□是</text:p>
            <text:p text:style-name="P113"><text:span text:style-name="T52">(</text:span><text:span text:style-name="T52">9</text:span><text:span text:style-name="T52">)</text:span><text:span text:style-name="T52"> </text:span><text:span text:style-name="T52">Sama ada defendan pernah secara pertuturan atau dengan cara lain</text:span><text:span text:style-name="T52"> </text:span><text:span text:style-name="T52">meng</text:span><text:span text:style-name="T52">ugut </text:span><text:span text:style-name="T52">plaintif/mangsa sehingga plaintif/mangsa terpaksa membuat</text:span><text:span text:style-name="T52"> </text:span><text:span text:style-name="T52">laporan polis untuk mendapatkan bantuan? </text:span></text:p>
            <text:p text:style-name="P120"><text:soft-page-break/><text:span text:style-name="T67">□</text:span><text:span text:style-name="T8">tidak; </text:span></text:p>
            <text:p text:style-name="P139"><text:span text:style-name="T67">□</text:span><text:span text:style-name="T8">ya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8">（十）相對人以前是否曾經接受治療或輔導：</text:p>
            <text:p text:style-name="P142">□否</text:p>
            <text:p text:style-name="P143"><text:span text:style-name="T11">□是，□</text:span>1<text:span text:style-name="T11">.認知教育輔導　　□</text:span>2<text:span text:style-name="T11">.心理輔導　　</text:span></text:p>
            <text:p text:style-name="P144"><text:span text:style-name="T11">□</text:span>3<text:span text:style-name="T11">.親職教育輔導 <text:s text:c="3"/>□</text:span>4<text:span text:style-name="T11">.精神治療　　</text:span></text:p>
            <text:p text:style-name="P144"><text:span text:style-name="T11">□</text:span>5<text:span text:style-name="T11">.戒癮治療（□酒精　□藥物濫用　□毒品　□其他__________）</text:span></text:p>
            <text:p text:style-name="P144"><text:span text:style-name="T11">□</text:span>6<text:span text:style-name="T11">.其他________</text:span></text:p>
            <text:p text:style-name="P145">治療或輔導機構為：__________，成效如何？ __________</text:p>
            <text:p text:style-name="P25"><text:span text:style-name="T52">(</text:span><text:span text:style-name="T52">10</text:span><text:span text:style-name="T52">) Sama ada defendan pernah menerima </text:span><text:span text:style-name="T52">rawatan atau kaunseling:</text:span></text:p>
            <text:p text:style-name="P9"><text:span text:style-name="T52"><text:tab/></text:span><text:span text:style-name="T52">□tidak</text:span></text:p>
            <text:p text:style-name="P9"><text:span text:style-name="T52"><text:tab/></text:span><text:span text:style-name="T52">□ya</text:span><text:span text:style-name="T52">, </text:span><text:span text:style-name="T52">□</text:span><text:span text:style-name="T52">1.</text:span><text:span text:style-name="T52">pemahaman pendidikan dan</text:span><text:span text:style-name="T52"> </text:span><text:span text:style-name="T52">kaunseling, </text:span></text:p>
            <text:p text:style-name="P146"><text:span text:style-name="T54">□</text:span><text:span text:style-name="T52">2.</text:span><text:span text:style-name="T52">kaunseling psikologi,</text:span></text:p>
            <text:p text:style-name="P146"><text:span text:style-name="T54">□</text:span><text:span text:style-name="T52">3.kauseling pendidikan ibu bapa </text:span></text:p>
            <text:p text:style-name="P146"><text:span text:style-name="T54">□</text:span><text:span text:style-name="T52">4.</text:span><text:span text:style-name="T52">rawatan mental, </text:span></text:p>
            <text:p text:style-name="P147"><text:span text:style-name="T54">□</text:span><text:span text:style-name="T52">5.</text:span><text:span text:style-name="T52">rawatan ketagihan</text:span><text:span text:style-name="T52"> </text:span><text:span text:style-name="T52">(□alkohol,</text:span><text:span text:style-name="T52"> <text:s/></text:span><text:span text:style-name="T52"><text:s/>□ubat-ubatan,</text:span><text:span text:style-name="T52"> <text:s/></text:span><text:span text:style-name="T52"><text:s/>□dadah</text:span><text:span text:style-name="T52"> <text:s text:c="2"/></text:span><text:span text:style-name="T52">□lain-lain_______________),</text:span></text:p>
            <text:p text:style-name="P147"><text:span text:style-name="T54">□</text:span><text:span text:style-name="T52">6.</text:span><text:span text:style-name="T52">lain-lain____ </text:span></text:p>
            <text:p text:style-name="P148"><text:span text:style-name="T52">Nama agensi </text:span><text:span text:style-name="T52">rawatan</text:span><text:span text:style-name="T52"> atau kaunseling</text:span><text:span text:style-name="T52">:__________,</text:span><text:span text:style-name="T52"> </text:span><text:span text:style-name="T52">keberkesanannya?__</text:span><text:span text:style-name="T52">____</text:span><text:span text:style-name="T52">___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7">（十一）被害人希望相對人交付物品之場所為：＿＿＿＿＿＿＿＿＿＿。</text:p>
            <text:p text:style-name="P41"><text:span text:style-name="T52">(1</text:span><text:span text:style-name="T52">1</text:span><text:span text:style-name="T52">)</text:span><text:span text:style-name="T52"> </text:span><text:span text:style-name="T52">Plaintif/mangsa berharap defendan menyerahkan harta benda di: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9">（十二）被害人是否要求對其本人及子女的□住居所　□聯絡地址　</text:p>
            <text:p text:style-name="P142">□電話及手機　予以保密？</text:p>
            <text:p text:style-name="P150">□否　</text:p>
            <text:p text:style-name="P151">□是</text:p>
            <text:p text:style-name="P116"><text:span text:style-name="T54"><text:s/></text:span><text:span text:style-name="T52">(1</text:span><text:span text:style-name="T52">2</text:span><text:span text:style-name="T52">) Adakah plaintif/mangsa meminta </text:span><text:span text:style-name="T52">sendiri dan anak-anaknya punya <text:s/></text:span><text:span text:style-name="T52">□</text:span><text:span text:style-name="T52"> </text:span><text:span text:style-name="T52">alamat tempat tinggalnya </text:span><text:span text:style-name="T52"><text:s/></text:span><text:span text:style-name="T52">□</text:span><text:span text:style-name="T52">alamat perhubungan <text:s text:c="2"/></text:span><text:span text:style-name="T52">□</text:span><text:span text:style-name="T52">telefon dan telefon bimbit </text:span><text:span text:style-name="T52">dirahsiakan? </text:span></text:p>
            <text:p text:style-name="P120"><text:span text:style-name="T67">□</text:span><text:span text:style-name="T8">tidak; </text:span></text:p>
            <text:p text:style-name="P136"><text:span text:style-name="T67">□</text:span><text:span text:style-name="T8">ya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7">（十三）其他：(請敘明)</text:p>
            <text:p text:style-name="P41"><text:span text:style-name="T52">(1</text:span><text:span text:style-name="T52">3</text:span><text:span text:style-name="T52">) Lain-lain: (sila nyatakan.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8"><text:span text:style-name="T11">此　致 </text:span></text:p>
            <text:p text:style-name="P79">Sekian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○○○○地方法院（少年及家事法院）家事法庭 <text:s/>公鑒</text:p>
            <text:p text:style-name="P22">Mahkamah Majistret (Mahkamah Juvana dan Keluarga)</text:p>
          </table:table-cell>
          <table:covered-table-cell/>
        </table:table-row>
        <text:soft-page-break/>
        <table:table-row table:style-name="表格2.38">
          <table:table-cell table:style-name="表格2.A38" office:value-type="string">
            <text:p text:style-name="P153">證物名稱</text:p>
            <text:p text:style-name="P153">及件數</text:p>
            <text:p text:style-name="P160">Bukti dan bilangannya</text:p>
          </table:table-cell>
          <table:table-cell table:style-name="表格2.B38" office:value-type="string">
            <text:list xml:id="list3822428943139145638" text:style-name="WW8Num4">
              <text:list-item>
                <text:p text:style-name="P30">證人姓名及住所：</text:p>
              </text:list-item>
            </text:list>
            <text:p text:style-name="P12"><text:span text:style-name="T59">1.</text:span><text:span text:style-name="T52"> Nama saksi dan alamat tempat tinggal</text:span><text:span text:style-name="T52">:</text:span></text:p>
            <text:p text:style-name="P6">二、證物： </text:p>
            <text:p text:style-name="P12"><text:span text:style-name="T52">2. Bahan bukti:</text:span></text:p>
          </table:table-cell>
        </table:table-row>
        <table:table-row table:style-name="表格2.39">
          <table:table-cell table:style-name="表格2.A39" table:number-columns-spanned="2" office:value-type="string">
            <text:p text:style-name="P163">中華民國　　　年　　　月　　　日</text:p>
            <text:p text:style-name="P164">20__/__/__</text:p>
            <text:p text:style-name="P161"><text:span text:style-name="T11">具狀人　　　　 　　　簽名蓋章</text:span></text:p>
            <text:p text:style-name="P161"><text:span text:style-name="T61"><text:s/></text:span><text:span text:style-name="T59">Pemohon <text:s text:c="8"/>Tandatangan dan cop</text:span></text:p>
            <text:p text:style-name="P155"/>
            <text:p text:style-name="P154">撰狀人　　　　 　　　　簽名蓋章</text:p>
            <text:p text:style-name="P158">Wakil <text:s text:c="16"/>Tandatangan dan cop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標楷體-WinCharSetFFFF-H" svg:font-family="標楷體-WinCharSetFFFF-H, 'Arial Unicode MS'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微軟正黑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72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15.991cm"/>
        </style:tab-stops>
      </style:paragraph-properties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08 中馬語對照參考 / 第</text:span><text:span text:style-name="MT1"><text:page-number text:select-page="current">14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09-09T16:49:00</meta:creation-date>
    <dc:creator> </dc:creator>
    <dc:date>2015-09-09T16:53:00</dc:date>
    <meta:print-date>2015-09-09T16:51:00</meta:print-date>
    <meta:editing-cycles>4</meta:editing-cycles>
    <meta:editing-duration>PT6M</meta:editing-duration>
    <meta:document-statistic meta:table-count="2" meta:image-count="0" meta:object-count="0" meta:page-count="14" meta:paragraph-count="468" meta:word-count="4825" meta:character-count="16811" meta:non-whitespace-character-count="15012"/>
    <meta:generator>LibreOffice/5.1.5.2$Windows_x86 LibreOffice_project/7a864d8825610a8c07cfc3bc01dd4fce6a9447e5</meta:generator>
  </office:meta>
</office:document-meta>
</file>