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Basic/Standard/script-lb.xml" manifest:media-type="text/xml"/>
  <manifest:file-entry manifest:full-path="Basic/Project/ThisDocument.xml" manifest:media-type="text/xml"/>
  <manifest:file-entry manifest:full-path="Basic/Project/script-lb.xml" manifest:media-type="text/xml"/>
  <manifest:file-entry manifest:full-path="Basic/script-lc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華康楷書體W7" svg:font-family="華康楷書體W7, 微軟正黑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021cm" fo:margin-left="-0.058cm" table:align="left" style:writing-mode="lr-tb"/>
    </style:style>
    <style:style style:name="表格1.A" style:family="table-column">
      <style:table-column-properties style:column-width="2.801cm"/>
    </style:style>
    <style:style style:name="表格1.B" style:family="table-column">
      <style:table-column-properties style:column-width="3.198cm"/>
    </style:style>
    <style:style style:name="表格1.C" style:family="table-column">
      <style:table-column-properties style:column-width="5.719cm"/>
    </style:style>
    <style:style style:name="表格1.D" style:family="table-column">
      <style:table-column-properties style:column-width="2.805cm"/>
    </style:style>
    <style:style style:name="表格1.E" style:family="table-column">
      <style:table-column-properties style:column-width="1.499cm"/>
    </style:style>
    <style:style style:name="表格1.1" style:family="table-row">
      <style:table-row-properties style:row-height="2.11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863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3" style:family="table-row">
      <style:table-row-properties style:row-height="5.412cm" fo:keep-together="auto"/>
    </style:style>
    <style:style style:name="表格1.4" style:family="table-row">
      <style:table-row-properties style:min-row-height="9.767cm" fo:keep-together="auto"/>
    </style:style>
    <style:style style:name="表格1.A4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5" style:family="table-row">
      <style:table-row-properties style:min-row-height="9.49cm" fo:keep-together="auto"/>
    </style:style>
    <style:style style:name="表格1.6" style:family="table-row">
      <style:table-row-properties style:min-row-height="7.895cm" fo:keep-together="auto"/>
    </style:style>
    <style:style style:name="表格1.7" style:family="table-row">
      <style:table-row-properties style:min-row-height="5.973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-left="0.5pt solid #000000" fo:border-right="none" fo:border-top="none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8" style:family="table-row">
      <style:table-row-properties style:min-row-height="13.61cm" fo:keep-together="auto"/>
    </style:style>
    <style:style style:name="表格1.9" style:family="table-row">
      <style:table-row-properties style:min-row-height="1.249cm" fo:keep-together="auto"/>
    </style:style>
    <style:style style:name="表格2" style:family="table">
      <style:table-properties style:width="16.233cm" fo:margin-left="-0.099cm" table:align="left" style:writing-mode="lr-tb"/>
    </style:style>
    <style:style style:name="表格2.A" style:family="table-column">
      <style:table-column-properties style:column-width="2.79cm"/>
    </style:style>
    <style:style style:name="表格2.B" style:family="table-column">
      <style:table-column-properties style:column-width="13.443cm"/>
    </style:style>
    <style:style style:name="表格2.1" style:family="table-row">
      <style:table-row-properties style:min-row-height="0.801cm" fo:keep-together="auto"/>
    </style:style>
    <style:style style:name="表格2.A1" style:family="table-cell">
      <style:table-cell-properties style:vertical-align="middle" fo:padding-left="0.09cm" fo:padding-right="0.09cm" fo:padding-top="0cm" fo:padding-bottom="0cm" fo:border="0.5pt solid #000000" style:writing-mode="lr-tb"/>
    </style:style>
    <style:style style:name="表格2.14" style:family="table-row">
      <style:table-row-properties style:min-row-height="0.289cm" fo:keep-together="auto"/>
    </style:style>
    <style:style style:name="表格2.38" style:family="table-row">
      <style:table-row-properties style:row-height="3.928cm" fo:keep-together="auto"/>
    </style:style>
    <style:style style:name="表格2.A3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38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39" style:family="table-row">
      <style:table-row-properties style:row-height="5.274cm" fo:keep-together="auto"/>
    </style:style>
    <style:style style:name="表格2.A39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text-properties style:font-name="標楷體" fo:font-size="16pt" style:font-name-asian="新細明體" style:font-size-asian="16pt" style:font-name-complex="標楷體" style:font-size-complex="14pt"/>
    </style:style>
    <style:style style:name="P2" style:family="paragraph" style:parent-style-name="Standard">
      <style:paragraph-properties fo:margin-top="0.159cm" fo:margin-bottom="0.159cm" loext:contextual-spacing="false"/>
    </style:style>
    <style:style style:name="P3" style:family="paragraph" style:parent-style-name="Standard">
      <style:paragraph-properties fo:margin-top="0.159cm" fo:margin-bottom="0.159cm" loext:contextual-spacing="false" fo:text-align="start" style:justify-single-word="false"/>
    </style:style>
    <style:style style:name="P4" style:family="paragraph" style:parent-style-name="Standard">
      <style:paragraph-properties fo:margin-top="0.159cm" fo:margin-bottom="0.159cm" loext:contextual-spacing="false" fo:text-align="start" style:justify-single-word="false" style:snap-to-layout-grid="false"/>
    </style:style>
    <style:style style:name="P5" style:family="paragraph" style:parent-style-name="Standard">
      <style:paragraph-properties fo:margin-top="0.159cm" fo:margin-bottom="0.159cm" loext:contextual-spacing="false" fo:text-align="start" style:justify-single-word="false"/>
      <style:text-properties style:font-name="Batang" fo:font-size="13pt" style:font-name-asian="Batang" style:font-size-asian="13pt" style:font-name-complex="Batang" style:font-size-complex="13pt"/>
    </style:style>
    <style:style style:name="P6" style:family="paragraph" style:parent-style-name="Standard">
      <style:paragraph-properties fo:margin-left="0.4cm" fo:margin-right="0cm" fo:text-align="start" style:justify-single-word="false" fo:text-indent="0cm" style:auto-text-indent="false"/>
    </style:style>
    <style:style style:name="P7" style:family="paragraph" style:parent-style-name="Standard">
      <style:paragraph-properties fo:margin-top="0.159cm" fo:margin-bottom="0cm" loext:contextual-spacing="false"/>
    </style:style>
    <style:style style:name="P8" style:family="paragraph" style:parent-style-name="Standard">
      <style:paragraph-properties fo:margin-top="0.159cm" fo:margin-bottom="0cm" loext:contextual-spacing="false"/>
      <style:text-properties style:font-name-complex="標楷體"/>
    </style:style>
    <style:style style:name="P9" style:family="paragraph" style:parent-style-name="Standard">
      <style:paragraph-properties fo:margin-top="0.159cm" fo:margin-bottom="0cm" loext:contextual-spacing="false" fo:text-align="start" style:justify-single-word="false"/>
      <style:text-properties style:font-name="標楷體" style:font-name-complex="標楷體"/>
    </style:style>
    <style:style style:name="P10" style:family="paragraph" style:parent-style-name="Standard">
      <style:paragraph-properties fo:margin-left="0cm" fo:margin-right="0cm" fo:margin-top="0.159cm" fo:margin-bottom="0.159cm" loext:contextual-spacing="false" fo:text-indent="0.06cm" style:auto-text-indent="false" style:snap-to-layout-grid="false"/>
      <style:text-properties style:font-name="Batang" fo:font-size="13pt" style:font-name-asian="Batang" style:font-size-asian="13pt" style:font-name-complex="Batang" style:font-size-complex="13pt"/>
    </style:style>
    <style:style style:name="P11" style:family="paragraph" style:parent-style-name="Standard">
      <style:paragraph-properties fo:margin-left="0.423cm" fo:margin-right="0cm" fo:margin-top="0cm" fo:margin-bottom="0.159cm" loext:contextual-spacing="false" fo:text-indent="-0.423cm" style:auto-text-indent="false"/>
    </style:style>
    <style:style style:name="P12" style:family="paragraph" style:parent-style-name="Standard">
      <style:paragraph-properties fo:margin-left="0.988cm" fo:margin-right="0cm" fo:margin-top="0.159cm" fo:margin-bottom="0cm" loext:contextual-spacing="false" fo:text-indent="-0.494cm" style:auto-text-indent="false"/>
    </style:style>
    <style:style style:name="P13" style:family="paragraph" style:parent-style-name="Standard">
      <style:paragraph-properties fo:margin-left="0.988cm" fo:margin-right="0cm" fo:margin-top="0.159cm" fo:margin-bottom="0cm" loext:contextual-spacing="false" fo:text-indent="-0.494cm" style:auto-text-indent="false"/>
      <style:text-properties style:font-name="標楷體" style:font-name-complex="標楷體"/>
    </style:style>
    <style:style style:name="P14" style:family="paragraph" style:parent-style-name="Standard">
      <style:paragraph-properties fo:margin-left="0.988cm" fo:margin-right="0cm" fo:margin-top="0.159cm" fo:margin-bottom="0.159cm" loext:contextual-spacing="false" fo:text-indent="-0.494cm" style:auto-text-indent="false"/>
    </style:style>
    <style:style style:name="P15" style:family="paragraph" style:parent-style-name="Standard">
      <style:paragraph-properties fo:margin-left="0.988cm" fo:margin-right="0cm" fo:margin-top="0.159cm" fo:margin-bottom="0.159cm" loext:contextual-spacing="false" fo:text-indent="-0.494cm" style:auto-text-indent="false"/>
      <style:text-properties style:font-name-complex="標楷體"/>
    </style:style>
    <style:style style:name="P16" style:family="paragraph" style:parent-style-name="Standard">
      <style:paragraph-properties fo:margin-left="1.482cm" fo:margin-right="0cm" fo:text-indent="0cm" style:auto-text-indent="false"/>
    </style:style>
    <style:style style:name="P17" style:family="paragraph" style:parent-style-name="Standard">
      <style:paragraph-properties fo:margin-left="1.482cm" fo:margin-right="0cm" fo:text-indent="0cm" style:auto-text-indent="false"/>
      <style:text-properties style:font-name="標楷體" style:font-name-complex="標楷體"/>
    </style:style>
    <style:style style:name="P18" style:family="paragraph" style:parent-style-name="Standard">
      <style:paragraph-properties fo:margin-left="1.482cm" fo:margin-right="0cm" fo:text-align="start" style:justify-single-word="false" fo:text-indent="0cm" style:auto-text-indent="false"/>
    </style:style>
    <style:style style:name="P19" style:family="paragraph" style:parent-style-name="Standard">
      <style:paragraph-properties fo:margin-left="1.482cm" fo:margin-right="0cm" fo:text-indent="0cm" style:auto-text-indent="false"/>
      <style:text-properties style:font-name-complex="標楷體"/>
    </style:style>
    <style:style style:name="P20" style:family="paragraph" style:parent-style-name="Standard">
      <style:paragraph-properties fo:margin-left="1.482cm" fo:margin-right="0cm" fo:margin-top="0cm" fo:margin-bottom="0.159cm" loext:contextual-spacing="false" fo:text-indent="0cm" style:auto-text-indent="false"/>
    </style:style>
    <style:style style:name="P21" style:family="paragraph" style:parent-style-name="Standard">
      <style:paragraph-properties fo:margin-left="1.482cm" fo:margin-right="0cm" fo:margin-top="0cm" fo:margin-bottom="0.159cm" loext:contextual-spacing="false" fo:text-align="start" style:justify-single-word="false" fo:text-indent="0cm" style:auto-text-indent="false"/>
    </style:style>
    <style:style style:name="P22" style:family="paragraph" style:parent-style-name="Standard">
      <style:paragraph-properties fo:margin-left="1.482cm" fo:margin-right="0cm" fo:margin-top="0cm" fo:margin-bottom="0.159cm" loext:contextual-spacing="false" fo:text-indent="0cm" style:auto-text-indent="false"/>
      <style:text-properties style:font-name="標楷體" style:font-name-complex="標楷體"/>
    </style:style>
    <style:style style:name="P23" style:family="paragraph" style:parent-style-name="Standard">
      <style:paragraph-properties fo:margin-left="1.482cm" fo:margin-right="0cm" fo:margin-top="0cm" fo:margin-bottom="0.318cm" loext:contextual-spacing="false" fo:text-align="start" style:justify-single-word="false" fo:text-indent="0cm" style:auto-text-indent="false"/>
    </style:style>
    <style:style style:name="P24" style:family="paragraph" style:parent-style-name="Standard">
      <style:paragraph-properties fo:margin-left="1.482cm" fo:margin-right="0cm" fo:margin-top="0cm" fo:margin-bottom="0.095cm" loext:contextual-spacing="false" fo:text-indent="0cm" style:auto-text-indent="false"/>
    </style:style>
    <style:style style:name="P25" style:family="paragraph" style:parent-style-name="Standard">
      <style:paragraph-properties fo:margin-left="2.099cm" fo:margin-right="0cm" fo:text-indent="-0.617cm" style:auto-text-indent="false"/>
      <style:text-properties style:font-name="標楷體" style:font-name-complex="標楷體"/>
    </style:style>
    <style:style style:name="P26" style:family="paragraph" style:parent-style-name="Standard">
      <style:paragraph-properties fo:margin-left="0.953cm" fo:margin-right="0cm" fo:margin-top="0.159cm" fo:margin-bottom="0cm" loext:contextual-spacing="false" fo:text-indent="-0.459cm" style:auto-text-indent="false"/>
    </style:style>
    <style:style style:name="P27" style:family="paragraph" style:parent-style-name="Standard">
      <style:paragraph-properties fo:margin-left="0.953cm" fo:margin-right="0cm" fo:margin-top="0.159cm" fo:margin-bottom="0cm" loext:contextual-spacing="false" fo:text-align="start" style:justify-single-word="false" fo:text-indent="-0.459cm" style:auto-text-indent="false"/>
    </style:style>
    <style:style style:name="P28" style:family="paragraph" style:parent-style-name="Standard">
      <style:paragraph-properties fo:margin-left="0.953cm" fo:margin-right="0cm" fo:margin-top="0.159cm" fo:margin-bottom="0.159cm" loext:contextual-spacing="false" fo:text-align="start" style:justify-single-word="false" fo:text-indent="-0.459cm" style:auto-text-indent="false"/>
    </style:style>
    <style:style style:name="P29" style:family="paragraph" style:parent-style-name="Standard">
      <style:paragraph-properties fo:margin-left="0.953cm" fo:margin-right="0cm" fo:text-align="start" style:justify-single-word="false" fo:text-indent="-0.459cm" style:auto-text-indent="false"/>
    </style:style>
    <style:style style:name="P30" style:family="paragraph" style:parent-style-name="Standard">
      <style:paragraph-properties fo:margin-left="4.558cm" fo:margin-right="0cm" fo:text-indent="0cm" style:auto-text-indent="false"/>
    </style:style>
    <style:style style:name="P31" style:family="paragraph" style:parent-style-name="Standard">
      <style:paragraph-properties fo:margin-left="4.558cm" fo:margin-right="0cm" fo:text-indent="0cm" style:auto-text-indent="false"/>
      <style:text-properties style:font-name-complex="標楷體"/>
    </style:style>
    <style:style style:name="P32" style:family="paragraph" style:parent-style-name="Standard">
      <style:paragraph-properties fo:margin-left="1.042cm" fo:margin-right="0cm" fo:text-indent="0cm" style:auto-text-indent="false"/>
    </style:style>
    <style:style style:name="P33" style:family="paragraph" style:parent-style-name="Standard">
      <style:paragraph-properties fo:margin-left="2.963cm" fo:margin-right="0cm" fo:text-align="start" style:justify-single-word="false" fo:text-indent="0cm" style:auto-text-indent="false"/>
    </style:style>
    <style:style style:name="P34" style:family="paragraph" style:parent-style-name="Standard">
      <style:paragraph-properties fo:margin-left="1.326cm" fo:margin-right="0cm" fo:text-align="start" style:justify-single-word="false" fo:text-indent="-0.339cm" style:auto-text-indent="false"/>
    </style:style>
    <style:style style:name="P35" style:family="paragraph" style:parent-style-name="Standard">
      <style:paragraph-properties fo:margin-left="2.074cm" fo:margin-right="0cm" fo:text-indent="-0.593cm" style:auto-text-indent="false"/>
      <style:text-properties style:font-name="標楷體" style:font-name-complex="標楷體"/>
    </style:style>
    <style:style style:name="P36" style:family="paragraph" style:parent-style-name="Standard">
      <style:paragraph-properties fo:margin-left="2.469cm" fo:margin-right="0cm" fo:margin-top="0cm" fo:margin-bottom="0.159cm" loext:contextual-spacing="false" fo:text-indent="-1.482cm" style:auto-text-indent="false"/>
      <style:text-properties style:font-name="標楷體" style:font-name-complex="標楷體"/>
    </style:style>
    <style:style style:name="P37" style:family="paragraph" style:parent-style-name="Standard">
      <style:paragraph-properties fo:margin-left="0.988cm" fo:margin-right="0cm" fo:margin-top="0cm" fo:margin-bottom="0.159cm" loext:contextual-spacing="false" fo:text-align="start" style:justify-single-word="false" fo:text-indent="0cm" style:auto-text-indent="false"/>
    </style:style>
    <style:style style:name="P38" style:family="paragraph" style:parent-style-name="Standard">
      <style:paragraph-properties fo:margin-left="0.988cm" fo:margin-right="0cm" fo:margin-top="0cm" fo:margin-bottom="0.159cm" loext:contextual-spacing="false" fo:text-indent="0cm" style:auto-text-indent="false"/>
      <style:text-properties style:font-name-complex="標楷體"/>
    </style:style>
    <style:style style:name="P39" style:family="paragraph" style:parent-style-name="Standard">
      <style:paragraph-properties fo:margin-left="0.988cm" fo:margin-right="0cm" fo:text-indent="0cm" style:auto-text-indent="false"/>
    </style:style>
    <style:style style:name="P40" style:family="paragraph" style:parent-style-name="Standard">
      <style:paragraph-properties fo:margin-left="0.988cm" fo:margin-right="0cm" fo:text-indent="0cm" style:auto-text-indent="false"/>
      <style:text-properties style:font-name-complex="標楷體"/>
    </style:style>
    <style:style style:name="P41" style:family="paragraph" style:parent-style-name="Standard">
      <style:paragraph-properties fo:margin-left="0.988cm" fo:margin-right="0cm" fo:margin-top="0cm" fo:margin-bottom="0.318cm" loext:contextual-spacing="false" fo:text-indent="0cm" style:auto-text-indent="false"/>
    </style:style>
    <style:style style:name="P42" style:family="paragraph" style:parent-style-name="Standard">
      <style:paragraph-properties fo:margin-left="0.988cm" fo:margin-right="0cm" fo:margin-top="0.159cm" fo:margin-bottom="0cm" loext:contextual-spacing="false" fo:text-align="start" style:justify-single-word="false" fo:text-indent="0cm" style:auto-text-indent="false"/>
    </style:style>
    <style:style style:name="P43" style:family="paragraph" style:parent-style-name="Standard">
      <style:paragraph-properties fo:margin-left="0.988cm" fo:margin-right="0cm" fo:margin-top="0.159cm" fo:margin-bottom="0cm" loext:contextual-spacing="false" fo:text-indent="0cm" style:auto-text-indent="false"/>
      <style:text-properties style:font-name-complex="標楷體"/>
    </style:style>
    <style:style style:name="P44" style:family="paragraph" style:parent-style-name="Standard">
      <style:paragraph-properties fo:margin-left="0.988cm" fo:margin-right="0cm" fo:margin-top="0.159cm" fo:margin-bottom="0.159cm" loext:contextual-spacing="false" fo:text-indent="0cm" style:auto-text-indent="false"/>
    </style:style>
    <style:style style:name="P45" style:family="paragraph" style:parent-style-name="Standard">
      <style:paragraph-properties fo:margin-left="0.988cm" fo:margin-right="0cm" fo:margin-top="0.159cm" fo:margin-bottom="0.159cm" loext:contextual-spacing="false" fo:text-align="start" style:justify-single-word="false" fo:text-indent="0cm" style:auto-text-indent="false"/>
    </style:style>
    <style:style style:name="P46" style:family="paragraph" style:parent-style-name="Standard" style:list-style-name="WW8Num5">
      <style:paragraph-properties fo:margin-left="3.928cm" fo:margin-right="0cm" fo:text-indent="-2.939cm" style:auto-text-indent="false">
        <style:tab-stops>
          <style:tab-stop style:position="1.759cm"/>
        </style:tab-stops>
      </style:paragraph-properties>
      <style:text-properties style:font-name="標楷體" style:font-name-complex="標楷體"/>
    </style:style>
    <style:style style:name="P47" style:family="paragraph" style:parent-style-name="Standard">
      <style:paragraph-properties fo:margin-left="2.223cm" fo:margin-right="0cm" fo:text-indent="0cm" style:auto-text-indent="false">
        <style:tab-stops>
          <style:tab-stop style:position="1.759cm"/>
        </style:tab-stops>
      </style:paragraph-properties>
    </style:style>
    <style:style style:name="P48" style:family="paragraph" style:parent-style-name="Standard">
      <style:paragraph-properties fo:margin-left="2.223cm" fo:margin-right="0cm" fo:text-indent="0cm" style:auto-text-indent="false">
        <style:tab-stops>
          <style:tab-stop style:position="1.759cm"/>
        </style:tab-stops>
      </style:paragraph-properties>
      <style:text-properties style:font-name="標楷體" style:font-name-complex="標楷體"/>
    </style:style>
    <style:style style:name="P49" style:family="paragraph" style:parent-style-name="Standard">
      <style:paragraph-properties fo:margin-left="2.223cm" fo:margin-right="0cm" fo:margin-top="0cm" fo:margin-bottom="0.159cm" loext:contextual-spacing="false" fo:text-indent="0cm" style:auto-text-indent="false">
        <style:tab-stops>
          <style:tab-stop style:position="1.759cm"/>
        </style:tab-stops>
      </style:paragraph-properties>
    </style:style>
    <style:style style:name="P50" style:family="paragraph" style:parent-style-name="Standard" style:list-style-name="WW8Num5">
      <style:paragraph-properties fo:margin-left="1.79cm" fo:margin-right="0cm" fo:text-indent="-0.801cm" style:auto-text-indent="false">
        <style:tab-stops>
          <style:tab-stop style:position="1.52cm"/>
        </style:tab-stops>
      </style:paragraph-properties>
      <style:text-properties style:font-name="標楷體" style:font-name-complex="標楷體"/>
    </style:style>
    <style:style style:name="P51" style:family="paragraph" style:parent-style-name="Standard" style:list-style-name="WW8Num5">
      <style:paragraph-properties fo:margin-left="1.79cm" fo:margin-right="0cm" fo:text-indent="-0.801cm" style:auto-text-indent="false"/>
      <style:text-properties style:font-name="標楷體" style:font-name-complex="標楷體"/>
    </style:style>
    <style:style style:name="P52" style:family="paragraph" style:parent-style-name="Standard">
      <style:paragraph-properties fo:margin-left="3.32cm" fo:margin-right="0cm" fo:text-indent="0cm" style:auto-text-indent="false"/>
      <style:text-properties style:font-name="標楷體" style:font-name-complex="標楷體"/>
    </style:style>
    <style:style style:name="P53" style:family="paragraph" style:parent-style-name="Standard">
      <style:paragraph-properties fo:margin-left="4.299cm" fo:margin-right="0cm" fo:text-indent="0cm" style:auto-text-indent="false"/>
      <style:text-properties style:font-name="標楷體" style:font-name-complex="標楷體"/>
    </style:style>
    <style:style style:name="P54" style:family="paragraph" style:parent-style-name="Standard">
      <style:paragraph-properties fo:margin-left="0.988cm" fo:margin-right="0cm" fo:text-indent="4.791cm" style:auto-text-indent="false"/>
      <style:text-properties style:font-name="標楷體" style:font-name-complex="標楷體"/>
    </style:style>
    <style:style style:name="P55" style:family="paragraph" style:parent-style-name="Standard">
      <style:paragraph-properties fo:margin-left="1.446cm" fo:margin-right="0cm" fo:text-align="start" style:justify-single-word="false" fo:text-indent="-0.459cm" style:auto-text-indent="false"/>
    </style:style>
    <style:style style:name="P56" style:family="paragraph" style:parent-style-name="Standard">
      <style:paragraph-properties fo:margin-left="1.446cm" fo:margin-right="0cm" fo:margin-top="0cm" fo:margin-bottom="0.635cm" loext:contextual-spacing="false" fo:text-align="start" style:justify-single-word="false" fo:text-indent="-0.459cm" style:auto-text-indent="false"/>
    </style:style>
    <style:style style:name="P57" style:family="paragraph" style:parent-style-name="Standard">
      <style:paragraph-properties fo:margin-left="1.446cm" fo:margin-right="0cm" fo:margin-top="0.159cm" fo:margin-bottom="0.159cm" loext:contextual-spacing="false" fo:text-align="start" style:justify-single-word="false" fo:text-indent="-0.459cm" style:auto-text-indent="false"/>
    </style:style>
    <style:style style:name="P58" style:family="paragraph" style:parent-style-name="Standard">
      <style:paragraph-properties fo:margin-left="1.94cm" fo:margin-right="0cm" fo:text-indent="-0.459cm" style:auto-text-indent="false"/>
    </style:style>
    <style:style style:name="P59" style:family="paragraph" style:parent-style-name="Standard">
      <style:paragraph-properties fo:margin-left="1.94cm" fo:margin-right="0cm" fo:text-align="start" style:justify-single-word="false" fo:text-indent="-0.459cm" style:auto-text-indent="false"/>
    </style:style>
    <style:style style:name="P60" style:family="paragraph" style:parent-style-name="Standard">
      <style:paragraph-properties fo:margin-left="1.94cm" fo:margin-right="0cm" fo:margin-top="0cm" fo:margin-bottom="0.159cm" loext:contextual-spacing="false" fo:text-indent="-0.459cm" style:auto-text-indent="false"/>
    </style:style>
    <style:style style:name="P61" style:family="paragraph" style:parent-style-name="Standard">
      <style:paragraph-properties fo:margin-left="1.94cm" fo:margin-right="0cm" fo:margin-top="0cm" fo:margin-bottom="0.159cm" loext:contextual-spacing="false" fo:text-align="start" style:justify-single-word="false" fo:text-indent="-0.459cm" style:auto-text-indent="false"/>
    </style:style>
    <style:style style:name="P62" style:family="paragraph" style:parent-style-name="Standard">
      <style:paragraph-properties fo:margin-left="0.974cm" fo:margin-right="0cm" fo:margin-top="0.159cm" fo:margin-bottom="0cm" loext:contextual-spacing="false" fo:text-indent="-0.48cm" style:auto-text-indent="false"/>
    </style:style>
    <style:style style:name="P63" style:family="paragraph" style:parent-style-name="Standard">
      <style:paragraph-properties fo:margin-left="0.494cm" fo:margin-right="0cm" fo:margin-top="0.159cm" fo:margin-bottom="0cm" loext:contextual-spacing="false" fo:text-indent="-0.494cm" style:auto-text-indent="false"/>
    </style:style>
    <style:style style:name="P64" style:family="paragraph" style:parent-style-name="Standard">
      <style:paragraph-properties fo:margin-left="0.494cm" fo:margin-right="0cm" fo:margin-top="0.159cm" fo:margin-bottom="0cm" loext:contextual-spacing="false" fo:text-indent="-0.494cm" style:auto-text-indent="false"/>
      <style:text-properties style:font-name-complex="標楷體"/>
    </style:style>
    <style:style style:name="P65" style:family="paragraph" style:parent-style-name="Standard">
      <style:paragraph-properties fo:margin-left="0.494cm" fo:margin-right="0cm" fo:margin-top="0.159cm" fo:margin-bottom="0.159cm" loext:contextual-spacing="false" fo:text-indent="-0.494cm" style:auto-text-indent="false"/>
    </style:style>
    <style:style style:name="P66" style:family="paragraph" style:parent-style-name="Standard">
      <style:paragraph-properties fo:margin-left="0.494cm" fo:margin-right="0cm" fo:margin-top="0.159cm" fo:margin-bottom="0.159cm" loext:contextual-spacing="false" fo:text-indent="-0.494cm" style:auto-text-indent="false"/>
      <style:text-properties style:font-name-complex="標楷體"/>
    </style:style>
    <style:style style:name="P67" style:family="paragraph" style:parent-style-name="Standard">
      <style:paragraph-properties fo:margin-left="2.469cm" fo:margin-right="0cm" fo:text-indent="0cm" style:auto-text-indent="false"/>
    </style:style>
    <style:style style:name="P68" style:family="paragraph" style:parent-style-name="Standard">
      <style:paragraph-properties fo:margin-left="2.469cm" fo:margin-right="0cm" fo:margin-top="0cm" fo:margin-bottom="0.159cm" loext:contextual-spacing="false" fo:text-indent="0cm" style:auto-text-indent="false"/>
    </style:style>
    <style:style style:name="P69" style:family="paragraph" style:parent-style-name="Standard">
      <style:paragraph-properties fo:margin-left="2.469cm" fo:margin-right="0cm" fo:margin-top="0cm" fo:margin-bottom="0.159cm" loext:contextual-spacing="false" fo:text-align="start" style:justify-single-word="false" fo:text-indent="0cm" style:auto-text-indent="false"/>
    </style:style>
    <style:style style:name="P70" style:family="paragraph" style:parent-style-name="Standard">
      <style:paragraph-properties fo:margin-left="0.688cm" fo:margin-right="0cm" fo:margin-top="0.159cm" fo:margin-bottom="0cm" loext:contextual-spacing="false" fo:text-align="start" style:justify-single-word="false" fo:text-indent="-0.688cm" style:auto-text-indent="false"/>
    </style:style>
    <style:style style:name="P71" style:family="paragraph" style:parent-style-name="Standard">
      <style:paragraph-properties fo:margin-left="2.417cm" fo:margin-right="0cm" fo:text-align="start" style:justify-single-word="false" fo:text-indent="-0.688cm" style:auto-text-indent="false"/>
    </style:style>
    <style:style style:name="P72" style:family="paragraph" style:parent-style-name="Standard">
      <style:paragraph-properties fo:margin-left="3.651cm" fo:margin-right="0cm" fo:text-align="start" style:justify-single-word="false" fo:text-indent="-0.688cm" style:auto-text-indent="false"/>
    </style:style>
    <style:style style:name="P73" style:family="paragraph" style:parent-style-name="Standard">
      <style:paragraph-properties fo:margin-left="3.651cm" fo:margin-right="0cm" fo:margin-top="0cm" fo:margin-bottom="0.159cm" loext:contextual-spacing="false" fo:text-align="start" style:justify-single-word="false" fo:text-indent="-0.688cm" style:auto-text-indent="false"/>
    </style:style>
    <style:style style:name="P74" style:family="paragraph" style:parent-style-name="Standard">
      <style:paragraph-properties fo:margin-left="3.477cm" fo:margin-right="0cm" fo:text-indent="-0.005cm" style:auto-text-indent="false"/>
      <style:text-properties style:font-name="標楷體" style:font-name-complex="標楷體"/>
    </style:style>
    <style:style style:name="P75" style:family="paragraph" style:parent-style-name="Standard">
      <style:paragraph-properties fo:margin-left="6.017cm" fo:margin-right="0cm" fo:text-indent="-0.005cm" style:auto-text-indent="false"/>
      <style:text-properties style:font-name="標楷體" style:font-name-complex="標楷體"/>
    </style:style>
    <style:style style:name="P76" style:family="paragraph" style:parent-style-name="Standard">
      <style:paragraph-properties fo:margin-left="5.937cm" fo:margin-right="0cm" fo:text-indent="-0.005cm" style:auto-text-indent="false"/>
      <style:text-properties style:font-name="標楷體" style:font-name-complex="標楷體"/>
    </style:style>
    <style:style style:name="P77" style:family="paragraph" style:parent-style-name="Standard">
      <style:paragraph-properties fo:margin-left="6.041cm" fo:margin-right="0cm" fo:text-indent="-0.005cm" style:auto-text-indent="false"/>
      <style:text-properties style:font-name="標楷體" style:font-name-complex="標楷體"/>
    </style:style>
    <style:style style:name="P78" style:family="paragraph" style:parent-style-name="Standard">
      <style:paragraph-properties fo:margin-left="0.917cm" fo:margin-right="0cm" fo:margin-top="0.159cm" fo:margin-bottom="0cm" loext:contextual-spacing="false" fo:text-align="start" style:justify-single-word="false" fo:text-indent="-0.917cm" style:auto-text-indent="false"/>
    </style:style>
    <style:style style:name="P79" style:family="paragraph" style:parent-style-name="Standard">
      <style:paragraph-properties fo:margin-left="3.387cm" fo:margin-right="0cm" fo:text-align="start" style:justify-single-word="false" fo:text-indent="-0.917cm" style:auto-text-indent="false"/>
    </style:style>
    <style:style style:name="P80" style:family="paragraph" style:parent-style-name="Standard">
      <style:paragraph-properties fo:margin-left="3.334cm" fo:margin-right="0cm" fo:margin-top="0cm" fo:margin-bottom="0.159cm" loext:contextual-spacing="false" fo:text-align="start" style:justify-single-word="false" fo:text-indent="1.376cm" style:auto-text-indent="false"/>
    </style:style>
    <style:style style:name="P81" style:family="paragraph" style:parent-style-name="Standard">
      <style:paragraph-properties fo:margin-left="4.03cm" fo:margin-right="0cm" fo:text-indent="-2.549cm" style:auto-text-indent="false"/>
    </style:style>
    <style:style style:name="P82" style:family="paragraph" style:parent-style-name="Standard">
      <style:paragraph-properties fo:margin-left="4.006cm" fo:margin-right="0cm" fo:text-indent="0.004cm" style:auto-text-indent="false"/>
    </style:style>
    <style:style style:name="P83" style:family="paragraph" style:parent-style-name="Standard">
      <style:paragraph-properties fo:margin-left="1.976cm" fo:margin-right="0cm" fo:margin-top="0.159cm" fo:margin-bottom="0.159cm" loext:contextual-spacing="false" fo:text-indent="-0.494cm" style:auto-text-indent="false"/>
    </style:style>
    <style:style style:name="P84" style:family="paragraph" style:parent-style-name="Standard">
      <style:paragraph-properties fo:margin-left="1.676cm" fo:margin-right="0cm" fo:text-align="start" style:justify-single-word="false" fo:text-indent="-0.688cm" style:auto-text-indent="false"/>
    </style:style>
    <style:style style:name="P85" style:family="paragraph" style:parent-style-name="Standard">
      <style:paragraph-properties fo:margin-left="3.898cm" fo:margin-right="0cm" fo:text-align="start" style:justify-single-word="false" fo:text-indent="-0.688cm" style:auto-text-indent="false"/>
    </style:style>
    <style:style style:name="P86" style:family="paragraph" style:parent-style-name="Standard">
      <style:paragraph-properties fo:margin-left="1.976cm" fo:margin-right="0cm" fo:text-indent="0cm" style:auto-text-indent="false"/>
    </style:style>
    <style:style style:name="P87" style:family="paragraph" style:parent-style-name="Standard">
      <style:paragraph-properties fo:margin-left="1.976cm" fo:margin-right="0cm" fo:text-indent="0cm" style:auto-text-indent="false"/>
      <style:text-properties style:font-name="標楷體" style:font-name-complex="標楷體"/>
    </style:style>
    <style:style style:name="P88" style:family="paragraph" style:parent-style-name="Standard">
      <style:paragraph-properties fo:margin-left="1.976cm" fo:margin-right="0cm" fo:margin-top="0cm" fo:margin-bottom="0.159cm" loext:contextual-spacing="false" fo:text-indent="0cm" style:auto-text-indent="false"/>
    </style:style>
    <style:style style:name="P89" style:family="paragraph" style:parent-style-name="Standard">
      <style:paragraph-properties fo:margin-left="3.595cm" fo:margin-right="0cm" fo:text-indent="-1.619cm" style:auto-text-indent="false"/>
      <style:text-properties style:font-name="標楷體" style:font-name-complex="標楷體"/>
    </style:style>
    <style:style style:name="P90" style:family="paragraph" style:parent-style-name="Standard">
      <style:paragraph-properties fo:margin-left="5.196cm" fo:margin-right="0cm" fo:text-indent="-3.715cm" style:auto-text-indent="false"/>
    </style:style>
    <style:style style:name="P91" style:family="paragraph" style:parent-style-name="Standard">
      <style:paragraph-properties fo:margin-left="5.196cm" fo:margin-right="0cm" fo:text-indent="-3.715cm" style:auto-text-indent="false"/>
      <style:text-properties style:font-name="標楷體" style:font-name-complex="標楷體"/>
    </style:style>
    <style:style style:name="P92" style:family="paragraph" style:parent-style-name="Standard">
      <style:paragraph-properties fo:margin-left="5.793cm" fo:margin-right="0cm" fo:text-indent="-0.829cm" style:auto-text-indent="false"/>
    </style:style>
    <style:style style:name="P93" style:family="paragraph" style:parent-style-name="Standard">
      <style:paragraph-properties fo:margin-left="5.537cm" fo:margin-right="0cm" fo:text-indent="-0.587cm" style:auto-text-indent="false"/>
    </style:style>
    <style:style style:name="P94" style:family="paragraph" style:parent-style-name="Standard">
      <style:paragraph-properties fo:margin-left="5.191cm" fo:margin-right="0cm" fo:text-indent="-1.215cm" style:auto-text-indent="false"/>
    </style:style>
    <style:style style:name="P95" style:family="paragraph" style:parent-style-name="Standard">
      <style:paragraph-properties fo:margin-left="5.196cm" fo:margin-right="0cm" fo:text-indent="-1.196cm" style:auto-text-indent="false"/>
      <style:text-properties style:font-name="標楷體" style:font-name-complex="標楷體"/>
    </style:style>
    <style:style style:name="P96" style:family="paragraph" style:parent-style-name="Standard">
      <style:paragraph-properties fo:margin-left="6.248cm" fo:margin-right="0cm" fo:text-indent="0.002cm" style:auto-text-indent="false"/>
    </style:style>
    <style:style style:name="P97" style:family="paragraph" style:parent-style-name="Standard">
      <style:paragraph-properties fo:margin-left="5.196cm" fo:margin-right="0cm" fo:text-indent="2.302cm" style:auto-text-indent="false"/>
    </style:style>
    <style:style style:name="P98" style:family="paragraph" style:parent-style-name="Standard">
      <style:paragraph-properties fo:margin-left="5.196cm" fo:margin-right="0cm" fo:margin-top="0cm" fo:margin-bottom="0.159cm" loext:contextual-spacing="false" fo:text-indent="2.801cm" style:auto-text-indent="false"/>
    </style:style>
    <style:style style:name="P99" style:family="paragraph" style:parent-style-name="Standard">
      <style:paragraph-properties fo:margin-left="1.147cm" fo:margin-right="0cm" fo:margin-top="0.159cm" fo:margin-bottom="0cm" loext:contextual-spacing="false" fo:text-align="start" style:justify-single-word="false" fo:text-indent="-1.147cm" style:auto-text-indent="false"/>
    </style:style>
    <style:style style:name="P100" style:family="paragraph" style:parent-style-name="Standard">
      <style:paragraph-properties fo:margin-left="1.734cm" fo:margin-right="0cm" fo:text-align="start" style:justify-single-word="false" fo:text-indent="-0.005cm" style:auto-text-indent="false"/>
    </style:style>
    <style:style style:name="P101" style:family="paragraph" style:parent-style-name="Standard">
      <style:paragraph-properties fo:margin-left="3.563cm" fo:margin-right="0cm" fo:margin-top="0cm" fo:margin-bottom="0.159cm" loext:contextual-spacing="false" fo:text-align="start" style:justify-single-word="false" fo:text-indent="-1.834cm" style:auto-text-indent="false"/>
    </style:style>
    <style:style style:name="P102" style:family="paragraph" style:parent-style-name="Standard">
      <style:paragraph-properties fo:margin-left="4.639cm" fo:margin-right="0cm" fo:text-align="start" style:justify-single-word="false" fo:text-indent="-0.688cm" style:auto-text-indent="false"/>
    </style:style>
    <style:style style:name="P103" style:family="paragraph" style:parent-style-name="Standard">
      <style:paragraph-properties fo:margin-left="6.249cm" fo:margin-right="0cm" fo:text-align="start" style:justify-single-word="false" fo:text-indent="-0.688cm" style:auto-text-indent="false"/>
    </style:style>
    <style:style style:name="P104" style:family="paragraph" style:parent-style-name="Standard">
      <style:paragraph-properties fo:margin-left="10.753cm" fo:margin-right="0cm" fo:text-align="start" style:justify-single-word="false" fo:text-indent="0cm" style:auto-text-indent="false"/>
    </style:style>
    <style:style style:name="P105" style:family="paragraph" style:parent-style-name="Standard">
      <style:paragraph-properties fo:margin-left="10.051cm" fo:margin-right="0cm" fo:margin-top="0cm" fo:margin-bottom="0.159cm" loext:contextual-spacing="false" fo:text-align="start" style:justify-single-word="false" fo:text-indent="0cm" style:auto-text-indent="false"/>
    </style:style>
    <style:style style:name="P106" style:family="paragraph" style:parent-style-name="Standard">
      <style:paragraph-properties fo:margin-left="1.517cm" fo:margin-right="0cm" fo:margin-top="0.159cm" fo:margin-bottom="0cm" loext:contextual-spacing="false" fo:text-indent="-1.517cm" style:auto-text-indent="false"/>
    </style:style>
    <style:style style:name="P107" style:family="paragraph" style:parent-style-name="Standard">
      <style:paragraph-properties fo:margin-left="3.104cm" fo:margin-right="0cm" fo:margin-top="0cm" fo:margin-bottom="0.159cm" loext:contextual-spacing="false" fo:text-align="start" style:justify-single-word="false" fo:text-indent="-1.376cm" style:auto-text-indent="false"/>
    </style:style>
    <style:style style:name="P108" style:family="paragraph" style:parent-style-name="Standard">
      <style:paragraph-properties fo:margin-left="3.304cm" fo:margin-right="0cm" fo:margin-top="0cm" fo:margin-bottom="0.159cm" loext:contextual-spacing="false" fo:text-indent="-1.328cm" style:auto-text-indent="false"/>
    </style:style>
    <style:style style:name="P109" style:family="paragraph" style:parent-style-name="Standard">
      <style:paragraph-properties fo:margin-left="2.074cm" fo:margin-right="0cm" fo:text-indent="0.004cm" style:auto-text-indent="false"/>
      <style:text-properties style:font-name="標楷體" style:font-name-complex="標楷體"/>
    </style:style>
    <style:style style:name="P110" style:family="paragraph" style:parent-style-name="Standard">
      <style:paragraph-properties fo:margin-left="3.187cm" fo:margin-right="0cm" fo:text-indent="-1.083cm" style:auto-text-indent="false"/>
    </style:style>
    <style:style style:name="P111" style:family="paragraph" style:parent-style-name="Standard">
      <style:paragraph-properties fo:margin-left="3.184cm" fo:margin-right="0cm" fo:margin-top="0cm" fo:margin-bottom="0.159cm" loext:contextual-spacing="false" fo:text-indent="-1.08cm" style:auto-text-indent="false"/>
    </style:style>
    <style:style style:name="P112" style:family="paragraph" style:parent-style-name="Standard">
      <style:paragraph-properties fo:margin-left="1.235cm" fo:margin-right="0cm" fo:text-align="start" style:justify-single-word="false" fo:text-indent="0cm" style:auto-text-indent="false"/>
    </style:style>
    <style:style style:name="P113" style:family="paragraph" style:parent-style-name="Standard">
      <style:paragraph-properties fo:margin-left="2.088cm" fo:margin-right="0cm" fo:margin-top="0cm" fo:margin-bottom="0.159cm" loext:contextual-spacing="false" fo:text-indent="0cm" style:auto-text-indent="false"/>
      <style:text-properties style:font-name="標楷體" style:font-name-complex="標楷體"/>
    </style:style>
    <style:style style:name="P114" style:family="paragraph" style:parent-style-name="Standard">
      <style:paragraph-properties fo:margin-left="4.025cm" fo:margin-right="0cm" fo:text-indent="-0.494cm" style:auto-text-indent="false"/>
    </style:style>
    <style:style style:name="P115" style:family="paragraph" style:parent-style-name="Standard">
      <style:paragraph-properties fo:margin-left="4.614cm" fo:margin-right="0cm" fo:margin-top="0cm" fo:margin-bottom="0.159cm" loext:contextual-spacing="false" fo:text-indent="-1.715cm" style:auto-text-indent="false"/>
    </style:style>
    <style:style style:name="P116" style:family="paragraph" style:parent-style-name="Standard">
      <style:paragraph-properties fo:margin-left="1.009cm" fo:margin-right="0cm" fo:margin-top="0.159cm" fo:margin-bottom="0cm" loext:contextual-spacing="false" fo:text-align="start" style:justify-single-word="false" fo:text-indent="-1.072cm" style:auto-text-indent="false"/>
    </style:style>
    <style:style style:name="P117" style:family="paragraph" style:parent-style-name="Standard">
      <style:paragraph-properties fo:margin-left="1.753cm" fo:margin-right="0cm" fo:text-align="start" style:justify-single-word="false" fo:text-indent="0cm" style:auto-text-indent="false"/>
    </style:style>
    <style:style style:name="P118" style:family="paragraph" style:parent-style-name="Standard">
      <style:paragraph-properties fo:margin-left="1.759cm" fo:margin-right="0cm" fo:text-align="start" style:justify-single-word="false" fo:text-indent="-0.005cm" style:auto-text-indent="false"/>
    </style:style>
    <style:style style:name="P119" style:family="paragraph" style:parent-style-name="Standard">
      <style:paragraph-properties fo:margin-left="1.759cm" fo:margin-right="0cm" fo:margin-top="0cm" fo:margin-bottom="0.159cm" loext:contextual-spacing="false" fo:text-align="start" style:justify-single-word="false" fo:text-indent="-0.005cm" style:auto-text-indent="false"/>
    </style:style>
    <style:style style:name="P120" style:family="paragraph" style:parent-style-name="Standard">
      <style:paragraph-properties fo:margin-left="1.759cm" fo:margin-right="0cm" fo:text-align="start" style:justify-single-word="false" fo:text-indent="1.238cm" style:auto-text-indent="false"/>
    </style:style>
    <style:style style:name="P121" style:family="paragraph" style:parent-style-name="Standard">
      <style:paragraph-properties fo:margin-left="1.376cm" fo:margin-right="0cm" fo:margin-top="0.159cm" fo:margin-bottom="0.159cm" loext:contextual-spacing="false" fo:text-align="start" style:justify-single-word="false" fo:text-indent="-1.376cm" style:auto-text-indent="false"/>
    </style:style>
    <style:style style:name="P122" style:family="paragraph" style:parent-style-name="Standard">
      <style:paragraph-properties fo:margin-left="1.376cm" fo:margin-right="0cm" fo:text-align="start" style:justify-single-word="false" fo:text-indent="-1.376cm" style:auto-text-indent="false"/>
    </style:style>
    <style:style style:name="P123" style:family="paragraph" style:parent-style-name="Standard">
      <style:paragraph-properties fo:margin-left="1.976cm" fo:margin-right="0cm" fo:margin-top="0.159cm" fo:margin-bottom="0cm" loext:contextual-spacing="false" fo:text-indent="-1.976cm" style:auto-text-indent="false"/>
    </style:style>
    <style:style style:name="P124" style:family="paragraph" style:parent-style-name="Standard">
      <style:paragraph-properties fo:margin-left="1.976cm" fo:margin-right="0cm" fo:text-indent="0.628cm" style:auto-text-indent="false"/>
      <style:text-properties style:font-name="標楷體" style:font-name-complex="標楷體"/>
    </style:style>
    <style:style style:name="P125" style:family="paragraph" style:parent-style-name="Standard">
      <style:paragraph-properties fo:margin-left="1.976cm" fo:margin-right="0cm" fo:margin-top="0cm" fo:margin-bottom="0.159cm" loext:contextual-spacing="false" fo:text-indent="0.628cm" style:auto-text-indent="false"/>
      <style:text-properties style:font-name="標楷體" style:font-name-complex="標楷體"/>
    </style:style>
    <style:style style:name="P126" style:family="paragraph" style:parent-style-name="Standard">
      <style:paragraph-properties fo:margin-top="0.159cm" fo:margin-bottom="0.159cm" loext:contextual-spacing="true"/>
    </style:style>
    <style:style style:name="P127" style:family="paragraph" style:parent-style-name="Standard">
      <style:paragraph-properties fo:margin-top="0.318cm" fo:margin-bottom="0cm" loext:contextual-spacing="false"/>
    </style:style>
    <style:style style:name="P128" style:family="paragraph" style:parent-style-name="Standard" style:master-page-name="Standard">
      <style:paragraph-properties style:page-number="auto"/>
      <style:text-properties fo:font-size="10pt" fo:language="zh" fo:country="TW" style:font-size-asian="10pt" style:language-asian="zh" style:country-asian="TW"/>
    </style:style>
    <style:style style:name="P129" style:family="paragraph" style:parent-style-name="_30_1-狀標">
      <style:text-properties style:font-name="標楷體" style:font-name-asian="標楷體" style:font-name-complex="標楷體"/>
    </style:style>
    <style:style style:name="P130" style:family="paragraph" style:parent-style-name="_30_1-狀標">
      <style:text-properties style:font-name="Batang" style:font-name-asian="Batang" style:font-name-complex="Batang"/>
    </style:style>
    <style:style style:name="P131" style:family="paragraph" style:parent-style-name="_30_3-稱謂欄">
      <style:paragraph-properties fo:line-height="0.494cm"/>
      <style:text-properties style:font-name="標楷體" fo:font-size="13pt" style:font-size-asian="13pt" style:font-name-complex="標楷體" style:font-size-complex="13pt"/>
    </style:style>
    <style:style style:name="P132" style:family="paragraph" style:parent-style-name="_30_3-稱謂欄">
      <style:paragraph-properties fo:line-height="0.494cm"/>
      <style:text-properties style:font-name="標楷體" style:font-name-complex="標楷體"/>
    </style:style>
    <style:style style:name="P133" style:family="paragraph" style:parent-style-name="_30_3-稱謂欄">
      <style:paragraph-properties fo:line-height="0.494cm"/>
      <style:text-properties style:font-name="標楷體" style:font-name-asian="新細明體" style:font-name-complex="標楷體"/>
    </style:style>
    <style:style style:name="P134" style:family="paragraph" style:parent-style-name="_30_3-稱謂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135" style:family="paragraph" style:parent-style-name="_30_3-稱謂欄">
      <style:paragraph-properties fo:margin-top="0.159cm" fo:margin-bottom="0cm" loext:contextual-spacing="false" fo:line-height="0.494cm"/>
      <style:text-properties style:font-name="Batang" fo:font-size="13pt" style:font-name-asian="Batang" style:font-size-asian="13pt" style:font-name-complex="Batang" style:font-size-complex="13pt"/>
    </style:style>
    <style:style style:name="P136" style:family="paragraph" style:parent-style-name="_30_2-依序填寫">
      <style:paragraph-properties fo:margin-top="0.042cm" fo:margin-bottom="0cm" loext:contextual-spacing="false"/>
      <style:text-properties style:font-name="標楷體" style:font-name-complex="標楷體" style:font-size-complex="14pt"/>
    </style:style>
    <style:style style:name="P137" style:family="paragraph" style:parent-style-name="_30_2-依序填寫">
      <style:paragraph-properties fo:margin-top="0.042cm" fo:margin-bottom="0.159cm" loext:contextual-spacing="false" fo:text-align="start" style:justify-single-word="false"/>
    </style:style>
    <style:style style:name="P138" style:family="paragraph" style:parent-style-name="_30_2-表頭">
      <style:text-properties style:font-name="標楷體" fo:font-size="15pt" style:font-size-asian="15pt" style:font-name-complex="標楷體" style:font-size-complex="15pt"/>
    </style:style>
    <style:style style:name="P139" style:family="paragraph" style:parent-style-name="_30_2-表頭">
      <style:paragraph-properties fo:text-align="end" style:justify-single-word="false"/>
      <style:text-properties style:font-name="標楷體" fo:font-size="15pt" style:font-size-asian="15pt" style:font-name-complex="標楷體" style:font-size-complex="15pt"/>
    </style:style>
    <style:style style:name="P140" style:family="paragraph" style:parent-style-name="_30_2-表頭">
      <style:text-properties style:font-name="標楷體" fo:font-size="14pt" style:font-size-asian="14pt" style:font-name-complex="標楷體" style:font-size-complex="14pt"/>
    </style:style>
    <style:style style:name="P141" style:family="paragraph" style:parent-style-name="_30_2-表頭">
      <style:text-properties style:font-name="Batang" fo:font-size="14pt" style:font-name-asian="Batang" style:font-size-asian="14pt" style:font-name-complex="Batang" style:font-size-complex="14pt"/>
    </style:style>
    <style:style style:name="P142" style:family="paragraph" style:parent-style-name="_30_2-表頭">
      <style:text-properties style:font-name="Batang" fo:font-size="13pt" style:font-name-asian="Batang" style:font-size-asian="13pt" style:font-name-complex="Batang" style:font-size-complex="13pt"/>
    </style:style>
    <style:style style:name="P143" style:family="paragraph" style:parent-style-name="_30_2-表頭">
      <style:paragraph-properties fo:text-align="end" style:justify-single-word="false"/>
    </style:style>
    <style:style style:name="P144" style:family="paragraph" style:parent-style-name="_30_2-表頭">
      <style:text-properties style:font-name-complex="標楷體"/>
    </style:style>
    <style:style style:name="P145" style:family="paragraph" style:parent-style-name="_30_2-表頭">
      <style:paragraph-properties fo:margin-top="0.159cm" fo:margin-bottom="0cm" loext:contextual-spacing="false"/>
      <style:text-properties style:font-name="Batang" fo:font-size="14pt" style:font-name-asian="Batang" style:font-size-asian="14pt" style:font-name-complex="Batang" style:font-size-complex="14pt"/>
    </style:style>
    <style:style style:name="P146" style:family="paragraph" style:parent-style-name="_30_2-表頭">
      <style:paragraph-properties fo:margin-top="0.159cm" fo:margin-bottom="0cm" loext:contextual-spacing="false"/>
      <style:text-properties style:font-name-complex="標楷體"/>
    </style:style>
    <style:style style:name="P147" style:family="paragraph" style:parent-style-name="_30_2-表頭">
      <style:paragraph-properties fo:margin-top="0cm" fo:margin-bottom="0.318cm" loext:contextual-spacing="false" fo:text-align="end" style:justify-single-word="false"/>
    </style:style>
    <style:style style:name="P148" style:family="paragraph" style:parent-style-name="_30_2-表頭">
      <style:paragraph-properties fo:margin-left="0cm" fo:margin-right="0cm" fo:margin-top="0cm" fo:margin-bottom="0.318cm" loext:contextual-spacing="false" fo:text-align="start" style:justify-single-word="false" fo:text-indent="0.494cm" style:auto-text-indent="false"/>
    </style:style>
    <style:style style:name="P149" style:family="paragraph" style:parent-style-name="_30_2-表頭">
      <style:paragraph-properties fo:margin-top="0cm" fo:margin-bottom="0.159cm" loext:contextual-spacing="false" fo:text-align="end" style:justify-single-word="false"/>
    </style:style>
    <style:style style:name="P150" style:family="paragraph" style:parent-style-name="_30_4-姓名欄">
      <style:paragraph-properties fo:line-height="0.494cm"/>
      <style:text-properties style:font-name="標楷體" style:font-name-complex="標楷體"/>
    </style:style>
    <style:style style:name="P151" style:family="paragraph" style:parent-style-name="_30_4-姓名欄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152" style:family="paragraph" style:parent-style-name="_30_2-身分證等">
      <style:paragraph-properties fo:line-height="0.494cm"/>
    </style:style>
    <style:style style:name="P153" style:family="paragraph" style:parent-style-name="_30_2-身分證等" style:list-style-name="WW8Num3">
      <style:paragraph-properties fo:line-height="0.494cm"/>
      <style:text-properties style:font-name="標楷體" fo:font-weight="bold" style:font-weight-asian="bold" style:font-name-complex="標楷體" style:font-weight-complex="bold"/>
    </style:style>
    <style:style style:name="P154" style:family="paragraph" style:parent-style-name="_30_2-身分證等">
      <style:paragraph-properties fo:margin-top="0.159cm" fo:margin-bottom="0cm" loext:contextual-spacing="false" fo:line-height="0.494cm"/>
    </style:style>
    <style:style style:name="P155" style:family="paragraph" style:parent-style-name="_30_2-身分證等">
      <style:paragraph-properties fo:margin-top="0.159cm" fo:margin-bottom="0cm" loext:contextual-spacing="false" fo:line-height="0.494cm"/>
      <style:text-properties style:font-name="標楷體" style:font-name-complex="標楷體"/>
    </style:style>
    <style:style style:name="P156" style:family="paragraph" style:parent-style-name="_30_2-身分證等">
      <style:paragraph-properties fo:margin-top="0cm" fo:margin-bottom="0.159cm" loext:contextual-spacing="false" fo:line-height="0.494cm"/>
    </style:style>
    <style:style style:name="P157" style:family="paragraph" style:parent-style-name="_30_2-身分證等">
      <style:paragraph-properties fo:margin-top="0cm" fo:margin-bottom="0.159cm" loext:contextual-spacing="false" fo:line-height="0.494cm" fo:text-align="start" style:justify-single-word="false"/>
    </style:style>
    <style:style style:name="P158" style:family="paragraph" style:parent-style-name="_30_2-身分證等">
      <style:paragraph-properties fo:margin-left="0.508cm" fo:margin-right="0cm" fo:line-height="0.494cm" fo:text-align="start" style:justify-single-word="false" fo:text-indent="0cm" style:auto-text-indent="false"/>
    </style:style>
    <style:style style:name="P159" style:family="paragraph" style:parent-style-name="_30_2-身分證等">
      <style:paragraph-properties fo:margin-left="0.635cm" fo:margin-right="0cm" fo:line-height="0.494cm" fo:text-indent="0cm" style:auto-text-indent="false"/>
    </style:style>
    <style:style style:name="P160" style:family="paragraph" style:parent-style-name="_30_2-身分證等">
      <style:paragraph-properties fo:margin-top="0cm" fo:margin-bottom="0.318cm" loext:contextual-spacing="false" fo:line-height="0.494cm"/>
    </style:style>
    <style:style style:name="P161" style:family="paragraph" style:parent-style-name="_30_2-身分證等">
      <style:paragraph-properties fo:margin-top="0cm" fo:margin-bottom="0.318cm" loext:contextual-spacing="false" fo:line-height="0.494cm" fo:text-align="start" style:justify-single-word="false"/>
    </style:style>
    <style:style style:name="P162" style:family="paragraph" style:parent-style-name="_30_2-身分證等">
      <style:paragraph-properties fo:margin-left="7.01cm" fo:margin-right="0cm" fo:margin-top="0cm" fo:margin-bottom="0.318cm" loext:contextual-spacing="false" fo:line-height="0.494cm" fo:text-indent="-6.373cm" style:auto-text-indent="false"/>
    </style:style>
    <style:style style:name="P163" style:family="paragraph" style:parent-style-name="_30_2-身分證等">
      <style:paragraph-properties fo:margin-left="0.423cm" fo:margin-right="0cm" fo:margin-top="0.159cm" fo:margin-bottom="0cm" loext:contextual-spacing="false" fo:line-height="0.423cm" fo:text-indent="-0.423cm" style:auto-text-indent="false"/>
    </style:style>
    <style:style style:name="P164" style:family="paragraph" style:parent-style-name="_30_2-身分證等">
      <style:paragraph-properties fo:margin-left="0.63cm" fo:margin-right="0cm" fo:margin-top="0cm" fo:margin-bottom="0.159cm" loext:contextual-spacing="false" fo:line-height="0.494cm" fo:text-indent="0cm" style:auto-text-indent="false"/>
    </style:style>
    <style:style style:name="P165" style:family="paragraph" style:parent-style-name="_30_2-身分證等">
      <style:paragraph-properties fo:margin-left="0.695cm" fo:margin-right="0cm" fo:margin-top="0.159cm" fo:margin-bottom="0cm" loext:contextual-spacing="false" fo:line-height="0.494cm" fo:text-indent="-0.695cm" style:auto-text-indent="false"/>
    </style:style>
    <style:style style:name="P166" style:family="paragraph" style:parent-style-name="_30_2-身分證等">
      <style:paragraph-properties fo:margin-left="0.504cm" fo:margin-right="0cm" fo:line-height="0.494cm" fo:text-align="start" style:justify-single-word="false" fo:text-indent="0cm" style:auto-text-indent="false"/>
    </style:style>
    <style:style style:name="P167" style:family="paragraph" style:parent-style-name="_30_2-身分證等">
      <style:paragraph-properties fo:margin-left="0cm" fo:margin-right="0cm" fo:line-height="0.423cm" fo:text-indent="0.423cm" style:auto-text-indent="false"/>
    </style:style>
    <style:style style:name="P168" style:family="paragraph" style:parent-style-name="_30_2-身分證等">
      <style:paragraph-properties fo:margin-left="0cm" fo:margin-right="0cm" fo:margin-top="0cm" fo:margin-bottom="0.159cm" loext:contextual-spacing="false" fo:line-height="0.423cm" fo:text-indent="0.423cm" style:auto-text-indent="false"/>
    </style:style>
    <style:style style:name="P169" style:family="paragraph" style:parent-style-name="_30_2-身分證等">
      <style:paragraph-properties fo:margin-left="1.542cm" fo:margin-right="0cm" fo:line-height="0.423cm" fo:text-indent="0cm" style:auto-text-indent="false"/>
    </style:style>
    <style:style style:name="P170" style:family="paragraph" style:parent-style-name="_30_2-身分證等">
      <style:paragraph-properties fo:margin-top="0cm" fo:margin-bottom="0.635cm" loext:contextual-spacing="false" fo:line-height="0.494cm" fo:text-align="start" style:justify-single-word="false"/>
    </style:style>
    <style:style style:name="P171" style:family="paragraph" style:parent-style-name="Footer">
      <style:paragraph-properties fo:text-align="end" style:justify-single-word="false"/>
    </style:style>
    <style:style style:name="P172" style:family="paragraph" style:parent-style-name="Footer">
      <style:paragraph-properties fo:margin-left="0cm" fo:margin-right="0.635cm" fo:text-indent="0cm" style:auto-text-indent="false"/>
      <style:text-properties style:font-name="新細明體" style:font-name-asian="新細明體" style:font-name-complex="新細明體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fo:font-weight="bold" style:font-name-asian="新細明體" style:font-size-asian="12pt" style:font-weight-asian="bold" style:font-weight-complex="bold"/>
    </style:style>
    <style:style style:name="T3" style:family="text">
      <style:text-properties fo:font-size="12pt" style:font-size-asian="12pt"/>
    </style:style>
    <style:style style:name="T4" style:family="text">
      <style:text-properties fo:font-size="12pt" style:font-size-asian="12pt" style:font-name-complex="標楷體"/>
    </style:style>
    <style:style style:name="T5" style:family="text">
      <style:text-properties fo:font-size="12pt" style:font-size-asian="12pt" style:font-name-complex="標楷體"/>
    </style:style>
    <style:style style:name="T6" style:family="text">
      <style:text-properties style:font-name-asian="新細明體"/>
    </style:style>
    <style:style style:name="T7" style:family="text">
      <style:text-properties style:font-name-asian="新細明體"/>
    </style:style>
    <style:style style:name="T8" style:family="text">
      <style:text-properties style:font-name-asian="新細明體" style:font-name-complex="標楷體"/>
    </style:style>
    <style:style style:name="T9" style:family="text">
      <style:text-properties style:font-weight-complex="bold"/>
    </style:style>
    <style:style style:name="T10" style:family="text">
      <style:text-properties style:font-name="標楷體"/>
    </style:style>
    <style:style style:name="T11" style:family="text">
      <style:text-properties style:font-name="標楷體" style:font-name-asian="標楷體" style:font-name-complex="標楷體"/>
    </style:style>
    <style:style style:name="T12" style:family="text">
      <style:text-properties style:font-name="標楷體" fo:font-size="15pt" style:font-size-asian="15pt" style:font-name-complex="標楷體" style:font-size-complex="15pt"/>
    </style:style>
    <style:style style:name="T13" style:family="text">
      <style:text-properties style:font-name="標楷體" style:font-name-complex="標楷體"/>
    </style:style>
    <style:style style:name="T14" style:family="text">
      <style:text-properties style:font-name="標楷體" style:font-name-complex="標楷體"/>
    </style:style>
    <style:style style:name="T15" style:family="text">
      <style:text-properties style:font-name="標楷體" style:font-name-complex="標楷體" style:font-size-complex="14pt"/>
    </style:style>
    <style:style style:name="T16" style:family="text">
      <style:text-properties style:font-name="標楷體" style:font-name-complex="標楷體" style:font-size-complex="14pt"/>
    </style:style>
    <style:style style:name="T17" style:family="text">
      <style:text-properties style:font-name="標楷體" style:font-name-complex="標楷體" style:font-weight-complex="bold"/>
    </style:style>
    <style:style style:name="T18" style:family="text">
      <style:text-properties style:font-name="標楷體" fo:font-size="14pt" style:font-size-asian="14pt" style:font-name-complex="標楷體" style:font-size-complex="14pt"/>
    </style:style>
    <style:style style:name="T19" style:family="text">
      <style:text-properties style:font-name="標楷體" fo:font-size="13pt" style:font-size-asian="13pt" style:font-name-complex="標楷體" style:font-size-complex="13pt"/>
    </style:style>
    <style:style style:name="T20" style:family="text">
      <style:text-properties style:font-name="標楷體" fo:font-size="11pt" style:font-size-asian="11pt" style:font-name-complex="標楷體" style:font-size-complex="11pt"/>
    </style:style>
    <style:style style:name="T21" style:family="text">
      <style:text-properties style:font-name="標楷體" fo:font-size="11pt" fo:font-weight="bold" style:font-size-asian="11pt" style:font-weight-asian="bold" style:font-name-complex="標楷體" style:font-size-complex="11pt" style:font-weight-complex="bold"/>
    </style:style>
    <style:style style:name="T22" style:family="text">
      <style:text-properties style:font-name="標楷體" fo:font-size="11pt" fo:font-weight="bold" style:font-size-asian="11pt" style:font-weight-asian="bold" style:font-name-complex="標楷體" style:font-size-complex="11pt"/>
    </style:style>
    <style:style style:name="T23" style:family="text">
      <style:text-properties style:font-name="標楷體" fo:font-size="11pt" fo:font-weight="bold" style:font-name-asian="新細明體" style:font-size-asian="11pt" style:font-weight-asian="bold" style:font-name-complex="標楷體" style:font-size-complex="11pt"/>
    </style:style>
    <style:style style:name="T24" style:family="text">
      <style:text-properties style:font-name="標楷體" fo:font-size="11pt" style:font-name-asian="Wingdings" style:font-size-asian="11pt" style:font-name-complex="標楷體" style:font-size-complex="11pt"/>
    </style:style>
    <style:style style:name="T25" style:family="text">
      <style:text-properties style:font-name="標楷體" style:font-name-asian="新細明體" style:font-name-complex="標楷體"/>
    </style:style>
    <style:style style:name="T26" style:family="text">
      <style:text-properties style:font-name="標楷體" fo:font-weight="bold" style:font-weight-asian="bold" style:font-name-complex="標楷體" style:font-weight-complex="bold"/>
    </style:style>
    <style:style style:name="T27" style:family="text">
      <style:text-properties style:font-name="標楷體" fo:font-weight="bold" style:font-weight-asian="bold" style:font-name-complex="標楷體" style:font-weight-complex="bold"/>
    </style:style>
    <style:style style:name="T28" style:family="text">
      <style:text-properties style:font-name="標楷體" fo:font-weight="bold" style:font-weight-asian="bold" style:font-name-complex="標楷體"/>
    </style:style>
    <style:style style:name="T29" style:family="text">
      <style:text-properties style:font-name="標楷體" fo:font-weight="bold" style:font-name-asian="標楷體" style:font-weight-asian="bold" style:font-name-complex="標楷體"/>
    </style:style>
    <style:style style:name="T30" style:family="text">
      <style:text-properties style:font-name="標楷體" fo:font-weight="bold" style:font-name-asian="Wingdings" style:font-weight-asian="bold" style:font-name-complex="標楷體"/>
    </style:style>
    <style:style style:name="T31" style:family="text">
      <style:text-properties style:font-name="標楷體" style:font-name-asian="Wingdings" style:font-name-complex="標楷體"/>
    </style:style>
    <style:style style:name="T32" style:family="text">
      <style:text-properties style:font-name="標楷體" fo:font-size="12pt" style:font-size-asian="12pt" style:font-name-complex="標楷體"/>
    </style:style>
    <style:style style:name="T33" style:family="text">
      <style:text-properties style:font-name="標楷體" fo:font-size="12pt" style:font-size-asian="12pt" style:font-name-complex="標楷體"/>
    </style:style>
    <style:style style:name="T34" style:family="text">
      <style:text-properties style:font-name="標楷體" fo:font-size="12pt" fo:letter-spacing="-0.007cm" style:font-size-asian="12pt" style:font-name-complex="標楷體"/>
    </style:style>
    <style:style style:name="T35" style:family="text">
      <style:text-properties style:font-name="標楷體" fo:letter-spacing="-0.007cm" style:font-name-complex="標楷體" style:font-size-complex="14pt"/>
    </style:style>
    <style:style style:name="T36" style:family="text">
      <style:text-properties style:font-name-complex="標楷體"/>
    </style:style>
    <style:style style:name="T37" style:family="text">
      <style:text-properties style:font-name-complex="標楷體"/>
    </style:style>
    <style:style style:name="T38" style:family="text">
      <style:text-properties style:font-name="新細明體" fo:font-size="20pt" style:font-name-asian="新細明體" style:font-size-asian="20pt" style:font-name-complex="新細明體" style:font-size-complex="20pt"/>
    </style:style>
    <style:style style:name="T39" style:family="text">
      <style:text-properties style:font-name="新細明體" style:font-name-asian="新細明體" style:font-name-complex="新細明體"/>
    </style:style>
    <style:style style:name="T40" style:family="text">
      <style:text-properties style:font-name="新細明體" style:font-name-asian="新細明體" style:font-name-complex="新細明體"/>
    </style:style>
    <style:style style:name="T41" style:family="text">
      <style:text-properties style:font-name="新細明體" fo:font-size="14pt" style:font-name-asian="新細明體" style:font-size-asian="14pt" style:font-name-complex="新細明體" style:font-size-complex="14pt"/>
    </style:style>
    <style:style style:name="T42" style:family="text">
      <style:text-properties style:font-name="新細明體" fo:font-size="13pt" style:font-name-asian="新細明體" style:font-size-asian="13pt" style:font-name-complex="新細明體" style:font-size-complex="13pt"/>
    </style:style>
    <style:style style:name="T43" style:family="text">
      <style:text-properties style:font-name="新細明體" fo:font-size="11pt" style:font-name-asian="新細明體" style:font-size-asian="11pt" style:font-name-complex="新細明體" style:font-size-complex="11pt"/>
    </style:style>
    <style:style style:name="T44" style:family="text">
      <style:text-properties fo:font-size="14pt" style:font-size-asian="14pt" style:font-size-complex="14pt"/>
    </style:style>
    <style:style style:name="T45" style:family="text">
      <style:text-properties fo:font-size="14pt" style:font-size-asian="14pt" style:font-size-complex="14pt"/>
    </style:style>
    <style:style style:name="T46" style:family="text">
      <style:text-properties fo:font-size="14pt" style:font-name-asian="Times New Roman" style:font-size-asian="14pt" style:font-size-complex="14pt"/>
    </style:style>
    <style:style style:name="T47" style:family="text">
      <style:text-properties fo:font-size="14pt" style:font-name-asian="Times New Roman" style:font-size-asian="14pt" style:font-size-complex="14pt"/>
    </style:style>
    <style:style style:name="T48" style:family="text">
      <style:text-properties fo:font-size="14pt" style:font-name-asian="新細明體" style:font-size-asian="14pt" style:font-size-complex="14pt"/>
    </style:style>
    <style:style style:name="T49" style:family="text">
      <style:text-properties style:font-name="Batang" fo:font-size="14pt" style:font-name-asian="Batang" style:font-size-asian="14pt" style:font-name-complex="Batang" style:font-size-complex="14pt"/>
    </style:style>
    <style:style style:name="T50" style:family="text">
      <style:text-properties style:font-name="Batang" fo:font-size="14pt" style:font-name-asian="Batang" style:font-size-asian="14pt" style:font-name-complex="Batang" style:font-size-complex="14pt"/>
    </style:style>
    <style:style style:name="T51" style:family="text">
      <style:text-properties style:font-name="Batang" fo:font-size="13pt" style:font-name-asian="Batang" style:font-size-asian="13pt" style:font-name-complex="Batang" style:font-size-complex="13pt"/>
    </style:style>
    <style:style style:name="T52" style:family="text">
      <style:text-properties style:font-name="Batang" fo:font-size="13pt" style:font-name-asian="Batang" style:font-size-asian="13pt" style:font-name-complex="Batang" style:font-size-complex="13pt"/>
    </style:style>
    <style:style style:name="T53" style:family="text">
      <style:text-properties style:font-name="Batang" fo:font-size="13pt" style:font-name-asian="Batang" style:font-size-asian="13pt" style:font-name-complex="標楷體" style:font-size-complex="13pt"/>
    </style:style>
    <style:style style:name="T54" style:family="text">
      <style:text-properties style:font-name="Batang" fo:font-size="13pt" style:font-name-asian="Batang" style:font-size-asian="13pt" style:font-size-complex="13pt"/>
    </style:style>
    <style:style style:name="T55" style:family="text">
      <style:text-properties style:font-name="Batang" fo:font-size="13pt" style:font-name-asian="Batang" style:font-size-asian="13pt" style:language-asian="ko" style:country-asian="KR" style:font-name-complex="Batang" style:font-size-complex="13pt"/>
    </style:style>
    <style:style style:name="T56" style:family="text">
      <style:text-properties style:font-name="Batang" fo:font-size="13pt" style:font-name-asian="Batang" style:font-size-asian="13pt" style:language-asian="ko" style:country-asian="KR" style:font-name-complex="Batang" style:font-size-complex="13pt"/>
    </style:style>
    <style:style style:name="T57" style:family="text">
      <style:text-properties style:font-name="Batang" fo:font-size="13pt" style:font-name-asian="Batang" style:font-size-asian="13pt" style:language-asian="ko" style:country-asian="KR" style:font-name-complex="標楷體" style:font-size-complex="13pt"/>
    </style:style>
    <style:style style:name="T58" style:family="text">
      <style:text-properties style:font-name="Batang" fo:font-size="13pt" style:font-name-asian="Batang" style:font-size-asian="13pt" style:font-name-complex="新細明體" style:font-size-complex="13pt"/>
    </style:style>
    <style:style style:name="T59" style:family="text">
      <style:text-properties style:font-name="Batang" fo:font-size="13pt" style:font-name-asian="新細明體" style:font-size-asian="13pt" style:font-name-complex="Batang" style:font-size-complex="13pt"/>
    </style:style>
    <style:style style:name="T60" style:family="text">
      <style:text-properties style:font-name="Batang" fo:font-size="13pt" style:font-name-asian="新細明體" style:font-size-asian="13pt" style:font-name-complex="Batang" style:font-size-complex="13pt"/>
    </style:style>
    <style:style style:name="T61" style:family="text">
      <style:text-properties style:font-name="Batang" fo:font-size="13pt" style:font-name-asian="新細明體" style:font-size-asian="13pt" style:font-size-complex="13pt"/>
    </style:style>
    <style:style style:name="T62" style:family="text">
      <style:text-properties style:font-name="Batang" fo:font-size="13pt" style:font-name-asian="新細明體" style:font-size-asian="13pt" style:font-size-complex="13pt"/>
    </style:style>
    <style:style style:name="T63" style:family="text">
      <style:text-properties style:font-name="Batang" fo:font-size="13pt" style:font-name-asian="新細明體" style:font-size-asian="13pt" style:font-name-complex="標楷體" style:font-size-complex="13pt"/>
    </style:style>
    <style:style style:name="T64" style:family="text">
      <style:text-properties style:font-name="Batang" fo:font-size="13pt" fo:letter-spacing="-0.007cm" style:font-name-asian="新細明體" style:font-size-asian="13pt" style:font-name-complex="Batang" style:font-size-complex="13pt"/>
    </style:style>
    <style:style style:name="T65" style:family="text">
      <style:text-properties style:font-name="Batang" fo:font-size="11pt" style:font-name-asian="Batang" style:font-size-asian="11pt" style:font-name-complex="Batang" style:font-size-complex="11pt"/>
    </style:style>
    <style:style style:name="T66" style:family="text">
      <style:text-properties style:font-name="Batang" fo:font-size="11pt" style:font-name-asian="Batang" style:font-size-asian="11pt" style:font-name-complex="Batang" style:font-size-complex="11pt"/>
    </style:style>
    <style:style style:name="T67" style:family="text">
      <style:text-properties style:font-name="Batang" fo:font-size="11pt" style:font-name-asian="Batang" style:font-size-asian="11pt" style:font-name-complex="標楷體" style:font-size-complex="11pt"/>
    </style:style>
    <style:style style:name="T68" style:family="text">
      <style:text-properties style:font-name="Batang" fo:font-size="11pt" fo:font-weight="bold" style:font-name-asian="Batang" style:font-size-asian="11pt" style:font-weight-asian="bold" style:font-name-complex="Batang" style:font-size-complex="11pt"/>
    </style:style>
    <style:style style:name="T69" style:family="text">
      <style:text-properties style:font-name="Batang" fo:font-size="11pt" fo:font-weight="bold" style:font-name-asian="新細明體" style:font-size-asian="11pt" style:font-weight-asian="bold" style:font-name-complex="Batang" style:font-size-complex="11pt"/>
    </style:style>
    <style:style style:name="T70" style:family="text">
      <style:text-properties style:font-name="Batang" fo:font-size="11pt" style:font-name-asian="新細明體" style:font-size-asian="11pt" style:font-name-complex="Batang" style:font-size-complex="11pt"/>
    </style:style>
    <style:style style:name="T71" style:family="text">
      <style:text-properties style:font-name="Batang" style:font-name-asian="Batang" style:font-name-complex="Batang"/>
    </style:style>
    <style:style style:name="T72" style:family="text">
      <style:text-properties style:font-name="Batang" style:font-name-asian="Batang" style:font-name-complex="Batang"/>
    </style:style>
    <style:style style:name="T73" style:family="text">
      <style:text-properties style:font-name-asian="Batang"/>
    </style:style>
    <style:style style:name="T74" style:family="text">
      <style:text-properties style:font-name-asian="Times New Roman"/>
    </style:style>
    <style:style style:name="T75" style:family="text">
      <style:text-properties style:font-name-asian="Times New Roman" style:font-name-complex="Times New Roman"/>
    </style:style>
    <style:style style:name="T76" style:family="text">
      <style:text-properties fo:font-size="13pt" style:font-size-asian="13pt" style:font-size-complex="13pt"/>
    </style:style>
    <style:style style:name="T77" style:family="text">
      <style:text-properties fo:font-size="13pt" style:font-name-asian="Times New Roman" style:font-size-asian="13pt" style:font-size-complex="13pt"/>
    </style:style>
    <style:style style:name="T78" style:family="text">
      <style:text-properties fo:font-size="13pt" style:font-name-asian="Times New Roman" style:font-size-asian="13pt" style:font-size-complex="13pt"/>
    </style:style>
    <style:style style:name="T79" style:family="text">
      <style:text-properties fo:font-size="13pt" style:font-name-asian="新細明體" style:font-size-asian="13pt"/>
    </style:style>
    <style:style style:name="T80" style:family="text">
      <style:text-properties fo:font-size="13pt" style:font-name-asian="Batang" style:font-size-asian="13pt" style:font-size-complex="13pt"/>
    </style:style>
    <style:style style:name="T81" style:family="text">
      <style:text-properties fo:font-size="11pt" style:font-size-asian="11pt" style:font-size-complex="11pt"/>
    </style:style>
    <style:style style:name="T82" style:family="text">
      <style:text-properties fo:font-size="11pt" style:font-size-asian="11pt" style:font-size-complex="11pt"/>
    </style:style>
    <style:style style:name="T83" style:family="text">
      <style:text-properties fo:font-size="11pt" style:font-name-asian="Times New Roman" style:font-size-asian="11pt" style:font-size-complex="11pt"/>
    </style:style>
    <style:style style:name="T84" style:family="text">
      <style:text-properties fo:font-size="11pt" style:font-name-asian="Batang" style:font-size-asian="11pt" style:font-size-complex="11pt"/>
    </style:style>
    <style:style style:name="T85" style:family="text">
      <style:text-properties fo:font-size="11pt" fo:font-weight="bold" style:font-size-asian="11pt" style:font-weight-asian="bold" style:font-size-complex="11pt"/>
    </style:style>
    <style:style style:name="T86" style:family="text">
      <style:text-properties fo:font-size="11pt" fo:font-weight="bold" style:font-name-asian="Times New Roman" style:font-size-asian="11pt" style:font-weight-asian="bold" style:font-size-complex="11pt"/>
    </style:style>
    <style:style style:name="T87" style:family="text">
      <style:text-properties style:font-name="Wingdings" style:font-name-asian="Wingdings" style:font-name-complex="Wingdings"/>
    </style:style>
    <style:style style:name="T88" style:family="text">
      <style:text-properties style:font-name="Wingdings" fo:font-size="11pt" style:font-name-asian="Wingdings" style:font-size-asian="11pt" style:font-name-complex="Wingdings" style:font-size-complex="11pt"/>
    </style:style>
    <style:style style:name="T89" style:family="text">
      <style:text-properties style:font-name="Wingdings" fo:font-weight="bold" style:font-name-asian="Wingdings" style:font-weight-asian="bold" style:font-name-complex="Wingdings"/>
    </style:style>
    <style:style style:name="T90" style:family="text">
      <style:text-properties fo:letter-spacing="-0.007cm" style:font-name-complex="標楷體" style:font-size-complex="14pt"/>
    </style:style>
    <style:style style:name="T91" style:family="text">
      <style:text-properties fo:letter-spacing="-0.007cm" style:font-size-complex="14pt"/>
    </style:style>
    <style:style style:name="T92" style:family="text">
      <style:text-properties fo:color="#ff0000" fo:font-size="12pt" style:font-size-asian="12pt" style:font-name-complex="標楷體"/>
    </style:style>
    <style:style style:name="T93" style:family="text">
      <style:text-properties fo:color="#ff0000" fo:font-size="12pt" fo:font-weight="bold" style:font-size-asian="12pt" style:font-weight-asian="bold" style:font-name-complex="標楷體" style:font-weight-complex="bold"/>
    </style:style>
    <style:style style:name="T94" style:family="text">
      <style:text-properties fo:color="#ff0000" style:font-name="Batang" fo:font-size="13pt" style:font-name-asian="Batang" style:font-size-asian="13pt" style:font-name-complex="標楷體" style:font-size-complex="13pt"/>
    </style:style>
    <style:style style:name="T95" style:family="text">
      <style:text-properties fo:color="#ff0000" style:font-name="Batang" fo:font-size="13pt" style:font-name-asian="Batang" style:font-size-asian="13pt" style:font-name-complex="Batang" style:font-size-complex="13pt"/>
    </style:style>
    <style:style style:name="T96" style:family="text">
      <style:text-properties fo:color="#ff0000" style:font-name="Batang" fo:font-size="13pt" style:font-name-asian="Batang" style:font-size-asian="13pt" style:font-name-complex="Batang" style:font-size-complex="13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8"><draw:frame draw:style-name="fr1" draw:name="框架1" text:anchor-type="char" svg:x="10.437cm" svg:y="0.037cm" svg:width="5.719cm" svg:height="1.801cm" draw:z-index="0"><draw:text-box><text:p text:style-name="P2"><text:span text:style-name="T2">聲請民事通常保護令</text:span></text:p><text:p text:style-name="P5">통상보호령</text:p></draw:text-box></draw:frame></text:p>
      <text:p text:style-name="Standard"/>
      <text:p text:style-name="Standard"/>
      <text:p text:style-name="Standard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5" office:value-type="string">
            <text:p text:style-name="P129">家事聲請狀</text:p>
            <text:p text:style-name="P130">가정사요구장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138">案號</text:p>
            <text:p text:style-name="P141">안건번호</text:p>
          </table:table-cell>
          <table:table-cell table:style-name="表格1.A2" table:number-columns-spanned="2" office:value-type="string">
            <text:p text:style-name="P139">年度　　字第　　　　　號</text:p>
            <text:p text:style-name="P143"><text:span text:style-name="T49">년도가정보호자제</text:span><text:span text:style-name="T46"> </text:span><text:span text:style-name="T46"><text:s text:c="7"/></text:span><text:span text:style-name="T49">호</text:span></text:p>
          </table:table-cell>
          <table:covered-table-cell/>
          <table:table-cell table:style-name="表格1.A2" office:value-type="string">
            <text:p text:style-name="P138">承辦股別</text:p>
            <text:p text:style-name="_30_2-表頭"><text:span text:style-name="T49">승판구</text:span><text:span text:style-name="T46"> </text:span><text:span text:style-name="T49">별</text:span></text:p>
          </table:table-cell>
          <table:table-cell table:style-name="表格1.A1" office:value-type="string">
            <text:p text:style-name="P1"/>
          </table:table-cell>
        </table:table-row>
        <table:table-row table:style-name="表格1.3">
          <table:table-cell table:style-name="表格1.A2" office:value-type="string">
            <text:p text:style-name="P140">稱謂</text:p>
            <text:p text:style-name="P142">호칭</text:p>
          </table:table-cell>
          <table:table-cell table:style-name="表格1.A2" office:value-type="string">
            <text:p text:style-name="P140">姓名或名稱</text:p>
            <text:p text:style-name="_30_2-表頭"><text:span text:style-name="T51">성명혹은</text:span><text:span text:style-name="T77"> </text:span><text:span text:style-name="T51">명칭</text:span></text:p>
          </table:table-cell>
          <table:table-cell table:style-name="表格1.A1" table:number-columns-spanned="3" office:value-type="string">
            <text:p text:style-name="P136">依序填寫：國民身分證統一編號或護照等身分證明文件字號、性別、出生年月日、職業、住居所、公務所、事務所或營業所、郵遞區號、電話、傳真、電子郵件位址、指定送達代收人及其送達處所。</text:p>
            <text:p text:style-name="P137"><text:span text:style-name="T51">순서에</text:span><text:span text:style-name="T51"> </text:span><text:span text:style-name="T51">따라</text:span><text:span text:style-name="T51"> </text:span><text:span text:style-name="T51">기입</text:span><text:span text:style-name="T53">：</text:span><text:span text:style-name="T51">주민증통일번호나</text:span><text:span text:style-name="T51"> </text:span><text:span text:style-name="T51">사업자등록통일번호</text:span><text:span text:style-name="T51">, </text:span><text:span text:style-name="T51">성별</text:span><text:span text:style-name="T51">, </text:span><text:span text:style-name="T51">직업</text:span><text:span text:style-name="T51">, </text:span><text:span text:style-name="T51">현주소</text:span><text:span text:style-name="T51">, </text:span><text:span text:style-name="T51">직업장소</text:span><text:span text:style-name="T51">, </text:span><text:span text:style-name="T51">공무소</text:span><text:span text:style-name="T51">, </text:span><text:span text:style-name="T51">사무소</text:span><text:span text:style-name="T51"> </text:span><text:span text:style-name="T51">혹은</text:span><text:span text:style-name="T51"> </text:span><text:span text:style-name="T51">영업소</text:span><text:span text:style-name="T51">, </text:span><text:span text:style-name="T51">우편번호</text:span><text:span text:style-name="T51">, </text:span><text:span text:style-name="T51">전화</text:span><text:span text:style-name="T51">, </text:span><text:span text:style-name="T51">팩스</text:span><text:span text:style-name="T51">, </text:span><text:span text:style-name="T51">이메일주소</text:span><text:span text:style-name="T51">, </text:span><text:span text:style-name="T51">우편물을</text:span><text:span text:style-name="T51"> </text:span><text:span text:style-name="T51">받을</text:span><text:span text:style-name="T51"> </text:span><text:span text:style-name="T51">지정대리인과</text:span><text:span text:style-name="T51"> </text:span><text:span text:style-name="T51">장소</text:span><text:span text:style-name="T51">.</text:span>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34">聲請人</text:p>
            <text:p text:style-name="P135">요구인</text:p>
            <text:p text:style-name="P131"/>
          </table:table-cell>
          <table:table-cell table:style-name="表格1.A4" office:value-type="string">
            <text:p text:style-name="P151">○○○</text:p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  <text:p text:style-name="P150"/>
          </table:table-cell>
          <table:table-cell table:style-name="表格1.C4" table:number-columns-spanned="3" office:value-type="string">
            <text:p text:style-name="P155">國民身分證統一編號或護照等身分證明文件字號</text:p>
            <text:p text:style-name="P156"><text:span text:style-name="T65">주민증통일번호나</text:span><text:span text:style-name="T83"> </text:span><text:span text:style-name="T65">여권번호등</text:span><text:span text:style-name="T83"> </text:span><text:span text:style-name="T65">신분증명서번호</text:span><text:span text:style-name="T81">：</text:span></text:p>
            <text:p text:style-name="P156"><text:span text:style-name="T13">性別：男／女 </text:span><text:span text:style-name="T65">성별</text:span><text:span text:style-name="T20">：</text:span><text:span text:style-name="T65">남</text:span><text:span text:style-name="T20">／</text:span><text:span text:style-name="T65">녀</text:span></text:p>
            <text:p text:style-name="P156"><text:span text:style-name="T13">生日/</text:span><text:span text:style-name="T65">생일</text:span><text:span text:style-name="T13">：</text:span></text:p>
            <text:p text:style-name="P156"><text:span text:style-name="T13">職業/</text:span><text:span text:style-name="T65">직업</text:span><text:span text:style-name="T13">：</text:span></text:p>
            <text:p text:style-name="P152"><text:span text:style-name="T13">住：（□請保密，詳附件</text:span>1<text:span text:style-name="T13">）</text:span></text:p>
            <text:p text:style-name="P157"><text:span text:style-name="T65">주소</text:span><text:span text:style-name="T67">：（</text:span><text:span text:style-name="T65">□</text:span><text:span text:style-name="T65">비밀보장요구</text:span><text:span text:style-name="T67">，</text:span><text:span text:style-name="T65">첨부자료</text:span><text:span text:style-name="T65">1</text:span><text:span text:style-name="T65">）</text:span></text:p>
            <text:p text:style-name="P156"><text:span text:style-name="T13">郵遞區號/</text:span><text:span text:style-name="T65">우편번호</text:span>：</text:p>
            <text:p text:style-name="P152"><text:span text:style-name="T13">電話、手機：（□請保密，詳附件</text:span>1<text:span text:style-name="T13">）</text:span></text:p>
            <text:p text:style-name="P157"><text:span text:style-name="T65">전화</text:span><text:span text:style-name="T67">、</text:span><text:span text:style-name="T65">휴대폰</text:span><text:span text:style-name="T67">：（</text:span><text:span text:style-name="T65">□</text:span><text:span text:style-name="T65">비밀보장요구</text:span><text:span text:style-name="T65">，</text:span><text:span text:style-name="T65">첨부자료</text:span><text:span text:style-name="T65">1</text:span><text:span text:style-name="T65">）</text:span></text:p>
            <text:p text:style-name="P156"><text:span text:style-name="T13">傳真/</text:span><text:span text:style-name="T65">팩스</text:span><text:span text:style-name="T13">：</text:span></text:p>
            <text:p text:style-name="P156"><text:span text:style-name="T13">電子郵件位址/</text:span><text:span text:style-name="T65">이메일주소</text:span><text:span text:style-name="T13">：</text:span></text:p>
            <text:p text:style-name="P156"><text:span text:style-name="T13">送達代收人/</text:span><text:span text:style-name="T65">인수대리인</text:span><text:span text:style-name="T13">：</text:span></text:p>
            <text:p text:style-name="P152"><text:span text:style-name="T13">送達處所：（□請保密，詳附件</text:span>1<text:span text:style-name="T13">）</text:span></text:p>
            <text:p text:style-name="P157"><text:span text:style-name="T65">인수장소</text:span><text:span text:style-name="T67">：（</text:span><text:span text:style-name="T65">□</text:span><text:span text:style-name="T65">비밀보장요구</text:span><text:span text:style-name="T67">，</text:span><text:span text:style-name="T65">첨부자료</text:span><text:span text:style-name="T65">1</text:span><text:span text:style-name="T65">）</text:span></text:p>
            <text:list xml:id="list8826015402907584665" text:style-name="WW8Num3">
              <text:list-item>
                <text:p text:style-name="P153">是否請求法官隔別詢問或為其他適當之安全措施：</text:p>
              </text:list-item>
            </text:list>
            <text:p text:style-name="P158"><text:span text:style-name="T68">법관에게분리심문</text:span><text:span text:style-name="T86"> </text:span><text:span text:style-name="T68">또는</text:span><text:span text:style-name="T86"> </text:span><text:span text:style-name="T68">기타합당한</text:span><text:span text:style-name="T86"> </text:span><text:span text:style-name="T68">안전조치</text:span><text:span text:style-name="T86"> </text:span><text:span text:style-name="T68">요구</text:span><text:span text:style-name="T86"> </text:span><text:span text:style-name="T68">여부</text:span><text:span text:style-name="T85">：</text:span></text:p>
            <text:p text:style-name="P159"><text:span text:style-name="T26">□是</text:span><text:span text:style-name="T17">/</text:span><text:span text:style-name="T65">있다</text:span><text:span text:style-name="T26">（原因</text:span><text:span text:style-name="T17">/</text:span><text:span text:style-name="T65">원인</text:span><text:span text:style-name="T26">： <text:s text:c="22"/>）</text:span></text:p>
            <text:p text:style-name="P162"><text:span text:style-name="T26">□否</text:span><text:span text:style-name="T17">/</text:span><text:span text:style-name="T65">없다</text:span></text:p>
          </table:table-cell>
          <table:covered-table-cell/>
          <table:covered-table-cell/>
        </table:table-row>
        <text:soft-page-break/>
        <table:table-row table:style-name="表格1.5">
          <table:table-cell table:style-name="表格1.A4" office:value-type="string">
            <text:p text:style-name="P134">法定代理人</text:p>
            <text:p text:style-name="P135">법정대리인</text:p>
            <text:p text:style-name="P131"/>
          </table:table-cell>
          <table:table-cell table:style-name="表格1.A4" office:value-type="string">
            <text:p text:style-name="P151">○○○</text:p>
            <text:p text:style-name="P150"/>
            <text:p text:style-name="P150"/>
            <text:p text:style-name="P150"/>
          </table:table-cell>
          <table:table-cell table:style-name="表格1.C4" table:number-columns-spanned="3" office:value-type="string">
            <text:p text:style-name="P155">國民身分證統一編號或護照等身分證明文件字號</text:p>
            <text:p text:style-name="P156"><text:span text:style-name="T65">주민증통일번호나</text:span><text:span text:style-name="T83"> </text:span><text:span text:style-name="T65">여권번호등</text:span><text:span text:style-name="T83"> </text:span><text:span text:style-name="T65">신분증명서번호</text:span><text:span text:style-name="T81">：</text:span></text:p>
            <text:p text:style-name="P156"><text:span text:style-name="T13">性別：男／女 </text:span><text:span text:style-name="T65">성별</text:span><text:span text:style-name="T20">：</text:span><text:span text:style-name="T65">남</text:span><text:span text:style-name="T20">／</text:span><text:span text:style-name="T65">녀</text:span></text:p>
            <text:p text:style-name="P156"><text:span text:style-name="T13">生日/</text:span><text:span text:style-name="T65">생일</text:span><text:span text:style-name="T13">：</text:span></text:p>
            <text:p text:style-name="P156"><text:span text:style-name="T13">職業/</text:span><text:span text:style-name="T65">직업</text:span><text:span text:style-name="T13">：</text:span></text:p>
            <text:p text:style-name="P152"><text:span text:style-name="T13">住：（□請保密，詳附件</text:span>1<text:span text:style-name="T13">）</text:span></text:p>
            <text:p text:style-name="P161"><text:span text:style-name="T65">주소</text:span><text:span text:style-name="T67">：（</text:span><text:span text:style-name="T65">□</text:span><text:span text:style-name="T65">비밀보장요구</text:span><text:span text:style-name="T67">，</text:span><text:span text:style-name="T65">첨부자료</text:span><text:span text:style-name="T65">1</text:span><text:span text:style-name="T65">）</text:span></text:p>
            <text:p text:style-name="P156"><text:span text:style-name="T13">郵遞區號/</text:span><text:span text:style-name="T65">우편번호</text:span>：</text:p>
            <text:p text:style-name="P152"><text:span text:style-name="T13">電話、手機：（□請保密，詳附件</text:span>1<text:span text:style-name="T13">）</text:span></text:p>
            <text:p text:style-name="P161"><text:span text:style-name="T65">전화</text:span><text:span text:style-name="T67">、</text:span><text:span text:style-name="T65">휴대폰</text:span><text:span text:style-name="T67">：（</text:span><text:span text:style-name="T65">□</text:span><text:span text:style-name="T65">비밀보장요구</text:span><text:span text:style-name="T65"> ，</text:span><text:span text:style-name="T65">첨부자료</text:span><text:span text:style-name="T65">1</text:span><text:span text:style-name="T65">）</text:span></text:p>
            <text:p text:style-name="P156"><text:span text:style-name="T13">傳真/</text:span><text:span text:style-name="T65">팩스</text:span><text:span text:style-name="T13">：</text:span></text:p>
            <text:p text:style-name="P156"><text:span text:style-name="T13">電子郵件位址/</text:span><text:span text:style-name="T65">이메일주소</text:span><text:span text:style-name="T13">：</text:span></text:p>
            <text:p text:style-name="P156"><text:span text:style-name="T13">送達代收人/</text:span><text:span text:style-name="T65">인수대리인</text:span><text:span text:style-name="T13">：</text:span></text:p>
            <text:p text:style-name="P152"><text:span text:style-name="T13">送達處所：（□請保密，詳附件</text:span>1<text:span text:style-name="T13">）</text:span></text:p>
            <text:p text:style-name="P161"><text:span text:style-name="T65">인수장소</text:span><text:span text:style-name="T67">：（</text:span><text:span text:style-name="T65">□</text:span><text:span text:style-name="T65">비밀보장요구</text:span><text:span text:style-name="T67">，</text:span><text:span text:style-name="T65">첨부자료</text:span><text:span text:style-name="T65">1</text:span><text:span text:style-name="T65">）</text:span></text:p>
          </table:table-cell>
          <table:covered-table-cell/>
          <table:covered-table-cell/>
        </table:table-row>
        <table:table-row table:style-name="表格1.6">
          <table:table-cell table:style-name="表格1.A4" office:value-type="string">
            <text:p text:style-name="P134">代理人</text:p>
            <text:p text:style-name="P135">대리인</text:p>
            <text:p text:style-name="P131"/>
          </table:table-cell>
          <table:table-cell table:style-name="表格1.A4" office:value-type="string">
            <text:p text:style-name="P151">○○○</text:p>
            <text:p text:style-name="P150"/>
            <text:p text:style-name="P150"/>
            <text:p text:style-name="P150"/>
          </table:table-cell>
          <table:table-cell table:style-name="表格1.C4" table:number-columns-spanned="3" office:value-type="string">
            <text:p text:style-name="P155">國民身分證統一編號或護照等身分證明文件字號</text:p>
            <text:p text:style-name="P156"><text:span text:style-name="T65">주민증통일번호나</text:span><text:span text:style-name="T83"> </text:span><text:span text:style-name="T65">여권번호등</text:span><text:span text:style-name="T83"> </text:span><text:span text:style-name="T65">신분증명서번호</text:span><text:span text:style-name="T81">：</text:span></text:p>
            <text:p text:style-name="P156"><text:span text:style-name="T13">性別：男／女 </text:span><text:span text:style-name="T65">성별</text:span><text:span text:style-name="T20">：</text:span><text:span text:style-name="T65">남</text:span><text:span text:style-name="T20">／</text:span><text:span text:style-name="T65">녀</text:span></text:p>
            <text:p text:style-name="P156"><text:span text:style-name="T13">生日/</text:span><text:span text:style-name="T65">생일</text:span><text:span text:style-name="T13">：</text:span></text:p>
            <text:p text:style-name="P156"><text:span text:style-name="T13">職業/</text:span><text:span text:style-name="T65">직업</text:span><text:span text:style-name="T13">：</text:span></text:p>
            <text:p text:style-name="P156"><text:span text:style-name="T13">住/</text:span><text:span text:style-name="T65">주소</text:span><text:span text:style-name="T13">：</text:span></text:p>
            <text:p text:style-name="P156"><text:span text:style-name="T13">郵遞區號/</text:span><text:span text:style-name="T65">우편번호</text:span>：</text:p>
            <text:p text:style-name="P156"><text:span text:style-name="T13">電話、手機/</text:span><text:span text:style-name="T65">전화</text:span><text:span text:style-name="T20">、</text:span><text:span text:style-name="T65">휴대폰</text:span><text:span text:style-name="T13">：</text:span></text:p>
            <text:p text:style-name="P156"><text:span text:style-name="T13">傳真/</text:span><text:span text:style-name="T65">팩스</text:span><text:span text:style-name="T13">：</text:span></text:p>
            <text:p text:style-name="P156"><text:span text:style-name="T13">電子郵件位址/</text:span><text:span text:style-name="T65">이메일주소</text:span><text:span text:style-name="T13">：</text:span></text:p>
            <text:p text:style-name="P156"><text:span text:style-name="T13">送達代收人/</text:span><text:span text:style-name="T65">인수대리인</text:span><text:span text:style-name="T13">：</text:span></text:p>
            <text:p text:style-name="P160"><text:span text:style-name="T13">送達處所/</text:span><text:span text:style-name="T65">인수장소</text:span><text:span text:style-name="T13">：</text:span></text:p>
          </table:table-cell>
          <table:covered-table-cell/>
          <table:covered-table-cell/>
        </table:table-row>
        <table:table-row table:style-name="表格1.7">
          <table:table-cell table:style-name="表格1.A7" office:value-type="string">
            <text:p text:style-name="P134">被害人</text:p>
            <text:p text:style-name="P135">피해인</text:p>
            <text:p text:style-name="P131"/>
            <text:p text:style-name="P132"/>
          </table:table-cell>
          <table:table-cell table:style-name="表格1.A7" office:value-type="string">
            <text:p text:style-name="P151">○○○</text:p>
            <text:p text:style-name="P150"/>
            <text:p text:style-name="P150"/>
          </table:table-cell>
          <table:table-cell table:style-name="表格1.C7" table:number-columns-spanned="3" office:value-type="string">
            <text:p text:style-name="P163"><text:span text:style-name="T13">□即聲請人（如聲請人與被害人為同一人，請逕於下方「</text:span><text:span text:style-name="T87"></text:span><text:span text:style-name="T31">」部分填寫資料；如有聲請人以外的其他被害人，仍須詳載其他被害人資料）</text:span></text:p>
            <text:p text:style-name="P6"><text:span text:style-name="T65">요구인제한</text:span><text:span text:style-name="T20">（</text:span><text:span text:style-name="T65">만약</text:span><text:span text:style-name="T83"> </text:span><text:span text:style-name="T65">요구인과</text:span><text:span text:style-name="T83"> </text:span><text:span text:style-name="T65">피해인이</text:span><text:span text:style-name="T83"> </text:span><text:span text:style-name="T65">동일인이거나</text:span><text:span text:style-name="T20">，</text:span><text:span text:style-name="T65">아래의</text:span><text:span text:style-name="T83"> </text:span><text:span text:style-name="T65">열거한</text:span><text:span text:style-name="T83"> </text:span><text:span text:style-name="T65">항목</text:span><text:span text:style-name="T20">「</text:span><text:span text:style-name="T88"></text:span><text:span text:style-name="T24">」</text:span><text:span text:style-name="T65">을</text:span><text:span text:style-name="T83"> </text:span><text:span text:style-name="T65">부문적으로만</text:span><text:span text:style-name="T83"> </text:span><text:span text:style-name="T65">적었거나</text:span><text:span text:style-name="T20">；</text:span><text:span text:style-name="T65">만약</text:span><text:span text:style-name="T83"> </text:span><text:span text:style-name="T65">요구인이</text:span><text:span text:style-name="T83"> </text:span><text:span text:style-name="T65">아직</text:span><text:span text:style-name="T83"> </text:span><text:span text:style-name="T65">이외의</text:span><text:span text:style-name="T83"> </text:span><text:span text:style-name="T65">다른</text:span><text:span text:style-name="T83"> </text:span><text:span text:style-name="T65">피해인의</text:span><text:span text:style-name="T83"> </text:span><text:span text:style-name="T65">다른</text:span><text:span text:style-name="T83"> </text:span><text:span text:style-name="T65">피해인자료를</text:span><text:span text:style-name="T83"> </text:span><text:span text:style-name="T65">자세히</text:span><text:span text:style-name="T83"> </text:span><text:span text:style-name="T65">증명할</text:span><text:span text:style-name="T83"> </text:span><text:span text:style-name="T65">수</text:span><text:span text:style-name="T83"> </text:span><text:span text:style-name="T65">없을때</text:span><text:span text:style-name="T81">）</text:span></text:p>
            <text:p text:style-name="P155">國民身分證統一編號或護照等身分證明文件字號</text:p>
            <text:p text:style-name="P156"><text:span text:style-name="T65">주민증통일번호나</text:span><text:span text:style-name="T83"> </text:span><text:span text:style-name="T65">여권번호등</text:span><text:span text:style-name="T83"> </text:span><text:span text:style-name="T65">신분증명서번호</text:span><text:span text:style-name="T81">：</text:span></text:p>
            <text:p text:style-name="P156"><text:span text:style-name="T13">性別：男／女 </text:span><text:span text:style-name="T65">성별</text:span><text:span text:style-name="T20">：</text:span><text:span text:style-name="T65">남</text:span><text:span text:style-name="T20">／</text:span><text:span text:style-name="T65">녀</text:span></text:p>
            <text:p text:style-name="P156"><text:span text:style-name="T13">生日/</text:span><text:span text:style-name="T65">생일</text:span><text:span text:style-name="T13">：</text:span></text:p>
          </table:table-cell>
          <table:covered-table-cell/>
          <table:covered-table-cell/>
        </table:table-row>
        <text:soft-page-break/>
        <table:table-row table:style-name="表格1.8">
          <table:table-cell table:style-name="表格1.A4" office:value-type="string">
            <text:p text:style-name="P133"/>
          </table:table-cell>
          <table:table-cell table:style-name="表格1.A4" office:value-type="string">
            <text:p text:style-name="P150"/>
          </table:table-cell>
          <table:table-cell table:style-name="表格1.C4" table:number-columns-spanned="3" office:value-type="string">
            <text:p text:style-name="P154"><text:span text:style-name="T13">職業/</text:span><text:span text:style-name="T65">직업</text:span><text:span text:style-name="T13">：</text:span></text:p>
            <text:p text:style-name="P154"><text:span text:style-name="T13">住：（□請保密，詳附件</text:span>1<text:span text:style-name="T13">）</text:span></text:p>
            <text:p text:style-name="P161"><text:span text:style-name="T65">주소</text:span><text:span text:style-name="T67">：（</text:span><text:span text:style-name="T65">□</text:span><text:span text:style-name="T65">비밀보장요구</text:span><text:span text:style-name="T67">，</text:span><text:span text:style-name="T65">첨부자료</text:span><text:span text:style-name="T65">1</text:span><text:span text:style-name="T65">）</text:span></text:p>
            <text:p text:style-name="P156"><text:span text:style-name="T13">郵遞區號/</text:span><text:span text:style-name="T65">우편번호</text:span>：</text:p>
            <text:p text:style-name="P152"><text:span text:style-name="T13">電話、手機：（□請保密，詳附件</text:span>1<text:span text:style-name="T13">）</text:span></text:p>
            <text:p text:style-name="P161"><text:span text:style-name="T65">전화</text:span><text:span text:style-name="T67">、</text:span><text:span text:style-name="T65">휴대폰</text:span><text:span text:style-name="T67">：（</text:span><text:span text:style-name="T65">□</text:span><text:span text:style-name="T65">비밀보장요구</text:span><text:span text:style-name="T65"> ，</text:span><text:span text:style-name="T65">첨부자료</text:span><text:span text:style-name="T65">1）</text:span></text:p>
            <text:p text:style-name="P156"><text:span text:style-name="T13">傳真/</text:span><text:span text:style-name="T65">팩스</text:span><text:span text:style-name="T13">：</text:span></text:p>
            <text:p text:style-name="P156"><text:span text:style-name="T13">電子郵件位址/</text:span><text:span text:style-name="T65">이메일주소</text:span><text:span text:style-name="T13">：</text:span></text:p>
            <text:list xml:id="list85547780285796" text:continue-numbering="true" text:style-name="WW8Num3">
              <text:list-item>
                <text:p text:style-name="P153">是否請求法官隔別詢問或為其他適當之安全措施：</text:p>
              </text:list-item>
            </text:list>
            <text:p text:style-name="P158"><text:span text:style-name="T68">법관에게분리심문</text:span><text:span text:style-name="T86"> </text:span><text:span text:style-name="T68">또는</text:span><text:span text:style-name="T86"> </text:span><text:span text:style-name="T68">기타합당한</text:span><text:span text:style-name="T86"> </text:span><text:span text:style-name="T68">안전조치</text:span><text:span text:style-name="T86"> </text:span><text:span text:style-name="T68">요구</text:span><text:span text:style-name="T86"> </text:span><text:span text:style-name="T68">여부</text:span><text:span text:style-name="T85">：</text:span></text:p>
            <text:p text:style-name="P159"><text:span text:style-name="T26">□是</text:span><text:span text:style-name="T17">/</text:span><text:span text:style-name="T65">있다</text:span><text:span text:style-name="T26">（原因</text:span><text:span text:style-name="T17">/</text:span><text:span text:style-name="T65">원인</text:span><text:span text:style-name="T26">： <text:s text:c="22"/>）</text:span></text:p>
            <text:p text:style-name="P164"><text:span text:style-name="T26">□否</text:span><text:span text:style-name="T17">/</text:span><text:span text:style-name="T65">없다</text:span></text:p>
            <text:p text:style-name="P165"><text:span text:style-name="T89"></text:span><text:span text:style-name="T29"> </text:span><text:span text:style-name="T30">於審理時，是否需聲請親屬或個案輔導之社工人員、心理師陪同到場</text:span></text:p>
            <text:p text:style-name="P166"><text:span text:style-name="T68">재판때</text:span><text:span text:style-name="T22">，</text:span><text:span text:style-name="T68">가족혹은</text:span><text:span text:style-name="T86"> </text:span><text:span text:style-name="T68">개인적도움을</text:span><text:span text:style-name="T86"> </text:span><text:span text:style-name="T68">받을</text:span><text:span text:style-name="T86"> </text:span><text:span text:style-name="T68">사회복지사</text:span><text:span text:style-name="T85">, </text:span><text:span text:style-name="T68">심리사의</text:span><text:span text:style-name="T86"> </text:span><text:span text:style-name="T68">동행호위로</text:span><text:span text:style-name="T86"> </text:span><text:span text:style-name="T68">재판장</text:span><text:span text:style-name="T86"> </text:span><text:span text:style-name="T68">출석</text:span><text:span text:style-name="T86"> </text:span><text:span text:style-name="T68">요청필요여부</text:span><text:span text:style-name="T69">:</text:span></text:p>
            <text:p text:style-name="P167"><text:span text:style-name="T26">□</text:span><text:span text:style-name="T26">是</text:span><text:span text:style-name="T17">/</text:span><text:span text:style-name="T65">있다</text:span><text:span text:style-name="T26">：</text:span></text:p>
            <text:p text:style-name="P169"><text:span text:style-name="T26">姓名</text:span><text:span text:style-name="T17">/</text:span><text:span text:style-name="T65">성명</text:span><text:span text:style-name="T26">： <text:s text:c="9"/></text:span></text:p>
            <text:p text:style-name="P169"><text:span text:style-name="T26">身分</text:span><text:span text:style-name="T17">/</text:span><text:span text:style-name="T65">신분</text:span><text:span text:style-name="T26">：</text:span></text:p>
            <text:p text:style-name="P169"><text:span text:style-name="T26">聯絡處所</text:span><text:span text:style-name="T17">/</text:span><text:span text:style-name="T65">연락처</text:span><text:span text:style-name="T26">：</text:span></text:p>
            <text:p text:style-name="P169"><text:span text:style-name="T26">聯絡電話</text:span><text:span text:style-name="T17">/</text:span><text:span text:style-name="T65">연락전화번호</text:span><text:span text:style-name="T26">：</text:span></text:p>
            <text:p text:style-name="P168"><text:span text:style-name="T26">□</text:span><text:span text:style-name="T26">否</text:span><text:span text:style-name="T17">/</text:span><text:span text:style-name="T65">없다</text:span></text:p>
            <text:p text:style-name="P156"><text:span text:style-name="T13">送達代收人/</text:span><text:span text:style-name="T65">인수대리인</text:span><text:span text:style-name="T13">：</text:span></text:p>
            <text:p text:style-name="P152"><text:span text:style-name="T13">送達處所：（□請保密，詳附件</text:span>1<text:span text:style-name="T13">）</text:span></text:p>
            <text:p text:style-name="P170"><text:span text:style-name="T65">인수장소</text:span><text:span text:style-name="T67">：（</text:span><text:span text:style-name="T65">□</text:span><text:span text:style-name="T65">비밀보장요구</text:span><text:span text:style-name="T67">，</text:span><text:span text:style-name="T65">첨부자료</text:span><text:span text:style-name="T65">1</text:span><text:span text:style-name="T65">）</text:span></text:p>
          </table:table-cell>
          <table:covered-table-cell/>
          <table:covered-table-cell/>
        </table:table-row>
        <table:table-row table:style-name="表格1.9">
          <table:table-cell table:style-name="表格1.A4" office:value-type="string">
            <text:p text:style-name="P134">相對人</text:p>
            <text:p text:style-name="P135">상대인</text:p>
          </table:table-cell>
          <table:table-cell table:style-name="表格1.A4" office:value-type="string">
            <text:p text:style-name="P151">○○○</text:p>
          </table:table-cell>
          <table:table-cell table:style-name="表格1.C4" table:number-columns-spanned="3" office:value-type="string">
            <text:p text:style-name="P155">國民身分證統一編號或護照等身分證明文件字號</text:p>
            <text:p text:style-name="P156"><text:span text:style-name="T65">주민증통일번호나</text:span><text:span text:style-name="T83"> </text:span><text:span text:style-name="T65">여권번호등</text:span><text:span text:style-name="T83"> </text:span><text:span text:style-name="T65">신분증명서번호</text:span><text:span text:style-name="T81">：</text:span></text:p>
            <text:p text:style-name="P156"><text:span text:style-name="T13">性別：男／女 </text:span><text:span text:style-name="T65">성별</text:span><text:span text:style-name="T20">：</text:span><text:span text:style-name="T65">남</text:span><text:span text:style-name="T20">／</text:span><text:span text:style-name="T65">녀</text:span></text:p>
            <text:p text:style-name="P156"><text:span text:style-name="T13">生日/</text:span><text:span text:style-name="T65">생일</text:span><text:span text:style-name="T13">：</text:span></text:p>
            <text:p text:style-name="P156"><text:span text:style-name="T13">職業/</text:span><text:span text:style-name="T65">직업</text:span><text:span text:style-name="T13">：</text:span></text:p>
            <text:p text:style-name="P156"><text:span text:style-name="T13">住/</text:span><text:span text:style-name="T65">주소</text:span><text:span text:style-name="T13">：</text:span></text:p>
            <text:p text:style-name="P156"><text:span text:style-name="T13">郵遞區號/</text:span><text:span text:style-name="T65">우편번호</text:span>：</text:p>
            <text:p text:style-name="P156"><text:span text:style-name="T13">電話、手機/</text:span><text:span text:style-name="T65">전화</text:span><text:span text:style-name="T20">、</text:span><text:span text:style-name="T65">휴대폰</text:span><text:span text:style-name="T13">：</text:span></text:p>
            <text:p text:style-name="P156"><text:span text:style-name="T13">傳真/</text:span><text:span text:style-name="T65">팩스</text:span><text:span text:style-name="T13">：</text:span></text:p>
            <text:p text:style-name="P156"><text:span text:style-name="T13">電子郵件位址/</text:span><text:span text:style-name="T65">이메일주소</text:span><text:span text:style-name="T13">：</text:span></text:p>
            <text:p text:style-name="P156"><text:span text:style-name="T13">送達代收人/</text:span><text:span text:style-name="T65">인수대리인</text:span><text:span text:style-name="T13">：</text:span></text:p>
            <text:p text:style-name="P170"><text:span text:style-name="T13">送達處所/</text:span><text:span text:style-name="T65">인수장소</text:span><text:span text:style-name="T13">：</text:span></text:p>
          </table:table-cell>
          <table:covered-table-cell/>
          <table:covered-table-cell/>
        </table:table-row>
      </table:table>
      <text:p text:style-name="Standard"/>
      <table:table table:name="表格2" table:style-name="表格2">
        <table:table-column table:style-name="表格2.A"/>
        <table:table-column table:style-name="表格2.B"/>
        <text:soft-page-break/>
        <table:table-row table:style-name="表格2.1">
          <table:table-cell table:style-name="表格2.A1" table:number-columns-spanned="2" office:value-type="string">
            <text:p text:style-name="P2"><text:span text:style-name="T13">為聲請民事通常保護令事</text:span><text:span text:style-name="T15">：</text:span></text:p>
            <text:p text:style-name="P3"><text:span text:style-name="T51">통상보호령사항연장요청를</text:span><text:span text:style-name="T51"> </text:span><text:span text:style-name="T51">위한</text:span><text:span text:style-name="T51"> </text:span><text:span text:style-name="T51">일</text:span><text:span text:style-name="T53">：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8">聲請意旨</text:p>
            <text:p text:style-name="P10">요청시항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9">聲請對相對人核發下列內容的通常保護令</text:p>
            <text:p text:style-name="P11"><text:span text:style-name="T4">（請勾選符合所欲聲請之保護令種類及內容，內容後所示數字為家庭暴力防治法第</text:span><text:span text:style-name="T3">14</text:span><text:span text:style-name="T4">條第</text:span><text:span text:style-name="T3">1</text:span><text:span text:style-name="T4">項該款）</text:span></text:p>
            <text:p text:style-name="P4"><text:span text:style-name="T51">상대인에게</text:span><text:span text:style-name="T51"> </text:span><text:span text:style-name="T51">아래내용의</text:span><text:span text:style-name="T51"> </text:span><text:span text:style-name="T51">통상보호령의</text:span><text:span text:style-name="T51"> </text:span><text:span text:style-name="T51">내용을</text:span><text:span text:style-name="T51"> </text:span><text:span text:style-name="T51">밝히길 요청한다</text:span><text:span text:style-name="T53">（</text:span><text:span text:style-name="T51">통상보호령의</text:span><text:span text:style-name="T51"> </text:span><text:span text:style-name="T51">종류와</text:span><text:span text:style-name="T51"> </text:span><text:span text:style-name="T51">내용에</text:span><text:span text:style-name="T51"> </text:span><text:span text:style-name="T51">부합한</text:span><text:span text:style-name="T51"> </text:span><text:span text:style-name="T51">선택항목에</text:span><text:span text:style-name="T51"> </text:span><text:span text:style-name="T51">표시한다</text:span><text:span text:style-name="T51">. </text:span><text:span text:style-name="T51">모든</text:span><text:span text:style-name="T51"> </text:span><text:span text:style-name="T51">내용은</text:span><text:span text:style-name="T51"> </text:span><text:span text:style-name="T51">가정폭력방지법제</text:span><text:span text:style-name="T51">14</text:span><text:span text:style-name="T51">조</text:span><text:span text:style-name="T51">1</text:span><text:span text:style-name="T51">항에</text:span><text:span text:style-name="T51"> </text:span><text:span text:style-name="T51">의한다</text:span><text:span text:style-name="T51">.</text:span><text:span text:style-name="T51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pan text:style-name="T13">□</text:span><text:span text:style-name="T36">相對人不得對下列之人實施身體</text:span>、精神或經濟上之騷擾、控制、脅迫或其他<text:span text:style-name="T36">不法侵害之行為</text:span><text:span text:style-name="T3">（14-1-1）</text:span><text:span text:style-name="T36">：</text:span></text:p>
            <text:p text:style-name="P17">□被害人</text:p>
            <text:p text:style-name="P17">□被害人子女＿＿＿＿＿＿</text:p>
            <text:p text:style-name="P25">□目睹家庭暴力兒童及少年＿＿＿＿＿＿</text:p>
            <text:p text:style-name="P20"><text:span text:style-name="T13">□被害人其他家庭成員＿</text:span><text:span text:style-name="T36">＿＿＿</text:span></text:p>
            <text:p text:style-name="P27"><text:span text:style-name="T51">□</text:span><text:span text:style-name="T51">상대인은</text:span><text:span text:style-name="T51"> </text:span><text:span text:style-name="T51">아래열거한</text:span><text:span text:style-name="T51"> </text:span><text:span text:style-name="T51">사람에게</text:span><text:span text:style-name="T51"> </text:span><text:span text:style-name="T51">신체적</text:span><text:span text:style-name="T51"> </text:span><text:span text:style-name="T51">정신적</text:span><text:span text:style-name="T51"> </text:span><text:span text:style-name="T51">혹운</text:span><text:span text:style-name="T51"> </text:span><text:span text:style-name="T51">경제적인</text:span><text:span text:style-name="T51"> </text:span><text:span text:style-name="T51">소동</text:span><text:span text:style-name="T51">, </text:span><text:span text:style-name="T51">공갈</text:span><text:span text:style-name="T51">, </text:span><text:span text:style-name="T51">협박</text:span><text:span text:style-name="T51"> </text:span><text:span text:style-name="T51">혹은</text:span><text:span text:style-name="T51"> </text:span><text:span text:style-name="T51">기타불법침해의</text:span><text:span text:style-name="T51"> </text:span><text:span text:style-name="T51">행위를</text:span><text:span text:style-name="T51"> </text:span><text:span text:style-name="T51">할</text:span><text:span text:style-name="T51"> </text:span><text:span text:style-name="T51">수</text:span><text:span text:style-name="T51"> </text:span><text:span text:style-name="T51">없다</text:span><text:span text:style-name="T51"> </text:span><text:span text:style-name="T59">(</text:span><text:span text:style-name="T51">14</text:span><text:span text:style-name="T59">-</text:span><text:span text:style-name="T51">1</text:span><text:span text:style-name="T59">-</text:span><text:span text:style-name="T51">1</text:span><text:span text:style-name="T59">):</text:span></text:p>
            <text:p text:style-name="P16"><text:span text:style-name="T51">□피해인</text:span></text:p>
            <text:p text:style-name="P16"><text:span text:style-name="T51">□피해인자녀</text:span><text:span text:style-name="T53">＿＿＿＿＿＿</text:span></text:p>
            <text:p text:style-name="P16"><text:span text:style-name="T51">□가정폭력을</text:span><text:span text:style-name="T51"> </text:span><text:span text:style-name="T51">목격한</text:span><text:span text:style-name="T51"> </text:span><text:span text:style-name="T51">아동과</text:span><text:span text:style-name="T51"> </text:span><text:span text:style-name="T51">청소년</text:span><text:span text:style-name="T53">＿＿＿＿＿＿</text:span></text:p>
            <text:p text:style-name="P20"><text:span text:style-name="T51">□피해인기타가족구성원</text:span><text:span text:style-name="T53">＿＿＿＿＿＿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pan text:style-name="T13">□</text:span><text:span text:style-name="T36">相對人不得對於</text:span><text:span text:style-name="T13">□</text:span><text:span text:style-name="T36">被害人　　　　　　　　　　　</text:span></text:p>
            <text:p text:style-name="P30"><text:span text:style-name="T13">□</text:span>目睹家庭暴<text:span text:style-name="T36">力兒童及少年＿＿＿＿＿</text:span></text:p>
            <text:p text:style-name="P31"><text:span text:style-name="T10">□</text:span>特定家庭成員＿＿＿＿＿＿</text:p>
            <text:p text:style-name="P32"><text:span text:style-name="T36">為下列聯絡行為</text:span><text:span text:style-name="T3">（14-1-2）</text:span><text:span text:style-name="T36">：</text:span></text:p>
            <text:p text:style-name="P21"><text:span text:style-name="T13">□</text:span>1.<text:span text:style-name="T13">騷擾</text:span><text:span text:style-name="T13"> <text:s text:c="4"/></text:span><text:span text:style-name="T13">□</text:span>2.<text:span text:style-name="T13">接觸</text:span><text:span text:style-name="T13"> <text:s text:c="4"/></text:span><text:span text:style-name="T13">□</text:span>3.<text:span text:style-name="T13">跟蹤</text:span><text:span text:style-name="T13"> <text:s text:c="4"/></text:span><text:span text:style-name="T13">□</text:span>4.<text:span text:style-name="T13">通話</text:span><text:span text:style-name="T13"> <text:s text:c="4"/></text:span><text:span text:style-name="T13">□</text:span>5.<text:span text:style-name="T13">通信</text:span><text:span text:style-name="T13"> <text:s text:c="2"/></text:span><text:span text:style-name="T13">□</text:span>6.<text:span text:style-name="T13">其</text:span><text:span text:style-name="T36">他</text:span><text:span text:style-name="T75"> </text:span>__________<text:span text:style-name="T36">。</text:span></text:p>
            <text:p text:style-name="P27"><text:span text:style-name="T51">□상대인은 </text:span><text:span text:style-name="T53">□</text:span><text:span text:style-name="T51">피해인</text:span></text:p>
            <text:p text:style-name="P33"><text:span text:style-name="T51">□가정폭력을</text:span><text:span text:style-name="T51"> </text:span><text:span text:style-name="T51">목격한</text:span><text:span text:style-name="T51"> </text:span><text:span text:style-name="T51">아동과</text:span><text:span text:style-name="T51"> </text:span><text:span text:style-name="T51">청소년</text:span><text:span text:style-name="T53">＿＿＿＿＿</text:span></text:p>
            <text:p text:style-name="P33"><text:span text:style-name="T51">□특정가족구성원</text:span><text:span text:style-name="T53">＿＿＿＿＿＿</text:span><text:span text:style-name="T51"> 에게</text:span><text:span text:style-name="T51"> </text:span><text:span text:style-name="T51">다음을</text:span><text:span text:style-name="T51"> </text:span><text:span text:style-name="T51">행위할</text:span><text:span text:style-name="T51"> </text:span><text:span text:style-name="T51">수</text:span><text:span text:style-name="T51"> </text:span><text:span text:style-name="T51">없다</text:span><text:span text:style-name="T51">.</text:span></text:p>
            <text:p text:style-name="P34"><text:span text:style-name="T51">아래열거한</text:span><text:span text:style-name="T51"> </text:span><text:span text:style-name="T51">항목의</text:span><text:span text:style-name="T51"> </text:span><text:span text:style-name="T51">행위에</text:span><text:span text:style-name="T51"> </text:span><text:span text:style-name="T51">대해</text:span><text:span text:style-name="T53">（</text:span><text:span text:style-name="T51">14-1-2</text:span><text:span text:style-name="T51">）：</text:span></text:p>
            <text:p text:style-name="P16"><text:span text:style-name="T51">□</text:span><text:span text:style-name="T59">1.</text:span><text:span text:style-name="T51">소동 <text:s text:c="5"/></text:span><text:span text:style-name="T53">□</text:span><text:span text:style-name="T63">2.</text:span><text:span text:style-name="T51">접촉 <text:s text:c="5"/></text:span><text:span text:style-name="T53">□</text:span><text:span text:style-name="T63">3.</text:span><text:span text:style-name="T51">추적 <text:s text:c="4"/></text:span><text:span text:style-name="T53">□</text:span><text:span text:style-name="T63">4.</text:span><text:span text:style-name="T51">통화 <text:s text:c="4"/></text:span><text:span text:style-name="T53">□</text:span><text:span text:style-name="T63">5.</text:span><text:span text:style-name="T51">통신 </text:span></text:p>
            <text:p text:style-name="P20"><text:span text:style-name="T51">□</text:span><text:span text:style-name="T63">6.</text:span><text:span text:style-name="T51">기타</text:span><text:span text:style-name="T51">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pan text:style-name="T13">□相對人應在 <text:s text:c="3"/>年 <text:s/>月 <text:s/>日 <text:s/>時前遷出下列住居所，並將全部鑰匙交付</text:span><text:span text:style-name="T32">（請提供房屋權狀或租約影本）（</text:span><text:span text:style-name="T3">14-1-3</text:span><text:span text:style-name="T32">前段）</text:span><text:span text:style-name="T13">：</text:span></text:p>
            <text:p text:style-name="P17">□被害人</text:p>
            <text:p text:style-name="P35">□目睹家庭暴力兒童及少年_________</text:p>
            <text:p text:style-name="P17"><text:soft-page-break/>□特定家庭成員__________</text:p>
            <text:p text:style-name="P36">地址：_________縣(市)_______區(鄉、鎮、市)________街(路)<text:line-break/>____號____樓</text:p>
            <text:p text:style-name="P27"><text:span text:style-name="T51">□</text:span><text:span text:style-name="T51">상대인은</text:span><text:span text:style-name="T51"> </text:span><text:span text:style-name="T51">년</text:span><text:span text:style-name="T51"> </text:span><text:span text:style-name="T51">월</text:span><text:span text:style-name="T51"> </text:span><text:span text:style-name="T51">일</text:span><text:span text:style-name="T51"> </text:span><text:span text:style-name="T51">시전에</text:span><text:span text:style-name="T51"> </text:span><text:span text:style-name="T51">아래주소지에서</text:span><text:span text:style-name="T51"> </text:span><text:span text:style-name="T51">전출해야</text:span><text:span text:style-name="T51"> </text:span><text:span text:style-name="T51">한다</text:span><text:span text:style-name="T53">，</text:span><text:span text:style-name="T51">또한</text:span><text:span text:style-name="T51"> </text:span><text:span text:style-name="T51">열쇠전부를</text:span><text:span text:style-name="T51"> </text:span><text:span text:style-name="T51">피해인에게</text:span><text:span text:style-name="T51"> </text:span><text:span text:style-name="T51">넘긴다</text:span><text:span text:style-name="T53">（</text:span><text:span text:style-name="T51">부동산소유증혹은</text:span><text:span text:style-name="T51"> </text:span><text:span text:style-name="T51">임대계약서복사본을</text:span><text:span text:style-name="T51"> </text:span><text:span text:style-name="T51">제공요망</text:span><text:span text:style-name="T53">）（</text:span><text:span text:style-name="T51">14</text:span><text:span text:style-name="T51">-</text:span><text:span text:style-name="T51">1</text:span><text:span text:style-name="T51">-</text:span><text:span text:style-name="T51">3</text:span><text:span text:style-name="T51">전반부</text:span><text:span text:style-name="T51">）</text:span></text:p>
            <text:p text:style-name="P18"><text:span text:style-name="T51">□</text:span><text:span text:style-name="T51">피해인</text:span><text:span text:style-name="T51"> </text:span></text:p>
            <text:p text:style-name="P18"><text:span text:style-name="T51">□</text:span><text:span text:style-name="T51">가정폭력을</text:span><text:span text:style-name="T51"> </text:span><text:span text:style-name="T51">목격한</text:span><text:span text:style-name="T51"> </text:span><text:span text:style-name="T51">아동과</text:span><text:span text:style-name="T51"> </text:span><text:span text:style-name="T51">청소년</text:span><text:span text:style-name="T51">_________</text:span></text:p>
            <text:p text:style-name="P18"><text:span text:style-name="T51">□</text:span><text:span text:style-name="T51">특정가족구성원</text:span><text:span text:style-name="T51">__________ </text:span></text:p>
            <text:p text:style-name="P37"><text:span text:style-name="T51">주소</text:span><text:span text:style-name="T51"> _________</text:span><text:span text:style-name="T51">현</text:span><text:span text:style-name="T51">(</text:span><text:span text:style-name="T51">시</text:span><text:span text:style-name="T51">)_______</text:span><text:span text:style-name="T51">구</text:span><text:span text:style-name="T51">(</text:span><text:span text:style-name="T51">향</text:span><text:span text:style-name="T53">、</text:span><text:span text:style-name="T51">진</text:span><text:span text:style-name="T53">、</text:span><text:span text:style-name="T51">시</text:span><text:span text:style-name="T51">)________</text:span><text:span text:style-name="T51">단</text:span><text:span text:style-name="T51">(</text:span><text:span text:style-name="T51">로</text:span><text:span text:style-name="T51">) ____</text:span><text:span text:style-name="T51">호</text:span><text:span text:style-name="T51">____</text:span><text:span text:style-name="T51">층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pan text:style-name="T13">□相對人不得就上開不動產</text:span><text:span text:style-name="T32">（包括建物及其座落土地）</text:span><text:span text:style-name="T13">為任何處分行為；亦不得為下列有礙於被害人使用該不動產之行為</text:span><text:span text:style-name="T4">（</text:span><text:span text:style-name="T3">14-1-3</text:span><text:span text:style-name="T4">後段）</text:span><text:span text:style-name="T13">：</text:span></text:p>
            <text:p text:style-name="P20"><text:span text:style-name="T13">□</text:span>1.<text:span text:style-name="T13">出租；</text:span><text:span text:style-name="T13"> <text:s text:c="2"/></text:span><text:span text:style-name="T13">□</text:span>2.<text:span text:style-name="T13">出借；</text:span><text:span text:style-name="T13"> <text:s text:c="2"/></text:span><text:span text:style-name="T13">□</text:span>3.<text:span text:style-name="T13">設定負擔；</text:span><text:span text:style-name="T13"> <text:s text:c="2"/></text:span><text:span text:style-name="T13">□</text:span>4.<text:span text:style-name="T13">其他</text:span>_________<text:span text:style-name="T36">。</text:span></text:p>
            <text:p text:style-name="P27"><text:span text:style-name="T51">□</text:span><text:span text:style-name="T51">상대인은</text:span><text:span text:style-name="T51"> </text:span><text:span text:style-name="T51">그부동산</text:span><text:span text:style-name="T53">（</text:span><text:span text:style-name="T51">건물과그위치한대지포함</text:span><text:span text:style-name="T53">）</text:span><text:span text:style-name="T51">을</text:span><text:span text:style-name="T51"> </text:span><text:span text:style-name="T51">장소분할행위를</text:span><text:span text:style-name="T51"> </text:span><text:span text:style-name="T51">할</text:span><text:span text:style-name="T51"> </text:span><text:span text:style-name="T51">수</text:span><text:span text:style-name="T51"> </text:span><text:span text:style-name="T51">없다</text:span><text:span text:style-name="T51">. </text:span><text:span text:style-name="T51">또한</text:span><text:span text:style-name="T51"> </text:span><text:span text:style-name="T51">아래열거한</text:span><text:span text:style-name="T51"> </text:span><text:span text:style-name="T51">항목의</text:span><text:span text:style-name="T51"> </text:span><text:span text:style-name="T51">피해자에게</text:span><text:span text:style-name="T51"> </text:span><text:span text:style-name="T51">손해를</text:span><text:span text:style-name="T51"> </text:span><text:span text:style-name="T51">주는</text:span><text:span text:style-name="T51"> </text:span><text:span text:style-name="T51">부동산사용행위를</text:span><text:span text:style-name="T51"> </text:span><text:span text:style-name="T51">할</text:span><text:span text:style-name="T51"> </text:span><text:span text:style-name="T51">수</text:span><text:span text:style-name="T51"> </text:span><text:span text:style-name="T51">없다</text:span><text:span text:style-name="T51"> . </text:span><text:span text:style-name="T59">(</text:span><text:span text:style-name="T51">14</text:span><text:span text:style-name="T59">-</text:span><text:span text:style-name="T51">1</text:span><text:span text:style-name="T59">-</text:span><text:span text:style-name="T51">3</text:span><text:span text:style-name="T51">후반부</text:span><text:span text:style-name="T59">)</text:span><text:span text:style-name="T51"> </text:span></text:p>
            <text:p text:style-name="P21"><text:span text:style-name="T51">□</text:span><text:span text:style-name="T59">1.</text:span><text:span text:style-name="T51">임대</text:span><text:span text:style-name="T51"> </text:span><text:span text:style-name="T51"><text:s text:c="6"/></text:span><text:span text:style-name="T51">□</text:span><text:span text:style-name="T59">2.</text:span><text:span text:style-name="T51">대여</text:span><text:span text:style-name="T51"> </text:span><text:span text:style-name="T51"><text:s text:c="5"/></text:span><text:span text:style-name="T51">□</text:span><text:span text:style-name="T59">3.</text:span><text:span text:style-name="T51">결정책임</text:span><text:span text:style-name="T51"> </text:span><text:span text:style-name="T51"><text:s text:c="3"/></text:span><text:span text:style-name="T51">□</text:span><text:span text:style-name="T59">4.</text:span><text:span text:style-name="T51">기타</text:span><text:span text:style-name="T51">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pan text:style-name="T13">□相對人應遠離下列場所至少____公尺</text:span><text:span text:style-name="T4">（</text:span><text:span text:style-name="T3">14-1-4</text:span><text:span text:style-name="T4">）</text:span><text:span text:style-name="T13">：</text:span></text:p>
            <text:list xml:id="list1814575349781408417" text:style-name="WW8Num5">
              <text:list-item>
                <text:p text:style-name="P46">住居所：□被害人　　□目睹家庭暴力兒童及少年_________　　□特定家庭成員________　　　之住居所</text:p>
              </text:list-item>
            </text:list>
            <text:p text:style-name="P47"><text:span text:style-name="T13">地址：______________________________________________</text:span></text:p>
            <text:list xml:id="list85548435380391" text:continue-numbering="true" text:style-name="WW8Num5">
              <text:list-item>
                <text:p text:style-name="P50">學校：□被害人　　□目睹家庭暴力兒童及少年_________</text:p>
              </text:list-item>
            </text:list>
            <text:p text:style-name="P52">□特定家庭成員________　　　之學校</text:p>
            <text:p text:style-name="P48">地址：______________________________________________</text:p>
            <text:list xml:id="list85548198859710" text:continue-numbering="true" text:style-name="WW8Num5">
              <text:list-item>
                <text:p text:style-name="P51">工作場所：□被害人　　□目睹家庭暴力兒童及少年_________</text:p>
              </text:list-item>
            </text:list>
            <text:p text:style-name="P53">□特定家庭成員________　　　之工作場所</text:p>
            <text:p text:style-name="P48">地址：______________________________________________</text:p>
            <text:list xml:id="list85549594788637" text:continue-numbering="true" text:style-name="WW8Num5">
              <text:list-item>
                <text:p text:style-name="P51">經常出入之場所：□被害人　　</text:p>
              </text:list-item>
            </text:list>
            <text:p text:style-name="P54">□目睹家庭暴力兒童及少年_________　　</text:p>
            <text:p text:style-name="P54">□特定家庭成員________　　經常出入之場所</text:p>
            <text:p text:style-name="P49"><text:span text:style-name="T13">地址：______________________________________________</text:span></text:p>
            <text:p text:style-name="P26"><text:span text:style-name="T51">□</text:span><text:span text:style-name="T51">상대인은</text:span><text:span text:style-name="T51"> </text:span><text:span text:style-name="T51">아래열거장소에서</text:span><text:span text:style-name="T51"> </text:span><text:span text:style-name="T51">적어도</text:span><text:span text:style-name="T51">____</text:span><text:span text:style-name="T51">미터까지</text:span><text:span text:style-name="T51"> </text:span><text:span text:style-name="T51">거리를</text:span><text:span text:style-name="T51"> </text:span><text:span text:style-name="T51">두어야</text:span><text:span text:style-name="T51"> </text:span><text:span text:style-name="T51">헌다</text:span><text:span text:style-name="T51">. </text:span><text:span text:style-name="T59">(</text:span><text:span text:style-name="T51">14</text:span><text:span text:style-name="T59">-</text:span><text:span text:style-name="T51">1</text:span><text:span text:style-name="T59">-</text:span><text:span text:style-name="T51">4</text:span><text:span text:style-name="T59">)</text:span><text:span text:style-name="T51"> </text:span></text:p>
            <text:p text:style-name="P55"><text:span text:style-name="T51">1. </text:span><text:span text:style-name="T51">현주소</text:span><text:span text:style-name="T53">：</text:span><text:span text:style-name="T51">□</text:span><text:span text:style-name="T51">피해인</text:span><text:span text:style-name="T51"> </text:span><text:span text:style-name="T51"><text:s text:c="2"/></text:span><text:span text:style-name="T51">□</text:span><text:span text:style-name="T51">가정폭력을</text:span><text:span text:style-name="T51"> </text:span><text:span text:style-name="T51">목격한</text:span><text:span text:style-name="T51"> </text:span><text:span text:style-name="T51">아동과</text:span><text:span text:style-name="T51"> </text:span><text:span text:style-name="T51">청소년</text:span><text:span text:style-name="T51">_________ □</text:span><text:span text:style-name="T51">특정가족그성원</text:span><text:span text:style-name="T51">________</text:span><text:span text:style-name="T51">의</text:span><text:span text:style-name="T51"> </text:span><text:span text:style-name="T51">현주소</text:span><text:span text:style-name="T51"> </text:span></text:p>
            <text:p text:style-name="P58"><text:span text:style-name="T51">주소</text:span><text:span text:style-name="T53">：</text:span><text:span text:style-name="T51">_____________________________________________ </text:span></text:p>
            <text:p text:style-name="P55"><text:span text:style-name="T51">2. </text:span><text:span text:style-name="T51">학교</text:span><text:span text:style-name="T51"> □</text:span><text:span text:style-name="T51">피해인</text:span><text:span text:style-name="T51"> </text:span><text:span text:style-name="T51"><text:s text:c="2"/></text:span><text:span text:style-name="T51">□</text:span><text:span text:style-name="T51">가정폭력을</text:span><text:span text:style-name="T51"> </text:span><text:span text:style-name="T51">목격한</text:span><text:span text:style-name="T51"> </text:span><text:span text:style-name="T51">아동과</text:span><text:span text:style-name="T51"> </text:span><text:span text:style-name="T51">청소년</text:span><text:span text:style-name="T51">_________ □</text:span><text:span text:style-name="T51">특정가족그성원</text:span><text:span text:style-name="T51">______</text:span><text:span text:style-name="T51">의학교</text:span><text:span text:style-name="T51"> </text:span></text:p>
            <text:p text:style-name="P58"><text:span text:style-name="T51">주소</text:span><text:span text:style-name="T51"> ___________________________________________ </text:span></text:p>
            <text:p text:style-name="P55"><text:span text:style-name="T51">3. </text:span><text:span text:style-name="T51">작업장소</text:span><text:span text:style-name="T53">：</text:span><text:span text:style-name="T51">□</text:span><text:span text:style-name="T51">피해인</text:span><text:span text:style-name="T51"> </text:span><text:span text:style-name="T51"><text:s text:c="2"/></text:span><text:span text:style-name="T51">□</text:span><text:span text:style-name="T51">가정폭력을</text:span><text:span text:style-name="T51"> </text:span><text:span text:style-name="T51">목격한</text:span><text:span text:style-name="T51"> </text:span><text:span text:style-name="T51">아동과</text:span><text:span text:style-name="T51"> </text:span><text:span text:style-name="T51">청소년</text:span><text:span text:style-name="T51">______ □</text:span><text:span text:style-name="T51">특정가족구성원의</text:span><text:span text:style-name="T51"> </text:span><text:span text:style-name="T51">작업장소</text:span><text:span text:style-name="T51"> </text:span></text:p>
            <text:p text:style-name="P58"><text:soft-page-break/><text:span text:style-name="T51">주소</text:span><text:span text:style-name="T51"> ___________________________________________ </text:span></text:p>
            <text:p text:style-name="P55"><text:span text:style-name="T51">4. </text:span><text:span text:style-name="T51">자주출입하는</text:span><text:span text:style-name="T51"> </text:span><text:span text:style-name="T51">장소</text:span><text:span text:style-name="T51"> : □</text:span><text:span text:style-name="T51">피해인</text:span><text:span text:style-name="T51"> </text:span><text:span text:style-name="T51"><text:s text:c="2"/></text:span><text:span text:style-name="T51">□</text:span><text:span text:style-name="T51">가정폭력을</text:span><text:span text:style-name="T51"> </text:span><text:span text:style-name="T51">목격한</text:span><text:span text:style-name="T51"> </text:span><text:span text:style-name="T51">아동과</text:span><text:span text:style-name="T51"> </text:span><text:span text:style-name="T51">청소년</text:span><text:span text:style-name="T59">____</text:span><text:span text:style-name="T51">__ </text:span><text:span text:style-name="T59"><text:s text:c="2"/></text:span><text:span text:style-name="T51">□</text:span><text:span text:style-name="T51">특정가족그성원</text:span><text:span text:style-name="T51">______</text:span><text:span text:style-name="T59"> </text:span><text:span text:style-name="T51">의학교</text:span><text:span text:style-name="T51"> </text:span></text:p>
            <text:p text:style-name="P60"><text:span text:style-name="T51">주소</text:span><text:span text:style-name="T51"> _________________________________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pan text:style-name="T13">□相對人應遠離下列區域</text:span><text:span text:style-name="T4">（</text:span><text:span text:style-name="T3">14-1-4</text:span><text:span text:style-name="T4">）</text:span><text:span text:style-name="T13">： </text:span></text:p>
            <text:p text:style-name="P16"><text:span text:style-name="T13">□</text:span><text:span text:style-name="T13">______</text:span><text:span text:style-name="T13">縣（市）</text:span><text:span text:style-name="T13">______</text:span><text:span text:style-name="T13">鄉鎮市以東　以西　以南　以北</text:span></text:p>
            <text:p text:style-name="P16"><text:span text:style-name="T13">□</text:span><text:span text:style-name="T13">_______</text:span><text:span text:style-name="T13">鄰里</text:span></text:p>
            <text:p text:style-name="P20"><text:span text:style-name="T13">□其他</text:span><text:span text:style-name="T13">____________</text:span></text:p>
            <text:p text:style-name="P27"><text:span text:style-name="T51">□</text:span><text:span text:style-name="T51">상대인은</text:span><text:span text:style-name="T51"> </text:span><text:span text:style-name="T51">아래열거한</text:span><text:span text:style-name="T51"> </text:span><text:span text:style-name="T51">구역의</text:span><text:span text:style-name="T51"> </text:span><text:span text:style-name="T51">지역에서</text:span><text:span text:style-name="T51"> </text:span><text:span text:style-name="T51">거리를</text:span><text:span text:style-name="T51"> </text:span><text:span text:style-name="T51">두어야</text:span><text:span text:style-name="T51"> </text:span><text:span text:style-name="T51">한다 </text:span><text:span text:style-name="T51">(14</text:span><text:span text:style-name="T59">-</text:span><text:span text:style-name="T51">1</text:span><text:span text:style-name="T59">-</text:span><text:span text:style-name="T51">4) </text:span></text:p>
            <text:p text:style-name="P18"><text:span text:style-name="T51">□</text:span><text:span text:style-name="T59">_____</text:span><text:span text:style-name="T51"> </text:span><text:span text:style-name="T51">현</text:span><text:span text:style-name="T53">（</text:span><text:span text:style-name="T51">시</text:span><text:span text:style-name="T53">）</text:span><text:span text:style-name="T63">_______</text:span><text:span text:style-name="T51"> </text:span><text:span text:style-name="T51">향진시이동</text:span><text:span text:style-name="T51"> </text:span><text:span text:style-name="T51">이서</text:span><text:span text:style-name="T51"> </text:span><text:span text:style-name="T51">이남</text:span><text:span text:style-name="T51"> </text:span><text:span text:style-name="T51">이북</text:span><text:span text:style-name="T51"> </text:span></text:p>
            <text:p text:style-name="P18"><text:span text:style-name="T51">□</text:span><text:span text:style-name="T59">_____</text:span><text:span text:style-name="T51"> </text:span><text:span text:style-name="T51">면리</text:span><text:span text:style-name="T51"> </text:span></text:p>
            <text:p text:style-name="P21"><text:span text:style-name="T51">□</text:span><text:span text:style-name="T51">기타</text:span><text:span text:style-name="T51">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pan text:style-name="T13">□下列物品之使用權歸被害人</text:span><text:span text:style-name="T4">（</text:span><text:span text:style-name="T3">14-1-5</text:span><text:span text:style-name="T4">）</text:span><text:span text:style-name="T13">：</text:span></text:p>
            <text:p text:style-name="P17">□汽車（車號： <text:s text:c="5"/>）</text:p>
            <text:p text:style-name="P17">□機車（車號： <text:s text:c="3"/>）</text:p>
            <text:p text:style-name="P22">□其他物品__________</text:p>
            <text:p text:style-name="P26"><text:span text:style-name="T51">□</text:span><text:span text:style-name="T51">아래열거물품의</text:span><text:span text:style-name="T51"> </text:span><text:span text:style-name="T51">사용권을</text:span><text:span text:style-name="T51"> </text:span><text:span text:style-name="T51">피해자에게</text:span><text:span text:style-name="T51"> </text:span><text:span text:style-name="T51">돌려준다</text:span><text:span text:style-name="T51"> </text:span><text:span text:style-name="T59">(</text:span><text:span text:style-name="T51">14</text:span><text:span text:style-name="T59">-</text:span><text:span text:style-name="T51">1</text:span><text:span text:style-name="T59">-</text:span><text:span text:style-name="T51">5</text:span><text:span text:style-name="T59">)</text:span><text:span text:style-name="T51"> </text:span></text:p>
            <text:p text:style-name="P18"><text:span text:style-name="T51">□</text:span><text:span text:style-name="T51">자동차</text:span><text:span text:style-name="T53">（</text:span><text:span text:style-name="T51">차번호</text:span><text:span text:style-name="T53">：</text:span><text:span text:style-name="T51"> </text:span><text:span text:style-name="T51"><text:s text:c="5"/></text:span><text:span text:style-name="T51">） </text:span></text:p>
            <text:p text:style-name="P18"><text:span text:style-name="T51">□</text:span><text:span text:style-name="T51">오토바이</text:span><text:span text:style-name="T53">（</text:span><text:span text:style-name="T51">번호</text:span><text:span text:style-name="T53">：</text:span><text:span text:style-name="T51"> </text:span><text:span text:style-name="T51"><text:s text:c="5"/></text:span><text:span text:style-name="T51">） </text:span></text:p>
            <text:p text:style-name="P21"><text:span text:style-name="T51">□</text:span><text:span text:style-name="T51">기타물품</text:span><text:span text:style-name="T51">__________ <text:s/>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13">□相對人應於 <text:s text:c="3"/>年 <text:s/>月 <text:s/>日 時前，在 <text:s text:c="6"/>將上開物品連同相關證件、鑰匙等交付被害人。</text:span><text:span text:style-name="T32">（請提供車籍資料或相關證明文件）</text:span><text:span text:style-name="T4">（</text:span><text:span text:style-name="T3">14-1-5</text:span><text:span text:style-name="T4">）</text:span></text:p>
            <text:p text:style-name="P28"><text:span text:style-name="T51">□</text:span><text:span text:style-name="T51">상대인은____</text:span><text:span text:style-name="T51"> </text:span><text:span text:style-name="T51">년____</text:span><text:span text:style-name="T51"> </text:span><text:span text:style-name="T51">월____</text:span><text:span text:style-name="T51"> </text:span><text:span text:style-name="T51">일____</text:span><text:span text:style-name="T51"> </text:span><text:span text:style-name="T51">시전에___</text:span><text:span text:style-name="T59">_</text:span><text:span text:style-name="T51"> 그</text:span><text:span text:style-name="T51"> </text:span><text:span text:style-name="T51">동일물품관련증명서의</text:span><text:span text:style-name="T51"> </text:span><text:span text:style-name="T51">물품과</text:span><text:span text:style-name="T51"> </text:span><text:span text:style-name="T51">열쇠등을</text:span><text:span text:style-name="T51"> </text:span><text:span text:style-name="T51">피해인에게</text:span><text:span text:style-name="T51"> </text:span><text:span text:style-name="T51">넘겨</text:span><text:span text:style-name="T51"> </text:span><text:span text:style-name="T51">준다</text:span><text:span text:style-name="T51">.（</text:span><text:span text:style-name="T51">차의등기정보</text:span><text:span text:style-name="T51"> </text:span><text:span text:style-name="T51">혹은</text:span><text:span text:style-name="T51"> </text:span><text:span text:style-name="T51">관현증명서류</text:span><text:span text:style-name="T51"> </text:span><text:span text:style-name="T51">제공</text:span><text:span text:style-name="T51"> </text:span><text:span text:style-name="T51">요망</text:span><text:span text:style-name="T53">）（</text:span><text:span text:style-name="T51">14</text:span><text:span text:style-name="T51">-</text:span><text:span text:style-name="T51">1</text:span><text:span text:style-name="T51">-</text:span><text:span text:style-name="T51">5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3">□下列未成年子女權利義務之行使或負擔，暫定由</text:p>
            <text:p text:style-name="P17">□被害人　　</text:p>
            <text:p text:style-name="P17">□相對人　　</text:p>
            <text:p text:style-name="P17">□被害人及相對人共同</text:p>
            <text:p text:style-name="P39"><text:span text:style-name="T36">以下述方式任之</text:span><text:span text:style-name="T3">（14-1-6）</text:span><text:span text:style-name="T36">：</text:span></text:p>
            <text:p text:style-name="P41"><text:span text:style-name="T36">未成年子女姓名＿＿＿＿＿、性別＿＿、出生日期＿＿年＿月＿日、權利義務行使負擔之內容及方法：</text:span><text:span text:style-name="T3">(</text:span><text:span text:style-name="T4">請詳述</text:span><text:span text:style-name="T3">)</text:span></text:p>
            <text:p text:style-name="P29"><text:span text:style-name="T51">□</text:span><text:span text:style-name="T51">아래열거한</text:span><text:span text:style-name="T51"> </text:span><text:span text:style-name="T51">미성연자녀권리의무행사와</text:span><text:span text:style-name="T51"> </text:span><text:span text:style-name="T51">책임</text:span><text:span text:style-name="T53">，</text:span><text:span text:style-name="T51">일시적인</text:span><text:span text:style-name="T51"> </text:span><text:span text:style-name="T51">방안을</text:span><text:span text:style-name="T51"> </text:span><text:span text:style-name="T51">마련한다</text:span><text:span text:style-name="T51">. □</text:span><text:span text:style-name="T51">피해인</text:span><text:span text:style-name="T51"> </text:span><text:span text:style-name="T51"><text:s/></text:span><text:span text:style-name="T51">□</text:span><text:span text:style-name="T51">상대인</text:span><text:span text:style-name="T51"> </text:span><text:span text:style-name="T51"><text:s/></text:span><text:span text:style-name="T51">□</text:span><text:span text:style-name="T51">피해인과</text:span><text:span text:style-name="T51"> </text:span><text:span text:style-name="T51">상대인이</text:span><text:span text:style-name="T51"> </text:span><text:span text:style-name="T51">같음</text:span><text:span text:style-name="T53">，</text:span><text:span text:style-name="T51"> </text:span><text:span text:style-name="T51">이하서술방식은</text:span><text:span text:style-name="T51"> </text:span><text:span text:style-name="T51">임의로</text:span><text:span text:style-name="T51"> </text:span><text:span text:style-name="T51">한다</text:span><text:span text:style-name="T51"> </text:span><text:span text:style-name="T59">(</text:span><text:span text:style-name="T51">14</text:span><text:span text:style-name="T59">-</text:span><text:span text:style-name="T51">1</text:span><text:span text:style-name="T59">-</text:span><text:span text:style-name="T51">6</text:span><text:span text:style-name="T59">)</text:span><text:span text:style-name="T51"> </text:span></text:p>
            <text:p text:style-name="P23"><text:span text:style-name="T51">미성년자녀성명</text:span><text:span text:style-name="T53">＿＿＿＿＿、</text:span><text:span text:style-name="T51">성별</text:span><text:span text:style-name="T53">＿＿、</text:span><text:span text:style-name="T51">출생일자</text:span><text:span text:style-name="T53">＿＿</text:span><text:span text:style-name="T51">년</text:span><text:span text:style-name="T53">＿</text:span><text:span text:style-name="T51">월</text:span><text:span text:style-name="T53">＿</text:span><text:span text:style-name="T51">일</text:span><text:span text:style-name="T53">、</text:span><text:span text:style-name="T51"> </text:span><text:span text:style-name="T51">권리의무행사책임의</text:span><text:span text:style-name="T51"> </text:span><text:span text:style-name="T51">내용과</text:span><text:span text:style-name="T51"> </text:span><text:span text:style-name="T51">방법</text:span><text:span text:style-name="T53">：</text:span><text:span text:style-name="T51">(</text:span><text:span text:style-name="T51">설명하시오</text:span><text:span text:style-name="T51">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13">□相對人應於＿＿＿年＿＿月＿＿日＿＿午＿＿時前，於＿＿＿＿處所</text:span><text:soft-page-break/><text:span text:style-name="T13">前，將子女姓名＿＿＿＿＿、性別＿＿、出生日期＿＿年＿月＿日交付被害人</text:span><text:span text:style-name="T3">（14-1-6）</text:span><text:span text:style-name="T36">。</text:span></text:p>
            <text:p text:style-name="P28"><text:span text:style-name="T51">□</text:span><text:span text:style-name="T51">상대인은</text:span><text:span text:style-name="T51"> </text:span><text:span text:style-name="T51">년</text:span><text:span text:style-name="T53">＿＿</text:span><text:span text:style-name="T51">월</text:span><text:span text:style-name="T53">＿＿</text:span><text:span text:style-name="T51">일</text:span><text:span text:style-name="T53">＿＿</text:span><text:span text:style-name="T51">후</text:span><text:span text:style-name="T53">＿＿</text:span><text:span text:style-name="T51">시전에</text:span><text:span text:style-name="T53">，</text:span><text:span text:style-name="T51">해당</text:span><text:span text:style-name="T53">＿＿＿＿</text:span><text:span text:style-name="T51">장소앞에서</text:span><text:span text:style-name="T51">, </text:span><text:span text:style-name="T51">자녀성명</text:span><text:span text:style-name="T53">＿＿＿＿＿、</text:span><text:span text:style-name="T51">성별</text:span><text:span text:style-name="T53">＿＿、</text:span><text:span text:style-name="T51">출생일자</text:span><text:span text:style-name="T53">＿＿</text:span><text:span text:style-name="T51">년</text:span><text:span text:style-name="T53">＿</text:span><text:span text:style-name="T51">월</text:span><text:span text:style-name="T53">＿</text:span><text:span text:style-name="T51">일에</text:span><text:span text:style-name="T51"> </text:span><text:span text:style-name="T51">피해인에게</text:span><text:span text:style-name="T51"> </text:span><text:span text:style-name="T51">넘겨</text:span><text:span text:style-name="T51"> </text:span><text:span text:style-name="T51">주어야</text:span><text:span text:style-name="T51"> </text:span><text:span text:style-name="T51">한다</text:span><text:span text:style-name="T51">. </text:span><text:span text:style-name="T59">(</text:span><text:span text:style-name="T51">14</text:span><text:span text:style-name="T59">-</text:span><text:span text:style-name="T51">1</text:span><text:span text:style-name="T59">-</text:span><text:span text:style-name="T51">6</text:span><text:span text:style-name="T59">)</text:span></text:p>
          </table:table-cell>
          <table:covered-table-cell/>
        </table:table-row>
        <table:table-row table:style-name="表格2.14">
          <table:table-cell table:style-name="表格2.A1" table:number-columns-spanned="2" office:value-type="string">
            <text:p text:style-name="P12"><text:span text:style-name="T13">□</text:span><text:span text:style-name="T36">相對人得依下列時間、地點、方式與前開未成年子女姓名＿＿＿＿＿、性別＿＿、出生日期＿＿年＿月＿日會面交往</text:span><text:span text:style-name="T3">（14-1-7）</text:span><text:span text:style-name="T36">：</text:span></text:p>
            <text:p text:style-name="P40">時間：</text:p>
            <text:p text:style-name="P40">地點：</text:p>
            <text:p text:style-name="P38">方式：</text:p>
            <text:p text:style-name="P27"><text:span text:style-name="T51">□</text:span><text:span text:style-name="T51">상대인은</text:span><text:span text:style-name="T51"> </text:span><text:span text:style-name="T51">이하에</text:span><text:span text:style-name="T51"> </text:span><text:span text:style-name="T51">열거한</text:span><text:span text:style-name="T51"> </text:span><text:span text:style-name="T51">시간</text:span><text:span text:style-name="T53">、</text:span><text:span text:style-name="T51">장소</text:span><text:span text:style-name="T53">、</text:span><text:span text:style-name="T51">방법과</text:span><text:span text:style-name="T51"> </text:span><text:span text:style-name="T51">앞에서</text:span><text:span text:style-name="T51"> </text:span><text:span text:style-name="T51">말한</text:span><text:span text:style-name="T51"> </text:span><text:span text:style-name="T51">미성년자녀성명</text:span><text:span text:style-name="T53">＿＿＿＿＿、</text:span><text:span text:style-name="T51">성별</text:span><text:span text:style-name="T53">＿＿、</text:span><text:span text:style-name="T51">출생일자</text:span><text:span text:style-name="T53">＿＿</text:span><text:span text:style-name="T51">년</text:span><text:span text:style-name="T53">＿</text:span><text:span text:style-name="T51">월</text:span><text:span text:style-name="T53">＿</text:span><text:span text:style-name="T51">일</text:span><text:span text:style-name="T51"> </text:span><text:span text:style-name="T51">에</text:span><text:span text:style-name="T51"> </text:span><text:span text:style-name="T51">만남에</text:span><text:span text:style-name="T51"> </text:span><text:span text:style-name="T51">의지할</text:span><text:span text:style-name="T51"> </text:span><text:span text:style-name="T51">수</text:span><text:span text:style-name="T51"> </text:span><text:span text:style-name="T51">있다</text:span><text:span text:style-name="T51">.（</text:span><text:span text:style-name="T59">14-1-7</text:span><text:span text:style-name="T51">）</text:span></text:p>
            <text:p text:style-name="P55"><text:span text:style-name="T51">시간</text:span><text:span text:style-name="T53">：</text:span><text:span text:style-name="T51"> </text:span></text:p>
            <text:p text:style-name="P55"><text:span text:style-name="T51">장소</text:span><text:span text:style-name="T53">：</text:span><text:span text:style-name="T51"> </text:span></text:p>
            <text:p text:style-name="P56"><text:span text:style-name="T51">방식</text:span><text:span text:style-name="T51">：</text:span></text:p>
            <text:p text:style-name="P14"><text:span text:style-name="T13">□</text:span><text:span text:style-name="T36">相對人不得與前開未成年子女為任何會面交往</text:span><text:span text:style-name="T3">（14-1-7）</text:span><text:span text:style-name="T36">。</text:span></text:p>
            <text:p text:style-name="P28"><text:span text:style-name="T51">□</text:span><text:span text:style-name="T51">상대인은</text:span><text:span text:style-name="T51"> </text:span><text:span text:style-name="T51">앞에서</text:span><text:span text:style-name="T51"> </text:span><text:span text:style-name="T51">말한</text:span><text:span text:style-name="T51"> </text:span><text:span text:style-name="T51">미성년자녀를</text:span><text:span text:style-name="T51"> </text:span><text:span text:style-name="T51">임의로</text:span><text:span text:style-name="T51"> </text:span><text:span text:style-name="T51">만날수</text:span><text:span text:style-name="T51"> </text:span><text:span text:style-name="T51">없다</text:span><text:span text:style-name="T51"> （</text:span><text:span text:style-name="T59">14-1-7</text:span><text:span text:style-name="T51">）.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pan text:style-name="T13">□</text:span><text:span text:style-name="T36">相對人應按月於每月</text:span>___<text:span text:style-name="T36">日前給付被害人</text:span><text:span text:style-name="T3">（14-1-8）</text:span><text:span text:style-name="T36">：</text:span></text:p>
            <text:p text:style-name="P16"><text:span text:style-name="T13">□住居所租金</text:span><text:span text:style-name="T32">（新臺幣，下同）</text:span><text:span text:style-name="T13">________元　　</text:span></text:p>
            <text:p text:style-name="P17">□扶養費＿＿＿元</text:p>
            <text:p text:style-name="P24"><text:span text:style-name="T13">□未成年</text:span><text:span text:style-name="T36">子女</text:span><text:span text:style-name="T4">（姓名）</text:span><text:span text:style-name="T36">＿＿＿＿之扶養費＿＿＿＿元。</text:span><text:span text:style-name="T74"> </text:span></text:p>
            <text:p text:style-name="P27"><text:span text:style-name="T51">□</text:span><text:span text:style-name="T51">상대인은</text:span><text:span text:style-name="T51"> </text:span><text:span text:style-name="T51">매월</text:span><text:span text:style-name="T51">___</text:span><text:span text:style-name="T51">일전에피해자에게</text:span><text:span text:style-name="T51"> </text:span><text:span text:style-name="T51">지불해야</text:span><text:span text:style-name="T51"> </text:span><text:span text:style-name="T51">한다</text:span><text:span text:style-name="T51"> （</text:span><text:span text:style-name="T51">14-1-8</text:span><text:span text:style-name="T51">）</text:span><text:span text:style-name="T51">:</text:span></text:p>
            <text:p text:style-name="P59"><text:span text:style-name="T51">□</text:span><text:span text:style-name="T53">거주지임대료（</text:span><text:span text:style-name="T51">대만달러</text:span><text:span text:style-name="T53">，</text:span><text:span text:style-name="T51">이하동일</text:span><text:span text:style-name="T53">）</text:span><text:span text:style-name="T51">________</text:span><text:span text:style-name="T51">원</text:span><text:span text:style-name="T51"> </text:span></text:p>
            <text:p text:style-name="P59"><text:span text:style-name="T51">□</text:span><text:span text:style-name="T51">부양비</text:span><text:span text:style-name="T53">＿＿＿</text:span><text:span text:style-name="T51">원</text:span><text:span text:style-name="T51"> </text:span></text:p>
            <text:p text:style-name="P61"><text:span text:style-name="T51">□</text:span><text:span text:style-name="T55">미성년자녀</text:span><text:span text:style-name="T53">（</text:span><text:span text:style-name="T51">성명</text:span><text:span text:style-name="T53">）＿＿＿＿</text:span><text:span text:style-name="T51">의</text:span><text:span text:style-name="T51"> </text:span><text:span text:style-name="T51">부양비</text:span><text:span text:style-name="T53">＿＿＿＿</text:span><text:span text:style-name="T51">원</text:span><text:span text:style-name="T51">.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"><text:span text:style-name="T13">□</text:span><text:span text:style-name="T36">相對人應交付下列費用予</text:span><text:span text:style-name="T13">□被害人 <text:s/>□特</text:span><text:span text:style-name="T36">定家庭成員</text:span><text:span text:style-name="T4">（姓名）</text:span><text:span text:style-name="T36">＿＿＿＿</text:span><text:span text:style-name="T3">（14-1-9）</text:span><text:span text:style-name="T36">：</text:span></text:p>
            <text:p text:style-name="P16"><text:span text:style-name="T13">□</text:span>1.<text:span text:style-name="T13">醫療費用＿＿＿＿元　　　□</text:span>2.<text:span text:style-name="T13">輔導費用＿＿＿＿元　　</text:span></text:p>
            <text:p text:style-name="P16"><text:span text:style-name="T13">□</text:span>3.<text:span text:style-name="T13">庇護所費用＿＿＿＿元　　□</text:span>4.<text:span text:style-name="T13">財物損害費用＿＿＿＿元</text:span></text:p>
            <text:p text:style-name="P20"><text:span text:style-name="T13">□</text:span>5.<text:span text:style-name="T13">其他費用＿＿＿＿＿＿元。 </text:span></text:p>
            <text:p text:style-name="P27"><text:span text:style-name="T51">□</text:span><text:span text:style-name="T51">상대인은</text:span><text:span text:style-name="T51"> </text:span><text:span text:style-name="T51">아래열거비용을</text:span><text:span text:style-name="T51"> </text:span><text:span text:style-name="T51">지불해야</text:span><text:span text:style-name="T51"> </text:span><text:span text:style-name="T51">한다</text:span><text:span text:style-name="T51">.</text:span><text:span text:style-name="T51"> </text:span><text:span text:style-name="T51">□</text:span><text:span text:style-name="T51">피해인</text:span><text:span text:style-name="T51"> </text:span><text:span text:style-name="T51"><text:s text:c="2"/></text:span><text:span text:style-name="T51">□</text:span><text:span text:style-name="T51">특정사족구성원</text:span><text:span text:style-name="T53">（</text:span><text:span text:style-name="T51">성명</text:span><text:span text:style-name="T53">）</text:span><text:span text:style-name="T51">________ （14-1-9）</text:span></text:p>
            <text:p text:style-name="P59"><text:span text:style-name="T51">□</text:span><text:span text:style-name="T51">1.의치료비용</text:span><text:span text:style-name="T53">＿＿＿＿</text:span><text:span text:style-name="T51">원</text:span><text:span text:style-name="T51"> </text:span></text:p>
            <text:p text:style-name="P59"><text:span text:style-name="T51">□</text:span><text:span text:style-name="T51">2.보조비용</text:span><text:span text:style-name="T53">＿＿＿＿</text:span><text:span text:style-name="T51">원</text:span><text:span text:style-name="T51"> </text:span></text:p>
            <text:p text:style-name="P59"><text:span text:style-name="T51">□</text:span><text:span text:style-name="T51">3.보호소비용</text:span><text:span text:style-name="T53">＿＿＿＿</text:span><text:span text:style-name="T51">원</text:span><text:span text:style-name="T51"> </text:span></text:p>
            <text:p text:style-name="P59"><text:span text:style-name="T51">□</text:span><text:span text:style-name="T51">4.</text:span><text:span text:style-name="T55">재물손해 비용 </text:span><text:span text:style-name="T51">_______</text:span><text:span text:style-name="T55">원</text:span></text:p>
            <text:p text:style-name="P61"><text:span text:style-name="T55">□</text:span><text:span text:style-name="T55">5.기타비용</text:span><text:span text:style-name="T57">＿＿＿＿＿＿</text:span><text:span text:style-name="T55">원</text:span><text:span text:style-name="T55">.</text:span></text:p>
          </table:table-cell>
          <table:covered-table-cell/>
        </table:table-row>
        <text:soft-page-break/>
        <table:table-row table:style-name="表格2.1">
          <table:table-cell table:style-name="表格2.A1" table:number-columns-spanned="2" office:value-type="string">
            <text:p text:style-name="P12"><text:span text:style-name="T13">□</text:span><text:span text:style-name="T36">相對人應完成下列處遇計畫</text:span><text:span text:style-name="T3">（14-1-10）</text:span><text:span text:style-name="T36">：</text:span></text:p>
            <text:p text:style-name="P16"><text:span text:style-name="T13">□</text:span>1.<text:span text:style-name="T13">認知教育輔導　　□</text:span>2.<text:span text:style-name="T13">親職教育輔導　　</text:span></text:p>
            <text:p text:style-name="P16"><text:span text:style-name="T13">□</text:span>3.<text:span text:style-name="T13">心理輔導　　　　□</text:span>4.<text:span text:style-name="T13">精神治療　　</text:span></text:p>
            <text:p text:style-name="P16"><text:span text:style-name="T13">□</text:span>5.<text:span text:style-name="T13">戒癮治療（□酒精　□藥物濫用　□毒品　□其他_________）、</text:span></text:p>
            <text:p text:style-name="P20"><text:span text:style-name="T13">□</text:span>6.<text:span text:style-name="T13">其他 <text:s text:c="11"/></text:span></text:p>
            <text:p text:style-name="P27"><text:span text:style-name="T51">□</text:span><text:span text:style-name="T51">상대인은</text:span><text:span text:style-name="T51"> </text:span><text:span text:style-name="T51">아래열거한</text:span><text:span text:style-name="T51"> </text:span><text:span text:style-name="T51">처리계획을</text:span><text:span text:style-name="T51"> </text:span><text:span text:style-name="T51">이행해야</text:span><text:span text:style-name="T51"> </text:span><text:span text:style-name="T51">한다</text:span><text:span text:style-name="T51"> （</text:span><text:span text:style-name="T51">14-1-10</text:span><text:span text:style-name="T51">）</text:span><text:span text:style-name="T51">:</text:span></text:p>
            <text:p text:style-name="P59"><text:span text:style-name="T51">□</text:span><text:span text:style-name="T51">1.상담교육인식</text:span><text:span text:style-name="T51"> </text:span></text:p>
            <text:p text:style-name="P59"><text:span text:style-name="T51">□</text:span><text:span text:style-name="T51">2.상담교육이수</text:span><text:span text:style-name="T51"> </text:span></text:p>
            <text:p text:style-name="P59"><text:span text:style-name="T51">□</text:span><text:span text:style-name="T51">3.심리상담</text:span><text:span text:style-name="T51"> </text:span></text:p>
            <text:p text:style-name="P59"><text:span text:style-name="T51">□</text:span><text:span text:style-name="T51">4.정신치료</text:span><text:span text:style-name="T51"> </text:span></text:p>
            <text:p text:style-name="P59"><text:span text:style-name="T51">□</text:span><text:span text:style-name="T51">5.금지와치료</text:span><text:span text:style-name="T53">（</text:span><text:span text:style-name="T51">□</text:span><text:span text:style-name="T51">알코올</text:span><text:span text:style-name="T51"> </text:span><text:span text:style-name="T51"><text:s/></text:span><text:span text:style-name="T51">□</text:span><text:span text:style-name="T51">약물남용</text:span><text:span text:style-name="T51"> </text:span><text:span text:style-name="T51"><text:s/></text:span><text:span text:style-name="T51">□</text:span><text:span text:style-name="T51">마약</text:span><text:span text:style-name="T51"> </text:span><text:span text:style-name="T51"><text:s/></text:span><text:span text:style-name="T51">□</text:span><text:span text:style-name="T51">기타</text:span><text:span text:style-name="T51">__________ ） </text:span></text:p>
            <text:p text:style-name="P61"><text:span text:style-name="T51">□</text:span><text:span text:style-name="T51">6.기타_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13">□相對人應負擔律</text:span><text:span text:style-name="T36">師費　　　元</text:span><text:span text:style-name="T3">（14-1-11）</text:span><text:span text:style-name="T36">。</text:span></text:p>
            <text:p text:style-name="P28"><text:span text:style-name="T51">□</text:span><text:span text:style-name="T51">상대인은</text:span><text:span text:style-name="T51"> </text:span><text:span text:style-name="T51">변호사비용</text:span><text:span text:style-name="T51"> </text:span><text:span text:style-name="T51">_______ 원을</text:span><text:span text:style-name="T51"> </text:span><text:span text:style-name="T51">부담해야</text:span><text:span text:style-name="T51"> </text:span><text:span text:style-name="T51">한다</text:span><text:span text:style-name="T51"> （</text:span><text:span text:style-name="T51">14-1-11）</text:span><text:span text:style-name="T51">.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2"><text:span text:style-name="T35">□禁止相對人查閱被害人及受其暫時監護之未成年子女</text:span><text:span text:style-name="T34">(姓名)＿＿＿＿＿</text:span><text:span text:style-name="T35">下列資</text:span><text:span text:style-name="T90">訊</text:span><text:span text:style-name="T3">（14-1-12）</text:span><text:span text:style-name="T90">：</text:span></text:p>
            <text:p text:style-name="P20"><text:span text:style-name="T13">□</text:span>1.<text:span text:style-name="T13">戶籍</text:span><text:span text:style-name="T13"> <text:s text:c="2"/></text:span><text:span text:style-name="T13">□</text:span>2.<text:span text:style-name="T13">學籍</text:span><text:span text:style-name="T13"> <text:s text:c="2"/></text:span><text:span text:style-name="T13">□</text:span>3.<text:span text:style-name="T13">所得來源</text:span><text:span text:style-name="T13"> <text:s text:c="2"/></text:span><text:span text:style-name="T13">□</text:span>4.<text:span text:style-name="T13">其他</text:span><text:span text:style-name="T36">＿＿＿＿＿＿</text:span></text:p>
            <text:p text:style-name="P27"><text:span text:style-name="T51">□</text:span><text:span text:style-name="T51">상대인이</text:span><text:span text:style-name="T51"> </text:span><text:span text:style-name="T51">피해인과</text:span><text:span text:style-name="T51"> </text:span><text:span text:style-name="T51">미성년자녀</text:span><text:span text:style-name="T51">(</text:span><text:span text:style-name="T51">성명</text:span><text:span text:style-name="T51">) </text:span><text:span text:style-name="T51">의</text:span><text:span text:style-name="T51"> </text:span><text:span text:style-name="T51">잠시후견인을</text:span><text:span text:style-name="T51"> </text:span><text:span text:style-name="T51">맡은</text:span><text:span text:style-name="T51"> </text:span><text:span text:style-name="T51">자와</text:span><text:span text:style-name="T51"> </text:span><text:span text:style-name="T51">아래열거사항을</text:span><text:span text:style-name="T51"> </text:span><text:span text:style-name="T51">의논하는</text:span><text:span text:style-name="T51"> </text:span><text:span text:style-name="T51">것을</text:span><text:span text:style-name="T51"> </text:span><text:span text:style-name="T51">금한다</text:span><text:span text:style-name="T51"> （</text:span><text:span text:style-name="T59">14-1-12</text:span><text:span text:style-name="T51">）</text:span><text:span text:style-name="T59">:</text:span></text:p>
            <text:p text:style-name="P61"><text:span text:style-name="T51">□</text:span><text:span text:style-name="T59">1.</text:span><text:span text:style-name="T51">주소기록</text:span><text:span text:style-name="T51"> </text:span><text:span text:style-name="T51"><text:s/></text:span><text:span text:style-name="T51">□</text:span><text:span text:style-name="T59">2.</text:span><text:span text:style-name="T55">학교기록</text:span><text:span text:style-name="T51"> </text:span><text:span text:style-name="T51"><text:s/></text:span><text:span text:style-name="T51">□</text:span><text:span text:style-name="T59">3.</text:span><text:span text:style-name="T51">소득원</text:span><text:span text:style-name="T51"> </text:span><text:span text:style-name="T51"><text:s/></text:span><text:span text:style-name="T51">□</text:span><text:span text:style-name="T59">4.</text:span><text:span text:style-name="T51">기타</text:span><text:span text:style-name="T59">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4"><text:span text:style-name="T13">□</text:span>其他<text:span text:style-name="T90">保護</text:span>被害人、目睹家庭暴力兒童及少年暨其特定家庭成員之必要命令<text:span text:style-name="T3">（14-1-13）</text:span><text:span text:style-name="T36">＿＿＿＿＿＿＿＿＿＿＿＿＿＿＿＿＿＿＿＿＿＿＿。</text:span></text:p>
            <text:p text:style-name="P28"><text:span text:style-name="T51">□</text:span><text:span text:style-name="T51">기타피해인보호는</text:span><text:span text:style-name="T51"> </text:span><text:span text:style-name="T51">가정폭력을</text:span><text:span text:style-name="T51"> </text:span><text:span text:style-name="T51">목격한</text:span><text:span text:style-name="T51"> </text:span><text:span text:style-name="T51">아동과</text:span><text:span text:style-name="T51"> </text:span><text:span text:style-name="T51">청소년</text:span><text:span text:style-name="T51"> </text:span><text:span text:style-name="T51">그리고</text:span><text:span text:style-name="T51"> </text:span><text:span text:style-name="T51">특정가족구성원의</text:span><text:span text:style-name="T51"> </text:span><text:span text:style-name="T51">필요명령이다</text:span><text:span text:style-name="T51">.（14</text:span><text:span text:style-name="T59">-</text:span><text:span text:style-name="T51">1</text:span><text:span text:style-name="T59">-</text:span><text:span text:style-name="T51">13）</text:span><text:span text:style-name="T59">_________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5"><text:span text:style-name="T10">□</text:span>程序費用由相對人負擔。</text:p>
            <text:p text:style-name="P28"><text:span text:style-name="T51">□</text:span><text:span text:style-name="T51">소송비용은</text:span><text:span text:style-name="T51"> </text:span><text:span text:style-name="T51">상대인이</text:span><text:span text:style-name="T51"> </text:span><text:span text:style-name="T51">부담한다.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2"><text:span text:style-name="T36">原因事實</text:span><text:span text:style-name="T92">（請勾選符合您本件聲請的原因及事實，</text:span><text:span text:style-name="T93">如有其他補充陳述</text:span><text:span text:style-name="T92">，</text:span><text:span text:style-name="T93">請在「其他」項下填寫</text:span><text:span text:style-name="T92">）</text:span></text:p>
            <text:p text:style-name="P3"><text:span text:style-name="T51">원인사실</text:span><text:span text:style-name="T94">（</text:span><text:span text:style-name="T95">본요구문건의</text:span><text:span text:style-name="T95"> </text:span><text:span text:style-name="T95">원인과</text:span><text:span text:style-name="T95"> </text:span><text:span text:style-name="T95">사실에</text:span><text:span text:style-name="T95"> </text:span><text:span text:style-name="T95">합당한</text:span><text:span text:style-name="T95"> </text:span><text:span text:style-name="T95">항목에</text:span><text:span text:style-name="T95"> </text:span><text:span text:style-name="T95">표시하시오</text:span><text:span text:style-name="T95">. </text:span><text:span text:style-name="T95">만약</text:span><text:span text:style-name="T95">,</text:span><text:span text:style-name="T95"> 시타보충진술은</text:span><text:span text:style-name="T95"> </text:span><text:span text:style-name="T95">「기타</text:span><text:span text:style-name="T94">」</text:span><text:span text:style-name="T95">란에</text:span><text:span text:style-name="T95"> </text:span><text:span text:style-name="T95">기입하시오</text:span><text:span text:style-name="T95">.</text:span><text:span text:style-name="T95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3"><text:span text:style-name="T36">（一）</text:span><text:span text:style-name="T90">被害人</text:span><text:span text:style-name="T36">、相對人的關係：</text:span></text:p>
            <text:p text:style-name="P17">□婚姻中（□共同生活□分居）　　</text:p>
            <text:p text:style-name="P17">□離婚</text:p>
            <text:p text:style-name="P17">□現有或□曾有下列關係：</text:p>
            <text:p text:style-name="P67"><text:span text:style-name="T13">□</text:span>1.<text:span text:style-name="T13">同居關係　□</text:span>2.<text:span text:style-name="T13">家長家屬　□</text:span>3.<text:span text:style-name="T13">家屬間　□</text:span>4.<text:span text:style-name="T13">直系血親</text:span></text:p>
            <text:p text:style-name="P67"><text:span text:style-name="T13">□</text:span>5.<text:span text:style-name="T13">直系姻親　□</text:span>6.<text:span text:style-name="T13">四親等內旁系血親　□</text:span>7.<text:span text:style-name="T13">四親等內旁系姻親</text:span></text:p>
            <text:p text:style-name="P68"><text:span text:style-name="T13">□</text:span>8.<text:span text:style-name="T13">其他：__________。</text:span></text:p>
            <text:p text:style-name="P70"><text:soft-page-break/><text:span text:style-name="T51">（</text:span><text:span text:style-name="T51">1</text:span><text:span text:style-name="T51">）</text:span><text:span text:style-name="T51">피해인</text:span><text:span text:style-name="T53">、</text:span><text:span text:style-name="T51">상대인과의</text:span><text:span text:style-name="T51"> </text:span><text:span text:style-name="T51">관계</text:span><text:span text:style-name="T53">：</text:span><text:span text:style-name="T51"> </text:span></text:p>
            <text:p text:style-name="P71"><text:span text:style-name="T51">□</text:span><text:span text:style-name="T51">혼인중</text:span><text:span text:style-name="T51"> （□</text:span><text:span text:style-name="T51">동거 <text:s/></text:span><text:span text:style-name="T51">□</text:span><text:span text:style-name="T51">별거</text:span><text:span text:style-name="T51">）</text:span></text:p>
            <text:p text:style-name="P71"><text:span text:style-name="T51">□</text:span><text:span text:style-name="T51">이혼</text:span><text:span text:style-name="T51"> </text:span></text:p>
            <text:p text:style-name="P71"><text:span text:style-name="T51">□</text:span><text:span text:style-name="T51">현재</text:span><text:span text:style-name="T51"> </text:span><text:span text:style-name="T51">이거나 <text:s/></text:span><text:span text:style-name="T51">□</text:span><text:span text:style-name="T51">이전에</text:span><text:span text:style-name="T51"> </text:span><text:span text:style-name="T51">이미</text:span><text:span text:style-name="T51"> </text:span><text:span text:style-name="T51">아래열거한</text:span><text:span text:style-name="T51"> </text:span><text:span text:style-name="T51">항목과</text:span><text:span text:style-name="T51"> </text:span><text:span text:style-name="T51">관계가</text:span><text:span text:style-name="T51"> </text:span><text:span text:style-name="T51">있다</text:span><text:span text:style-name="T53">：</text:span></text:p>
            <text:p text:style-name="P72"><text:span text:style-name="T51">□</text:span><text:span text:style-name="T51">1.동거관계</text:span><text:span text:style-name="T51"> </text:span></text:p>
            <text:p text:style-name="P72"><text:span text:style-name="T51">□</text:span><text:span text:style-name="T51">2.가장과가족</text:span><text:span text:style-name="T51"> </text:span></text:p>
            <text:p text:style-name="P72"><text:span text:style-name="T51">□</text:span><text:span text:style-name="T51">3.가족간</text:span><text:span text:style-name="T51"> </text:span></text:p>
            <text:p text:style-name="P72"><text:span text:style-name="T51">□</text:span><text:span text:style-name="T51">4.직계혈친</text:span><text:span text:style-name="T51"> </text:span></text:p>
            <text:p text:style-name="P72"><text:span text:style-name="T51">□</text:span><text:span text:style-name="T51">5.직계혼인</text:span><text:span text:style-name="T51"> </text:span></text:p>
            <text:p text:style-name="P72"><text:span text:style-name="T51">□</text:span><text:span text:style-name="T51">6. </text:span><text:span text:style-name="T51">4</text:span><text:span text:style-name="T51">촌이내의</text:span><text:span text:style-name="T51"> </text:span><text:span text:style-name="T51">혈친</text:span><text:span text:style-name="T51"> </text:span></text:p>
            <text:p text:style-name="P72"><text:span text:style-name="T51">□</text:span><text:span text:style-name="T51">7. </text:span><text:span text:style-name="T51">4</text:span><text:span text:style-name="T51">촌이내의혼인</text:span><text:span text:style-name="T51"> </text:span></text:p>
            <text:p text:style-name="P73"><text:span text:style-name="T51">□</text:span><text:span text:style-name="T51">8.기타</text:span><text:span text:style-name="T51"> __________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3"><text:span text:style-name="T36">（二）</text:span><text:span text:style-name="T13">被害人的</text:span><text:span text:style-name="T35">職業：□無　　□有</text:span><text:span text:style-name="T13">＿＿＿</text:span></text:p>
            <text:p text:style-name="P74">經濟狀況：□低收入戶　□小康之家　□中產以上　</text:p>
            <text:p text:style-name="P75">□其他＿＿＿</text:p>
            <text:p text:style-name="P74">教育程度：□國小　□國中　□高中（職）　□大學（專）</text:p>
            <text:p text:style-name="P76">□研究所　□其他＿＿＿</text:p>
            <text:p text:style-name="P16"><text:span text:style-name="T13">相對人的職業：</text:span><text:span text:style-name="T35">□無　　□有</text:span><text:span text:style-name="T13">＿＿＿</text:span></text:p>
            <text:p text:style-name="P74">經濟狀況：□低收入戶　□小康之家　□中產以上　</text:p>
            <text:p text:style-name="P77">□其他＿＿＿</text:p>
            <text:p text:style-name="P74">教育程度：□國小　□國中　□高中（職）　□大學（專）</text:p>
            <text:p text:style-name="P76">□研究所　□其他＿＿＿</text:p>
            <text:p text:style-name="P20"><text:span text:style-name="T13">有共同子女＿人；其中未成年子女＿人，姓名＿＿＿＿、年齡</text:span><text:span text:style-name="T36">＿＿。</text:span></text:p>
            <text:p text:style-name="P78"><text:span text:style-name="T51">（</text:span><text:span text:style-name="T51">2</text:span><text:span text:style-name="T51">）</text:span><text:span text:style-name="T51">피해인의</text:span><text:span text:style-name="T51"> </text:span><text:span text:style-name="T51">직업</text:span><text:span text:style-name="T53">：</text:span><text:span text:style-name="T51">□</text:span><text:span text:style-name="T51">무</text:span><text:span text:style-name="T51"> </text:span><text:span text:style-name="T51"><text:s text:c="2"/></text:span><text:span text:style-name="T51">□</text:span><text:span text:style-name="T51">유</text:span><text:span text:style-name="T53">＿＿＿</text:span><text:span text:style-name="T51"> </text:span></text:p>
            <text:p text:style-name="P79"><text:span text:style-name="T51">재정상황</text:span><text:span text:style-name="T53">：</text:span><text:span text:style-name="T51">□</text:span><text:span text:style-name="T51">저소득층</text:span><text:span text:style-name="T51"> </text:span><text:span text:style-name="T51"><text:s/></text:span><text:span text:style-name="T51">□</text:span><text:span text:style-name="T51">중산층</text:span><text:span text:style-name="T51"> </text:span><text:span text:style-name="T51"><text:s/></text:span><text:span text:style-name="T51">□</text:span><text:span text:style-name="T51">중산이상</text:span><text:span text:style-name="T51"> </text:span><text:span text:style-name="T51"><text:s/></text:span><text:span text:style-name="T51">□</text:span><text:span text:style-name="T51">기타</text:span><text:span text:style-name="T51"> </text:span></text:p>
            <text:p text:style-name="P79"><text:span text:style-name="T51">교육정도</text:span><text:span text:style-name="T53">：</text:span><text:span text:style-name="T51">□</text:span><text:span text:style-name="T51">초등학교</text:span><text:span text:style-name="T51"> </text:span><text:span text:style-name="T51"><text:s/></text:span><text:span text:style-name="T51">□</text:span><text:span text:style-name="T51">중학교</text:span><text:span text:style-name="T51"> </text:span><text:span text:style-name="T51"><text:s/></text:span><text:span text:style-name="T51">□</text:span><text:span text:style-name="T51">고등학교</text:span><text:span text:style-name="T53">（</text:span><text:span text:style-name="T51">직업</text:span><text:span text:style-name="T53">）</text:span><text:span text:style-name="T51"> </text:span></text:p>
            <text:p text:style-name="P80"><text:span text:style-name="T51">□</text:span><text:span text:style-name="T51">대학</text:span><text:span text:style-name="T53">（</text:span><text:span text:style-name="T51">전문대</text:span><text:span text:style-name="T53">） <text:s/></text:span><text:span text:style-name="T51">□</text:span><text:span text:style-name="T51">대학원</text:span><text:span text:style-name="T51"> □</text:span><text:span text:style-name="T51">기타</text:span><text:span text:style-name="T51"> </text:span></text:p>
            <text:p text:style-name="P42"><text:span text:style-name="T51">상대인의</text:span><text:span text:style-name="T51"> </text:span><text:span text:style-name="T51">직업</text:span><text:span text:style-name="T53">：</text:span><text:span text:style-name="T51">□</text:span><text:span text:style-name="T51">무</text:span><text:span text:style-name="T51"> </text:span><text:span text:style-name="T51"><text:s text:c="2"/></text:span><text:span text:style-name="T51">□</text:span><text:span text:style-name="T51">유</text:span><text:span text:style-name="T53">＿＿＿</text:span><text:span text:style-name="T51"> </text:span></text:p>
            <text:p text:style-name="P79"><text:span text:style-name="T51">경제상황</text:span><text:span text:style-name="T53">：</text:span><text:span text:style-name="T51">□</text:span><text:span text:style-name="T51">저소득층</text:span><text:span text:style-name="T51"> </text:span><text:span text:style-name="T51"><text:s/></text:span><text:span text:style-name="T51">□</text:span><text:span text:style-name="T51">중산층</text:span><text:span text:style-name="T51"> </text:span><text:span text:style-name="T51"><text:s/></text:span><text:span text:style-name="T51">□</text:span><text:span text:style-name="T51">중산이상</text:span><text:span text:style-name="T51"> </text:span><text:span text:style-name="T51"><text:s/></text:span><text:span text:style-name="T51">□</text:span><text:span text:style-name="T51">기타</text:span><text:span text:style-name="T51"> </text:span></text:p>
            <text:p text:style-name="P79"><text:span text:style-name="T51">교육정도</text:span><text:span text:style-name="T53">：</text:span><text:span text:style-name="T51">□</text:span><text:span text:style-name="T51">초등학교</text:span><text:span text:style-name="T51"> </text:span><text:span text:style-name="T51"><text:s/></text:span><text:span text:style-name="T51">□</text:span><text:span text:style-name="T51">중학교</text:span><text:span text:style-name="T51"> </text:span><text:span text:style-name="T51"><text:s/></text:span><text:span text:style-name="T51">□</text:span><text:span text:style-name="T51">고등학교</text:span><text:span text:style-name="T53">（</text:span><text:span text:style-name="T51">직업</text:span><text:span text:style-name="T53">）</text:span><text:span text:style-name="T51"> </text:span></text:p>
            <text:p text:style-name="P80"><text:span text:style-name="T51">□</text:span><text:span text:style-name="T51">대학</text:span><text:span text:style-name="T53">（</text:span><text:span text:style-name="T51">전문대</text:span><text:span text:style-name="T53">） <text:s/></text:span><text:span text:style-name="T51">□</text:span><text:span text:style-name="T51">대학원</text:span><text:span text:style-name="T51"> </text:span><text:span text:style-name="T51"><text:s/></text:span><text:span text:style-name="T51">□</text:span><text:span text:style-name="T51">기타</text:span><text:span text:style-name="T51"> </text:span></text:p>
            <text:p text:style-name="P45"><text:span text:style-name="T51">공동자녀</text:span><text:span text:style-name="T53">＿</text:span><text:span text:style-name="T51">명이</text:span><text:span text:style-name="T51"> </text:span><text:span text:style-name="T51">있다</text:span><text:span text:style-name="T51"> ; </text:span><text:span text:style-name="T51">그중</text:span><text:span text:style-name="T51"> </text:span><text:span text:style-name="T51">미성년자녀</text:span><text:span text:style-name="T53">＿</text:span><text:span text:style-name="T51">명</text:span><text:span text:style-name="T53">，</text:span><text:span text:style-name="T51">성명</text:span><text:span text:style-name="T53">＿＿＿＿、</text:span><text:span text:style-name="T51">연령</text:span><text:span text:style-name="T53">＿＿</text:span><text:span text:style-name="T51">.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4">（三）家庭暴力發生的時間、原因、地點：</text:p>
            <text:p text:style-name="P19">發生時間：＿＿＿年＿＿月＿＿日＿＿時＿＿分</text:p>
            <text:p text:style-name="P81"><text:span text:style-name="T36">發生原因：</text:span><text:span text:style-name="T13">□</text:span>1.<text:span text:style-name="T13">感情問題</text:span><text:span text:style-name="T13"> </text:span><text:span text:style-name="T13"><text:s/>□</text:span>2.<text:span text:style-name="T13">個性不合</text:span><text:span text:style-name="T13"> </text:span><text:span text:style-name="T13"><text:s/>□</text:span>3.<text:span text:style-name="T13">口角</text:span><text:span text:style-name="T13"> </text:span><text:span text:style-name="T13"><text:s/></text:span></text:p>
            <text:p text:style-name="P82"><text:span text:style-name="T13">□</text:span>4.<text:span text:style-name="T13">慣常性虐待</text:span><text:span text:style-name="T13"> <text:s/></text:span><text:span text:style-name="T13">□</text:span>5.<text:span text:style-name="T13">酗酒</text:span><text:span text:style-name="T13"> <text:s/></text:span></text:p>
            <text:p text:style-name="P82"><text:span text:style-name="T13">□</text:span>6.<text:span text:style-name="T13">施用毒品、禁藥或其他迷幻藥物</text:span></text:p>
            <text:p text:style-name="P82"><text:span text:style-name="T13">□</text:span>7.<text:span text:style-name="T13">經濟（財務）問題　□</text:span>8.<text:span text:style-name="T13">兒女管教問題</text:span></text:p>
            <text:p text:style-name="P82"><text:soft-page-break/><text:span text:style-name="T13">□</text:span>9.<text:span text:style-name="T13">親屬相處問題　□</text:span>10.<text:span text:style-name="T13">不良嗜好　　□</text:span>11.<text:span text:style-name="T13">精神異常</text:span></text:p>
            <text:p text:style-name="P82"><text:span text:style-name="T13">□</text:span>12.<text:span text:style-name="T13">出入不當場所（場所種類：__________）</text:span></text:p>
            <text:p text:style-name="P82"><text:span text:style-name="T13">□</text:span>13.<text:span text:style-name="T36">其</text:span><text:span text:style-name="T13">他：__________ <text:s/>。</text:span></text:p>
            <text:p text:style-name="P22">發生地點：＿＿＿＿＿＿＿＿＿＿＿＿＿＿＿＿＿＿＿＿＿＿＿。</text:p>
            <text:p text:style-name="P83"><text:span text:style-name="T13">□聲請緊急保護令</text:span><text:span text:style-name="T32">（只有檢察官、警察機關或直轄巿、縣【巿】主管機關才能聲請）</text:span><text:span text:style-name="T15">，被害人有受家庭暴力急迫危險之事由：</text:span></text:p>
            <text:p text:style-name="P78"><text:span text:style-name="T51">（</text:span><text:span text:style-name="T51">3</text:span><text:span text:style-name="T51">）</text:span><text:span text:style-name="T51">가정폭력발새의</text:span><text:span text:style-name="T51"> </text:span><text:span text:style-name="T51">시간</text:span><text:span text:style-name="T53">、</text:span><text:span text:style-name="T51">원인</text:span><text:span text:style-name="T53">、</text:span><text:span text:style-name="T51">장소</text:span><text:span text:style-name="T53">：</text:span><text:span text:style-name="T51"> </text:span></text:p>
            <text:p text:style-name="P84"><text:span text:style-name="T51">발생시간</text:span><text:span text:style-name="T53">：＿＿＿</text:span><text:span text:style-name="T51">년</text:span><text:span text:style-name="T53">＿＿</text:span><text:span text:style-name="T51">월</text:span><text:span text:style-name="T53">＿＿</text:span><text:span text:style-name="T51">일</text:span><text:span text:style-name="T53">＿＿</text:span><text:span text:style-name="T51">시</text:span><text:span text:style-name="T53">＿＿</text:span><text:span text:style-name="T51">분</text:span><text:span text:style-name="T51"> </text:span></text:p>
            <text:p text:style-name="P84"><text:span text:style-name="T51">발생원인</text:span><text:span text:style-name="T53">：</text:span><text:span text:style-name="T51">□</text:span><text:span text:style-name="T51">1.감정문제</text:span><text:span text:style-name="T51"> </text:span></text:p>
            <text:p text:style-name="P85"><text:span text:style-name="T51">□</text:span><text:span text:style-name="T51">2.성격차이</text:span><text:span text:style-name="T51"> </text:span></text:p>
            <text:p text:style-name="P85"><text:span text:style-name="T51">□</text:span><text:span text:style-name="T51">3.말싸움</text:span><text:span text:style-name="T51"> </text:span></text:p>
            <text:p text:style-name="P85"><text:span text:style-name="T51">□</text:span><text:span text:style-name="T51">4.습관성구타</text:span><text:span text:style-name="T51"> </text:span></text:p>
            <text:p text:style-name="P85"><text:span text:style-name="T51">□</text:span><text:span text:style-name="T51">5.만취</text:span><text:span text:style-name="T51"> </text:span></text:p>
            <text:p text:style-name="P85"><text:span text:style-name="T51">□</text:span><text:span text:style-name="T51">6.마약복용</text:span><text:span text:style-name="T53">、</text:span><text:span text:style-name="T51">금지약혹은</text:span><text:span text:style-name="T51"> </text:span><text:span text:style-name="T51">기타혼미약물</text:span><text:span text:style-name="T51"> </text:span></text:p>
            <text:p text:style-name="P85"><text:span text:style-name="T51">□</text:span><text:span text:style-name="T51">7.재정</text:span><text:span text:style-name="T53">（</text:span><text:span text:style-name="T51">재무</text:span><text:span text:style-name="T53">）</text:span><text:span text:style-name="T51">문제</text:span><text:span text:style-name="T51"> </text:span></text:p>
            <text:p text:style-name="P85"><text:span text:style-name="T51">□</text:span><text:span text:style-name="T51">8.자녀교육문제</text:span><text:span text:style-name="T51"> </text:span></text:p>
            <text:p text:style-name="P85"><text:span text:style-name="T51">□</text:span><text:span text:style-name="T51">9.가족간관계문제</text:span><text:span text:style-name="T51"> </text:span></text:p>
            <text:p text:style-name="P85"><text:span text:style-name="T51">□</text:span><text:span text:style-name="T51">10.습관불량</text:span><text:span text:style-name="T51"> </text:span></text:p>
            <text:p text:style-name="P85"><text:span text:style-name="T51">□</text:span><text:span text:style-name="T51">11.정신이상</text:span><text:span text:style-name="T51"> </text:span></text:p>
            <text:p text:style-name="P85"><text:span text:style-name="T51">□</text:span><text:span text:style-name="T51">12.부당장소출입</text:span><text:span text:style-name="T53">（</text:span><text:span text:style-name="T51">장소종류</text:span><text:span text:style-name="T53">：</text:span><text:span text:style-name="T51">__________）</text:span></text:p>
            <text:p text:style-name="P85"><text:span text:style-name="T51">□</text:span><text:span text:style-name="T51">13.기타</text:span><text:span text:style-name="T51"> __________ </text:span></text:p>
            <text:p text:style-name="P84"><text:span text:style-name="T51">발생지점</text:span><text:span text:style-name="T53">：＿＿＿＿＿＿＿＿＿＿＿＿＿＿＿＿＿＿＿＿＿＿＿</text:span></text:p>
            <text:p text:style-name="P57"><text:span text:style-name="T51">□</text:span><text:span text:style-name="T51">긴급보효령</text:span><text:span text:style-name="T51"> </text:span><text:span text:style-name="T51">검찰관</text:span><text:span text:style-name="T51"> </text:span><text:span text:style-name="T51">경찰기관</text:span><text:span text:style-name="T51"> </text:span><text:span text:style-name="T51">혹은</text:span><text:span text:style-name="T51"> </text:span><text:span text:style-name="T51">직할시</text:span><text:span text:style-name="T51">, </text:span><text:span text:style-name="T51">현</text:span><text:span text:style-name="T51"> </text:span><text:span text:style-name="T51">시</text:span><text:span text:style-name="T51"> </text:span><text:span text:style-name="T51">주요기관만이</text:span><text:span text:style-name="T51"> </text:span><text:span text:style-name="T51">요구가능</text:span><text:span text:style-name="T51"> </text:span><text:span text:style-name="T51">피해인이</text:span><text:span text:style-name="T51"> </text:span><text:span text:style-name="T51">가정폭력의</text:span><text:span text:style-name="T51"> </text:span><text:span text:style-name="T51">급박한위험을</text:span><text:span text:style-name="T51"> </text:span><text:span text:style-name="T51">받은</text:span><text:span text:style-name="T51"> </text:span><text:span text:style-name="T51">사유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4">（四）被害人及其家庭成員是否遭受相對人暴力攻擊？</text:p>
            <text:p text:style-name="P87">□否　</text:p>
            <text:p text:style-name="P89">□是（遭受攻擊者姓名：＿＿＿，係□兒童□少年□成人□老人）。</text:p>
            <text:p text:style-name="P90"><text:span text:style-name="T13">遭受何種暴力？□</text:span>1.<text:span text:style-name="T13">普通傷害　</text:span></text:p>
            <text:p text:style-name="P92"><text:span text:style-name="T13">□</text:span>2.<text:span text:style-name="T13">重傷害</text:span><text:span text:style-name="T32">（指毀壞眼睛、耳朵、四肢、言語、味覺、嗅覺、生殖等機能或造成嚴重損害）</text:span><text:span text:style-name="T13">　</text:span></text:p>
            <text:p text:style-name="P93"><text:span text:style-name="T13">□</text:span>3.<text:span text:style-name="T13">殺人未遂　</text:span></text:p>
            <text:p text:style-name="P93"><text:span text:style-name="T13">□</text:span>4.<text:span text:style-name="T13">殺人　</text:span></text:p>
            <text:p text:style-name="P93"><text:span text:style-name="T13">□</text:span>5.<text:span text:style-name="T13">性侵害　</text:span></text:p>
            <text:p text:style-name="P93"><text:span text:style-name="T13">□</text:span>6.<text:span text:style-name="T13">妨害自由　</text:span></text:p>
            <text:p text:style-name="P93"><text:span text:style-name="T13">□</text:span>7.<text:span text:style-name="T13">目睹家庭暴力　</text:span></text:p>
            <text:p text:style-name="P93"><text:span text:style-name="T13">□</text:span>8.<text:span text:style-name="T13">其他_____。</text:span></text:p>
            <text:p text:style-name="P90"><text:span text:style-name="T13">攻擊態樣：□</text:span>1.<text:span text:style-name="T13">使用槍枝　</text:span><text:span text:style-name="T13"> <text:s text:c="3"/></text:span><text:span text:style-name="T13">□</text:span>2.<text:span text:style-name="T13">使用刀械　</text:span></text:p>
            <text:p text:style-name="P94"><text:span text:style-name="T13">□</text:span>3.<text:span text:style-name="T13">使用棍棒　</text:span><text:span text:style-name="T13"> <text:s text:c="3"/></text:span><text:span text:style-name="T13">□</text:span>4.<text:span text:style-name="T13">徒手</text:span><text:span text:style-name="T13"> <text:s/></text:span></text:p>
            <text:p text:style-name="P94"><text:span text:style-name="T13">□</text:span>5.<text:span text:style-name="T13">其他：＿＿＿＿＿＿。</text:span></text:p>
            <text:p text:style-name="P91">是否受傷：□否　　</text:p>
            <text:p text:style-name="P95"><text:soft-page-break/>□是（受傷部位：__________。）</text:p>
            <text:p text:style-name="P91">是否驗傷：□否　　</text:p>
            <text:p text:style-name="P95">□是（是否經醫療院所開具驗傷單？</text:p>
            <text:p text:style-name="P96"><text:span text:style-name="T13">□否；</text:span><text:span text:style-name="T13"> <text:s text:c="3"/></text:span><text:span text:style-name="T13">□是</text:span><text:span text:style-name="T32">【請提供驗傷單】</text:span><text:span text:style-name="T15">）</text:span><text:span text:style-name="T13">。</text:span></text:p>
            <text:p text:style-name="P91">對暴力行為有無具體描述？□無</text:p>
            <text:p text:style-name="P97"><text:span text:style-name="T13">□有</text:span><text:span text:style-name="T32">（請描述</text:span><text:span text:style-name="T32">__________</text:span><text:span text:style-name="T32">）</text:span></text:p>
            <text:p text:style-name="P91">被害人是否覺得有生命危險？□否</text:p>
            <text:p text:style-name="P98"><text:span text:style-name="T13">□是</text:span><text:span text:style-name="T4">（請描述原因＿＿＿＿＿＿＿）</text:span></text:p>
            <text:p text:style-name="P99"><text:span text:style-name="T51">(4</text:span><text:span text:style-name="T51">）</text:span><text:span text:style-name="T51">피해인과기타가족구성원이</text:span><text:span text:style-name="T51"> </text:span><text:span text:style-name="T51">상대인의</text:span><text:span text:style-name="T51"> </text:span><text:span text:style-name="T51">폭력공격에</text:span><text:span text:style-name="T51"> </text:span><text:span text:style-name="T51">고통당하고</text:span><text:span text:style-name="T51"> </text:span><text:span text:style-name="T51">있습니까</text:span><text:span text:style-name="T53">？</text:span></text:p>
            <text:p text:style-name="P100"><text:span text:style-name="T51">□</text:span><text:span text:style-name="T51">아니오</text:span><text:span text:style-name="T51"> </text:span></text:p>
            <text:p text:style-name="P101"><text:span text:style-name="T51">□</text:span><text:span text:style-name="T51">네</text:span><text:span text:style-name="T53">（</text:span><text:span text:style-name="T51">공격자성명</text:span><text:span text:style-name="T53">：＿＿＿＿＿＿</text:span><text:span text:style-name="T51">가</text:span><text:span text:style-name="T51"> </text:span><text:span text:style-name="T51">그와</text:span><text:span text:style-name="T51"> </text:span><text:span text:style-name="T51">관계한 </text:span><text:span text:style-name="T51">□</text:span><text:span text:style-name="T51">아동 </text:span><text:span text:style-name="T51">□</text:span><text:span text:style-name="T51">청소년 </text:span><text:span text:style-name="T51">□</text:span><text:span text:style-name="T51">성인 <text:s/></text:span><text:span text:style-name="T51">□</text:span><text:span text:style-name="T51">노인에게</text:span><text:span text:style-name="T51"> </text:span><text:span text:style-name="T51"><text:s text:c="3"/>고통을</text:span><text:span text:style-name="T51"> </text:span><text:span text:style-name="T51">준다</text:span><text:span text:style-name="T51"> </text:span></text:p>
            <text:p text:style-name="P42"><text:span text:style-name="T51">어떤종류의</text:span><text:span text:style-name="T51"> </text:span><text:span text:style-name="T51">폭력을</text:span><text:span text:style-name="T51"> </text:span><text:span text:style-name="T51">입힙니까</text:span><text:span text:style-name="T53">？</text:span></text:p>
            <text:p text:style-name="P100"><text:span text:style-name="T51">□</text:span><text:span text:style-name="T51">1.보통상해</text:span><text:span text:style-name="T51">(</text:span><text:span text:style-name="T51">경상</text:span><text:span text:style-name="T51">) </text:span></text:p>
            <text:p text:style-name="P71"><text:span text:style-name="T51">□</text:span><text:span text:style-name="T51">2.중상해</text:span><text:span text:style-name="T53">（</text:span><text:span text:style-name="T51">중요부분손상</text:span><text:span text:style-name="T51">, </text:span><text:span text:style-name="T51">눈</text:span><text:span text:style-name="T51">, </text:span><text:span text:style-name="T51">귀</text:span><text:span text:style-name="T51">, </text:span><text:span text:style-name="T51">사지</text:span><text:span text:style-name="T51">, </text:span><text:span text:style-name="T51">언어</text:span><text:span text:style-name="T51">, </text:span><text:span text:style-name="T51">미각</text:span><text:span text:style-name="T51">, </text:span><text:span text:style-name="T51">취각</text:span><text:span text:style-name="T51">, </text:span><text:span text:style-name="T51">생식등기능</text:span><text:span text:style-name="T51"> </text:span><text:span text:style-name="T51">혹은</text:span><text:span text:style-name="T51"> </text:span><text:span text:style-name="T51">심한위험발생</text:span><text:span text:style-name="T53">）</text:span><text:span text:style-name="T51"> </text:span></text:p>
            <text:p text:style-name="P100"><text:span text:style-name="T51">□</text:span><text:span text:style-name="T51">3.살인미수</text:span><text:span text:style-name="T51"> </text:span></text:p>
            <text:p text:style-name="P100"><text:span text:style-name="T51">□</text:span><text:span text:style-name="T51">4.살인</text:span><text:span text:style-name="T51"> </text:span></text:p>
            <text:p text:style-name="P100"><text:span text:style-name="T51">□</text:span><text:span text:style-name="T51">5.성침해</text:span><text:span text:style-name="T51"> </text:span></text:p>
            <text:p text:style-name="P100"><text:span text:style-name="T51">□</text:span><text:span text:style-name="T51">6.자유방해</text:span></text:p>
            <text:p text:style-name="P100"><text:span text:style-name="T51">□</text:span><text:span text:style-name="T51">7.가정폭력목격</text:span><text:span text:style-name="T51"> </text:span></text:p>
            <text:p text:style-name="P100"><text:span text:style-name="T51">□</text:span><text:span text:style-name="T51">8.기타</text:span><text:span text:style-name="T51">__________ </text:span></text:p>
            <text:p text:style-name="P42"><text:span text:style-name="T51">공격형태</text:span><text:span text:style-name="T53">：</text:span><text:span text:style-name="T51">□</text:span><text:span text:style-name="T51">1.창기사용</text:span><text:span text:style-name="T51"> </text:span></text:p>
            <text:p text:style-name="P85"><text:span text:style-name="T51">□</text:span><text:span text:style-name="T51">2.칼사용</text:span><text:span text:style-name="T51"> </text:span></text:p>
            <text:p text:style-name="P85"><text:span text:style-name="T51">□</text:span><text:span text:style-name="T51">3.곤봉사용</text:span><text:span text:style-name="T51"> </text:span></text:p>
            <text:p text:style-name="P85"><text:span text:style-name="T51">□</text:span><text:span text:style-name="T51">4.무기없음</text:span><text:span text:style-name="T51"> </text:span></text:p>
            <text:p text:style-name="P85"><text:span text:style-name="T51">□</text:span><text:span text:style-name="T51">5.기타</text:span><text:span text:style-name="T51">__________</text:span></text:p>
            <text:p text:style-name="P42"><text:span text:style-name="T51">부상여부</text:span><text:span text:style-name="T53">：</text:span><text:span text:style-name="T51">□</text:span><text:span text:style-name="T51">아니오</text:span><text:span text:style-name="T51"> </text:span></text:p>
            <text:p text:style-name="P85"><text:span text:style-name="T51">□</text:span><text:span text:style-name="T51">네</text:span><text:span text:style-name="T53">（</text:span><text:span text:style-name="T51">부상부위</text:span><text:span text:style-name="T53">：</text:span><text:span text:style-name="T51">__________ ）</text:span></text:p>
            <text:p text:style-name="P42"><text:span text:style-name="T51">부상검증여부</text:span><text:span text:style-name="T51"> □</text:span><text:span text:style-name="T51">아니오</text:span><text:span text:style-name="T51"> </text:span></text:p>
            <text:p text:style-name="P102"><text:span text:style-name="T51">□</text:span><text:span text:style-name="T51">네</text:span><text:span text:style-name="T53">（</text:span><text:span text:style-name="T51">이전에</text:span><text:span text:style-name="T51"> </text:span><text:span text:style-name="T51">의료기관의진단서</text:span><text:span text:style-name="T51"> </text:span><text:span text:style-name="T51">발행여부</text:span><text:span text:style-name="T53">？</text:span><text:span text:style-name="T51"> </text:span></text:p>
            <text:p text:style-name="P103"><text:span text:style-name="T51">□</text:span><text:span text:style-name="T51">없다</text:span><text:span text:style-name="T51"> </text:span><text:span text:style-name="T51"><text:s text:c="3"/></text:span><text:span text:style-name="T51">□</text:span><text:span text:style-name="T51">있다</text:span><text:span text:style-name="T53">【</text:span><text:span text:style-name="T51">진단서제공요망</text:span><text:span text:style-name="T53">】</text:span><text:span text:style-name="T51">） </text:span></text:p>
            <text:p text:style-name="P42"><text:span text:style-name="T51">폭력행위에</text:span><text:span text:style-name="T51"> </text:span><text:span text:style-name="T51">대해</text:span><text:span text:style-name="T51"> </text:span><text:span text:style-name="T51">구체적서술내용이</text:span><text:span text:style-name="T51"> </text:span><text:span text:style-name="T51">있습니까</text:span><text:span text:style-name="T53">？</text:span><text:span text:style-name="T51">□</text:span><text:span text:style-name="T51">없다</text:span><text:span text:style-name="T51"> </text:span></text:p>
            <text:p text:style-name="P104"><text:span text:style-name="T51">□</text:span><text:span text:style-name="T51">있다</text:span><text:span text:style-name="T53">（</text:span><text:span text:style-name="T51">서술하시오</text:span><text:span text:style-name="T51">）</text:span></text:p>
            <text:p text:style-name="P42"><text:span text:style-name="T51"><text:s/></text:span><text:span text:style-name="T51">피해인이</text:span><text:span text:style-name="T51"> </text:span><text:span text:style-name="T51">생명위험을</text:span><text:span text:style-name="T51"> </text:span><text:span text:style-name="T51">느낀적이</text:span><text:span text:style-name="T51"> </text:span><text:span text:style-name="T51">있습니까</text:span><text:span text:style-name="T53">？</text:span><text:span text:style-name="T51">□</text:span><text:span text:style-name="T51">없다</text:span><text:span text:style-name="T51"> </text:span></text:p>
            <text:p text:style-name="P105"><text:span text:style-name="T51">□</text:span><text:span text:style-name="T51">있다</text:span><text:span text:style-name="T53">（</text:span><text:span text:style-name="T51">원인을</text:span><text:span text:style-name="T51"> </text:span><text:span text:style-name="T51">서술하시오</text:span><text:span text:style-name="T51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6"><text:span text:style-name="T36">（五）</text:span><text:span text:style-name="T13">被害人及其家庭成員是否遭受相對人恐嚇、脅迫、辱罵及其他精神上不法侵害？</text:span></text:p>
            <text:p text:style-name="P87">□否</text:p>
            <text:p text:style-name="P88"><text:span text:style-name="T13">□是（其</text:span><text:span text:style-name="T36">具體內容為：</text:span>_____________<text:span text:style-name="T36">）</text:span></text:p>
            <text:p text:style-name="P99"><text:soft-page-break/><text:span text:style-name="T51">（5）피해인과</text:span><text:span text:style-name="T51"> </text:span><text:span text:style-name="T51">가족구성원은</text:span><text:span text:style-name="T51"> </text:span><text:span text:style-name="T51">상대인의</text:span><text:span text:style-name="T51"> </text:span><text:span text:style-name="T51">공갈</text:span><text:span text:style-name="T51">, </text:span><text:span text:style-name="T51">협박</text:span><text:span text:style-name="T51">,</text:span><text:span text:style-name="T51">욕설과</text:span><text:span text:style-name="T51"> </text:span><text:span text:style-name="T51">정신상의</text:span><text:span text:style-name="T51"> </text:span><text:span text:style-name="T51">침해에</text:span><text:span text:style-name="T51"> </text:span><text:span text:style-name="T51">고통당한적이</text:span><text:span text:style-name="T51"> </text:span><text:span text:style-name="T51">있습니까</text:span><text:span text:style-name="T53">？</text:span></text:p>
            <text:p text:style-name="P100"><text:span text:style-name="T51">□</text:span><text:span text:style-name="T51">없다</text:span></text:p>
            <text:p text:style-name="P107"><text:span text:style-name="T51">□</text:span><text:span text:style-name="T51">있다</text:span><text:span text:style-name="T53">（</text:span><text:span text:style-name="T51">그구체적</text:span><text:span text:style-name="T51"> </text:span><text:span text:style-name="T51">내용</text:span><text:span text:style-name="T53">：</text:span><text:span text:style-name="T51">_____________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6">（六）<text:span text:style-name="T13">被害人及其家庭成員是否遭受相對人經濟上控制、脅迫或其他經濟上不法侵害？</text:span></text:p>
            <text:p text:style-name="P87">□否</text:p>
            <text:p text:style-name="P88"><text:span text:style-name="T13">□是（其具</text:span><text:span text:style-name="T36">體內容為：</text:span>__________<text:span text:style-name="T36">。）</text:span></text:p>
            <text:p text:style-name="P99"><text:span text:style-name="T51">（6）피해인과</text:span><text:span text:style-name="T51"> </text:span><text:span text:style-name="T51">가족구성원은</text:span><text:span text:style-name="T51"> </text:span><text:span text:style-name="T51">상대인의</text:span><text:span text:style-name="T51"> </text:span><text:span text:style-name="T51">재정상의</text:span><text:span text:style-name="T51"> </text:span><text:span text:style-name="T51">공갈</text:span><text:span text:style-name="T51">, </text:span><text:span text:style-name="T51">협박혹은</text:span><text:span text:style-name="T51"> </text:span><text:span text:style-name="T51">기타</text:span><text:span text:style-name="T51"> </text:span><text:span text:style-name="T51">재정상불침해의</text:span><text:span text:style-name="T51"> </text:span><text:span text:style-name="T51">고통을</text:span><text:span text:style-name="T51"> </text:span><text:span text:style-name="T51">받은</text:span><text:span text:style-name="T51"> </text:span><text:span text:style-name="T51">적이</text:span><text:span text:style-name="T51"> </text:span><text:span text:style-name="T51">있습니까</text:span><text:span text:style-name="T53">？</text:span></text:p>
            <text:p text:style-name="P100"><text:span text:style-name="T51">□</text:span><text:span text:style-name="T51">없다</text:span></text:p>
            <text:p text:style-name="P107"><text:span text:style-name="T51">□</text:span><text:span text:style-name="T51">있다</text:span><text:span text:style-name="T53">（</text:span><text:span text:style-name="T51">그구체적내용</text:span><text:span text:style-name="T53">：</text:span><text:span text:style-name="T51">____________________。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6"><text:span text:style-name="T36">（七）是否有任何</text:span><text:span text:style-name="T13">財物毀損？</text:span></text:p>
            <text:p text:style-name="P87">□否</text:p>
            <text:p text:style-name="P108"><text:span text:style-name="T13">□是（</text:span><text:span text:style-name="T36">被毀損之物品為：</text:span>_________<text:span text:style-name="T36">、</text:span>__________<text:span text:style-name="T36">，屬於</text:span>___________<text:span text:style-name="T36">所有。</text:span><text:span text:style-name="T4">【請提供證明文件】</text:span><text:span text:style-name="T36">）</text:span></text:p>
            <text:p text:style-name="P99"><text:span text:style-name="T51">（</text:span><text:span text:style-name="T51">7</text:span><text:span text:style-name="T51">）</text:span><text:span text:style-name="T51">어떤</text:span><text:span text:style-name="T51"> </text:span><text:span text:style-name="T51">재산적</text:span><text:span text:style-name="T51"> </text:span><text:span text:style-name="T51">손해가</text:span><text:span text:style-name="T51"> </text:span><text:span text:style-name="T51">있나요</text:span><text:span text:style-name="T53">？</text:span></text:p>
            <text:p text:style-name="P100"><text:span text:style-name="T51">□</text:span><text:span text:style-name="T51">없다</text:span></text:p>
            <text:p text:style-name="P107"><text:span text:style-name="T51">□</text:span><text:span text:style-name="T51">있다</text:span><text:span text:style-name="T53">（</text:span><text:span text:style-name="T51">손해당한</text:span><text:span text:style-name="T51"> </text:span><text:span text:style-name="T51">물품</text:span><text:span text:style-name="T53">：</text:span><text:span text:style-name="T51">_________、__________，__________</text:span><text:span text:style-name="T51">속한</text:span><text:span text:style-name="T51"> </text:span><text:span text:style-name="T51">모든물건</text:span><text:span text:style-name="T53">。【</text:span><text:span text:style-name="T51">증명성류제공요망</text:span><text:span text:style-name="T51">】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6"><text:span text:style-name="T36">（八）</text:span><text:span text:style-name="T13">相對人以前是否曾對被害人及其家庭成員實施暴力行為？</text:span></text:p>
            <text:p text:style-name="P109">□否　　</text:p>
            <text:p text:style-name="P110"><text:span text:style-name="T13">□是（共＿次，距離本次事件之前，上次發生的時間：＿＿年＿月＿日，被害人＿＿＿，具體內容為：＿＿＿＿＿。）</text:span></text:p>
            <text:p text:style-name="P91">相對人以前是否曾因家庭暴力行為，經法院核發民事保護令？</text:p>
            <text:p text:style-name="P109">□否</text:p>
            <text:p text:style-name="P111"><text:span text:style-name="T13">□是（共＿</text:span><text:span text:style-name="T36">次，並請記載案號</text:span><text:span text:style-name="T13">：○○法院○年度○字第○號民事裁定</text:span><text:span text:style-name="T36">。）</text:span></text:p>
            <text:p text:style-name="P99"><text:span text:style-name="T51">（</text:span><text:span text:style-name="T51">8</text:span><text:span text:style-name="T51">）</text:span><text:span text:style-name="T51">상대인이</text:span><text:span text:style-name="T51"> </text:span><text:span text:style-name="T51">이전에</text:span><text:span text:style-name="T51"> </text:span><text:span text:style-name="T51">피해인과</text:span><text:span text:style-name="T51"> </text:span><text:span text:style-name="T51">그가족구성원에게</text:span><text:span text:style-name="T51"> </text:span><text:span text:style-name="T51">이미</text:span><text:span text:style-name="T51"> </text:span><text:span text:style-name="T51">폭력행위를</text:span><text:span text:style-name="T51"> </text:span><text:span text:style-name="T51">시행한적이</text:span><text:span text:style-name="T51"> </text:span><text:span text:style-name="T51">있습니까</text:span><text:span text:style-name="T53">？</text:span><text:span text:style-name="T51"> </text:span></text:p>
            <text:p text:style-name="P100"><text:span text:style-name="T51">□</text:span><text:span text:style-name="T51">없다</text:span><text:span text:style-name="T51"> </text:span></text:p>
            <text:p text:style-name="P107"><text:span text:style-name="T51">□</text:span><text:span text:style-name="T51">있다</text:span><text:span text:style-name="T53">（</text:span><text:span text:style-name="T51">전부</text:span><text:span text:style-name="T53">＿</text:span><text:span text:style-name="T51">번</text:span><text:span text:style-name="T53">，</text:span><text:span text:style-name="T51">본사건그전에</text:span><text:span text:style-name="T51"> </text:span><text:span text:style-name="T51">거리를</text:span><text:span text:style-name="T51"> </text:span><text:span text:style-name="T51">두다</text:span><text:span text:style-name="T53">，</text:span><text:span text:style-name="T51">이전발생시간</text:span><text:span text:style-name="T53">：＿＿</text:span><text:span text:style-name="T51">년</text:span><text:span text:style-name="T53">＿</text:span><text:span text:style-name="T51">월</text:span><text:span text:style-name="T53">＿</text:span><text:span text:style-name="T51">일</text:span><text:span text:style-name="T53">，</text:span><text:span text:style-name="T51">피해인</text:span><text:span text:style-name="T53">＿＿＿</text:span><text:span text:style-name="T51"> ，</text:span><text:span text:style-name="T51">구체적</text:span><text:span text:style-name="T51"> </text:span><text:span text:style-name="T51">내용</text:span><text:span text:style-name="T53">：＿＿＿＿＿。</text:span><text:span text:style-name="T51">）</text:span></text:p>
            <text:p text:style-name="P112"><text:span text:style-name="T51">상대인은</text:span><text:span text:style-name="T51"> </text:span><text:span text:style-name="T51">이전에</text:span><text:span text:style-name="T51"> </text:span><text:span text:style-name="T51">이미</text:span><text:span text:style-name="T51"> </text:span><text:span text:style-name="T51">가정폭력행사로</text:span><text:span text:style-name="T53">，</text:span><text:span text:style-name="T51">법원의</text:span><text:span text:style-name="T51"> </text:span><text:span text:style-name="T51">민사보호령을</text:span><text:span text:style-name="T51"> </text:span><text:span text:style-name="T51">받은</text:span><text:span text:style-name="T51"> </text:span><text:span text:style-name="T51">적이</text:span><text:span text:style-name="T51"> </text:span><text:span text:style-name="T51">있습니까</text:span><text:span text:style-name="T53">？</text:span><text:span text:style-name="T51"> </text:span></text:p>
            <text:p text:style-name="P100"><text:span text:style-name="T51">□</text:span><text:span text:style-name="T51">없다</text:span><text:span text:style-name="T51"> </text:span></text:p>
            <text:p text:style-name="P107"><text:span text:style-name="T51">□</text:span><text:span text:style-name="T51">있다</text:span><text:span text:style-name="T53">（</text:span><text:span text:style-name="T51">전부</text:span><text:span text:style-name="T53">＿</text:span><text:span text:style-name="T51">번</text:span><text:span text:style-name="T53">，</text:span><text:span text:style-name="T51">또는</text:span><text:span text:style-name="T51"> </text:span><text:span text:style-name="T51">안건번호를</text:span><text:span text:style-name="T51"> </text:span><text:span text:style-name="T51">기입</text:span><text:span text:style-name="T53">：</text:span><text:span text:style-name="T51">○○</text:span><text:span text:style-name="T51"> 법원 </text:span><text:span text:style-name="T51">○</text:span><text:span text:style-name="T51"> 년도 </text:span><text:span text:style-name="T51">○</text:span><text:span text:style-name="T51"> 자제 </text:span><text:span text:style-name="T51">○</text:span><text:span text:style-name="T51"> 호민사재정</text:span><text:span text:style-name="T53">。</text:span><text:span text:style-name="T51">）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6"><text:span text:style-name="T36">（九）</text:span><text:span text:style-name="T13">相對人以前是否曾以言詞、文字或其他方法恐嚇被害人不得報警或</text:span><text:soft-page-break/><text:span text:style-name="T13">尋求協助？</text:span></text:p>
            <text:p text:style-name="P109">□否　　</text:p>
            <text:p text:style-name="P113">□是</text:p>
            <text:p text:style-name="P78"><text:span text:style-name="T51">（</text:span><text:span text:style-name="T51">9</text:span><text:span text:style-name="T51">）</text:span><text:span text:style-name="T51">상대인은</text:span><text:span text:style-name="T51"> </text:span><text:span text:style-name="T51">이전에</text:span><text:span text:style-name="T51"> </text:span><text:span text:style-name="T51">이미</text:span><text:span text:style-name="T51"> </text:span><text:span text:style-name="T51">말</text:span><text:span text:style-name="T51">, </text:span><text:span text:style-name="T51">문자</text:span><text:span text:style-name="T51"> </text:span><text:span text:style-name="T51">혹은</text:span><text:span text:style-name="T51"> </text:span><text:span text:style-name="T51">기타방법으로 피해인을</text:span><text:span text:style-name="T51"> </text:span><text:span text:style-name="T51">경고</text:span><text:span text:style-name="T51"> </text:span><text:span text:style-name="T51">혹은</text:span><text:span text:style-name="T51"> </text:span><text:span text:style-name="T51">협조를</text:span><text:span text:style-name="T51"> </text:span><text:span text:style-name="T51">바란적이 있습니까</text:span><text:span text:style-name="T58">？</text:span></text:p>
            <text:p text:style-name="P100"><text:span text:style-name="T51">□아니오</text:span></text:p>
            <text:p text:style-name="P107"><text:span text:style-name="T51">□네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06"><text:span text:style-name="T36">（十）</text:span><text:span text:style-name="T13">相對人以前是否曾經接受治療或輔導：</text:span></text:p>
            <text:p text:style-name="P87">□否</text:p>
            <text:p text:style-name="P86"><text:span text:style-name="T13">□是，□</text:span>1.<text:span text:style-name="T13">認知教育輔導</text:span><text:span text:style-name="T13"> <text:s text:c="4"/></text:span><text:span text:style-name="T13">□</text:span>2.<text:span text:style-name="T13">心理輔導</text:span><text:span text:style-name="T13"> <text:s text:c="2"/></text:span></text:p>
            <text:p text:style-name="P114"><text:span text:style-name="T13">□</text:span>3.<text:span text:style-name="T13">親職教育輔導</text:span><text:span text:style-name="T13"> <text:s text:c="3"/></text:span><text:span text:style-name="T13">□</text:span>4.<text:span text:style-name="T13">精神治療　　</text:span></text:p>
            <text:p text:style-name="P114"><text:span text:style-name="T13">□</text:span>5.<text:span text:style-name="T13">戒癮治療（□酒精　□藥物濫用　□毒品　□其他__________）</text:span></text:p>
            <text:p text:style-name="P114"><text:span text:style-name="T13">□</text:span>6.<text:span text:style-name="T13">其他________</text:span></text:p>
            <text:p text:style-name="P115"><text:span text:style-name="T13">治療或輔</text:span><text:span text:style-name="T36">導機構為：</text:span>__________<text:span text:style-name="T36">，成效如何？</text:span><text:span text:style-name="T74"> </text:span>__________</text:p>
            <text:p text:style-name="P116"><text:span text:style-name="T51">（</text:span><text:span text:style-name="T51">10</text:span><text:span text:style-name="T51">）</text:span><text:span text:style-name="T51">상대인은</text:span><text:span text:style-name="T51"> </text:span><text:span text:style-name="T51">이전에</text:span><text:span text:style-name="T51"> </text:span><text:span text:style-name="T51">이미</text:span><text:span text:style-name="T51"> </text:span><text:span text:style-name="T51">치료와</text:span><text:span text:style-name="T51"> </text:span><text:span text:style-name="T51">상담을</text:span><text:span text:style-name="T51"> </text:span><text:span text:style-name="T51">받은</text:span><text:span text:style-name="T51"> </text:span><text:span text:style-name="T51">여부</text:span><text:span text:style-name="T53">：</text:span></text:p>
            <text:p text:style-name="P117"><text:span text:style-name="T51">□아니오</text:span></text:p>
            <text:p text:style-name="P118"><text:span text:style-name="T51">□네</text:span><text:span text:style-name="T53">，□1.</text:span><text:span text:style-name="T51">교육상담인식</text:span></text:p>
            <text:p text:style-name="P120"><text:span text:style-name="T51">□2.심리상담</text:span><text:span text:style-name="T51"> </text:span></text:p>
            <text:p text:style-name="P120"><text:span text:style-name="T51">□</text:span><text:span text:style-name="T51">3.교육상담이수</text:span></text:p>
            <text:p text:style-name="P120"><text:span text:style-name="T51">□</text:span><text:span text:style-name="T51">4.정신치료</text:span></text:p>
            <text:p text:style-name="P120"><text:span text:style-name="T51">□5.금지와</text:span><text:span text:style-name="T51"> </text:span><text:span text:style-name="T51">치료</text:span><text:span text:style-name="T53">（□</text:span><text:span text:style-name="T51">알코올 <text:s/></text:span><text:span text:style-name="T51">□</text:span><text:span text:style-name="T51">약물남용</text:span><text:span text:style-name="T51"> </text:span><text:span text:style-name="T51"><text:s/></text:span><text:span text:style-name="T51">□</text:span><text:span text:style-name="T51">마약</text:span><text:span text:style-name="T51"> □</text:span><text:span text:style-name="T51">기타_____）</text:span></text:p>
            <text:p text:style-name="P120"><text:span text:style-name="T51">□6.기타</text:span><text:span text:style-name="T51">________</text:span></text:p>
            <text:p text:style-name="P69"><text:span text:style-name="T51">치료와</text:span><text:span text:style-name="T51"> </text:span><text:span text:style-name="T51">상담기관</text:span><text:span text:style-name="T53">：</text:span><text:span text:style-name="T51">__________</text:span><text:span text:style-name="T51">，효과여부</text:span><text:span text:style-name="T53">？</text:span><text:span text:style-name="T51">__________ </text:span><text:span text:style-name="T51">.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6">（十一）被害人希望相對人交付物品之場所為：＿＿＿＿＿＿＿＿＿＿。</text:p>
            <text:p text:style-name="P121"><text:span text:style-name="T51">（1</text:span><text:span text:style-name="T51">1</text:span><text:span text:style-name="T51">）</text:span><text:span text:style-name="T51">피해인은</text:span><text:span text:style-name="T51"> </text:span><text:span text:style-name="T51">상대인에게</text:span><text:span text:style-name="T51"> </text:span><text:span text:style-name="T51">장소의</text:span><text:span text:style-name="T51"> </text:span><text:span text:style-name="T51">물품을</text:span><text:span text:style-name="T51"> </text:span><text:span text:style-name="T51">돌려</text:span><text:span text:style-name="T51"> </text:span><text:span text:style-name="T51">받길</text:span><text:span text:style-name="T51"> </text:span><text:span text:style-name="T51">바란다</text:span><text:span text:style-name="T53">：＿＿＿＿＿＿</text:span><text:span text:style-name="T63">.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123"><text:span text:style-name="T36">（十二）</text:span><text:span text:style-name="T13">被害人是否要求對其本人及子女的□住居所　□聯絡地址　</text:span></text:p>
            <text:p text:style-name="P87">□電話及手機　予以保密？</text:p>
            <text:p text:style-name="P124">□否　</text:p>
            <text:p text:style-name="P125">□是</text:p>
            <text:p text:style-name="P122"><text:span text:style-name="T51">（1</text:span><text:span text:style-name="T51">2</text:span><text:span text:style-name="T51">）</text:span><text:span text:style-name="T51">피해인은</text:span><text:span text:style-name="T51"> </text:span><text:span text:style-name="T51">본인과</text:span><text:span text:style-name="T51"> </text:span><text:span text:style-name="T51">자녀의 </text:span><text:span text:style-name="T53">□</text:span><text:span text:style-name="T51">현주소 <text:s text:c="2"/></text:span><text:span text:style-name="T51">□</text:span><text:span text:style-name="T51">연락주소 <text:s text:c="2"/></text:span><text:span text:style-name="T51">□</text:span><text:span text:style-name="T51">전화와</text:span><text:span text:style-name="T51"> </text:span><text:span text:style-name="T51">휴대폰의</text:span><text:span text:style-name="T51"> </text:span><text:span text:style-name="T51">번호의</text:span><text:span text:style-name="T51"> </text:span><text:span text:style-name="T51">비밀</text:span><text:span text:style-name="T51"> </text:span><text:span text:style-name="T51">보장</text:span><text:span text:style-name="T51"> </text:span><text:span text:style-name="T51">여부</text:span><text:span text:style-name="T58">？</text:span></text:p>
            <text:p text:style-name="P118"><text:span text:style-name="T51">□아니오</text:span></text:p>
            <text:p text:style-name="P119"><text:span text:style-name="T51">□</text:span><text:span text:style-name="T51">네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65"><text:span text:style-name="T36">（十三）其他：</text:span>(<text:span text:style-name="T36">請敘明</text:span>)</text:p>
            <text:p text:style-name="P2"><text:span text:style-name="T51">（1</text:span><text:span text:style-name="T51">3</text:span><text:span text:style-name="T51">）</text:span><text:span text:style-name="T51">기타</text:span><text:span text:style-name="T53">：</text:span><text:span text:style-name="T51">(</text:span><text:span text:style-name="T51">설명하십시오</text:span><text:span text:style-name="T51">)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43">此　致</text:p>
            <text:p text:style-name="P44"><text:soft-page-break/><text:span text:style-name="T51">차</text:span><text:span text:style-name="T19">　</text:span><text:span text:style-name="T51">이</text:span></text:p>
          </table:table-cell>
          <table:covered-table-cell/>
        </table:table-row>
        <table:table-row table:style-name="表格2.1">
          <table:table-cell table:style-name="表格2.A1" table:number-columns-spanned="2" office:value-type="string">
            <text:p text:style-name="P7"><text:span text:style-name="T13">○○○○地方法院（少年及家事法院）家事法庭 </text:span><text:span text:style-name="T74"><text:s/></text:span><text:span text:style-name="T36">公鑒</text:span></text:p>
            <text:p text:style-name="P126"><text:span text:style-name="T77">○○○○</text:span><text:span text:style-name="T51">지방법원</text:span><text:span text:style-name="T19">（</text:span><text:span text:style-name="T51">청소년과</text:span><text:span text:style-name="T77"> </text:span><text:span text:style-name="T51">가정사법원</text:span><text:span text:style-name="T19">）</text:span><text:span text:style-name="T51">가정사법정</text:span></text:p>
          </table:table-cell>
          <table:covered-table-cell/>
        </table:table-row>
        <table:table-row table:style-name="表格2.38">
          <table:table-cell table:style-name="表格2.A38" office:value-type="string">
            <text:p text:style-name="P144">證物名稱</text:p>
            <text:p text:style-name="P144">及件數</text:p>
            <text:p text:style-name="P145">증거물</text:p>
            <text:p text:style-name="_30_2-表頭"><text:span text:style-name="T49">명칭과</text:span><text:span text:style-name="T46"> </text:span></text:p>
            <text:p text:style-name="P141">가짓수</text:p>
          </table:table-cell>
          <table:table-cell table:style-name="表格2.B38" office:value-type="string">
            <text:p text:style-name="Standard"><text:span text:style-name="T36">一、證人姓名及住所：</text:span><text:span text:style-name="T74"> <text:s text:c="2"/></text:span></text:p>
            <text:p text:style-name="Standard"><text:span text:style-name="T51">1、</text:span><text:span text:style-name="T51">증인성명과</text:span><text:span text:style-name="T51"> </text:span><text:span text:style-name="T51">주소</text:span><text:span text:style-name="T53">：</text:span></text:p>
            <text:p text:style-name="P127"><text:span text:style-name="T36">二、證物：</text:span><text:span text:style-name="T74"> </text:span></text:p>
            <text:p text:style-name="Standard"><text:span text:style-name="T51">2、</text:span><text:span text:style-name="T51">증거물</text:span><text:span text:style-name="T53">：</text:span></text:p>
          </table:table-cell>
        </table:table-row>
        <table:table-row table:style-name="表格2.39">
          <table:table-cell table:style-name="表格2.A39" table:number-columns-spanned="2" office:value-type="string">
            <text:p text:style-name="P146">中華民國　　　年　　　月　　　日</text:p>
            <text:p text:style-name="P148"><text:span text:style-name="T49">중화민국 <text:s text:c="19"/>년</text:span><text:span text:style-name="T49"> </text:span><text:span text:style-name="T49"><text:s text:c="13"/>월</text:span><text:span text:style-name="T49"> </text:span><text:span text:style-name="T49"><text:s text:c="12"/>일</text:span></text:p>
            <text:p text:style-name="P143"><text:span text:style-name="T36">具狀人　　　　</text:span><text:span text:style-name="T74"> </text:span><text:span text:style-name="T36">　　　　簽名蓋章</text:span></text:p>
            <text:p text:style-name="P147"><text:span text:style-name="T49">구형인</text:span><text:span text:style-name="T18">　　　　</text:span><text:span text:style-name="T46"> </text:span><text:span text:style-name="T46"><text:s text:c="3"/></text:span><text:span text:style-name="T44">　　　　</text:span><text:span text:style-name="T49">사인도장</text:span></text:p>
            <text:p text:style-name="P143"><text:span text:style-name="T36">撰狀人　　　　</text:span><text:span text:style-name="T74"> </text:span><text:span text:style-name="T36">　　　　簽名蓋章</text:span></text:p>
            <text:p text:style-name="P149"><text:span text:style-name="T49">판결인</text:span><text:span text:style-name="T18">　　　　</text:span><text:span text:style-name="T46"> </text:span><text:span text:style-name="T46"><text:s text:c="3"/></text:span><text:span text:style-name="T44">　　　　</text:span><text:span text:style-name="T49">사인도장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華康楷書體W7" svg:font-family="華康楷書體W7, 微軟正黑體" style:font-family-generic="modern"/>
    <style:font-face style:name="標楷體" svg:font-family="標楷體" style:font-family-generic="script"/>
    <style:font-face style:name="華康楷書體W5" svg:font-family="華康楷書體W5, 'Arial Unicode MS'" style:font-family-generic="script"/>
    <style:font-face style:name="Batang" svg:font-family="Batang, 바탕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1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_30_1-狀標" style:display-name="01-狀標" style:family="paragraph" style:parent-style-name="Standard">
      <style:text-properties fo:font-size="22pt" style:font-name-asian="華康楷書體W7" style:font-family-asian="華康楷書體W7, 微軟正黑體" style:font-family-generic-asian="modern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依序填寫" style:display-name="02-依序填寫" style:family="paragraph" style:parent-style-name="Standard">
      <style:text-properties fo:letter-spacing="-0.018cm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35cm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內文-縮1" style:family="paragraph" style:parent-style-name="Standard">
      <style:paragraph-properties fo:margin-left="0.494cm" fo:margin-right="0cm" fo:text-indent="0cm" style:auto-text-indent="false"/>
      <style:text-properties style:font-name-asian="華康楷書體W5" style:font-family-asian="華康楷書體W5, 'Arial Unicode MS'" style:font-family-generic-asian="script"/>
    </style:style>
    <style:style style:name="內文-縮3" style:family="paragraph" style:parent-style-name="Standard">
      <style:paragraph-properties fo:margin-left="1.482cm" fo:margin-right="0cm" fo:text-indent="0cm" style:auto-text-indent="false"/>
      <style:text-properties style:font-name-asian="華康楷書體W5" style:font-family-asian="華康楷書體W5, 'Arial Unicode MS'" style:font-family-generic-asian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fo:font-family="'Times New Roman'" style:font-family-generic="roman" style:font-pitch="variable" fo:font-weight="bold" style:font-name-asian="標楷體" style:font-family-asian="標楷體" style:font-family-generic-asian="script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short_5f_text" style:display-name="short_text" style:family="text" style:parent-style-name="預設段落字型"/>
    <style:style style:name="hps" style:family="text" style:parent-style-name="預設段落字型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129cm" fo:text-indent="-0.635cm" fo:margin-left="1.129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87cm" fo:text-indent="-0.847cm" fo:margin-left="2.18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3.034cm" fo:text-indent="-0.847cm" fo:margin-left="3.03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81cm" fo:text-indent="-0.847cm" fo:margin-left="3.8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727cm" fo:text-indent="-0.847cm" fo:margin-left="4.72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74cm" fo:text-indent="-0.847cm" fo:margin-left="5.574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421cm" fo:text-indent="-0.847cm" fo:margin-left="6.421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267cm" fo:text-indent="-0.847cm" fo:margin-left="7.26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114cm" fo:text-indent="-0.847cm" fo:margin-left="8.1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＊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1">
        <style:list-level-properties text:list-level-position-and-space-mode="label-alignment">
          <style:list-level-label-alignment text:label-followed-by="listtab" text:list-tab-stop-position="1.623cm" fo:text-indent="-0.635cm" fo:margin-left="1.62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681cm" fo:text-indent="-0.847cm" fo:margin-left="2.681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528cm" fo:text-indent="-0.847cm" fo:margin-left="3.528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374cm" fo:text-indent="-0.847cm" fo:margin-left="4.374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5.221cm" fo:text-indent="-0.847cm" fo:margin-left="5.221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6.068cm" fo:text-indent="-0.847cm" fo:margin-left="6.06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914cm" fo:text-indent="-0.847cm" fo:margin-left="6.914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761cm" fo:text-indent="-0.847cm" fo:margin-left="7.761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608cm" fo:text-indent="-0.847cm" fo:margin-left="8.6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margin-left="0cm" fo:margin-right="0.635cm" fo:text-indent="0cm" style:auto-text-indent="false"/>
      <style:text-properties style:font-name="新細明體" style:font-name-asian="新細明體" style:font-name-complex="新細明體"/>
    </style:style>
    <style:style style:name="MT1" style:family="text">
      <style:text-properties style:font-name="新細明體" style:font-name-asian="新細明體" style:font-name-complex="新細明體"/>
    </style:style>
    <style:page-layout style:name="Mpm1">
      <style:page-layout-properties fo:page-width="21.001cm" fo:page-height="29.7cm" style:num-format="1" style:print-orientation="portrait" fo:margin-top="2.501cm" fo:margin-bottom="1.75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51cm" fo:margin-top="0.653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10412中韓英語對照 / 第</text:span><text:span text:style-name="MT1"><text:page-number text:select-page="current">1</text:page-number></text:span><text:span text:style-name="MT1">頁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家事聲請狀</dc:title>
    <meta:initial-creator>張淑慎</meta:initial-creator>
    <meta:creation-date>2015-09-10T12:05:00</meta:creation-date>
    <dc:creator> </dc:creator>
    <dc:date>2016-01-05T17:34:00</dc:date>
    <meta:print-date>2015-09-18T12:19:00</meta:print-date>
    <meta:editing-cycles>9</meta:editing-cycles>
    <meta:editing-duration>PT4H49M</meta:editing-duration>
    <meta:document-statistic meta:table-count="2" meta:image-count="0" meta:object-count="0" meta:page-count="14" meta:paragraph-count="461" meta:word-count="7447" meta:character-count="10123" meta:non-whitespace-character-count="8983"/>
    <meta:generator>LibreOffice/5.1.5.2$Windows_x86 LibreOffice_project/7a864d8825610a8c07cfc3bc01dd4fce6a9447e5</meta:generator>
  </office:meta>
</office:document-meta>
</file>

<file path=Basic/Project/ThisDocument.xml><?xml version="1.0" encoding="utf-8"?>
<!DOCTYPE module  PUBLIC '-//OpenOffice.org//DTD OfficeDocument 1.0//EN'  'module.dtd'>
<script:module xmlns:script="http://openoffice.org/2000/script" script:name="ThisDocument" script:language="StarBasic" script:moduleType="document">Rem Attribute VBA_ModuleType=VBADocumentModule
Option VBASupport 1

</script:module>
</file>

<file path=Basic/Project/script-lb.xml><?xml version="1.0" encoding="utf-8"?>
<!DOCTYPE library  PUBLIC '-//OpenOffice.org//DTD OfficeDocument 1.0//EN'  'library.dtd'>
<library:library xmlns:library="http://openoffice.org/2000/library" library:name="Project" library:readonly="false" library:passwordprotected="false">
  <library:element library:name="ThisDocument"/>
</library:library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  <library:library library:name="Project" library:link="false"/>
</library:libraries>
</file>