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7" svg:font-family="華康楷書體W7, 微軟正黑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3.039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6.122cm"/>
    </style:style>
    <style:style style:name="表格1.D" style:family="table-column">
      <style:table-column-properties style:column-width="2.489cm"/>
    </style:style>
    <style:style style:name="表格1.E" style:family="table-column">
      <style:table-column-properties style:column-width="1.501cm"/>
    </style:style>
    <style:style style:name="表格1.1" style:family="table-row">
      <style:table-row-properties style:row-height="2.1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5.36cm" fo:keep-together="auto"/>
    </style:style>
    <style:style style:name="表格1.4" style:family="table-row">
      <style:table-row-properties style:min-row-height="9.15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8.541cm" fo:keep-together="auto"/>
    </style:style>
    <style:style style:name="表格1.6" style:family="table-row">
      <style:table-row-properties style:min-row-height="6.68cm" fo:keep-together="auto"/>
    </style:style>
    <style:style style:name="表格1.7" style:family="table-row">
      <style:table-row-properties style:min-row-height="5.678cm" fo:keep-together="auto"/>
    </style:style>
    <style:style style:name="表格1.8" style:family="table-row">
      <style:table-row-properties style:min-row-height="11.737cm" fo:keep-together="auto"/>
    </style:style>
    <style:style style:name="表格1.9" style:family="table-row">
      <style:table-row-properties style:min-row-height="5.978cm" fo:keep-together="auto"/>
    </style:style>
    <style:style style:name="表格2" style:family="table">
      <style:table-properties style:width="16.233cm" fo:margin-left="-0.099cm" table:align="left" style:writing-mode="lr-tb"/>
    </style:style>
    <style:style style:name="表格2.A" style:family="table-column">
      <style:table-column-properties style:column-width="2.79cm"/>
    </style:style>
    <style:style style:name="表格2.B" style:family="table-column">
      <style:table-column-properties style:column-width="13.443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2.14" style:family="table-row">
      <style:table-row-properties style:min-row-height="0.289cm" fo:keep-together="auto"/>
    </style:style>
    <style:style style:name="表格2.38" style:family="table-row">
      <style:table-row-properties style:row-height="3.216cm" fo:keep-together="auto"/>
    </style:style>
    <style:style style:name="表格2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9" style:family="table-row">
      <style:table-row-properties style:row-height="5.203cm" fo:keep-together="auto"/>
    </style:style>
    <style:style style:name="表格2.A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6pt" style:font-size-asian="16pt" style:font-name-complex="標楷體" style:font-size-complex="15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.159cm" fo:margin-bottom="0.159cm" loext:contextual-spacing="false"/>
    </style:style>
    <style:style style:name="P5" style:family="paragraph" style:parent-style-name="Standard">
      <style:paragraph-properties fo:margin-top="0.159cm" fo:margin-bottom="0.159cm" loext:contextual-spacing="false" fo:text-align="start" style:justify-single-word="false"/>
    </style:style>
    <style:style style:name="P6" style:family="paragraph" style:parent-style-name="Standard">
      <style:paragraph-properties fo:margin-top="0.159cm" fo:margin-bottom="0cm" loext:contextual-spacing="false"/>
    </style:style>
    <style:style style:name="P7" style:family="paragraph" style:parent-style-name="Standard">
      <style:paragraph-properties fo:margin-top="0.159cm" fo:margin-bottom="0cm" loext:contextual-spacing="false"/>
      <style:text-properties style:font-name-complex="標楷體"/>
    </style:style>
    <style:style style:name="P8" style:family="paragraph" style:parent-style-name="Standard">
      <style:paragraph-properties fo:margin-top="0.159cm" fo:margin-bottom="0cm" loext:contextual-spacing="false" fo:text-align="start" style:justify-single-word="false"/>
    </style:style>
    <style:style style:name="P9" style:family="paragraph" style:parent-style-name="Standard">
      <style:paragraph-properties fo:margin-top="0.159cm" fo:margin-bottom="0cm" loext:contextual-spacing="false" fo:text-align="start" style:justify-single-word="false"/>
      <style:text-properties style:font-name="標楷體" style:font-name-complex="標楷體"/>
    </style:style>
    <style:style style:name="P10" style:family="paragraph" style:parent-style-name="Standard">
      <style:paragraph-properties fo:margin-top="0cm" fo:margin-bottom="0.159cm" loext:contextual-spacing="false"/>
    </style:style>
    <style:style style:name="P11" style:family="paragraph" style:parent-style-name="Standard">
      <style:paragraph-properties fo:margin-left="0cm" fo:margin-right="0cm" fo:margin-top="0cm" fo:margin-bottom="0.159cm" loext:contextual-spacing="false" fo:text-indent="0.064cm" style:auto-text-indent="false" style:snap-to-layout-grid="false"/>
      <style:text-properties style:font-name-complex="標楷體"/>
    </style:style>
    <style:style style:name="P12" style:family="paragraph" style:parent-style-name="Standard">
      <style:paragraph-properties fo:margin-left="0.423cm" fo:margin-right="0cm" fo:margin-top="0cm" fo:margin-bottom="0.159cm" loext:contextual-spacing="false" fo:text-indent="-0.423cm" style:auto-text-indent="false"/>
    </style:style>
    <style:style style:name="P13" style:family="paragraph" style:parent-style-name="Standard">
      <style:paragraph-properties fo:margin-left="0.423cm" fo:margin-right="0cm" fo:margin-top="0cm" fo:margin-bottom="0.159cm" loext:contextual-spacing="false" fo:text-align="start" style:justify-single-word="false" fo:text-indent="-0.423cm" style:auto-text-indent="false"/>
    </style:style>
    <style:style style:name="P14" style:family="paragraph" style:parent-style-name="Standard">
      <style:paragraph-properties fo:margin-left="0.988cm" fo:margin-right="0cm" fo:margin-top="0.159cm" fo:margin-bottom="0cm" loext:contextual-spacing="false" fo:text-indent="-0.494cm" style:auto-text-indent="false"/>
    </style:style>
    <style:style style:name="P15" style:family="paragraph" style:parent-style-name="Standard">
      <style:paragraph-properties fo:margin-left="0.988cm" fo:margin-right="0cm" fo:margin-top="0.159cm" fo:margin-bottom="0cm" loext:contextual-spacing="false" fo:text-indent="-0.494cm" style:auto-text-indent="false"/>
      <style:text-properties style:font-name="標楷體" style:font-name-complex="標楷體"/>
    </style:style>
    <style:style style:name="P16" style:family="paragraph" style:parent-style-name="Standard">
      <style:paragraph-properties fo:margin-left="0.988cm" fo:margin-right="0cm" fo:margin-top="0.159cm" fo:margin-bottom="0cm" loext:contextual-spacing="false" fo:text-align="start" style:justify-single-word="false" fo:text-indent="-0.494cm" style:auto-text-indent="false"/>
    </style:style>
    <style:style style:name="P17" style:family="paragraph" style:parent-style-name="Standard">
      <style:paragraph-properties fo:margin-left="0.988cm" fo:margin-right="0cm" fo:margin-top="0.159cm" fo:margin-bottom="0.159cm" loext:contextual-spacing="false" fo:text-indent="-0.494cm" style:auto-text-indent="false"/>
    </style:style>
    <style:style style:name="P18" style:family="paragraph" style:parent-style-name="Standard">
      <style:paragraph-properties fo:margin-left="0.988cm" fo:margin-right="0cm" fo:margin-top="0.159cm" fo:margin-bottom="0.159cm" loext:contextual-spacing="false" fo:text-align="start" style:justify-single-word="false" fo:text-indent="-0.494cm" style:auto-text-indent="false"/>
    </style:style>
    <style:style style:name="P19" style:family="paragraph" style:parent-style-name="Standard">
      <style:paragraph-properties fo:margin-left="0.988cm" fo:margin-right="0cm" fo:margin-top="0.159cm" fo:margin-bottom="0.159cm" loext:contextual-spacing="false" fo:text-indent="-0.494cm" style:auto-text-indent="false"/>
      <style:text-properties style:font-name-complex="標楷體"/>
    </style:style>
    <style:style style:name="P20" style:family="paragraph" style:parent-style-name="Standard">
      <style:paragraph-properties fo:margin-left="0.988cm" fo:margin-right="0cm" fo:text-align="start" style:justify-single-word="false" fo:text-indent="-0.494cm" style:auto-text-indent="false"/>
    </style:style>
    <style:style style:name="P21" style:family="paragraph" style:parent-style-name="Standard">
      <style:paragraph-properties fo:margin-left="1.482cm" fo:margin-right="0cm" fo:text-indent="0cm" style:auto-text-indent="false"/>
    </style:style>
    <style:style style:name="P22" style:family="paragraph" style:parent-style-name="Standard">
      <style:paragraph-properties fo:margin-left="1.482cm" fo:margin-right="0cm" fo:text-indent="0cm" style:auto-text-indent="false"/>
      <style:text-properties style:font-name="標楷體" style:font-name-complex="標楷體"/>
    </style:style>
    <style:style style:name="P23" style:family="paragraph" style:parent-style-name="Standard">
      <style:paragraph-properties fo:margin-left="1.482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1.482cm" fo:margin-right="0cm" fo:text-indent="0cm" style:auto-text-indent="false"/>
      <style:text-properties style:font-name-complex="標楷體"/>
    </style:style>
    <style:style style:name="P25" style:family="paragraph" style:parent-style-name="Standard">
      <style:paragraph-properties fo:margin-left="1.482cm" fo:margin-right="0cm" fo:margin-top="0cm" fo:margin-bottom="0.159cm" loext:contextual-spacing="false" fo:text-indent="0cm" style:auto-text-indent="false"/>
    </style:style>
    <style:style style:name="P26" style:family="paragraph" style:parent-style-name="Standard">
      <style:paragraph-properties fo:margin-left="1.482cm" fo:margin-right="0cm" fo:margin-top="0cm" fo:margin-bottom="0.159cm" loext:contextual-spacing="false" fo:text-indent="0cm" style:auto-text-indent="false"/>
      <style:text-properties style:font-name="標楷體" style:font-name-complex="標楷體"/>
    </style:style>
    <style:style style:name="P27" style:family="paragraph" style:parent-style-name="Standard">
      <style:paragraph-properties fo:margin-left="1.482cm" fo:margin-right="0cm" fo:margin-top="0cm" fo:margin-bottom="0.159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1.482cm" fo:margin-right="0cm" fo:margin-top="0cm" fo:margin-bottom="0.095cm" loext:contextual-spacing="false" fo:text-indent="0cm" style:auto-text-indent="false"/>
    </style:style>
    <style:style style:name="P29" style:family="paragraph" style:parent-style-name="Standard">
      <style:paragraph-properties fo:margin-left="2.099cm" fo:margin-right="0cm" fo:text-indent="-0.617cm" style:auto-text-indent="false"/>
    </style:style>
    <style:style style:name="P30" style:family="paragraph" style:parent-style-name="Standard">
      <style:paragraph-properties fo:margin-left="2.099cm" fo:margin-right="0cm" fo:text-indent="-0.617cm" style:auto-text-indent="false"/>
      <style:text-properties style:font-name="標楷體" style:font-name-complex="標楷體"/>
    </style:style>
    <style:style style:name="P31" style:family="paragraph" style:parent-style-name="Standard">
      <style:paragraph-properties fo:margin-left="0.859cm" fo:margin-right="0cm" fo:margin-top="0.159cm" fo:margin-bottom="0cm" loext:contextual-spacing="false" fo:text-indent="-0.365cm" style:auto-text-indent="false"/>
    </style:style>
    <style:style style:name="P32" style:family="paragraph" style:parent-style-name="Standard">
      <style:paragraph-properties fo:margin-left="0.859cm" fo:margin-right="0cm" fo:margin-top="0.159cm" fo:margin-bottom="0cm" loext:contextual-spacing="false" fo:text-align="start" style:justify-single-word="false" fo:text-indent="-0.365cm" style:auto-text-indent="false"/>
    </style:style>
    <style:style style:name="P33" style:family="paragraph" style:parent-style-name="Standard">
      <style:paragraph-properties fo:margin-left="4.558cm" fo:margin-right="0cm" fo:text-indent="0cm" style:auto-text-indent="false"/>
    </style:style>
    <style:style style:name="P34" style:family="paragraph" style:parent-style-name="Standard">
      <style:paragraph-properties fo:margin-left="4.558cm" fo:margin-right="0cm" fo:text-indent="0cm" style:auto-text-indent="false"/>
      <style:text-properties style:font-name-complex="標楷體"/>
    </style:style>
    <style:style style:name="P35" style:family="paragraph" style:parent-style-name="Standard">
      <style:paragraph-properties fo:margin-left="1.042cm" fo:margin-right="0cm" fo:text-indent="0cm" style:auto-text-indent="false"/>
    </style:style>
    <style:style style:name="P36" style:family="paragraph" style:parent-style-name="Standard">
      <style:paragraph-properties fo:margin-left="0.988cm" fo:margin-right="0cm" fo:text-indent="1.718cm" style:auto-text-indent="false"/>
    </style:style>
    <style:style style:name="P37" style:family="paragraph" style:parent-style-name="Standard">
      <style:paragraph-properties fo:margin-left="0.459cm" fo:margin-right="0cm" fo:text-align="start" style:justify-single-word="false" fo:text-indent="2.252cm" style:auto-text-indent="false"/>
    </style:style>
    <style:style style:name="P38" style:family="paragraph" style:parent-style-name="Standard">
      <style:paragraph-properties fo:margin-left="1.542cm" fo:margin-right="0cm" fo:text-align="start" style:justify-single-word="false" fo:text-indent="0cm" style:auto-text-indent="false"/>
    </style:style>
    <style:style style:name="P39" style:family="paragraph" style:parent-style-name="Standard">
      <style:paragraph-properties fo:margin-left="1.542cm" fo:margin-right="0cm" fo:margin-top="0cm" fo:margin-bottom="0.159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2.074cm" fo:margin-right="0cm" fo:text-indent="-0.593cm" style:auto-text-indent="false"/>
      <style:text-properties style:font-name="標楷體" style:font-name-complex="標楷體"/>
    </style:style>
    <style:style style:name="P41" style:family="paragraph" style:parent-style-name="Standard">
      <style:paragraph-properties fo:margin-left="2.074cm" fo:margin-right="0cm" fo:text-align="start" style:justify-single-word="false" fo:text-indent="-0.593cm" style:auto-text-indent="false"/>
    </style:style>
    <style:style style:name="P42" style:family="paragraph" style:parent-style-name="Standard">
      <style:paragraph-properties fo:margin-left="2.469cm" fo:margin-right="0cm" fo:margin-top="0cm" fo:margin-bottom="0.159cm" loext:contextual-spacing="false" fo:text-indent="-1.482cm" style:auto-text-indent="false"/>
      <style:text-properties style:font-name="標楷體" style:font-name-complex="標楷體"/>
    </style:style>
    <style:style style:name="P43" style:family="paragraph" style:parent-style-name="Standard">
      <style:paragraph-properties fo:margin-left="0.988cm" fo:margin-right="0cm" fo:text-indent="0cm" style:auto-text-indent="false"/>
    </style:style>
    <style:style style:name="P44" style:family="paragraph" style:parent-style-name="Standard">
      <style:paragraph-properties fo:margin-left="0.988cm" fo:margin-right="0cm" fo:text-indent="0cm" style:auto-text-indent="false"/>
      <style:text-properties style:font-name-complex="標楷體"/>
    </style:style>
    <style:style style:name="P45" style:family="paragraph" style:parent-style-name="Standard">
      <style:paragraph-properties fo:margin-left="0.988cm" fo:margin-right="0cm" fo:margin-top="0cm" fo:margin-bottom="0.159cm" loext:contextual-spacing="false" fo:text-indent="0cm" style:auto-text-indent="false"/>
    </style:style>
    <style:style style:name="P46" style:family="paragraph" style:parent-style-name="Standard">
      <style:paragraph-properties fo:margin-left="0.988cm" fo:margin-right="0cm" fo:margin-top="0cm" fo:margin-bottom="0.159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988cm" fo:margin-right="0cm" fo:margin-top="0cm" fo:margin-bottom="0.318cm" loext:contextual-spacing="false" fo:text-indent="0cm" style:auto-text-indent="false"/>
    </style:style>
    <style:style style:name="P48" style:family="paragraph" style:parent-style-name="Standard">
      <style:paragraph-properties fo:margin-left="0.988cm" fo:margin-right="0cm" fo:margin-top="0cm" fo:margin-bottom="0.318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988cm" fo:margin-right="0cm" fo:margin-top="0cm" fo:margin-bottom="0.318cm" loext:contextual-spacing="false" fo:text-indent="0cm" style:auto-text-indent="false"/>
      <style:text-properties style:font-name-complex="標楷體"/>
    </style:style>
    <style:style style:name="P50" style:family="paragraph" style:parent-style-name="Standard">
      <style:paragraph-properties fo:margin-left="0.988cm" fo:margin-right="0cm" fo:margin-top="0.159cm" fo:margin-bottom="0cm" loext:contextual-spacing="false" fo:text-indent="0cm" style:auto-text-indent="false"/>
      <style:text-properties style:font-name-complex="標楷體"/>
    </style:style>
    <style:style style:name="P51" style:family="paragraph" style:parent-style-name="Standard" style:list-style-name="WW8Num5">
      <style:paragraph-properties fo:margin-left="3.928cm" fo:margin-right="0cm" fo:text-indent="-2.939cm" style:auto-text-indent="false">
        <style:tab-stops>
          <style:tab-stop style:position="1.759cm"/>
        </style:tab-stops>
      </style:paragraph-properties>
      <style:text-properties style:font-name="標楷體" style:font-name-complex="標楷體"/>
    </style:style>
    <style:style style:name="P52" style:family="paragraph" style:parent-style-name="Standard">
      <style:paragraph-properties fo:margin-left="2.223cm" fo:margin-right="0cm" fo:text-indent="0cm" style:auto-text-indent="false">
        <style:tab-stops>
          <style:tab-stop style:position="1.759cm"/>
        </style:tab-stops>
      </style:paragraph-properties>
      <style:text-properties style:font-name="標楷體" style:font-name-complex="標楷體"/>
    </style:style>
    <style:style style:name="P53" style:family="paragraph" style:parent-style-name="Standard">
      <style:paragraph-properties fo:margin-left="2.223cm" fo:margin-right="0cm" fo:margin-top="0cm" fo:margin-bottom="0.159cm" loext:contextual-spacing="false" fo:text-indent="0cm" style:auto-text-indent="false">
        <style:tab-stops>
          <style:tab-stop style:position="1.759cm"/>
        </style:tab-stops>
      </style:paragraph-properties>
    </style:style>
    <style:style style:name="P54" style:family="paragraph" style:parent-style-name="Standard" style:list-style-name="WW8Num5">
      <style:paragraph-properties fo:margin-left="1.79cm" fo:margin-right="0cm" fo:text-indent="-0.801cm" style:auto-text-indent="false">
        <style:tab-stops>
          <style:tab-stop style:position="1.52cm"/>
        </style:tab-stops>
      </style:paragraph-properties>
      <style:text-properties style:font-name="標楷體" style:font-name-complex="標楷體"/>
    </style:style>
    <style:style style:name="P55" style:family="paragraph" style:parent-style-name="Standard" style:list-style-name="WW8Num5">
      <style:paragraph-properties fo:margin-left="1.79cm" fo:margin-right="0cm" fo:text-indent="-0.801cm" style:auto-text-indent="false"/>
      <style:text-properties style:font-name="標楷體" style:font-name-complex="標楷體"/>
    </style:style>
    <style:style style:name="P56" style:family="paragraph" style:parent-style-name="Standard" style:list-style-name="WW8Num5">
      <style:paragraph-properties fo:margin-left="1.79cm" fo:margin-right="0cm" fo:text-indent="-0.801cm" style:auto-text-indent="false"/>
    </style:style>
    <style:style style:name="P57" style:family="paragraph" style:parent-style-name="Standard">
      <style:paragraph-properties fo:margin-left="3.32cm" fo:margin-right="0cm" fo:text-indent="0cm" style:auto-text-indent="false"/>
      <style:text-properties style:font-name="標楷體" style:font-name-complex="標楷體"/>
    </style:style>
    <style:style style:name="P58" style:family="paragraph" style:parent-style-name="Standard">
      <style:paragraph-properties fo:margin-left="4.299cm" fo:margin-right="0cm" fo:text-indent="0cm" style:auto-text-indent="false"/>
      <style:text-properties style:font-name="標楷體" style:font-name-complex="標楷體"/>
    </style:style>
    <style:style style:name="P59" style:family="paragraph" style:parent-style-name="Standard">
      <style:paragraph-properties fo:margin-left="0.988cm" fo:margin-right="0cm" fo:text-indent="4.791cm" style:auto-text-indent="false"/>
      <style:text-properties style:font-name="標楷體" style:font-name-complex="標楷體"/>
    </style:style>
    <style:style style:name="P60" style:family="paragraph" style:parent-style-name="Standard">
      <style:paragraph-properties fo:margin-left="1.482cm" fo:margin-right="0cm" fo:text-indent="-0.494cm" style:auto-text-indent="false"/>
    </style:style>
    <style:style style:name="P61" style:family="paragraph" style:parent-style-name="Standard">
      <style:paragraph-properties fo:margin-left="1.482cm" fo:margin-right="0cm" fo:text-align="start" style:justify-single-word="false" fo:text-indent="-0.494cm" style:auto-text-indent="false"/>
    </style:style>
    <style:style style:name="P62" style:family="paragraph" style:parent-style-name="Standard">
      <style:paragraph-properties fo:margin-left="5.249cm" fo:margin-right="0cm" fo:text-align="start" style:justify-single-word="false" fo:text-indent="-0.395cm" style:auto-text-indent="false"/>
    </style:style>
    <style:style style:name="P63" style:family="paragraph" style:parent-style-name="Standard">
      <style:paragraph-properties fo:margin-left="2.335cm" fo:margin-right="0cm" fo:text-align="start" style:justify-single-word="false" fo:text-indent="0cm" style:auto-text-indent="false"/>
    </style:style>
    <style:style style:name="P64" style:family="paragraph" style:parent-style-name="Standard">
      <style:paragraph-properties fo:margin-left="2.335cm" fo:margin-right="0cm" fo:margin-top="0cm" fo:margin-bottom="0.159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5.038cm" fo:margin-right="0cm" fo:text-align="start" style:justify-single-word="false" fo:text-indent="-0.395cm" style:auto-text-indent="false"/>
    </style:style>
    <style:style style:name="P66" style:family="paragraph" style:parent-style-name="Standard">
      <style:paragraph-properties fo:margin-left="5.433cm" fo:margin-right="0cm" fo:text-align="start" style:justify-single-word="false" fo:text-indent="-0.381cm" style:auto-text-indent="false"/>
    </style:style>
    <style:style style:name="P67" style:family="paragraph" style:parent-style-name="Standard">
      <style:paragraph-properties fo:margin-left="4.958cm" fo:margin-right="0cm" fo:text-align="start" style:justify-single-word="false" fo:text-indent="-0.252cm" style:auto-text-indent="false"/>
    </style:style>
    <style:style style:name="P68" style:family="paragraph" style:parent-style-name="Standard">
      <style:paragraph-properties fo:margin-left="5.091cm" fo:margin-right="0cm" fo:text-align="start" style:justify-single-word="false" fo:text-indent="-0.385cm" style:auto-text-indent="false"/>
    </style:style>
    <style:style style:name="P69" style:family="paragraph" style:parent-style-name="Standard">
      <style:paragraph-properties fo:margin-left="4.706cm" fo:margin-right="0cm" fo:text-align="start" style:justify-single-word="false" fo:text-indent="0cm" style:auto-text-indent="false">
        <style:tab-stops>
          <style:tab-stop style:position="1.759cm"/>
        </style:tab-stops>
      </style:paragraph-properties>
    </style:style>
    <style:style style:name="P70" style:family="paragraph" style:parent-style-name="Standard">
      <style:paragraph-properties fo:margin-left="0cm" fo:margin-right="0cm" fo:margin-top="0.159cm" fo:margin-bottom="0cm" loext:contextual-spacing="false" fo:text-indent="0.494cm" style:auto-text-indent="false"/>
    </style:style>
    <style:style style:name="P71" style:family="paragraph" style:parent-style-name="Standard">
      <style:paragraph-properties fo:margin-left="0cm" fo:margin-right="0cm" fo:margin-top="0.159cm" fo:margin-bottom="0cm" loext:contextual-spacing="false" fo:text-align="start" style:justify-single-word="false" fo:text-indent="0.494cm" style:auto-text-indent="false"/>
    </style:style>
    <style:style style:name="P72" style:family="paragraph" style:parent-style-name="Standard">
      <style:paragraph-properties fo:margin-left="1.882cm" fo:margin-right="0cm" fo:text-align="start" style:justify-single-word="false" fo:text-indent="-0.406cm" style:auto-text-indent="false"/>
    </style:style>
    <style:style style:name="P73" style:family="paragraph" style:parent-style-name="Standard">
      <style:paragraph-properties fo:margin-left="1.457cm" fo:margin-right="0cm" fo:text-align="start" style:justify-single-word="false" fo:text-indent="0.025cm" style:auto-text-indent="false"/>
    </style:style>
    <style:style style:name="P74" style:family="paragraph" style:parent-style-name="Standard">
      <style:paragraph-properties fo:margin-left="1.457cm" fo:margin-right="0cm" fo:margin-top="0cm" fo:margin-bottom="0.159cm" loext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1.887cm" fo:margin-right="0cm" fo:text-align="start" style:justify-single-word="false" fo:text-indent="-0.406cm" style:auto-text-indent="false"/>
    </style:style>
    <style:style style:name="P76" style:family="paragraph" style:parent-style-name="Standard">
      <style:paragraph-properties fo:margin-left="2.208cm" fo:margin-right="0cm" fo:text-indent="-0.494cm" style:auto-text-indent="false"/>
    </style:style>
    <style:style style:name="P77" style:family="paragraph" style:parent-style-name="Standard">
      <style:paragraph-properties fo:margin-left="0.884cm" fo:margin-right="0cm" fo:margin-top="0.159cm" fo:margin-bottom="0cm" loext:contextual-spacing="false" fo:text-align="start" style:justify-single-word="false" fo:text-indent="-0.39cm" style:auto-text-indent="false"/>
    </style:style>
    <style:style style:name="P78" style:family="paragraph" style:parent-style-name="Standard">
      <style:paragraph-properties fo:margin-left="0.884cm" fo:margin-right="0cm" fo:margin-top="0.159cm" fo:margin-bottom="0.318cm" loext:contextual-spacing="false" fo:text-align="start" style:justify-single-word="false" fo:text-indent="-0.39cm" style:auto-text-indent="false"/>
    </style:style>
    <style:style style:name="P79" style:family="paragraph" style:parent-style-name="Standard">
      <style:paragraph-properties fo:margin-left="0.908cm" fo:margin-right="0cm" fo:text-indent="0cm" style:auto-text-indent="false"/>
      <style:text-properties style:font-name-complex="標楷體"/>
    </style:style>
    <style:style style:name="P80" style:family="paragraph" style:parent-style-name="Standard">
      <style:paragraph-properties fo:margin-left="0.908cm" fo:margin-right="0cm" fo:margin-top="0cm" fo:margin-bottom="0.318cm" loext:contextual-spacing="false" fo:text-indent="0cm" style:auto-text-indent="false"/>
      <style:text-properties style:font-name-complex="標楷體"/>
    </style:style>
    <style:style style:name="P81" style:family="paragraph" style:parent-style-name="Standard">
      <style:paragraph-properties fo:margin-left="0.958cm" fo:margin-right="0cm" fo:margin-top="0cm" fo:margin-bottom="0.159cm" loext:contextual-spacing="false" fo:text-indent="0cm" style:auto-text-indent="false"/>
    </style:style>
    <style:style style:name="P82" style:family="paragraph" style:parent-style-name="Standard">
      <style:paragraph-properties fo:margin-left="0.741cm" fo:margin-right="0cm" fo:margin-top="0.159cm" fo:margin-bottom="0cm" loext:contextual-spacing="false" fo:text-align="start" style:justify-single-word="false" fo:text-indent="-0.247cm" style:auto-text-indent="false"/>
    </style:style>
    <style:style style:name="P83" style:family="paragraph" style:parent-style-name="Standard">
      <style:paragraph-properties fo:margin-left="1.545cm" fo:margin-right="0cm" fo:text-align="start" style:justify-single-word="false" fo:text-indent="0cm" style:auto-text-indent="false"/>
    </style:style>
    <style:style style:name="P84" style:family="paragraph" style:parent-style-name="Standard">
      <style:paragraph-properties fo:margin-left="0.982cm" fo:margin-right="0cm" fo:text-align="start" style:justify-single-word="false" fo:text-indent="0cm" style:auto-text-indent="false"/>
    </style:style>
    <style:style style:name="P85" style:family="paragraph" style:parent-style-name="Standard">
      <style:paragraph-properties fo:margin-left="0.982cm" fo:margin-right="0cm" fo:margin-top="0cm" fo:margin-bottom="0.159cm" loext:contextual-spacing="false" fo:text-align="start" style:justify-single-word="false" fo:text-indent="0cm" style:auto-text-indent="false"/>
    </style:style>
    <style:style style:name="P86" style:family="paragraph" style:parent-style-name="Standard">
      <style:paragraph-properties fo:margin-left="2.178cm" fo:margin-right="0cm" fo:text-align="start" style:justify-single-word="false" fo:text-indent="-0.697cm" style:auto-text-indent="false"/>
    </style:style>
    <style:style style:name="P87" style:family="paragraph" style:parent-style-name="Standard">
      <style:paragraph-properties fo:margin-left="0.974cm" fo:margin-right="0cm" fo:margin-top="0.159cm" fo:margin-bottom="0cm" loext:contextual-spacing="false" fo:text-indent="-0.48cm" style:auto-text-indent="false"/>
    </style:style>
    <style:style style:name="P88" style:family="paragraph" style:parent-style-name="Standard">
      <style:paragraph-properties fo:margin-left="0.96cm" fo:margin-right="0cm" fo:margin-top="0.159cm" fo:margin-bottom="0cm" loext:contextual-spacing="false" fo:text-align="start" style:justify-single-word="false" fo:text-indent="-0.48cm" style:auto-text-indent="false"/>
    </style:style>
    <style:style style:name="P89" style:family="paragraph" style:parent-style-name="Standard">
      <style:paragraph-properties fo:margin-left="0.494cm" fo:margin-right="0cm" fo:margin-top="0.159cm" fo:margin-bottom="0cm" loext:contextual-spacing="false" fo:text-indent="-0.494cm" style:auto-text-indent="false"/>
    </style:style>
    <style:style style:name="P90" style:family="paragraph" style:parent-style-name="Standard">
      <style:paragraph-properties fo:margin-left="0.494cm" fo:margin-right="0cm" fo:margin-top="0.159cm" fo:margin-bottom="0cm" loext:contextual-spacing="false" fo:text-indent="-0.494cm" style:auto-text-indent="false"/>
      <style:text-properties style:font-name-complex="標楷體"/>
    </style:style>
    <style:style style:name="P91" style:family="paragraph" style:parent-style-name="Standard">
      <style:paragraph-properties fo:margin-left="0.494cm" fo:margin-right="0cm" fo:margin-top="0.159cm" fo:margin-bottom="0.159cm" loext:contextual-spacing="false" fo:text-indent="-0.494cm" style:auto-text-indent="false"/>
    </style:style>
    <style:style style:name="P92" style:family="paragraph" style:parent-style-name="Standard">
      <style:paragraph-properties fo:margin-left="0.494cm" fo:margin-right="0cm" fo:margin-top="0.159cm" fo:margin-bottom="0.159cm" loext:contextual-spacing="false" fo:text-indent="-0.494cm" style:auto-text-indent="false"/>
      <style:text-properties style:font-name-complex="標楷體"/>
    </style:style>
    <style:style style:name="P93" style:family="paragraph" style:parent-style-name="Standard">
      <style:paragraph-properties fo:margin-left="2.469cm" fo:margin-right="0cm" fo:text-indent="0cm" style:auto-text-indent="false"/>
    </style:style>
    <style:style style:name="P94" style:family="paragraph" style:parent-style-name="Standard">
      <style:paragraph-properties fo:margin-left="2.469cm" fo:margin-right="0cm" fo:text-align="start" style:justify-single-word="false" fo:text-indent="0cm" style:auto-text-indent="false"/>
    </style:style>
    <style:style style:name="P95" style:family="paragraph" style:parent-style-name="Standard">
      <style:paragraph-properties fo:margin-left="2.469cm" fo:margin-right="0cm" fo:margin-top="0cm" fo:margin-bottom="0.159cm" loext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1.235cm" fo:margin-right="0cm" fo:margin-top="0.159cm" fo:margin-bottom="0cm" loext:contextual-spacing="false" fo:text-indent="-1.235cm" style:auto-text-indent="false"/>
    </style:style>
    <style:style style:name="P97" style:family="paragraph" style:parent-style-name="Standard">
      <style:paragraph-properties fo:margin-left="1.235cm" fo:margin-right="0cm" fo:text-indent="0.222cm" style:auto-text-indent="false"/>
    </style:style>
    <style:style style:name="P98" style:family="paragraph" style:parent-style-name="Standard">
      <style:paragraph-properties fo:margin-left="3.161cm" fo:margin-right="0cm" fo:text-align="start" style:justify-single-word="false" fo:text-indent="-0.691cm" style:auto-text-indent="false"/>
    </style:style>
    <style:style style:name="P99" style:family="paragraph" style:parent-style-name="Standard">
      <style:paragraph-properties fo:margin-left="3.477cm" fo:margin-right="0cm" fo:text-indent="-0.005cm" style:auto-text-indent="false"/>
      <style:text-properties style:font-name="標楷體" style:font-name-complex="標楷體"/>
    </style:style>
    <style:style style:name="P100" style:family="paragraph" style:parent-style-name="Standard">
      <style:paragraph-properties fo:margin-left="6.017cm" fo:margin-right="0cm" fo:text-indent="-0.005cm" style:auto-text-indent="false"/>
      <style:text-properties style:font-name="標楷體" style:font-name-complex="標楷體"/>
    </style:style>
    <style:style style:name="P101" style:family="paragraph" style:parent-style-name="Standard">
      <style:paragraph-properties fo:margin-left="5.937cm" fo:margin-right="0cm" fo:text-indent="-0.005cm" style:auto-text-indent="false"/>
      <style:text-properties style:font-name="標楷體" style:font-name-complex="標楷體"/>
    </style:style>
    <style:style style:name="P102" style:family="paragraph" style:parent-style-name="Standard">
      <style:paragraph-properties fo:margin-left="6.041cm" fo:margin-right="0cm" fo:text-indent="-0.005cm" style:auto-text-indent="false"/>
      <style:text-properties style:font-name="標楷體" style:font-name-complex="標楷體"/>
    </style:style>
    <style:style style:name="P103" style:family="paragraph" style:parent-style-name="Standard">
      <style:paragraph-properties fo:margin-left="6.964cm" fo:margin-right="0cm" fo:text-align="start" style:justify-single-word="false" fo:text-indent="-3.759cm" style:auto-text-indent="false"/>
    </style:style>
    <style:style style:name="P104" style:family="paragraph" style:parent-style-name="Standard">
      <style:paragraph-properties fo:margin-left="5.877cm" fo:margin-right="0cm" fo:text-align="start" style:justify-single-word="false" fo:text-indent="-2.672cm" style:auto-text-indent="false"/>
    </style:style>
    <style:style style:name="P105" style:family="paragraph" style:parent-style-name="Standard">
      <style:paragraph-properties fo:margin-left="5.872cm" fo:margin-right="0cm" fo:text-align="start" style:justify-single-word="false" fo:text-indent="0cm" style:auto-text-indent="false"/>
    </style:style>
    <style:style style:name="P106" style:family="paragraph" style:parent-style-name="Standard">
      <style:paragraph-properties fo:margin-left="0.706cm" fo:margin-right="0cm" fo:text-indent="0cm" style:auto-text-indent="false"/>
    </style:style>
    <style:style style:name="P107" style:family="paragraph" style:parent-style-name="Standard">
      <style:paragraph-properties fo:margin-left="4.03cm" fo:margin-right="0cm" fo:text-indent="-2.549cm" style:auto-text-indent="false"/>
    </style:style>
    <style:style style:name="P108" style:family="paragraph" style:parent-style-name="Standard">
      <style:paragraph-properties fo:margin-left="4.006cm" fo:margin-right="0cm" fo:text-indent="0.004cm" style:auto-text-indent="false"/>
    </style:style>
    <style:style style:name="P109" style:family="paragraph" style:parent-style-name="Standard">
      <style:paragraph-properties fo:margin-left="1.235cm" fo:margin-right="0cm" fo:text-indent="0cm" style:auto-text-indent="false"/>
    </style:style>
    <style:style style:name="P110" style:family="paragraph" style:parent-style-name="Standard">
      <style:paragraph-properties fo:margin-left="1.235cm" fo:margin-right="0cm" fo:text-align="start" style:justify-single-word="false" fo:text-indent="0cm" style:auto-text-indent="false"/>
    </style:style>
    <style:style style:name="P111" style:family="paragraph" style:parent-style-name="Standard">
      <style:paragraph-properties fo:margin-left="1.235cm" fo:margin-right="0cm" fo:margin-top="0cm" fo:margin-bottom="0.159cm" loext:contextual-spacing="false" fo:text-indent="0cm" style:auto-text-indent="false"/>
    </style:style>
    <style:style style:name="P112" style:family="paragraph" style:parent-style-name="Standard">
      <style:paragraph-properties fo:margin-left="3.027cm" fo:margin-right="0cm" fo:text-align="start" style:justify-single-word="false" fo:text-indent="-1.792cm" style:auto-text-indent="false"/>
    </style:style>
    <style:style style:name="P113" style:family="paragraph" style:parent-style-name="Standard">
      <style:paragraph-properties fo:margin-left="3.018cm" fo:margin-right="0cm" fo:text-align="start" style:justify-single-word="false" fo:text-indent="-0.019cm" style:auto-text-indent="false"/>
    </style:style>
    <style:style style:name="P114" style:family="paragraph" style:parent-style-name="Standard">
      <style:paragraph-properties fo:margin-left="3.023cm" fo:margin-right="0cm" fo:text-align="start" style:justify-single-word="false" fo:text-indent="0.002cm" style:auto-text-indent="false"/>
    </style:style>
    <style:style style:name="P115" style:family="paragraph" style:parent-style-name="Standard">
      <style:paragraph-properties fo:margin-left="5.013cm" fo:margin-right="0cm" fo:text-indent="-3.531cm" style:auto-text-indent="false"/>
    </style:style>
    <style:style style:name="P116" style:family="paragraph" style:parent-style-name="Standard">
      <style:paragraph-properties fo:margin-left="5.013cm" fo:margin-right="0cm" fo:text-indent="-3.531cm" style:auto-text-indent="false"/>
      <style:text-properties style:font-name="標楷體" style:font-name-complex="標楷體"/>
    </style:style>
    <style:style style:name="P117" style:family="paragraph" style:parent-style-name="Standard">
      <style:paragraph-properties fo:margin-left="5.013cm" fo:margin-right="0cm" fo:margin-top="0cm" fo:margin-bottom="0.159cm" loext:contextual-spacing="false" fo:text-indent="-3.531cm" style:auto-text-indent="false"/>
    </style:style>
    <style:style style:name="P118" style:family="paragraph" style:parent-style-name="Standard">
      <style:paragraph-properties fo:margin-left="2.933cm" fo:margin-right="0cm" fo:text-indent="-1.452cm" style:auto-text-indent="false"/>
      <style:text-properties style:font-name="標楷體" style:font-name-complex="標楷體"/>
    </style:style>
    <style:style style:name="P119" style:family="paragraph" style:parent-style-name="Standard">
      <style:paragraph-properties fo:margin-left="5.196cm" fo:margin-right="0cm" fo:text-indent="-3.715cm" style:auto-text-indent="false"/>
    </style:style>
    <style:style style:name="P120" style:family="paragraph" style:parent-style-name="Standard">
      <style:paragraph-properties fo:margin-left="5.196cm" fo:margin-right="0cm" fo:text-indent="-3.715cm" style:auto-text-indent="false"/>
      <style:text-properties style:font-name="標楷體" style:font-name-complex="標楷體"/>
    </style:style>
    <style:style style:name="P121" style:family="paragraph" style:parent-style-name="Standard">
      <style:paragraph-properties fo:margin-left="5.196cm" fo:margin-right="0cm" fo:margin-top="0cm" fo:margin-bottom="0.159cm" loext:contextual-spacing="false" fo:text-indent="-3.715cm" style:auto-text-indent="false"/>
    </style:style>
    <style:style style:name="P122" style:family="paragraph" style:parent-style-name="Standard">
      <style:paragraph-properties fo:margin-left="5.779cm" fo:margin-right="0cm" fo:text-indent="-0.829cm" style:auto-text-indent="false"/>
    </style:style>
    <style:style style:name="P123" style:family="paragraph" style:parent-style-name="Standard">
      <style:paragraph-properties fo:margin-left="5.537cm" fo:margin-right="0cm" fo:text-indent="-0.587cm" style:auto-text-indent="false"/>
    </style:style>
    <style:style style:name="P124" style:family="paragraph" style:parent-style-name="Standard">
      <style:paragraph-properties fo:margin-left="5.191cm" fo:margin-right="0cm" fo:text-indent="-1.215cm" style:auto-text-indent="false"/>
    </style:style>
    <style:style style:name="P125" style:family="paragraph" style:parent-style-name="Standard">
      <style:paragraph-properties fo:margin-left="5.196cm" fo:margin-right="0cm" fo:text-indent="-1.196cm" style:auto-text-indent="false"/>
      <style:text-properties style:font-name="標楷體" style:font-name-complex="標楷體"/>
    </style:style>
    <style:style style:name="P126" style:family="paragraph" style:parent-style-name="Standard">
      <style:paragraph-properties fo:margin-left="6.248cm" fo:margin-right="0cm" fo:text-indent="0.002cm" style:auto-text-indent="false"/>
    </style:style>
    <style:style style:name="P127" style:family="paragraph" style:parent-style-name="Standard">
      <style:paragraph-properties fo:margin-left="5.196cm" fo:margin-right="0cm" fo:text-indent="2.302cm" style:auto-text-indent="false"/>
    </style:style>
    <style:style style:name="P128" style:family="paragraph" style:parent-style-name="Standard">
      <style:paragraph-properties fo:margin-left="5.196cm" fo:margin-right="0cm" fo:margin-top="0cm" fo:margin-bottom="0.159cm" loext:contextual-spacing="false" fo:text-indent="2.801cm" style:auto-text-indent="false"/>
    </style:style>
    <style:style style:name="P129" style:family="paragraph" style:parent-style-name="Standard">
      <style:paragraph-properties fo:margin-left="1.388cm" fo:margin-right="0cm" fo:margin-top="0.159cm" fo:margin-bottom="0cm" loext:contextual-spacing="false" fo:text-align="start" style:justify-single-word="false" fo:text-indent="-1.388cm" style:auto-text-indent="false"/>
    </style:style>
    <style:style style:name="P130" style:family="paragraph" style:parent-style-name="Standard">
      <style:paragraph-properties fo:margin-left="3.21cm" fo:margin-right="0cm" fo:text-align="start" style:justify-single-word="false" fo:text-indent="-1.482cm" style:auto-text-indent="false"/>
    </style:style>
    <style:style style:name="P131" style:family="paragraph" style:parent-style-name="Standard">
      <style:paragraph-properties fo:margin-left="3.21cm" fo:margin-right="0cm" fo:margin-top="0cm" fo:margin-bottom="0.159cm" loext:contextual-spacing="false" fo:text-align="start" style:justify-single-word="false" fo:text-indent="-1.482cm" style:auto-text-indent="false"/>
    </style:style>
    <style:style style:name="P132" style:family="paragraph" style:parent-style-name="Standard">
      <style:paragraph-properties fo:margin-left="2.716cm" fo:margin-right="0cm" fo:text-align="start" style:justify-single-word="false" fo:text-indent="-1.482cm" style:auto-text-indent="false"/>
    </style:style>
    <style:style style:name="P133" style:family="paragraph" style:parent-style-name="Standard">
      <style:paragraph-properties fo:margin-left="1.759cm" fo:margin-right="0cm" fo:text-align="start" style:justify-single-word="false" fo:text-indent="-0.005cm" style:auto-text-indent="false"/>
    </style:style>
    <style:style style:name="P134" style:family="paragraph" style:parent-style-name="Standard">
      <style:paragraph-properties fo:margin-left="1.759cm" fo:margin-right="0cm" fo:margin-top="0cm" fo:margin-bottom="0.159cm" loext:contextual-spacing="false" fo:text-align="start" style:justify-single-word="false" fo:text-indent="-0.005cm" style:auto-text-indent="false"/>
    </style:style>
    <style:style style:name="P135" style:family="paragraph" style:parent-style-name="Standard">
      <style:paragraph-properties fo:margin-left="2.549cm" fo:margin-right="0cm" fo:text-align="start" style:justify-single-word="false" fo:text-indent="-0.796cm" style:auto-text-indent="false"/>
    </style:style>
    <style:style style:name="P136" style:family="paragraph" style:parent-style-name="Standard">
      <style:paragraph-properties fo:margin-left="5.013cm" fo:margin-right="0cm" fo:text-align="start" style:justify-single-word="false" fo:text-indent="-3.778cm" style:auto-text-indent="false"/>
    </style:style>
    <style:style style:name="P137" style:family="paragraph" style:parent-style-name="Standard">
      <style:paragraph-properties fo:margin-left="5.009cm" fo:margin-right="0cm" fo:text-align="start" style:justify-single-word="false" fo:text-indent="-0.011cm" style:auto-text-indent="false"/>
    </style:style>
    <style:style style:name="P138" style:family="paragraph" style:parent-style-name="Standard">
      <style:paragraph-properties fo:margin-left="2.716cm" fo:margin-right="0cm" fo:text-align="start" style:justify-single-word="false" fo:text-indent="2.533cm" style:auto-text-indent="false"/>
    </style:style>
    <style:style style:name="P139" style:family="paragraph" style:parent-style-name="Standard">
      <style:paragraph-properties fo:margin-left="2.716cm" fo:margin-right="0cm" fo:text-align="start" style:justify-single-word="false" fo:text-indent="0.035cm" style:auto-text-indent="false"/>
    </style:style>
    <style:style style:name="P140" style:family="paragraph" style:parent-style-name="Standard">
      <style:paragraph-properties fo:margin-left="4.247cm" fo:margin-right="0cm" fo:text-align="start" style:justify-single-word="false" fo:text-indent="-1.496cm" style:auto-text-indent="false"/>
    </style:style>
    <style:style style:name="P141" style:family="paragraph" style:parent-style-name="Standard">
      <style:paragraph-properties fo:margin-left="3.457cm" fo:margin-right="0cm" fo:text-align="start" style:justify-single-word="false" fo:text-indent="0cm" style:auto-text-indent="false"/>
    </style:style>
    <style:style style:name="P142" style:family="paragraph" style:parent-style-name="Standard">
      <style:paragraph-properties fo:margin-left="5.186cm" fo:margin-right="0cm" fo:margin-top="0cm" fo:margin-bottom="0.159cm" loext:contextual-spacing="false" fo:text-align="start" style:justify-single-word="false" fo:text-indent="4.322cm" style:auto-text-indent="false"/>
    </style:style>
    <style:style style:name="P143" style:family="paragraph" style:parent-style-name="Standard">
      <style:paragraph-properties fo:margin-left="1.517cm" fo:margin-right="0cm" fo:margin-top="0.159cm" fo:margin-bottom="0cm" loext:contextual-spacing="false" fo:text-indent="-1.517cm" style:auto-text-indent="false"/>
    </style:style>
    <style:style style:name="P144" style:family="paragraph" style:parent-style-name="Standard">
      <style:paragraph-properties fo:margin-left="1.517cm" fo:margin-right="0cm" fo:margin-top="0.159cm" fo:margin-bottom="0cm" loext:contextual-spacing="false" fo:text-align="start" style:justify-single-word="false" fo:text-indent="-1.517cm" style:auto-text-indent="false"/>
    </style:style>
    <style:style style:name="P145" style:family="paragraph" style:parent-style-name="Standard">
      <style:paragraph-properties fo:margin-left="1.358cm" fo:margin-right="0cm" fo:margin-top="0.159cm" fo:margin-bottom="0cm" loext:contextual-spacing="false" fo:text-align="start" style:justify-single-word="false" fo:text-indent="-1.358cm" style:auto-text-indent="false"/>
    </style:style>
    <style:style style:name="P146" style:family="paragraph" style:parent-style-name="Standard">
      <style:paragraph-properties fo:margin-left="1.279cm" fo:margin-right="0cm" fo:margin-top="0.159cm" fo:margin-bottom="0cm" loext:contextual-spacing="false" fo:text-align="start" style:justify-single-word="false" fo:text-indent="-1.279cm" style:auto-text-indent="false"/>
    </style:style>
    <style:style style:name="P147" style:family="paragraph" style:parent-style-name="Standard">
      <style:paragraph-properties fo:margin-left="2.129cm" fo:margin-right="0cm" fo:margin-top="0cm" fo:margin-bottom="0.159cm" loext:contextual-spacing="false" fo:text-align="start" style:justify-single-word="false" fo:text-indent="-0.376cm" style:auto-text-indent="false"/>
    </style:style>
    <style:style style:name="P148" style:family="paragraph" style:parent-style-name="Standard">
      <style:paragraph-properties fo:margin-left="2.074cm" fo:margin-right="0cm" fo:text-indent="0.004cm" style:auto-text-indent="false"/>
      <style:text-properties style:font-name="標楷體" style:font-name-complex="標楷體"/>
    </style:style>
    <style:style style:name="P149" style:family="paragraph" style:parent-style-name="Standard">
      <style:paragraph-properties fo:margin-left="3.187cm" fo:margin-right="0cm" fo:text-indent="-1.083cm" style:auto-text-indent="false"/>
    </style:style>
    <style:style style:name="P150" style:family="paragraph" style:parent-style-name="Standard">
      <style:paragraph-properties fo:margin-left="3.184cm" fo:margin-right="0cm" fo:margin-top="0cm" fo:margin-bottom="0.159cm" loext:contextual-spacing="false" fo:text-indent="-1.08cm" style:auto-text-indent="false"/>
    </style:style>
    <style:style style:name="P151" style:family="paragraph" style:parent-style-name="Standard">
      <style:paragraph-properties fo:margin-left="1.199cm" fo:margin-right="0cm" fo:text-indent="0cm" style:auto-text-indent="false"/>
    </style:style>
    <style:style style:name="P152" style:family="paragraph" style:parent-style-name="Standard">
      <style:paragraph-properties fo:margin-left="2.074cm" fo:margin-right="0cm" fo:margin-top="0cm" fo:margin-bottom="0.159cm" loext:contextual-spacing="false" fo:text-indent="0cm" style:auto-text-indent="false"/>
      <style:text-properties style:font-name="標楷體" style:font-name-complex="標楷體"/>
    </style:style>
    <style:style style:name="P153" style:family="paragraph" style:parent-style-name="Standard">
      <style:paragraph-properties fo:margin-left="1.976cm" fo:margin-right="0cm" fo:text-indent="0cm" style:auto-text-indent="false"/>
    </style:style>
    <style:style style:name="P154" style:family="paragraph" style:parent-style-name="Standard">
      <style:paragraph-properties fo:margin-left="1.976cm" fo:margin-right="0cm" fo:text-indent="0cm" style:auto-text-indent="false"/>
      <style:text-properties style:font-name="標楷體" style:font-name-complex="標楷體"/>
    </style:style>
    <style:style style:name="P155" style:family="paragraph" style:parent-style-name="Standard">
      <style:paragraph-properties fo:margin-left="4.025cm" fo:margin-right="0cm" fo:text-indent="-0.494cm" style:auto-text-indent="false"/>
    </style:style>
    <style:style style:name="P156" style:family="paragraph" style:parent-style-name="Standard">
      <style:paragraph-properties fo:margin-left="4.614cm" fo:margin-right="0cm" fo:margin-top="0cm" fo:margin-bottom="0.159cm" loext:contextual-spacing="false" fo:text-indent="-1.715cm" style:auto-text-indent="false"/>
    </style:style>
    <style:style style:name="P157" style:family="paragraph" style:parent-style-name="Standard">
      <style:paragraph-properties fo:margin-left="1.092cm" fo:margin-right="0cm" fo:text-align="start" style:justify-single-word="false" fo:text-indent="-1.155cm" style:auto-text-indent="false"/>
    </style:style>
    <style:style style:name="P158" style:family="paragraph" style:parent-style-name="Standard">
      <style:paragraph-properties fo:margin-left="3.029cm" fo:margin-right="0cm" fo:text-align="start" style:justify-single-word="false" fo:text-indent="-0.005cm" style:auto-text-indent="false"/>
    </style:style>
    <style:style style:name="P159" style:family="paragraph" style:parent-style-name="Standard">
      <style:paragraph-properties fo:margin-left="3.739cm" fo:margin-right="0cm" fo:text-align="start" style:justify-single-word="false" fo:text-indent="-0.716cm" style:auto-text-indent="false"/>
    </style:style>
    <style:style style:name="P160" style:family="paragraph" style:parent-style-name="Standard">
      <style:paragraph-properties fo:margin-left="1.254cm" fo:margin-right="0cm" fo:margin-top="0.159cm" fo:margin-bottom="0.159cm" loext:contextual-spacing="false" fo:text-align="start" style:justify-single-word="false" fo:text-indent="-1.254cm" style:auto-text-indent="false"/>
    </style:style>
    <style:style style:name="P161" style:family="paragraph" style:parent-style-name="Standard">
      <style:paragraph-properties fo:margin-left="1.976cm" fo:margin-right="0cm" fo:margin-top="0.159cm" fo:margin-bottom="0cm" loext:contextual-spacing="false" fo:text-indent="-1.976cm" style:auto-text-indent="false"/>
    </style:style>
    <style:style style:name="P162" style:family="paragraph" style:parent-style-name="Standard">
      <style:paragraph-properties fo:margin-left="1.976cm" fo:margin-right="0cm" fo:text-indent="0.628cm" style:auto-text-indent="false"/>
      <style:text-properties style:font-name="標楷體" style:font-name-complex="標楷體"/>
    </style:style>
    <style:style style:name="P163" style:family="paragraph" style:parent-style-name="Standard">
      <style:paragraph-properties fo:margin-left="1.976cm" fo:margin-right="0cm" fo:margin-top="0cm" fo:margin-bottom="0.159cm" loext:contextual-spacing="false" fo:text-indent="0.628cm" style:auto-text-indent="false"/>
      <style:text-properties style:font-name="標楷體" style:font-name-complex="標楷體"/>
    </style:style>
    <style:style style:name="P164" style:family="paragraph" style:parent-style-name="Standard">
      <style:paragraph-properties fo:margin-left="1.482cm" fo:margin-right="0cm" fo:text-align="start" style:justify-single-word="false" fo:text-indent="-1.482cm" style:auto-text-indent="false"/>
    </style:style>
    <style:style style:name="P165" style:family="paragraph" style:parent-style-name="Standard">
      <style:paragraph-properties fo:margin-top="0.159cm" fo:margin-bottom="0.159cm" loext:contextual-spacing="true"/>
    </style:style>
    <style:style style:name="P166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P167" style:family="paragraph" style:parent-style-name="_30_3-稱謂欄">
      <style:paragraph-properties fo:line-height="0.529cm" fo:text-align="start" style:justify-single-word="false"/>
    </style:style>
    <style:style style:name="P168" style:family="paragraph" style:parent-style-name="_30_3-稱謂欄">
      <style:paragraph-properties fo:line-height="0.494cm" fo:text-align="start" style:justify-single-word="false"/>
    </style:style>
    <style:style style:name="P169" style:family="paragraph" style:parent-style-name="_30_3-稱謂欄">
      <style:paragraph-properties fo:line-height="0.494cm" fo:text-align="center" style:justify-single-word="false"/>
      <style:text-properties style:font-name="標楷體" style:font-name-complex="標楷體"/>
    </style:style>
    <style:style style:name="P170" style:family="paragraph" style:parent-style-name="_30_3-稱謂欄">
      <style:paragraph-properties fo:margin-top="0.159cm" fo:margin-bottom="0cm" loext:contextual-spacing="false" fo:line-height="0.529cm"/>
      <style:text-properties style:font-name-complex="標楷體"/>
    </style:style>
    <style:style style:name="P171" style:family="paragraph" style:parent-style-name="_30_3-稱謂欄">
      <style:paragraph-properties fo:margin-top="0.159cm" fo:margin-bottom="0cm" loext:contextual-spacing="false" fo:line-height="0.529cm" fo:text-align="justify" style:justify-single-word="false"/>
      <style:text-properties style:font-name="標楷體" style:font-name-complex="標楷體"/>
    </style:style>
    <style:style style:name="P172" style:family="paragraph" style:parent-style-name="_30_3-稱謂欄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173" style:family="paragraph" style:parent-style-name="_30_3-稱謂欄">
      <style:paragraph-properties fo:margin-top="0.159cm" fo:margin-bottom="0cm" loext:contextual-spacing="false" fo:line-height="0.494cm" fo:text-align="start" style:justify-single-word="false"/>
    </style:style>
    <style:style style:name="P174" style:family="paragraph" style:parent-style-name="_30_2-依序填寫">
      <style:text-properties style:font-name-complex="標楷體" style:font-size-complex="14pt"/>
    </style:style>
    <style:style style:name="P175" style:family="paragraph" style:parent-style-name="_30_2-依序填寫">
      <style:paragraph-properties fo:margin-top="0.042cm" fo:margin-bottom="0cm" loext:contextual-spacing="false"/>
    </style:style>
    <style:style style:name="P176" style:family="paragraph" style:parent-style-name="_30_2-表頭">
      <style:paragraph-properties fo:text-align="center" style:justify-single-word="false"/>
      <style:text-properties fo:font-size="15pt" style:font-size-asian="15pt" style:font-size-complex="15pt"/>
    </style:style>
    <style:style style:name="P177" style:family="paragraph" style:parent-style-name="_30_2-表頭">
      <style:text-properties style:font-name="標楷體" fo:font-size="15pt" style:font-size-asian="15pt" style:font-name-complex="標楷體" style:font-size-complex="15pt"/>
    </style:style>
    <style:style style:name="P178" style:family="paragraph" style:parent-style-name="_30_2-表頭">
      <style:paragraph-properties fo:text-align="end" style:justify-single-word="false"/>
      <style:text-properties style:font-name="標楷體" fo:font-size="15pt" style:font-size-asian="15pt" style:font-name-complex="標楷體" style:font-size-complex="15pt"/>
    </style:style>
    <style:style style:name="P179" style:family="paragraph" style:parent-style-name="_30_2-表頭">
      <style:paragraph-properties fo:text-align="end" style:justify-single-word="false"/>
    </style:style>
    <style:style style:name="P180" style:family="paragraph" style:parent-style-name="_30_2-表頭">
      <style:paragraph-properties fo:text-align="start" style:justify-single-word="false"/>
    </style:style>
    <style:style style:name="P181" style:family="paragraph" style:parent-style-name="_30_2-表頭">
      <style:text-properties style:font-name-complex="標楷體"/>
    </style:style>
    <style:style style:name="P182" style:family="paragraph" style:parent-style-name="_30_2-表頭">
      <style:text-properties fo:font-size="14pt" style:font-size-asian="14pt" style:font-size-complex="14pt"/>
    </style:style>
    <style:style style:name="P183" style:family="paragraph" style:parent-style-name="_30_2-表頭">
      <style:paragraph-properties fo:margin-left="0cm" fo:margin-right="0cm" fo:text-align="justify" style:justify-single-word="false" fo:text-indent="1.852cm" style:auto-text-indent="false"/>
    </style:style>
    <style:style style:name="P184" style:family="paragraph" style:parent-style-name="_30_2-表頭">
      <style:paragraph-properties fo:margin-top="0.159cm" fo:margin-bottom="0cm" loext:contextual-spacing="false"/>
      <style:text-properties style:font-name-complex="標楷體"/>
    </style:style>
    <style:style style:name="P185" style:family="paragraph" style:parent-style-name="_30_2-表頭">
      <style:paragraph-properties fo:margin-top="0cm" fo:margin-bottom="0.318cm" loext:contextual-spacing="false" fo:text-align="center" style:justify-single-word="false"/>
    </style:style>
    <style:style style:name="P186" style:family="paragraph" style:parent-style-name="_30_2-表頭">
      <style:paragraph-properties fo:margin-top="0cm" fo:margin-bottom="0.318cm" loext:contextual-spacing="false" fo:text-align="end" style:justify-single-word="false"/>
    </style:style>
    <style:style style:name="P187" style:family="paragraph" style:parent-style-name="_30_2-表頭">
      <style:paragraph-properties fo:margin-top="0cm" fo:margin-bottom="0.159cm" loext:contextual-spacing="false" fo:text-align="end" style:justify-single-word="false"/>
    </style:style>
    <style:style style:name="P188" style:family="paragraph" style:parent-style-name="_30_1-狀標">
      <style:text-properties style:font-name="標楷體" style:font-name-asian="標楷體" style:font-name-complex="標楷體"/>
    </style:style>
    <style:style style:name="P189" style:family="paragraph" style:parent-style-name="_30_1-狀標">
      <style:text-properties style:font-name-asian="標楷體"/>
    </style:style>
    <style:style style:name="P190" style:family="paragraph" style:parent-style-name="_30_4-姓名欄">
      <style:paragraph-properties fo:line-height="0.494cm"/>
      <style:text-properties style:font-name="標楷體" style:font-name-complex="標楷體"/>
    </style:style>
    <style:style style:name="P191" style:family="paragraph" style:parent-style-name="_30_4-姓名欄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192" style:family="paragraph" style:parent-style-name="_30_2-身分證等">
      <style:paragraph-properties fo:line-height="0.494cm"/>
    </style:style>
    <style:style style:name="P193" style:family="paragraph" style:parent-style-name="_30_2-身分證等" style:list-style-name="WW8Num3">
      <style:paragraph-properties fo:line-height="0.494cm"/>
      <style:text-properties fo:font-weight="bold" style:font-weight-asian="bold" style:font-name-complex="標楷體" style:font-weight-complex="bold"/>
    </style:style>
    <style:style style:name="P194" style:family="paragraph" style:parent-style-name="_30_2-身分證等">
      <style:paragraph-properties fo:margin-top="0.159cm" fo:margin-bottom="0cm" loext:contextual-spacing="false" fo:line-height="0.494cm"/>
    </style:style>
    <style:style style:name="P195" style:family="paragraph" style:parent-style-name="_30_2-身分證等">
      <style:paragraph-properties fo:margin-top="0.159cm" fo:margin-bottom="0cm" loext:contextual-spacing="false" fo:line-height="0.494cm"/>
      <style:text-properties style:font-name-complex="標楷體"/>
    </style:style>
    <style:style style:name="P196" style:family="paragraph" style:parent-style-name="_30_2-身分證等">
      <style:paragraph-properties fo:margin-top="0cm" fo:margin-bottom="0.159cm" loext:contextual-spacing="false" fo:line-height="0.494cm"/>
    </style:style>
    <style:style style:name="P197" style:family="paragraph" style:parent-style-name="_30_2-身分證等">
      <style:paragraph-properties fo:margin-top="0cm" fo:margin-bottom="0.159cm" loext:contextual-spacing="false" fo:line-height="0.494cm" style:snap-to-layout-grid="false"/>
    </style:style>
    <style:style style:name="P198" style:family="paragraph" style:parent-style-name="_30_2-身分證等">
      <style:paragraph-properties fo:margin-top="0cm" fo:margin-bottom="0.318cm" loext:contextual-spacing="false" fo:line-height="0.494cm"/>
    </style:style>
    <style:style style:name="P199" style:family="paragraph" style:parent-style-name="_30_2-身分證等">
      <style:paragraph-properties fo:margin-top="0cm" fo:margin-bottom="0.318cm" loext:contextual-spacing="false" fo:line-height="0.494cm" style:snap-to-layout-grid="false"/>
    </style:style>
    <style:style style:name="P200" style:family="paragraph" style:parent-style-name="_30_2-身分證等">
      <style:paragraph-properties fo:margin-top="0cm" fo:margin-bottom="0.318cm" loext:contextual-spacing="false" fo:line-height="0.423cm"/>
    </style:style>
    <style:style style:name="P201" style:family="paragraph" style:parent-style-name="_30_2-身分證等">
      <style:paragraph-properties fo:margin-top="0.159cm" fo:margin-bottom="0.159cm" loext:contextual-spacing="false" fo:line-height="0.494cm"/>
    </style:style>
    <style:style style:name="P202" style:family="paragraph" style:parent-style-name="_30_2-身分證等">
      <style:paragraph-properties fo:margin-top="0.159cm" fo:margin-bottom="0.159cm" loext:contextual-spacing="false" fo:line-height="0.494cm" style:snap-to-layout-grid="false"/>
    </style:style>
    <style:style style:name="P203" style:family="paragraph" style:parent-style-name="_30_2-身分證等">
      <style:paragraph-properties fo:margin-left="0.529cm" fo:margin-right="0cm" fo:line-height="0.494cm" fo:text-indent="0cm" style:auto-text-indent="false"/>
    </style:style>
    <style:style style:name="P204" style:family="paragraph" style:parent-style-name="_30_2-身分證等">
      <style:paragraph-properties fo:margin-left="0.635cm" fo:margin-right="0cm" fo:line-height="0.494cm" fo:text-indent="0cm" style:auto-text-indent="false"/>
    </style:style>
    <style:style style:name="P205" style:family="paragraph" style:parent-style-name="_30_2-身分證等">
      <style:paragraph-properties fo:margin-left="7.01cm" fo:margin-right="0cm" fo:line-height="0.494cm" fo:text-indent="-6.373cm" style:auto-text-indent="false"/>
    </style:style>
    <style:style style:name="P206" style:family="paragraph" style:parent-style-name="_30_2-身分證等">
      <style:paragraph-properties fo:margin-left="0cm" fo:margin-right="0cm" fo:line-height="0.494cm" fo:text-indent="0.665cm" style:auto-text-indent="false"/>
      <style:text-properties style:font-name="標楷體" fo:font-weight="bold" style:font-weight-asian="bold" style:font-name-complex="標楷體" style:font-weight-complex="bold"/>
    </style:style>
    <style:style style:name="P207" style:family="paragraph" style:parent-style-name="_30_2-身分證等">
      <style:paragraph-properties fo:margin-top="0cm" fo:margin-bottom="0.635cm" loext:contextual-spacing="false" fo:line-height="0.494cm"/>
    </style:style>
    <style:style style:name="P208" style:family="paragraph" style:parent-style-name="_30_2-身分證等">
      <style:paragraph-properties fo:margin-left="0.423cm" fo:margin-right="0cm" fo:margin-top="0.159cm" fo:margin-bottom="0cm" loext:contextual-spacing="false" fo:line-height="0.494cm" fo:text-indent="-0.423cm" style:auto-text-indent="false"/>
    </style:style>
    <style:style style:name="P209" style:family="paragraph" style:parent-style-name="_30_2-身分證等">
      <style:paragraph-properties fo:margin-left="0.42cm" fo:margin-right="0cm" fo:line-height="0.494cm" fo:text-indent="0.002cm" style:auto-text-indent="false"/>
    </style:style>
    <style:style style:name="P210" style:family="paragraph" style:parent-style-name="_30_2-身分證等">
      <style:paragraph-properties fo:margin-top="0.318cm" fo:margin-bottom="0cm" loext:contextual-spacing="false" fo:line-height="0.494cm"/>
      <style:text-properties style:font-name-complex="標楷體"/>
    </style:style>
    <style:style style:name="P211" style:family="paragraph" style:parent-style-name="_30_2-身分證等">
      <style:paragraph-properties fo:margin-left="0.63cm" fo:margin-right="0cm" fo:margin-top="0cm" fo:margin-bottom="0.159cm" loext:contextual-spacing="false" fo:line-height="0.494cm" fo:text-indent="0cm" style:auto-text-indent="false" style:snap-to-layout-grid="false"/>
    </style:style>
    <style:style style:name="P212" style:family="paragraph" style:parent-style-name="_30_2-身分證等">
      <style:paragraph-properties fo:margin-left="0.42cm" fo:margin-right="0cm" fo:line-height="0.494cm" fo:text-indent="0cm" style:auto-text-indent="false"/>
    </style:style>
    <style:style style:name="P213" style:family="paragraph" style:parent-style-name="_30_2-身分證等">
      <style:paragraph-properties fo:margin-left="1.665cm" fo:margin-right="0cm" fo:line-height="0.423cm" fo:text-indent="0.004cm" style:auto-text-indent="false"/>
    </style:style>
    <style:style style:name="P214" style:family="paragraph" style:parent-style-name="Footer">
      <style:paragraph-properties fo:text-align="end" style:justify-single-word="false"/>
    </style:style>
    <style:style style:name="P215" style:family="paragraph" style:parent-style-name="Footer">
      <style:paragraph-properties fo:margin-left="0cm" fo:margin-right="0.635cm" fo:text-indent="0cm" style:auto-text-indent="false"/>
      <style:text-properties style:font-name="新細明體" style:font-name-asian="新細明體" style:font-name-complex="新細明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weight="bold" style:font-weight-asian="bold" style:font-name-complex="標楷體" style:font-weight-complex="bold"/>
    </style:style>
    <style:style style:name="T5" style:family="text">
      <style:text-properties fo:font-weight="bold" style:font-weight-asian="bold" style:font-name-complex="標楷體" style:font-weight-complex="bold"/>
    </style:style>
    <style:style style:name="T6" style:family="text">
      <style:text-properties fo:font-weight="bold" style:font-weight-asian="bold" style:font-name-complex="標楷體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Times New Roman" style:font-weight-asian="bold" style:font-weight-complex="bold"/>
    </style:style>
    <style:style style:name="T9" style:family="text">
      <style:text-properties fo:font-weight="bold" style:font-name-asian="Times New Roman" style:font-weight-asian="bold" style:font-name-complex="Times New Roman" style:font-weight-complex="bold"/>
    </style:style>
    <style:style style:name="T10" style:family="text">
      <style:text-properties fo:font-size="12pt" fo:font-weight="bold" style:font-size-asian="12pt" style:font-weight-asian="bold" style:font-name-complex="標楷體" style:font-weight-complex="bold"/>
    </style:style>
    <style:style style:name="T11" style:family="text">
      <style:text-properties fo:font-size="12pt" fo:font-weight="bold" style:font-name-asian="新細明體" style:font-size-asian="12pt" style:font-weight-asian="bold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name-complex="標楷體"/>
    </style:style>
    <style:style style:name="T14" style:family="text">
      <style:text-properties fo:font-size="12pt" style:font-size-asian="12pt" style:font-name-complex="標楷體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name-asian="新細明體" style:font-size-asian="12pt" style:font-weight-complex="bold"/>
    </style:style>
    <style:style style:name="T17" style:family="text">
      <style:text-properties fo:font-size="12pt" style:font-name-asian="新細明體" style:font-size-asian="12pt" style:font-weight-complex="bold"/>
    </style:style>
    <style:style style:name="T18" style:family="text">
      <style:text-properties fo:font-size="12pt" style:text-underline-style="solid" style:text-underline-width="auto" style:text-underline-color="font-color" style:font-size-asian="12pt"/>
    </style:style>
    <style:style style:name="T19" style:family="text">
      <style:text-properties fo:font-size="12pt" style:text-underline-style="solid" style:text-underline-width="auto" style:text-underline-color="font-color" style:font-size-asian="12pt" style:font-name-complex="標楷體"/>
    </style:style>
    <style:style style:name="T20" style:family="text">
      <style:text-properties fo:font-size="12pt" style:text-underline-style="solid" style:text-underline-width="auto" style:text-underline-color="font-color" style:font-size-asian="12pt"/>
    </style:style>
    <style:style style:name="T21" style:family="text">
      <style:text-properties fo:font-size="12pt" fo:letter-spacing="-0.007cm" style:font-size-asian="12pt" style:font-name-complex="標楷體"/>
    </style:style>
    <style:style style:name="T22" style:family="text">
      <style:text-properties style:font-name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style:font-name-complex="標楷體" style:font-size-complex="14pt"/>
    </style:style>
    <style:style style:name="T27" style:family="text">
      <style:text-properties style:font-name="標楷體" style:font-name-complex="標楷體" style:font-size-complex="14pt"/>
    </style:style>
    <style:style style:name="T28" style:family="text">
      <style:text-properties style:font-name="標楷體" fo:font-size="15pt" style:font-size-asian="15pt" style:font-name-complex="標楷體" style:font-size-complex="15pt"/>
    </style:style>
    <style:style style:name="T29" style:family="text">
      <style:text-properties style:font-name="標楷體"/>
    </style:style>
    <style:style style:name="T30" style:family="text">
      <style:text-properties style:font-name="標楷體" fo:font-weight="bold" style:font-weight-asian="bold" style:font-name-complex="標楷體" style:font-weight-complex="bold"/>
    </style:style>
    <style:style style:name="T31" style:family="text">
      <style:text-properties style:font-name="標楷體" fo:font-weight="bold" style:font-weight-asian="bold" style:font-weight-complex="bold"/>
    </style:style>
    <style:style style:name="T32" style:family="text">
      <style:text-properties style:font-name="標楷體" fo:font-size="12pt" style:font-size-asian="12pt" style:font-name-complex="標楷體"/>
    </style:style>
    <style:style style:name="T33" style:family="text">
      <style:text-properties style:font-name="標楷體" fo:font-size="12pt" style:font-size-asian="12pt" style:font-name-complex="標楷體"/>
    </style:style>
    <style:style style:name="T34" style:family="text">
      <style:text-properties style:font-name="標楷體" fo:font-size="12pt" fo:letter-spacing="-0.007cm" style:font-size-asian="12pt" style:font-name-complex="標楷體"/>
    </style:style>
    <style:style style:name="T35" style:family="text">
      <style:text-properties style:font-name="標楷體" fo:letter-spacing="-0.007cm" style:font-name-complex="標楷體" style:font-size-complex="14pt"/>
    </style:style>
    <style:style style:name="T36" style:family="text">
      <style:text-properties style:font-name-asian="標楷體"/>
    </style:style>
    <style:style style:name="T37" style:family="text">
      <style:text-properties style:font-name-complex="標楷體"/>
    </style:style>
    <style:style style:name="T38" style:family="text">
      <style:text-properties style:font-name-complex="標楷體"/>
    </style:style>
    <style:style style:name="T39" style:family="text">
      <style:text-properties fo:font-size="15pt" style:font-size-asian="15pt" style:font-size-complex="15pt"/>
    </style:style>
    <style:style style:name="T40" style:family="text">
      <style:text-properties fo:font-size="15pt" style:font-size-asian="15pt" style:font-size-complex="15pt"/>
    </style:style>
    <style:style style:name="T41" style:family="text">
      <style:text-properties style:font-size-complex="14pt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style:text-position="super 58%"/>
    </style:style>
    <style:style style:name="T48" style:family="text">
      <style:text-properties fo:letter-spacing="-0.007cm" style:font-name-complex="標楷體" style:font-size-complex="14pt"/>
    </style:style>
    <style:style style:name="T49" style:family="text">
      <style:text-properties fo:letter-spacing="-0.007cm" style:font-name-complex="標楷體" style:font-size-complex="14pt"/>
    </style:style>
    <style:style style:name="T50" style:family="text">
      <style:text-properties fo:letter-spacing="-0.007cm" style:font-size-complex="14pt"/>
    </style:style>
    <style:style style:name="T51" style:family="text">
      <style:text-properties fo:letter-spacing="-0.007cm" style:font-size-complex="14pt"/>
    </style:style>
    <style:style style:name="T52" style:family="text">
      <style:text-properties fo:letter-spacing="-0.007cm" style:font-name-asian="Times New Roman" style:font-size-complex="14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style:font-name="新細明體" style:font-name-asian="新細明體" style:font-name-complex="新細明體"/>
    </style:style>
    <style:style style:name="T56" style:family="text">
      <style:text-properties style:font-name="新細明體" style:font-name-asian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6"><draw:frame draw:style-name="fr1" draw:name="框架1" text:anchor-type="char" svg:x="8.901cm" svg:y="0.037cm" svg:width="7.255cm" svg:height="1.323cm" draw:z-index="0"><draw:text-box><text:p text:style-name="Standard"><text:span text:style-name="T11">聲請民事通常保護令</text:span></text:p><text:p text:style-name="P1"><text:span text:style-name="T16">Petition for</text:span><text:span text:style-name="T16"> Ordinary </text:span><text:span text:style-name="T16">Protection Order</text:span></text:p></draw:text-box></draw:frame></text:p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88">家事聲請狀</text:p>
            <text:p text:style-name="P189">Writ Petition(Family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7">案號</text:p>
            <text:p text:style-name="P176">Case No.</text:p>
          </table:table-cell>
          <table:table-cell table:style-name="表格1.A2" table:number-columns-spanned="2" office:value-type="string">
            <text:p text:style-name="P178">年度 <text:s text:c="3"/>字第　　　　　號</text:p>
            <text:p text:style-name="P183"><text:span text:style-name="T39">Year </text:span><text:span text:style-name="T39"><text:s text:c="4"/></text:span><text:span text:style-name="T39">Zhi No.</text:span></text:p>
          </table:table-cell>
          <table:covered-table-cell/>
          <table:table-cell table:style-name="表格1.A2" office:value-type="string">
            <text:p text:style-name="P177">承辦股別</text:p>
            <text:p text:style-name="P176">Section in charge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77">稱謂</text:p>
            <text:p text:style-name="P180">Title</text:p>
          </table:table-cell>
          <table:table-cell table:style-name="表格1.A2" office:value-type="string">
            <text:p text:style-name="P177">姓名或名稱</text:p>
            <text:p text:style-name="P180">Name</text:p>
          </table:table-cell>
          <table:table-cell table:style-name="表格1.A1" table:number-columns-spanned="3" office:value-type="string">
            <text:p text:style-name="P174">序填寫：國民身分證統一編號或護照等身分證明文件字號、性別、出生年月日、職業、住居所、公務所、事務所或營業所、郵遞區號、電話、傳真、電子郵件位址、指定送達代收人及其送達處所。</text:p>
            <text:p text:style-name="P175"><text:span text:style-name="T42">Please fill in the following respectively：ID No. or Passport No., Gender, Date of Birth, Occupation, Address, Postal Code, Tel No., Fax No., Email Address, Appointed Collecting Agent and his/her address.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70">聲請人</text:p>
            <text:p text:style-name="P168">Petitioner</text:p>
          </table:table-cell>
          <table:table-cell table:style-name="表格1.A4" office:value-type="string">
            <text:p text:style-name="P171">○○○</text:p>
            <text:p text:style-name="P190"/>
          </table:table-cell>
          <table:table-cell table:style-name="表格1.C4" table:number-columns-spanned="3" office:value-type="string">
            <text:p text:style-name="P195">國民身分證統一編號或護照等身分證明文件字號：</text:p>
            <text:p text:style-name="P197">ID No. or Passport No.：</text:p>
            <text:p text:style-name="P196"><text:span text:style-name="T37">性別：男／女</text:span><text:span text:style-name="T45"> </text:span>Gender: M/F</text:p>
            <text:p text:style-name="P197"><text:span text:style-name="T37">生日</text:span><text:span text:style-name="T45"> </text:span>Date of Birth<text:span text:style-name="T37">：</text:span></text:p>
            <text:p text:style-name="P197"><text:span text:style-name="T37">職業</text:span>Occupation<text:span text:style-name="T37">：</text:span></text:p>
            <text:p text:style-name="P192"><text:span text:style-name="T37">住：（</text:span><text:span text:style-name="T24">□</text:span><text:span text:style-name="T37">請保密，詳附件</text:span>1<text:span text:style-name="T37">）</text:span><text:span text:style-name="T43"> </text:span></text:p>
            <text:p text:style-name="P198">Address: (□Confidential<text:span text:style-name="T47">1</text:span>)</text:p>
            <text:p text:style-name="P202"><text:span text:style-name="T37">郵遞區號</text:span>Postal Code：</text:p>
            <text:p text:style-name="P192"><text:span text:style-name="T37">電話、手機：（</text:span><text:span text:style-name="T24">□</text:span><text:span text:style-name="T37">請保密，詳附件</text:span>1<text:span text:style-name="T37">）</text:span><text:span text:style-name="T43"> </text:span></text:p>
            <text:p text:style-name="P199">Phone, Cell phone No.:(□Confidential<text:span text:style-name="T47">1</text:span>)</text:p>
            <text:p text:style-name="P197"><text:span text:style-name="T37">傳真</text:span>Fax：</text:p>
            <text:p text:style-name="P192"><text:span text:style-name="T37">電子郵件位址</text:span>Email Address：</text:p>
            <text:p text:style-name="P202"><text:span text:style-name="T37">送達代收人</text:span>Appointed Collecting Agent：</text:p>
            <text:p text:style-name="P192"><text:span text:style-name="T37">送達處所：（</text:span><text:span text:style-name="T24">□</text:span><text:span text:style-name="T37">請保密，詳附件</text:span>1<text:span text:style-name="T37">）</text:span></text:p>
            <text:p text:style-name="P198">Address:（<text:span text:style-name="T43">□</text:span>Confidential<text:span text:style-name="T47">1</text:span>）</text:p>
            <text:list xml:id="list7250388967903606788" text:style-name="WW8Num3">
              <text:list-item>
                <text:p text:style-name="P193">是否請求法官隔別詢問或為其他適當之安全措施：</text:p>
              </text:list-item>
            </text:list>
            <text:p text:style-name="P203"><text:span text:style-name="T1">Do you request for separate interrogations or other proper safety measures：</text:span></text:p>
            <text:p text:style-name="P204"><text:span text:style-name="T30">□</text:span><text:span text:style-name="T4">是</text:span><text:span text:style-name="T9"> </text:span><text:span text:style-name="T1">Yes</text:span><text:span text:style-name="T4">（原因</text:span><text:span text:style-name="T9"> </text:span><text:span text:style-name="T1">Reason <text:s text:c="21"/></text:span><text:span text:style-name="T4">）</text:span></text:p>
            <text:p text:style-name="P205"><text:span text:style-name="T30">□</text:span><text:span text:style-name="T4">否</text:span><text:span text:style-name="T9"> </text:span><text:span text:style-name="T1">No</text:span></text:p>
            <text:p text:style-name="P206"/>
          </table:table-cell>
          <table:covered-table-cell/>
          <table:covered-table-cell/>
        </table:table-row>
        <text:soft-page-break/>
        <table:table-row table:style-name="表格1.5">
          <table:table-cell table:style-name="表格1.A4" office:value-type="string">
            <text:p text:style-name="P170">法定代理人</text:p>
            <text:p text:style-name="P167">Legal Representative<text:span text:style-name="T24"> </text:span></text:p>
          </table:table-cell>
          <table:table-cell table:style-name="表格1.A4" office:value-type="string">
            <text:p text:style-name="P191">○○○</text:p>
            <text:p text:style-name="P190"/>
          </table:table-cell>
          <table:table-cell table:style-name="表格1.C4" table:number-columns-spanned="3" office:value-type="string">
            <text:p text:style-name="P195">國民身分證統一編號或護照等身分證明文件字號：</text:p>
            <text:p text:style-name="P197">ID No. or Passport No.：</text:p>
            <text:p text:style-name="P196"><text:span text:style-name="T37">性別：男／女</text:span><text:span text:style-name="T45"> </text:span>Gender: M/F</text:p>
            <text:p text:style-name="P197"><text:span text:style-name="T37">生日</text:span><text:span text:style-name="T45"> </text:span>Date of Birth<text:span text:style-name="T37">：</text:span></text:p>
            <text:p text:style-name="P197"><text:span text:style-name="T37">職業</text:span>Occupation<text:span text:style-name="T37">：</text:span></text:p>
            <text:p text:style-name="P192"><text:span text:style-name="T37">住：（</text:span><text:span text:style-name="T24">□</text:span><text:span text:style-name="T37">請保密，詳附件</text:span>1<text:span text:style-name="T37">）</text:span><text:span text:style-name="T43"> </text:span></text:p>
            <text:p text:style-name="P198">Address: (□Confidential<text:span text:style-name="T47">1</text:span>)</text:p>
            <text:p text:style-name="P202"><text:span text:style-name="T37">郵遞區號</text:span>Postal Code：</text:p>
            <text:p text:style-name="P192"><text:span text:style-name="T37">電話、手機：（</text:span><text:span text:style-name="T24">□</text:span><text:span text:style-name="T37">請保密，詳附件</text:span>1<text:span text:style-name="T37">）</text:span><text:span text:style-name="T43"> </text:span></text:p>
            <text:p text:style-name="P197">Phone, Cell phone No.:(□Confidential<text:span text:style-name="T47">1</text:span>)</text:p>
            <text:p text:style-name="P197"><text:span text:style-name="T37">傳真</text:span>Fax：</text:p>
            <text:p text:style-name="P196"><text:span text:style-name="T37">電子郵件位址</text:span>Email Address：</text:p>
            <text:p text:style-name="P202"><text:span text:style-name="T37">送達代收人</text:span>Appointed Collecting Agent：</text:p>
            <text:p text:style-name="P192"><text:span text:style-name="T37">送達處所：（</text:span><text:span text:style-name="T24">□</text:span><text:span text:style-name="T37">請保密，詳附件</text:span>1<text:span text:style-name="T37">）</text:span></text:p>
            <text:p text:style-name="P207">Address:（<text:span text:style-name="T43">□</text:span>Confidential<text:span text:style-name="T47">1</text:span>）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72">代理人</text:p>
            <text:p text:style-name="P168">Attorney</text:p>
          </table:table-cell>
          <table:table-cell table:style-name="表格1.A4" office:value-type="string">
            <text:p text:style-name="P191">○○○</text:p>
            <text:p text:style-name="P190"/>
          </table:table-cell>
          <table:table-cell table:style-name="表格1.C4" table:number-columns-spanned="3" office:value-type="string">
            <text:p text:style-name="P195">國民身分證統一編號或護照等身分證明文件字號：</text:p>
            <text:p text:style-name="P197">ID No. or Passport No.：</text:p>
            <text:p text:style-name="P196"><text:span text:style-name="T37">性別：男／女</text:span><text:span text:style-name="T45"> </text:span>Gender: M/F</text:p>
            <text:p text:style-name="P197"><text:span text:style-name="T37">生日</text:span><text:span text:style-name="T45"> </text:span>Date of Birth<text:span text:style-name="T37">：</text:span></text:p>
            <text:p text:style-name="P197"><text:span text:style-name="T37">職業</text:span>Occupation<text:span text:style-name="T37">：</text:span></text:p>
            <text:p text:style-name="P196"><text:span text:style-name="T37">住</text:span>Address<text:span text:style-name="T37">：</text:span></text:p>
            <text:p text:style-name="P202"><text:span text:style-name="T37">郵遞區號</text:span>Postal Code：</text:p>
            <text:p text:style-name="P202"><text:span text:style-name="T37">電話、手機</text:span>Phone, Cell phone No.<text:span text:style-name="T37">：</text:span></text:p>
            <text:p text:style-name="P197"><text:span text:style-name="T37">傳真</text:span>Fax：</text:p>
            <text:p text:style-name="P192"><text:span text:style-name="T37">電子郵件位址</text:span>Email Address：</text:p>
            <text:p text:style-name="P202"><text:span text:style-name="T37">送達代收人</text:span>Appointed Collecting Agent：</text:p>
            <text:p text:style-name="P207"><text:span text:style-name="T37">送達處所</text:span>Address<text:span text:style-name="T37">：</text:span></text:p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70">被害人</text:p>
            <text:p text:style-name="P168">Victim</text:p>
          </table:table-cell>
          <table:table-cell table:style-name="表格1.A4" office:value-type="string">
            <text:p text:style-name="P191">○○○</text:p>
            <text:p text:style-name="P190"/>
          </table:table-cell>
          <table:table-cell table:style-name="表格1.C4" table:number-columns-spanned="3" office:value-type="string">
            <text:p text:style-name="P208"><text:span text:style-name="T24">□</text:span><text:span text:style-name="T37">即聲請人（如聲請人與被害人為同一人，請逕於下方「</text:span><text:span text:style-name="T45">◎</text:span><text:span text:style-name="T37">」部分填寫資料；如有聲請人以外的其他被害人，仍須詳載其他被害人資料）</text:span></text:p>
            <text:p text:style-name="P209">Same as petitioner (If the petitioner and the victim are the same, please fill in “<text:span text:style-name="T37">◎”</text:span>section; if there are victims other than the petitioner, the data of other victims shall be filled in.)</text:p>
            <text:p text:style-name="P210">國民身分證統一編號或護照等身分證明文件字號：</text:p>
            <text:p text:style-name="P197">ID No. or Passport No.：</text:p>
            <text:p text:style-name="P196"><text:span text:style-name="T37">性別：男／女</text:span><text:span text:style-name="T45"> </text:span>Gender: M/F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4" office:value-type="string">
            <text:p text:style-name="P169"/>
          </table:table-cell>
          <table:table-cell table:style-name="表格1.A4" office:value-type="string">
            <text:p text:style-name="P190"/>
          </table:table-cell>
          <table:table-cell table:style-name="表格1.C4" table:number-columns-spanned="3" office:value-type="string">
            <text:p text:style-name="P202"><text:span text:style-name="T37">生日</text:span><text:span text:style-name="T45"> </text:span>Date of Birth<text:span text:style-name="T37">：</text:span></text:p>
            <text:p text:style-name="P197"><text:span text:style-name="T37">職業</text:span>Occupation<text:span text:style-name="T37">：</text:span></text:p>
            <text:p text:style-name="P192"><text:span text:style-name="T37">住：（</text:span><text:span text:style-name="T24">□</text:span><text:span text:style-name="T37">請保密，詳附件</text:span>1<text:span text:style-name="T37">）</text:span><text:span text:style-name="T43"> </text:span></text:p>
            <text:p text:style-name="P201">Address: (□Confidential<text:span text:style-name="T47">1</text:span>)</text:p>
            <text:p text:style-name="P201"><text:span text:style-name="T37">郵遞區號</text:span>Postal Code：</text:p>
            <text:p text:style-name="P194"><text:span text:style-name="T37">電話、手機：（</text:span><text:span text:style-name="T24">□</text:span><text:span text:style-name="T37">請保密，詳附件</text:span>1<text:span text:style-name="T37">）</text:span><text:span text:style-name="T43"> </text:span></text:p>
            <text:p text:style-name="P197">Phone, Cell phone No.:(□Confidential<text:span text:style-name="T47">1</text:span>)</text:p>
            <text:p text:style-name="P197"><text:span text:style-name="T37">傳真</text:span>Fax：</text:p>
            <text:p text:style-name="P198"><text:span text:style-name="T37">電子郵件位址</text:span>Email Address：</text:p>
            <text:list xml:id="list85053261040068" text:continue-numbering="true" text:style-name="WW8Num3">
              <text:list-item>
                <text:p text:style-name="P193">是否請求法官隔別詢問或為其他適當之安全措施：</text:p>
              </text:list-item>
            </text:list>
            <text:p text:style-name="P203"><text:span text:style-name="T1">Do you request for separate interrogations or other proper safety measures：</text:span></text:p>
            <text:p text:style-name="P204"><text:span text:style-name="T30">□</text:span><text:span text:style-name="T4">是</text:span><text:span text:style-name="T9"> </text:span><text:span text:style-name="T1">Yes</text:span><text:span text:style-name="T4">（原因</text:span><text:span text:style-name="T9"> </text:span><text:span text:style-name="T1">Reason <text:s text:c="21"/></text:span><text:span text:style-name="T4">）</text:span></text:p>
            <text:p text:style-name="P211"><text:span text:style-name="T30">□</text:span><text:span text:style-name="T4">否</text:span><text:span text:style-name="T9"> </text:span><text:span text:style-name="T1">No</text:span></text:p>
            <text:p text:style-name="P208"><text:span text:style-name="T45">◎</text:span><text:span text:style-name="T3">於審理時，是否需聲請親屬或個案輔導之社工人員、心理師陪同到場</text:span></text:p>
            <text:p text:style-name="P212"><text:span text:style-name="T3">Do you </text:span><text:span text:style-name="T3">request</text:span><text:span text:style-name="T3"> for companion of relatives or social workers or psychiatrist during proceedings?</text:span></text:p>
            <text:p text:style-name="P204"><text:span text:style-name="T30">□</text:span><text:span text:style-name="T4">是</text:span><text:span text:style-name="T1">Yes</text:span><text:span text:style-name="T1">：</text:span></text:p>
            <text:p text:style-name="P213"><text:span text:style-name="T4">姓名</text:span><text:span text:style-name="T9"> </text:span><text:span text:style-name="T1">Name</text:span><text:span text:style-name="T4">：</text:span></text:p>
            <text:p text:style-name="P213"><text:span text:style-name="T4">身分</text:span><text:span text:style-name="T9"> </text:span><text:span text:style-name="T1">Identification</text:span><text:span text:style-name="T4">：</text:span><text:span text:style-name="T8"> <text:s text:c="15"/></text:span></text:p>
            <text:p text:style-name="P213"><text:span text:style-name="T4">聯絡處所</text:span><text:span text:style-name="T9"> </text:span><text:span text:style-name="T1">Contact Address</text:span><text:span text:style-name="T4">：</text:span><text:span text:style-name="T8"> <text:s text:c="27"/></text:span></text:p>
            <text:p text:style-name="P213"><text:span text:style-name="T4">聯絡電話</text:span><text:span text:style-name="T9"> </text:span><text:span text:style-name="T1">Contact Phone No.</text:span><text:span text:style-name="T4">：</text:span><text:span text:style-name="T8"> <text:s text:c="27"/></text:span></text:p>
            <text:p text:style-name="P204"><text:span text:style-name="T30">□</text:span><text:span text:style-name="T4">否</text:span><text:span text:style-name="T1">No </text:span></text:p>
            <text:p text:style-name="P202"><text:span text:style-name="T37">送達代收人</text:span>Appointed Collecting Agent：</text:p>
            <text:p text:style-name="P192"><text:span text:style-name="T37">送達處所：（</text:span><text:span text:style-name="T24">□</text:span><text:span text:style-name="T37">請保密，詳附件</text:span>1<text:span text:style-name="T37">）</text:span></text:p>
            <text:p text:style-name="P198">Address:（<text:span text:style-name="T43">□</text:span>Confidential<text:span text:style-name="T47">1</text:span>）</text:p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70">相對人</text:p>
            <text:p text:style-name="P173">Respondent</text:p>
          </table:table-cell>
          <table:table-cell table:style-name="表格1.A4" office:value-type="string">
            <text:p text:style-name="P191">○○○</text:p>
          </table:table-cell>
          <table:table-cell table:style-name="表格1.C4" table:number-columns-spanned="3" office:value-type="string">
            <text:p text:style-name="P195">國民身分證統一編號或護照等身分證明文件字號：</text:p>
            <text:p text:style-name="P197">ID No. or Passport No.：</text:p>
            <text:p text:style-name="P196"><text:span text:style-name="T37">性別：男／女</text:span><text:span text:style-name="T45"> </text:span>Gender: M/F</text:p>
            <text:p text:style-name="P197"><text:span text:style-name="T37">生日</text:span><text:span text:style-name="T45"> </text:span>Date of Birth<text:span text:style-name="T37">：</text:span></text:p>
            <text:p text:style-name="P197"><text:span text:style-name="T37">職業</text:span>Occupation<text:span text:style-name="T37">：</text:span></text:p>
            <text:p text:style-name="P192"><text:span text:style-name="T37">住</text:span><text:span text:style-name="T45"> </text:span>Address<text:span text:style-name="T37">：</text:span></text:p>
            <text:p text:style-name="P194"><text:span text:style-name="T37">郵遞區號</text:span>Postal Code：<text:span text:style-name="T43"> <text:s text:c="7"/></text:span></text:p>
            <text:p text:style-name="P202"><text:span text:style-name="T37">電話、手機</text:span><text:span text:style-name="T43"> </text:span>Phone, Cell phone No.<text:span text:style-name="T37">：</text:span></text:p>
            <text:p text:style-name="P197"><text:span text:style-name="T37">傳真</text:span>Fax：</text:p>
            <text:p text:style-name="P192"><text:span text:style-name="T37">電子郵件位址</text:span>Email Address：</text:p>
            <text:p text:style-name="P202"><text:span text:style-name="T37">送達代收人</text:span>Appointed Collecting Agent：</text:p>
            <text:p text:style-name="P200"><text:span text:style-name="T37">送達處所</text:span>Address<text:span text:style-name="T37">：</text:span>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4"><text:span text:style-name="T24">為聲請民事通常保護令事</text:span><text:span text:style-name="T26">：</text:span></text:p>
            <text:p text:style-name="P5">For the petition for ordinary protection order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聲請意旨</text:p>
            <text:p text:style-name="P11">Purpose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聲請對相對人核發下列內容的通常保護令</text:p>
            <text:p text:style-name="P12"><text:span text:style-name="T13">（請勾選符合所欲聲請之保護令種類及內容，內容後所示數字為家庭暴力防治法第</text:span><text:span text:style-name="T12">14</text:span><text:span text:style-name="T13">條第</text:span><text:span text:style-name="T12">1</text:span><text:span text:style-name="T13">項該款）</text:span></text:p>
            <text:p text:style-name="P3">Request ordinary protection order against the respondent</text:p>
            <text:p text:style-name="P13"><text:span text:style-name="T13">（</text:span><text:span text:style-name="T12">Please check the box for each</text:span><text:span text:style-name="T12"> </text:span><text:span text:style-name="T12">type of </text:span><text:span text:style-name="T12">protection order</text:span><text:span text:style-name="T12"> you are requesting</text:span><text:span text:style-name="T12">. </text:span><text:span text:style-name="T12">T</text:span><text:span text:style-name="T12">he number shown at the end of the content is the subparagraph of Paragraph 1, Article 14 of Domestic Violence Prevention Act</text:span><text:span text:style-name="T13">）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<text:span text:style-name="T24">□</text:span><text:span text:style-name="T37">相對人不得對下列之人實施身體</text:span>、精神或經濟上之騷擾、控制、脅迫或其他<text:span text:style-name="T37">不法侵害之行為</text:span><text:span text:style-name="T12">（14-1-1）</text:span><text:span text:style-name="T37">：</text:span></text:p>
            <text:p text:style-name="P22">□被害人</text:p>
            <text:p text:style-name="P22">□被害人子女＿＿＿＿＿＿</text:p>
            <text:p text:style-name="P30">□目睹家庭暴力兒童及少年＿＿＿＿＿＿</text:p>
            <text:p text:style-name="P25"><text:span text:style-name="T24">□被害人其他家庭成員＿</text:span><text:span text:style-name="T37">＿＿＿</text:span></text:p>
            <text:p text:style-name="P32"><text:span text:style-name="T43">□</text:span>Restrain the respondent from exercising any infringement, mentally or physically, to the following persons(14-1-1)：</text:p>
            <text:p text:style-name="P21"><text:span text:style-name="T43">□</text:span>Victim</text:p>
            <text:p text:style-name="P21"><text:span text:style-name="T43">□</text:span>Minors of the Victim<text:span text:style-name="T37">＿＿＿＿＿＿</text:span></text:p>
            <text:p text:style-name="P29"><text:span text:style-name="T43">□</text:span>Minors and juveniles witnessing domestic violence<text:span text:style-name="T37">＿＿＿＿＿＿</text:span></text:p>
            <text:p text:style-name="P25"><text:span text:style-name="T43">□</text:span>Other family members of the victim<text:span text:style-name="T37">＿</text:span>＿＿＿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<text:span text:style-name="T24">□</text:span><text:span text:style-name="T37">相對人不得對於</text:span><text:span text:style-name="T24">□</text:span><text:span text:style-name="T37">被害人　　　　　　　　　　　</text:span></text:p>
            <text:p text:style-name="P33"><text:span text:style-name="T24">□</text:span>目睹家庭暴<text:span text:style-name="T37">力兒童及少年＿＿＿＿＿</text:span></text:p>
            <text:p text:style-name="P34"><text:span text:style-name="T22">□</text:span>特定家庭成員＿＿＿＿＿＿</text:p>
            <text:p text:style-name="P35"><text:span text:style-name="T37">為下列聯絡行為</text:span><text:span text:style-name="T12">（14-1-2）</text:span><text:span text:style-name="T37">：</text:span></text:p>
            <text:p text:style-name="P25"><text:span text:style-name="T24">□</text:span>1.<text:span text:style-name="T24">騷擾；</text:span><text:span text:style-name="T24"> <text:s text:c="2"/></text:span><text:span text:style-name="T24">□</text:span>2.<text:span text:style-name="T24">接觸；</text:span><text:span text:style-name="T24"> <text:s text:c="2"/></text:span><text:span text:style-name="T24">□</text:span>3.<text:span text:style-name="T24">跟蹤；</text:span><text:span text:style-name="T24"> <text:s text:c="2"/></text:span><text:span text:style-name="T24">□</text:span>4.<text:span text:style-name="T24">通話；</text:span><text:span text:style-name="T24"> <text:s text:c="2"/></text:span><text:span text:style-name="T24">□</text:span>5.<text:span text:style-name="T24">通信；</text:span><text:span text:style-name="T24"> <text:s/></text:span><text:span text:style-name="T24">□</text:span>6.<text:span text:style-name="T24">其</text:span><text:span text:style-name="T37">他</text:span><text:span text:style-name="T45"> </text:span>__________<text:span text:style-name="T37">。</text:span></text:p>
            <text:p text:style-name="P32"><text:span text:style-name="T43">□</text:span>Restrain the respondent from the following behaviors to </text:p>
            <text:p text:style-name="P36"><text:span text:style-name="T43">□</text:span>Victim</text:p>
            <text:p text:style-name="P37"><text:span text:style-name="T43">□</text:span>Minors and juveniles witnessing domestic violence______ </text:p>
            <text:p text:style-name="P37"><text:span text:style-name="T43">□</text:span>Other family members of the victim______: (14-1-2)</text:p>
            <text:p text:style-name="P38"><text:span text:style-name="T43">□</text:span>1.Harassment<text:span text:style-name="T37"> <text:s text:c="2"/></text:span>□<text:span text:style-name="T37">2.</text:span>Contact<text:span text:style-name="T37"> <text:s text:c="2"/></text:span>□<text:span text:style-name="T37">3.</text:span>Stalking<text:span text:style-name="T37"> <text:s text:c="2"/></text:span>□<text:span text:style-name="T37">4.</text:span>Talking </text:p>
            <text:p text:style-name="P39"><text:span text:style-name="T43">□</text:span><text:span text:style-name="T37">5.</text:span>Mailing<text:span text:style-name="T37"> <text:s text:c="2"/></text:span>□<text:span text:style-name="T37">6.Others</text:span> __________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<text:span text:style-name="T24">□相對人應在 <text:s text:c="3"/>年 <text:s/>月 <text:s/>日 <text:s/>時前遷出下列住居所，並將全部鑰匙交付</text:span><text:span text:style-name="T32">（請提供房屋權狀或租約影本）（</text:span><text:span text:style-name="T12">14-1-3</text:span><text:span text:style-name="T32">前段）</text:span><text:span text:style-name="T24">：</text:span></text:p>
            <text:p text:style-name="P22">□被害人</text:p>
            <text:p text:style-name="P40"><text:soft-page-break/>□目睹家庭暴力兒童及少年_________</text:p>
            <text:p text:style-name="P22">□特定家庭成員__________</text:p>
            <text:p text:style-name="P42">地址：_________縣(市)_______區(鄉、鎮、市)________街(路)<text:line-break/>____號____樓</text:p>
            <text:p text:style-name="P31"><text:span text:style-name="T43">□</text:span>The respondent should vacate the residence of</text:p>
            <text:p text:style-name="P21"><text:span text:style-name="T43">□</text:span>Victim</text:p>
            <text:p text:style-name="P41"><text:span text:style-name="T43">□</text:span>Minors and juveniles witnessing domestic violence _________</text:p>
            <text:p text:style-name="P21"><text:span text:style-name="T43">□</text:span>Other family members of the victim __________</text:p>
            <text:p text:style-name="P43">before <text:s text:c="16"/>(yyyy/mm/dd)：<text:span text:style-name="T43"> </text:span></text:p>
            <text:p text:style-name="P46">____Floor, No. ____, __________Street(Road), _____District (Township/City) _____county(City) and deliver all keys to the victim.（Please provide House Title Deed or Photocopy of Tenancy Agreement）(14-1-3 forepart)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<text:span text:style-name="T24">□相對人不得就上開不動產</text:span><text:span text:style-name="T32">（包括建物及其座落土地）</text:span><text:span text:style-name="T24">為任何處分行為；亦不得為下列有礙於被害人使用該不動產之行為</text:span><text:span text:style-name="T13">（</text:span><text:span text:style-name="T12">14-1-3</text:span><text:span text:style-name="T13">後段）</text:span><text:span text:style-name="T24">：</text:span></text:p>
            <text:p text:style-name="P25"><text:span text:style-name="T24">□</text:span>1.<text:span text:style-name="T24">出租；</text:span><text:span text:style-name="T24"> <text:s text:c="2"/></text:span><text:span text:style-name="T24">□</text:span>2.<text:span text:style-name="T24">出借；</text:span><text:span text:style-name="T24"> <text:s text:c="2"/></text:span><text:span text:style-name="T24">□</text:span>3.<text:span text:style-name="T24">設定負擔；□</text:span>4.<text:span text:style-name="T24">其他</text:span>_________<text:span text:style-name="T37">。</text:span></text:p>
            <text:p text:style-name="P32"><text:span text:style-name="T43">□</text:span>Restrain the respondent from disposing of said property<text:span text:style-name="T37">（</text:span>including the building and its land<text:span text:style-name="T37">）；</text:span>and may not hinder the victim in utilizing the said property for (14-1-3 final part)<text:span text:style-name="T37">：</text:span></text:p>
            <text:p text:style-name="P25"><text:span text:style-name="T43">□</text:span>1.Rent<text:span text:style-name="T37"> <text:s text:c="2"/></text:span>□<text:span text:style-name="T37">2.</text:span>Lending<text:span text:style-name="T37"> <text:s text:c="2"/></text:span>□<text:span text:style-name="T37">3.</text:span>Encumbrance<text:span text:style-name="T37"> <text:s text:c="2"/></text:span>□<text:span text:style-name="T37">4.</text:span>Others _________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<text:span text:style-name="T24">□相對人應遠離下列場所至少____公尺</text:span><text:span text:style-name="T13">（</text:span><text:span text:style-name="T12">14-1-4</text:span><text:span text:style-name="T13">）</text:span><text:span text:style-name="T24">：</text:span></text:p>
            <text:list xml:id="list9220547593163831041" text:style-name="WW8Num5">
              <text:list-item>
                <text:p text:style-name="P51">住居所：□被害人　　□目睹家庭暴力兒童及少年_________　　□特定家庭成員________　　　之住居所</text:p>
              </text:list-item>
            </text:list>
            <text:p text:style-name="P52">地址：______________________________________________</text:p>
            <text:list xml:id="list85052475825855" text:continue-numbering="true" text:style-name="WW8Num5">
              <text:list-item>
                <text:p text:style-name="P54">學校：□被害人　　□目睹家庭暴力兒童及少年_________</text:p>
              </text:list-item>
            </text:list>
            <text:p text:style-name="P57">□特定家庭成員________　　　之學校</text:p>
            <text:p text:style-name="P52">地址：______________________________________________</text:p>
            <text:list xml:id="list85051847260612" text:continue-numbering="true" text:style-name="WW8Num5">
              <text:list-item>
                <text:p text:style-name="P56"><text:span text:style-name="T24">工作場所：□被害人　　□目睹家庭暴力兒童及少年_________</text:span></text:p>
              </text:list-item>
            </text:list>
            <text:p text:style-name="P58">□特定家庭成員________　　　之工作場所</text:p>
            <text:p text:style-name="P52">地址：______________________________________________</text:p>
            <text:list xml:id="list85051448933040" text:continue-numbering="true" text:style-name="WW8Num5">
              <text:list-item>
                <text:p text:style-name="P55">經常出入之場所：□被害人　　</text:p>
              </text:list-item>
            </text:list>
            <text:p text:style-name="P59">□目睹家庭暴力兒童及少年_________　　</text:p>
            <text:p text:style-name="P59">□特定家庭成員________　　經常出入之場所</text:p>
            <text:p text:style-name="P53"><text:span text:style-name="T24">地址：______________________________________________</text:span></text:p>
            <text:p text:style-name="P31"><text:span text:style-name="T43">□</text:span>Prohibit the respondent from knowingly coming within, or knowingly remaining within ____meters of the following places (14-1-4)：</text:p>
            <text:p text:style-name="P61">1. The residence of □The victim</text:p>
            <text:p text:style-name="P62"><text:span text:style-name="T43">□</text:span>Minors and juveniles witnessing domestic violence______ </text:p>
            <text:p text:style-name="P62"><text:soft-page-break/><text:span text:style-name="T43">□</text:span>Specific family members of the victim______</text:p>
            <text:p text:style-name="P63">（Address：<text:span text:style-name="T43"> <text:s text:c="25"/></text:span>）；</text:p>
            <text:p text:style-name="P61">2. The school of <text:s/>□The victim</text:p>
            <text:p text:style-name="P65"><text:span text:style-name="T43">□</text:span>Minors and juveniles witnessing domestic violence______ </text:p>
            <text:p text:style-name="P65"><text:span text:style-name="T43">□</text:span>Specific family members of the victim______ <text:s/></text:p>
            <text:p text:style-name="P63">（Address：<text:span text:style-name="T43"> <text:s text:c="25"/></text:span>）；</text:p>
            <text:p text:style-name="P61">3. The workplace of □The victim</text:p>
            <text:p text:style-name="P66"><text:span text:style-name="T43">□</text:span>Minors and juveniles witnessing domestic violence______ </text:p>
            <text:p text:style-name="P66"><text:span text:style-name="T43">□</text:span>Specific family members of the victim_____</text:p>
            <text:p text:style-name="P63">（Address：<text:span text:style-name="T43"> <text:s text:c="25"/></text:span>）</text:p>
            <text:p text:style-name="P61">4. Other places regularly visited by <text:s/></text:p>
            <text:p text:style-name="P67"><text:span text:style-name="T43">□</text:span>The victim</text:p>
            <text:p text:style-name="P68"><text:span text:style-name="T43">□</text:span>Minors and juveniles witnessing domestic violence______ </text:p>
            <text:p text:style-name="P69"><text:span text:style-name="T43">□</text:span>Specific family members of the victim______ <text:s/></text:p>
            <text:p text:style-name="P64"><text:span text:style-name="T37">（</text:span>Address<text:span text:style-name="T37">：</text:span><text:span text:style-name="T43"> <text:s text:c="20"/></text:span><text:span text:style-name="T43"><text:s text:c="5"/></text:span><text:span text:style-name="T37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<text:span text:style-name="T24">□相對人應遠離下列區域</text:span><text:span text:style-name="T13">（</text:span><text:span text:style-name="T12">14-1-4</text:span><text:span text:style-name="T13">）</text:span><text:span text:style-name="T24">： </text:span></text:p>
            <text:p text:style-name="P21"><text:span text:style-name="T24">□</text:span><text:span text:style-name="T24">______</text:span><text:span text:style-name="T24">縣（市）</text:span><text:span text:style-name="T24">______</text:span><text:span text:style-name="T24">鄉鎮市以東　以西　以南　以北</text:span></text:p>
            <text:p text:style-name="P21"><text:span text:style-name="T24">□</text:span><text:span text:style-name="T24">_______</text:span><text:span text:style-name="T24">鄰里</text:span></text:p>
            <text:p text:style-name="P25"><text:span text:style-name="T24">□其他</text:span><text:span text:style-name="T24">____________</text:span></text:p>
            <text:p text:style-name="P71"><text:span text:style-name="T43">□</text:span>Prohibit the respondent from the following regions<text:span text:style-name="T41">（14-1-4）</text:span><text:span text:style-name="T37">：</text:span></text:p>
            <text:p text:style-name="P72"><text:span text:style-name="T43">□</text:span><text:span text:style-name="T45"> </text:span>East <text:s text:c="2"/>West <text:s text:c="2"/>South <text:s/>North of _____County(City) _______(Township/City)</text:p>
            <text:p text:style-name="P73"><text:span text:style-name="T43">□</text:span>________Neighborhood<text:span text:style-name="T37">.</text:span></text:p>
            <text:p text:style-name="P74"><text:span text:style-name="T43">□</text:span>Others<text:span text:style-name="T37">：</text:span>__________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<text:span text:style-name="T24">□下列物品之使用權歸被害人</text:span><text:span text:style-name="T13">（</text:span><text:span text:style-name="T12">14-1-5</text:span><text:span text:style-name="T13">）</text:span><text:span text:style-name="T24">：</text:span></text:p>
            <text:p text:style-name="P22">□汽車（車號： <text:s text:c="5"/>）</text:p>
            <text:p text:style-name="P22">□機車（車號： <text:s text:c="3"/>）</text:p>
            <text:p text:style-name="P26">□其他物品__________</text:p>
            <text:p text:style-name="P70"><text:span text:style-name="T43">□</text:span>Grant the victim the right to use the following<text:span text:style-name="T41">（14-1-5）</text:span><text:span text:style-name="T37">：</text:span><text:span text:style-name="T43"> </text:span></text:p>
            <text:p text:style-name="P75"><text:span text:style-name="T43">□</text:span>Automobile <text:span text:style-name="T37">（</text:span>License plate<text:span text:style-name="T37">：</text:span>________<text:span text:style-name="T37">）；</text:span></text:p>
            <text:p text:style-name="P21"><text:span text:style-name="T43">□</text:span>Motorcycle <text:span text:style-name="T37">（</text:span>License plate<text:span text:style-name="T37">：</text:span>________<text:span text:style-name="T37">）；</text:span></text:p>
            <text:p text:style-name="P25"><text:span text:style-name="T43">□</text:span>Others<text:span text:style-name="T37">：</text:span>__________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24">□相對人應於 <text:s text:c="3"/>年 <text:s/>月 <text:s/>日 時前，在 <text:s text:c="6"/>將上開物品連同相關證件、鑰匙等交付被害人。</text:span><text:span text:style-name="T32">（請提供車籍資料或相關證明文件）</text:span><text:span text:style-name="T13">（</text:span><text:span text:style-name="T12">14-1-5</text:span><text:span text:style-name="T13">）</text:span></text:p>
            <text:p text:style-name="P18"><text:span text:style-name="T43">□</text:span>The respondent should deliver the said objects and their related documents, keys to the victim before________(yyyy/mm/dd) (Please provide vehicle <text:soft-page-break/>information or other related documents) (14-1-5)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□下列未成年子女權利義務之行使或負擔，暫定由</text:p>
            <text:p text:style-name="P22">□被害人　　</text:p>
            <text:p text:style-name="P22">□相對人　　</text:p>
            <text:p text:style-name="P22">□被害人及相對人共同</text:p>
            <text:p text:style-name="P43"><text:span text:style-name="T37">以下述方式任之</text:span><text:span text:style-name="T12">（14-1-6）</text:span><text:span text:style-name="T37">：</text:span></text:p>
            <text:p text:style-name="P47"><text:span text:style-name="T37">未成年子女姓名＿＿＿＿＿、性別＿＿、出生日期＿＿年＿月＿日、權利義務行使負擔之內容及方法：</text:span><text:span text:style-name="T12">(</text:span><text:span text:style-name="T13">請詳述</text:span><text:span text:style-name="T12">)</text:span></text:p>
            <text:p text:style-name="P16"><text:span text:style-name="T43">□</text:span>The rights and duties of the following minor(s) are to be temporarily exercise or bear by </text:p>
            <text:p text:style-name="P76"><text:span text:style-name="T43">□</text:span>The victim </text:p>
            <text:p text:style-name="P76"><text:span text:style-name="T43">□</text:span>The respondent </text:p>
            <text:p text:style-name="P76"><text:span text:style-name="T43">□</text:span>Both parties<text:span text:style-name="T37">：</text:span><text:span text:style-name="T37">(14-1-6)</text:span></text:p>
            <text:p text:style-name="P48">Name(s) of the minor(s) <text:span text:style-name="T37">__________</text:span><text:span text:style-name="T37">、</text:span>Sex _____<text:span text:style-name="T37">、</text:span>Birth date _____(yyyy/mm/dd)<text:span text:style-name="T37">、</text:span>specifications and methods of the rights and duties<text:span text:style-name="T37">：</text:span>(In detail)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24">□相對人應於＿＿＿年＿＿月＿＿日＿＿午＿＿時前，於＿＿＿＿處所前，將子女姓名＿＿＿＿＿、性別＿＿、出生日期＿＿年＿月＿日交付被害人</text:span><text:span text:style-name="T12">（14-1-6）</text:span><text:span text:style-name="T37">。</text:span></text:p>
            <text:p text:style-name="P18"><text:span text:style-name="T43">□</text:span>The respondent should deliver the said minors to the victim before <text:span text:style-name="T37">_________ </text:span>(hh:mm, yyyy/mm/dd) at <text:span text:style-name="T37">_____ </text:span>(Address:______________________________________) (14-1-6)</text:p>
          </table:table-cell>
          <table:covered-table-cell/>
        </table:table-row>
        <table:table-row table:style-name="表格2.14">
          <table:table-cell table:style-name="表格2.A1" table:number-columns-spanned="2" office:value-type="string">
            <text:p text:style-name="P14"><text:span text:style-name="T24">□</text:span><text:span text:style-name="T37">相對人得依下列時間、地點、方式與前開未成年子女姓名＿＿＿＿＿、性別＿＿、出生日期＿＿年＿月＿日會面交往</text:span><text:span text:style-name="T12">（14-1-7）</text:span><text:span text:style-name="T37">：</text:span></text:p>
            <text:p text:style-name="P44">時間：</text:p>
            <text:p text:style-name="P44">地點：</text:p>
            <text:p text:style-name="P49">方式：</text:p>
            <text:p text:style-name="P77"><text:span text:style-name="T43">□</text:span>The respondent may be allowed to visitation or communication with his/her minor(s) name<text:span text:style-name="T37">＿＿＿＿</text:span><text:span text:style-name="T37">, gender</text:span><text:span text:style-name="T37">＿＿</text:span><text:span text:style-name="T37">, date of birth (yyyy/mm/dd) in accordance with the following time, location, and mean (14-1-7):</text:span></text:p>
            <text:p text:style-name="P79">Time:</text:p>
            <text:p text:style-name="P79">Location:</text:p>
            <text:p text:style-name="P80">Mean:</text:p>
            <text:p text:style-name="P14"><text:span text:style-name="T24">□</text:span><text:span text:style-name="T37">相對人不得與前開未成年子女為任何會面交往</text:span><text:span text:style-name="T12">（14-1-7）</text:span><text:span text:style-name="T37">。</text:span></text:p>
            <text:p text:style-name="P78"><text:span text:style-name="T43">□</text:span>The respondent is not allowed to any visitation or communication with his/her minor(s) (14-1-7).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14"><text:span text:style-name="T24">□</text:span><text:span text:style-name="T37">相對人應按月於每月</text:span>___<text:span text:style-name="T37">日前給付被害人</text:span><text:span text:style-name="T12">（14-1-8）</text:span><text:span text:style-name="T37">：</text:span></text:p>
            <text:p text:style-name="P21"><text:span text:style-name="T24">□住居所租金</text:span><text:span text:style-name="T32">（新臺幣，下同）</text:span><text:span text:style-name="T24">________元　　</text:span></text:p>
            <text:p text:style-name="P22">□扶養費＿＿＿元</text:p>
            <text:p text:style-name="P28"><text:span text:style-name="T24">□未成年</text:span><text:span text:style-name="T37">子女</text:span><text:span text:style-name="T13">（姓名）</text:span><text:span text:style-name="T37">＿＿＿＿之扶養費＿＿＿＿元。</text:span><text:span text:style-name="T43"> </text:span></text:p>
            <text:p text:style-name="P16"><text:span text:style-name="T43">□</text:span>The respondent shall make the payment monthly to the victim before the ____day of every month for the following (14-1-8)<text:span text:style-name="T37">：</text:span><text:span text:style-name="T43"> </text:span></text:p>
            <text:p text:style-name="P60"><text:span text:style-name="T43">□</text:span>Rent of Residence<text:span text:style-name="T37">（</text:span>NTD<text:span text:style-name="T37">）</text:span><text:span text:style-name="T37">______</text:span><text:span text:style-name="T37">，</text:span></text:p>
            <text:p text:style-name="P60"><text:span text:style-name="T43">□</text:span>Support(NTD)<text:span text:style-name="T37">________</text:span><text:span text:style-name="T37">、</text:span></text:p>
            <text:p text:style-name="P81"><text:span text:style-name="T43">□</text:span>Child Support<text:span text:style-name="T37">（</text:span>NTD<text:span text:style-name="T37">）</text:span><text:span text:style-name="T37">_________</text:span>of_______<text:span text:style-name="T18">(Name)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<text:span text:style-name="T24">□</text:span><text:span text:style-name="T37">相對人應交付下列費用予</text:span><text:span text:style-name="T24">□被害人 <text:s/>□特</text:span><text:span text:style-name="T37">定家庭成員</text:span><text:span text:style-name="T13">（姓名）</text:span><text:span text:style-name="T37">＿＿＿＿</text:span><text:span text:style-name="T12">（14-1-9）</text:span><text:span text:style-name="T37">：</text:span></text:p>
            <text:p text:style-name="P21"><text:span text:style-name="T24">□</text:span>1.<text:span text:style-name="T24">醫療費用＿＿＿＿元　　　□</text:span>2.<text:span text:style-name="T24">輔導費用＿＿＿＿元　　</text:span></text:p>
            <text:p text:style-name="P21"><text:span text:style-name="T24">□</text:span>3.<text:span text:style-name="T24">庇護所費用＿＿＿＿元　　□</text:span>4.<text:span text:style-name="T24">財物損害費用＿＿＿＿元</text:span></text:p>
            <text:p text:style-name="P25"><text:span text:style-name="T24">□</text:span>5.<text:span text:style-name="T24">其他費用＿＿＿＿＿＿元。 </text:span></text:p>
            <text:p text:style-name="P82"><text:span text:style-name="T43">□</text:span>The respondent should pay the following costs incurred from </text:p>
            <text:p text:style-name="P83"><text:span text:style-name="T43">□</text:span>the victim <text:s text:c="2"/>or <text:s text:c="3"/>□any particular family member of the victim_____<text:span text:style-name="T19">（</text:span><text:span text:style-name="T18">N</text:span><text:span text:style-name="T18">ame</text:span><text:span text:style-name="T19">）</text:span><text:span text:style-name="T45"> </text:span><text:span text:style-name="T37">(14-1-9)</text:span><text:span text:style-name="T37">：</text:span><text:span text:style-name="T43"> </text:span></text:p>
            <text:p text:style-name="P84"><text:span text:style-name="T43">□</text:span>1.Medical care NTD____ <text:s/>□2.Consultation NTD____ <text:s/></text:p>
            <text:p text:style-name="P84"><text:span text:style-name="T43">□</text:span>3.Sanctuary NTD____ <text:s/>□4.Property damages NTD_____ <text:s/></text:p>
            <text:p text:style-name="P85"><text:span text:style-name="T43">□</text:span>5.Others<text:span text:style-name="T37">：</text:span>NTD_____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<text:span text:style-name="T24">□</text:span><text:span text:style-name="T37">相對人應完成下列處遇計畫</text:span><text:span text:style-name="T12">（14-1-10）</text:span><text:span text:style-name="T37">：</text:span></text:p>
            <text:p text:style-name="P21"><text:span text:style-name="T24">□</text:span>1.<text:span text:style-name="T24">認知教育輔導　　□</text:span>2.<text:span text:style-name="T24">親職教育輔導　　</text:span></text:p>
            <text:p text:style-name="P21"><text:span text:style-name="T24">□</text:span>3.<text:span text:style-name="T24">心理輔導　　　　□</text:span>4.<text:span text:style-name="T24">精神治療　　</text:span></text:p>
            <text:p text:style-name="P21"><text:span text:style-name="T24">□</text:span>5.<text:span text:style-name="T24">戒癮治療（□酒精　□藥物濫用　□毒品　□其他_________）、</text:span></text:p>
            <text:p text:style-name="P25"><text:span text:style-name="T24">□</text:span>6.<text:span text:style-name="T24">其他 <text:s text:c="11"/></text:span></text:p>
            <text:p text:style-name="P20"><text:span text:style-name="T43">□</text:span>The respondent should complete the following treatment programs (14-1-10)<text:span text:style-name="T37">：</text:span></text:p>
            <text:p text:style-name="P86"><text:span text:style-name="T43">□</text:span>1.<text:span text:style-name="T37">C</text:span><text:span text:style-name="T37">ognitive</text:span> education<text:span text:style-name="T37"> <text:s/></text:span>□2.Parenting education </text:p>
            <text:p text:style-name="P86"><text:span text:style-name="T43">□</text:span>3.Counseling<text:span text:style-name="T37"> <text:s text:c="8"/></text:span>□4.Psychological therapy </text:p>
            <text:p text:style-name="P86"><text:span text:style-name="T43">□</text:span>5.Addiction treatment<text:span text:style-name="T37">（</text:span><text:span text:style-name="T43">□</text:span>Alcohol<text:span text:style-name="T37"> <text:s/></text:span>□Substance abuse<text:span text:style-name="T37"> <text:s/></text:span>□Drug<text:span text:style-name="T37"> </text:span>□Others<text:span text:style-name="T37">：</text:span>__________<text:span text:style-name="T37">）</text:span></text:p>
            <text:p text:style-name="P27"><text:span text:style-name="T43">□</text:span>6.Others<text:span text:style-name="T37">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24">□相對人應負擔律</text:span><text:span text:style-name="T37">師費　　　元</text:span><text:span text:style-name="T12">（14-1-11）</text:span><text:span text:style-name="T37">。</text:span></text:p>
            <text:p text:style-name="P18"><text:span text:style-name="T43">□</text:span>The respondent should bear corresponding attorney fees NTD______ (14-1-11)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7"><text:span text:style-name="T35">□禁止相對人查閱被害人及受其暫時監護之未成年子女</text:span><text:span text:style-name="T34">(姓名)＿＿＿＿＿</text:span><text:span text:style-name="T35">下列資</text:span><text:span text:style-name="T48">訊</text:span><text:span text:style-name="T12">（14-1-12）</text:span><text:span text:style-name="T48">：</text:span></text:p>
            <text:p text:style-name="P25"><text:soft-page-break/><text:span text:style-name="T24">□</text:span>1.<text:span text:style-name="T24">戶籍</text:span><text:span text:style-name="T24"> <text:s text:c="2"/></text:span><text:span text:style-name="T24">□</text:span>2.<text:span text:style-name="T24">學籍</text:span><text:span text:style-name="T24"> <text:s text:c="2"/></text:span><text:span text:style-name="T24">□</text:span>3.<text:span text:style-name="T24">所得來源</text:span><text:span text:style-name="T24"> <text:s text:c="2"/></text:span><text:span text:style-name="T24">□</text:span>4.<text:span text:style-name="T24">其他</text:span><text:span text:style-name="T37">＿＿＿＿＿＿</text:span></text:p>
            <text:p text:style-name="P88"><text:span text:style-name="T52">□</text:span><text:span text:style-name="T50">Prohibit the respondent from searching the following information of the victim and minor(s)</text:span><text:span text:style-name="T50"> (name</text:span><text:span text:style-name="T21">＿＿＿＿＿</text:span><text:span text:style-name="T50">)</text:span><text:span text:style-name="T50"> under the victim’s temporary custody</text:span><text:span text:style-name="T50"> (14-1-12)</text:span><text:span text:style-name="T48">：</text:span></text:p>
            <text:p text:style-name="P23"><text:span text:style-name="T43">□</text:span>1.Household registration <text:s/>□2.School registration <text:s/></text:p>
            <text:p text:style-name="P27"><text:span text:style-name="T43">□</text:span>3.Sources of income <text:s text:c="4"/>□4.Others<text:span text:style-name="T21">＿＿＿＿＿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24">□</text:span>其他<text:span text:style-name="T48">保護</text:span>被害人、目睹家庭暴力兒童及少年暨其特定家庭成員之必要命令<text:span text:style-name="T12">（14-1-13）</text:span><text:span text:style-name="T37">＿＿＿＿＿＿＿＿＿＿＿＿＿＿＿＿＿＿＿＿＿＿＿。</text:span></text:p>
            <text:p text:style-name="P18"><text:span text:style-name="T43">□</text:span>Prescribe any other order(s) that is/are required for the protection of the victim, minors and juveniles witnessing domestic violence and of any particular family member of the victim (14-1-13)<text:span text:style-name="T37">：＿＿＿＿＿＿＿＿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><text:span text:style-name="T22">□</text:span>程序費用由相對人負擔。</text:p>
            <text:p text:style-name="P18"><text:span text:style-name="T43">□</text:span>The respondent is to bear the program fees.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><text:span text:style-name="T37">原因事實</text:span><text:span text:style-name="T13">（請勾選符合您本件聲請的原因及事實，</text:span><text:span text:style-name="T10">如有其他補充陳述</text:span><text:span text:style-name="T13">，</text:span><text:span text:style-name="T10">請在「其他」項下填寫</text:span><text:span text:style-name="T13">）</text:span></text:p>
            <text:p text:style-name="P5">Facts of reason<text:span text:style-name="T37">（</text:span>Please check the facts that correspond to your petition, please write under “others” if you wish to make supplementary statements<text:span text:style-name="T37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9"><text:span text:style-name="T37">（一）</text:span><text:span text:style-name="T48">被害人</text:span><text:span text:style-name="T37">、相對人的關係：</text:span></text:p>
            <text:p text:style-name="P22">□婚姻中（□共同生活□分居）　　</text:p>
            <text:p text:style-name="P22">□離婚</text:p>
            <text:p text:style-name="P22">□現有或□曾有下列關係：</text:p>
            <text:p text:style-name="P93"><text:span text:style-name="T24">□</text:span>1.<text:span text:style-name="T24">同居關係　□</text:span>2.<text:span text:style-name="T24">家長家屬　□</text:span>3.<text:span text:style-name="T24">家屬間　□</text:span>4.<text:span text:style-name="T24">直系血親</text:span></text:p>
            <text:p text:style-name="P93"><text:span text:style-name="T24">□</text:span>5.<text:span text:style-name="T24">直系姻親　□</text:span>6.<text:span text:style-name="T24">四親等內旁系血親　</text:span></text:p>
            <text:p text:style-name="P93"><text:span text:style-name="T24">□</text:span>7.<text:span text:style-name="T24">四親等內旁系姻親</text:span><text:span text:style-name="T24"> <text:s text:c="2"/></text:span><text:span text:style-name="T24">□</text:span>8.<text:span text:style-name="T24">其他：__________。</text:span></text:p>
            <text:p text:style-name="P96"><text:span text:style-name="T37">（</text:span>1<text:span text:style-name="T37">）</text:span>The victim’s relationship with the respondent is<text:span text:style-name="T37">：</text:span></text:p>
            <text:p text:style-name="P97"><text:span text:style-name="T43">□</text:span>Spouse<text:span text:style-name="T37">（</text:span><text:span text:style-name="T43">□</text:span>Cohabitation □Separation<text:span text:style-name="T37">）</text:span></text:p>
            <text:p text:style-name="P97"><text:span text:style-name="T43">□</text:span>Former spouse</text:p>
            <text:p text:style-name="P97"><text:span text:style-name="T43">□</text:span>Present or □Former relationship<text:span text:style-name="T37">：</text:span></text:p>
            <text:p text:style-name="P94"><text:span text:style-name="T43">□</text:span>1.Cohabitation <text:s text:c="11"/>□2.Parental <text:s text:c="3"/></text:p>
            <text:p text:style-name="P94"><text:span text:style-name="T43">□</text:span>3.Dependent <text:s text:c="13"/>□4.Lineal relatives by blood <text:s text:c="3"/></text:p>
            <text:p text:style-name="P94"><text:span text:style-name="T43">□</text:span>5.Lineal in-law relatives <text:s/></text:p>
            <text:p text:style-name="P98"><text:span text:style-name="T43">□</text:span>6.Elder collateral relatives by blood within the fourth degree of relationship </text:p>
            <text:p text:style-name="P98"><text:span text:style-name="T43">□</text:span>7.Elder collateral in-law relatives within the fourth degree of relationship </text:p>
            <text:p text:style-name="P95"><text:span text:style-name="T43">□</text:span>8.Others<text:span text:style-name="T37">：</text:span>__________<text:span text:style-name="T37">.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9"><text:span text:style-name="T37">（二）</text:span><text:span text:style-name="T24">被害人的</text:span><text:span text:style-name="T35">職業：□無　　□有</text:span><text:span text:style-name="T24">＿＿＿</text:span></text:p>
            <text:p text:style-name="P99"><text:soft-page-break/>經濟狀況：□低收入戶　□小康之家　□中產以上　</text:p>
            <text:p text:style-name="P100">□其他＿＿＿</text:p>
            <text:p text:style-name="P99">教育程度：□國小　□國中　□高中（職）　□大學（專）</text:p>
            <text:p text:style-name="P101">□研究所　□其他＿＿＿</text:p>
            <text:p text:style-name="P21"><text:span text:style-name="T24">相對人的職業：</text:span><text:span text:style-name="T35">□無　　□有</text:span><text:span text:style-name="T24">＿＿＿</text:span></text:p>
            <text:p text:style-name="P99">經濟狀況：□低收入戶　□小康之家　□中產以上　</text:p>
            <text:p text:style-name="P102">□其他＿＿＿</text:p>
            <text:p text:style-name="P99">教育程度：□國小　□國中　□高中（職）　□大學（專）</text:p>
            <text:p text:style-name="P101">□研究所　□其他＿＿＿</text:p>
            <text:p text:style-name="P25"><text:span text:style-name="T24">有共同子女＿人；其中未成年子女＿人，姓名＿＿＿＿、年齡</text:span><text:span text:style-name="T37">＿＿。</text:span></text:p>
            <text:p text:style-name="P8">(2) The victim’s occupation<text:span text:style-name="T37"> <text:s text:c="3"/></text:span>□None<text:span text:style-name="T37"> <text:s text:c="2"/></text:span>□Yes<text:span text:style-name="T37">＿＿＿＿</text:span></text:p>
            <text:p text:style-name="P103">financial status<text:span text:style-name="T37"> <text:s text:c="2"/></text:span>□Low-income resident <text:s/>□Well-off family □Above middle class</text:p>
            <text:p text:style-name="P104">education<text:span text:style-name="T37"> <text:s text:c="2"/></text:span>□Elementary<text:span text:style-name="T37">　</text:span><text:span text:style-name="T45"> <text:s text:c="10"/></text:span><text:span text:style-name="T43">□</text:span>Junior high school <text:s/></text:p>
            <text:p text:style-name="P105"><text:span text:style-name="T43">□</text:span>High school (vocational) <text:s/>□University (college) <text:s/></text:p>
            <text:p text:style-name="P105"><text:span text:style-name="T43">□</text:span>Graduate school</text:p>
            <text:p text:style-name="P106">The respondent’s occupation □None<text:span text:style-name="T37"> <text:s text:c="2"/></text:span>□Yes<text:span text:style-name="T37">＿＿＿＿</text:span></text:p>
            <text:p text:style-name="P103">financial status<text:span text:style-name="T37"> <text:s text:c="2"/></text:span>□Low-income resident <text:s/>□Well-off family □Above middle class</text:p>
            <text:p text:style-name="P104">education<text:span text:style-name="T37"> <text:s text:c="2"/></text:span>□Elementary<text:span text:style-name="T37">　</text:span><text:span text:style-name="T45"> <text:s text:c="10"/></text:span><text:span text:style-name="T43">□</text:span>Junior high school <text:s/></text:p>
            <text:p text:style-name="P105"><text:span text:style-name="T43">□</text:span>High school (vocational) <text:s/>□University (college) <text:s/></text:p>
            <text:p text:style-name="P105"><text:span text:style-name="T43">□</text:span>Graduate school</text:p>
            <text:p text:style-name="P25"><text:span text:style-name="T43">□</text:span>Parents of<text:span text:style-name="T37">＿</text:span><text:span text:style-name="T45"> </text:span>child(ren)<text:span text:style-name="T37">, </text:span>with<text:span text:style-name="T37">＿＿＿</text:span>minor(s)<text:span text:style-name="T37">, </text:span>Name<text:span text:style-name="T37">　　　</text:span><text:span text:style-name="T45"> <text:s/></text:span>Age<text:span text:style-name="T37">　</text:span><text:span text:style-name="T45"> </text:span><text:span text:style-name="T37">.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0">（三）家庭暴力發生的時間、原因、地點：</text:p>
            <text:p text:style-name="P24">發生時間：＿＿＿年＿＿月＿＿日＿＿時＿＿分</text:p>
            <text:p text:style-name="P107"><text:span text:style-name="T37">發生原因：</text:span><text:span text:style-name="T24">□</text:span>1.<text:span text:style-name="T24">感情問題</text:span><text:span text:style-name="T24"> </text:span><text:span text:style-name="T24"><text:s/>□</text:span>2.<text:span text:style-name="T24">個性不合</text:span><text:span text:style-name="T24"> </text:span><text:span text:style-name="T24"><text:s/>□</text:span>3.<text:span text:style-name="T24">口角</text:span><text:span text:style-name="T24"> </text:span><text:span text:style-name="T24"><text:s/></text:span></text:p>
            <text:p text:style-name="P108"><text:span text:style-name="T24">□</text:span>4.<text:span text:style-name="T24">慣常性虐待</text:span><text:span text:style-name="T24"> <text:s/></text:span><text:span text:style-name="T24">□</text:span>5.<text:span text:style-name="T24">酗酒</text:span><text:span text:style-name="T24"> <text:s/></text:span></text:p>
            <text:p text:style-name="P108"><text:span text:style-name="T24">□</text:span>6.<text:span text:style-name="T24">施用毒品、禁藥或其他迷幻藥物</text:span></text:p>
            <text:p text:style-name="P108"><text:span text:style-name="T24">□</text:span>7.<text:span text:style-name="T24">經濟（財務）問題　□</text:span>8.<text:span text:style-name="T24">兒女管教問題</text:span></text:p>
            <text:p text:style-name="P108"><text:span text:style-name="T24">□</text:span>9.<text:span text:style-name="T24">親屬相處問題　□</text:span>10.<text:span text:style-name="T24">不良嗜好　　□</text:span>11.<text:span text:style-name="T24">精神異常</text:span></text:p>
            <text:p text:style-name="P108"><text:span text:style-name="T24">□</text:span>12.<text:span text:style-name="T24">出入不當場所（場所種類：__________）</text:span></text:p>
            <text:p text:style-name="P108"><text:span text:style-name="T24">□</text:span>13.<text:span text:style-name="T37">其</text:span><text:span text:style-name="T24">他：__________ <text:s/>。</text:span></text:p>
            <text:p text:style-name="P26">發生地點：＿＿＿＿＿＿＿＿＿＿＿＿＿＿＿＿＿＿＿＿＿＿＿。</text:p>
            <text:p text:style-name="P6"><text:span text:style-name="T37">（</text:span>3<text:span text:style-name="T37">）</text:span>Time, cause and venue where acts of domestic violence occurred<text:span text:style-name="T37">：</text:span></text:p>
            <text:p text:style-name="P109">Time<text:span text:style-name="T37">：</text:span><text:span text:style-name="T37">___________</text:span>(yyyy/m/dd hh:mm)</text:p>
            <text:p text:style-name="P112">Cause<text:span text:style-name="T37">：</text:span><text:span text:style-name="T43">□</text:span>1.Emotional problems <text:s text:c="2"/></text:p>
            <text:p text:style-name="P113"><text:span text:style-name="T43">□</text:span>2.Incompatibility of temperament </text:p>
            <text:p text:style-name="P113"><text:span text:style-name="T43">□</text:span>3.Altercation <text:s text:c="2"/></text:p>
            <text:p text:style-name="P113"><text:soft-page-break/><text:span text:style-name="T43">□</text:span>4.Habitual abuse <text:s text:c="2"/></text:p>
            <text:p text:style-name="P113"><text:span text:style-name="T43">□</text:span>5.Alcoholism <text:s text:c="2"/></text:p>
            <text:p text:style-name="P113"><text:span text:style-name="T43">□</text:span>6.Use of drugs, prohibited substance or other LSD <text:s text:c="2"/>□7.Financial problems <text:s text:c="2"/></text:p>
            <text:p text:style-name="P114"><text:span text:style-name="T43">□</text:span>8.Child discipline problems <text:s text:c="2"/></text:p>
            <text:p text:style-name="P114"><text:span text:style-name="T43">□</text:span>9.Relative interaction <text:s text:c="2"/></text:p>
            <text:p text:style-name="P114"><text:span text:style-name="T43">□</text:span>10.Bad habits <text:s text:c="2"/></text:p>
            <text:p text:style-name="P114"><text:span text:style-name="T43">□</text:span>11.Mental disorders <text:s text:c="2"/></text:p>
            <text:p text:style-name="P114"><text:span text:style-name="T43">□</text:span>12.Visit to inappropriate sites<text:span text:style-name="T37">（</text:span>such as<text:span text:style-name="T37">：</text:span>__________<text:span text:style-name="T37">）</text:span><text:span text:style-name="T43">□</text:span>13.Others<text:span text:style-name="T37">：</text:span>__________<text:span text:style-name="T37">.</text:span></text:p>
            <text:p text:style-name="P111">Venue<text:span text:style-name="T37">：</text:span><text:span text:style-name="T37">_______________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0">（四）被害人及其家庭成員是否遭受相對人暴力攻擊？</text:p>
            <text:p text:style-name="P116">□否　</text:p>
            <text:p text:style-name="P118">□是（遭受攻擊者姓名：＿＿＿＿，係□兒童□少年□成人□老人）。</text:p>
            <text:p text:style-name="P119"><text:span text:style-name="T24">遭受何種暴力？□</text:span>1.<text:span text:style-name="T24">普通傷害　</text:span></text:p>
            <text:p text:style-name="P122"><text:span text:style-name="T24">□</text:span>2.<text:span text:style-name="T24">重傷害</text:span><text:span text:style-name="T32">（指毀壞眼睛、耳朵、四肢、言語、味覺、嗅覺、生殖等機能或造成嚴重損害）</text:span><text:span text:style-name="T24">　</text:span></text:p>
            <text:p text:style-name="P123"><text:span text:style-name="T24">□</text:span>3.<text:span text:style-name="T24">殺人未遂　</text:span></text:p>
            <text:p text:style-name="P123"><text:span text:style-name="T24">□</text:span>4.<text:span text:style-name="T24">殺人　</text:span></text:p>
            <text:p text:style-name="P123"><text:span text:style-name="T24">□</text:span>5.<text:span text:style-name="T24">性侵害　</text:span></text:p>
            <text:p text:style-name="P123"><text:span text:style-name="T24">□</text:span>6.<text:span text:style-name="T24">妨害自由　</text:span></text:p>
            <text:p text:style-name="P123"><text:span text:style-name="T24">□</text:span>7.<text:span text:style-name="T24">目睹家庭暴力　</text:span></text:p>
            <text:p text:style-name="P123"><text:span text:style-name="T24">□</text:span>8.<text:span text:style-name="T24">其他_____。</text:span></text:p>
            <text:p text:style-name="P119"><text:span text:style-name="T24">攻擊態樣：□</text:span>1.<text:span text:style-name="T24">使用槍枝　</text:span><text:span text:style-name="T24"> <text:s text:c="3"/></text:span><text:span text:style-name="T24">□</text:span>2.<text:span text:style-name="T24">使用刀械　</text:span></text:p>
            <text:p text:style-name="P124"><text:span text:style-name="T24">□</text:span>3.<text:span text:style-name="T24">使用棍棒　</text:span><text:span text:style-name="T24"> <text:s text:c="3"/></text:span><text:span text:style-name="T24">□</text:span>4.<text:span text:style-name="T24">徒手</text:span><text:span text:style-name="T24"> <text:s/></text:span></text:p>
            <text:p text:style-name="P124"><text:span text:style-name="T24">□</text:span>5.<text:span text:style-name="T24">其他：＿＿＿＿＿＿。</text:span></text:p>
            <text:p text:style-name="P120">是否受傷：□否　　</text:p>
            <text:p text:style-name="P125">□是（受傷部位：__________。）</text:p>
            <text:p text:style-name="P120">是否驗傷：□否　　</text:p>
            <text:p text:style-name="P125">□是（是否經醫療院所開具驗傷單？</text:p>
            <text:p text:style-name="P126"><text:span text:style-name="T24">□否；</text:span><text:span text:style-name="T24"> <text:s text:c="3"/></text:span><text:span text:style-name="T24">□是</text:span><text:span text:style-name="T32">【請提供驗傷單】</text:span><text:span text:style-name="T26">）</text:span><text:span text:style-name="T24">。</text:span></text:p>
            <text:p text:style-name="P120">對暴力行為有無具體描述？□無</text:p>
            <text:p text:style-name="P127"><text:span text:style-name="T24">□有</text:span><text:span text:style-name="T32">（請描述</text:span><text:span text:style-name="T32">__________</text:span><text:span text:style-name="T32">）</text:span></text:p>
            <text:p text:style-name="P120">被害人是否覺得有生命危險？□否</text:p>
            <text:p text:style-name="P128"><text:span text:style-name="T24">□是</text:span><text:span text:style-name="T13">（請描述原因＿＿＿＿＿＿＿）</text:span></text:p>
            <text:p text:style-name="P129"><text:span text:style-name="T37">（</text:span>4<text:span text:style-name="T37">）</text:span>Have the victim and his/her family members being attacked by the respondent<text:span text:style-name="T37">？</text:span></text:p>
            <text:p text:style-name="P130"><text:span text:style-name="T43">□</text:span>No</text:p>
            <text:p text:style-name="P130"><text:span text:style-name="T43">□</text:span>Yes<text:span text:style-name="T37">（</text:span>Name of the attacked member<text:span text:style-name="T37">：</text:span>________<text:span text:style-name="T37">，</text:span><text:span text:style-name="T37">he/she </text:span>is □Child <text:soft-page-break/>□Juvenile <text:s/>□Adult <text:s/>□Elderly.<text:span text:style-name="T37">）</text:span></text:p>
            <text:p text:style-name="P132">The type of violence<text:span text:style-name="T37">：</text:span></text:p>
            <text:p text:style-name="P133"><text:span text:style-name="T43">□</text:span>1.Ordinary injury <text:s/></text:p>
            <text:p text:style-name="P135"><text:span text:style-name="T43">□</text:span>2.Serious injury (refer to ruining the function of vision, hearing, limbs, language, sense of taste, smell, or reproduction or causing severe damage) </text:p>
            <text:p text:style-name="P133"><text:span text:style-name="T43">□</text:span>3.Attempted murder <text:s/></text:p>
            <text:p text:style-name="P133"><text:span text:style-name="T43">□</text:span>4.Murder <text:s/></text:p>
            <text:p text:style-name="P133"><text:span text:style-name="T43">□</text:span>5.Sexual assault <text:s/></text:p>
            <text:p text:style-name="P133"><text:span text:style-name="T43">□</text:span>6.Against personal liberty <text:s/></text:p>
            <text:p text:style-name="P133"><text:span text:style-name="T43">□</text:span>7.Witnessing domestic violence <text:s/></text:p>
            <text:p text:style-name="P133"><text:span text:style-name="T43">□</text:span>8.Others<text:span text:style-name="T37">：</text:span>__________<text:span text:style-name="T37">.</text:span></text:p>
            <text:p text:style-name="P136">Means of attack<text:span text:style-name="T37">：</text:span><text:span text:style-name="T43">□</text:span>1.Firearms <text:s text:c="6"/>□2.Knives <text:s/></text:p>
            <text:p text:style-name="P137"><text:span text:style-name="T43">□</text:span>3.Clubs <text:s text:c="8"/>□4.Barehanded </text:p>
            <text:p text:style-name="P137"><text:span text:style-name="T43">□</text:span>5.Others<text:span text:style-name="T37">：</text:span>__________<text:span text:style-name="T37">.</text:span></text:p>
            <text:p text:style-name="P132">Were you injured<text:span text:style-name="T37">？</text:span><text:span text:style-name="T43">□</text:span>No<text:span text:style-name="T37"> <text:s text:c="3"/></text:span></text:p>
            <text:p text:style-name="P138"><text:span text:style-name="T43">□</text:span>Yes<text:span text:style-name="T37">（</text:span>Injured Part<text:span text:style-name="T37">：</text:span>__________<text:span text:style-name="T37">。）</text:span></text:p>
            <text:p text:style-name="P132">Have you acquired a Diagnosis Certificate<text:span text:style-name="T37">？</text:span></text:p>
            <text:p text:style-name="P139"><text:span text:style-name="T43">□</text:span>No<text:span text:style-name="T37"> </text:span></text:p>
            <text:p text:style-name="P140"><text:span text:style-name="T43">□</text:span>Yes<text:span text:style-name="T37">（</text:span>Do you have the Diagnosis Certificate issued by the hospital<text:span text:style-name="T37">？</text:span><text:span text:style-name="T43">□</text:span>No<text:span text:style-name="T37"> <text:s text:c="6"/></text:span>□Yes<text:span text:style-name="T37">(</text:span>Please provide<text:span text:style-name="T37">)</text:span><text:span text:style-name="T37">）</text:span><text:span text:style-name="T37">.</text:span></text:p>
            <text:p text:style-name="P110">Any concrete description of the past incidents where you experienced violence<text:span text:style-name="T37">？</text:span><text:span text:style-name="T43">□</text:span>No<text:span text:style-name="T37"> <text:s text:c="2"/></text:span></text:p>
            <text:p text:style-name="P141"><text:span text:style-name="T43">□</text:span>Yes<text:span text:style-name="T37">（</text:span>Please describe<text:span text:style-name="T37">）</text:span></text:p>
            <text:p text:style-name="P110"><text:span text:style-name="T37">Do </text:span>you<text:span text:style-name="T37"> feel that your life was in danger? </text:span>□No<text:span text:style-name="T37"> <text:s/></text:span></text:p>
            <text:p text:style-name="P142"><text:span text:style-name="T43">□</text:span>Yes<text:span text:style-name="T37">（</text:span>Please describe<text:span text:style-name="T37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3"><text:span text:style-name="T37">（五）</text:span><text:span text:style-name="T24">被害人及其家庭成員是否遭受相對人恐嚇、脅迫、辱罵及其他精神上不法侵害？</text:span></text:p>
            <text:p text:style-name="P116">□否</text:p>
            <text:p text:style-name="P115"><text:span text:style-name="T24">□是（其</text:span><text:span text:style-name="T37">具體內容為：</text:span>_____________<text:span text:style-name="T37">）</text:span></text:p>
            <text:p text:style-name="P145">（5）Have the victim and any particular family member of the victim been subject to the respondent’s threatening, coercion, abuse in words, or other mental infringements <text:span text:style-name="T37">？</text:span></text:p>
            <text:p text:style-name="P130"><text:span text:style-name="T43">□</text:span>No<text:span text:style-name="T37"> <text:s/></text:span></text:p>
            <text:p text:style-name="P131"><text:span text:style-name="T43">□</text:span>Yes<text:span text:style-name="T37">（</text:span>Please describe<text:span text:style-name="T37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3">（六）<text:span text:style-name="T24">被害人及其家庭成員是否遭受相對人經濟上控制、脅迫或其他經濟上不法侵害？</text:span></text:p>
            <text:p text:style-name="P116">□否</text:p>
            <text:p text:style-name="P117"><text:span text:style-name="T24">□是（其具</text:span><text:span text:style-name="T37">體內容為：</text:span>__________<text:span text:style-name="T37">。）</text:span></text:p>
            <text:p text:style-name="P146">（6）Have the victim and any particular family member of the victim been <text:soft-page-break/>subject to the respondent’s economical control, coercion, or other economical infringements <text:span text:style-name="T37">？</text:span></text:p>
            <text:p text:style-name="P130"><text:span text:style-name="T43">□</text:span>No<text:span text:style-name="T37"> <text:s/></text:span></text:p>
            <text:p text:style-name="P131"><text:span text:style-name="T43">□</text:span>Yes<text:span text:style-name="T37">（</text:span>Please <text:span text:style-name="T37">describe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3"><text:span text:style-name="T37">（七）是否有任何</text:span><text:span text:style-name="T24">財物毀損？</text:span></text:p>
            <text:p text:style-name="P116">□否</text:p>
            <text:p text:style-name="P115"><text:span text:style-name="T24">□是（</text:span><text:span text:style-name="T37">被毀損之物品為：</text:span>_________<text:span text:style-name="T37">、</text:span>__________<text:span text:style-name="T37">，屬於</text:span>___________<text:span text:style-name="T37">所有。</text:span><text:span text:style-name="T13">【請提供證明文件】</text:span><text:span text:style-name="T37">）</text:span></text:p>
            <text:p text:style-name="P144"><text:span text:style-name="T37">（</text:span><text:span text:style-name="T37">7</text:span><text:span text:style-name="T37">）</text:span>Any damages to property<text:span text:style-name="T37">？</text:span></text:p>
            <text:p text:style-name="P133"><text:span text:style-name="T43">□</text:span>No<text:span text:style-name="T37"> </text:span></text:p>
            <text:p text:style-name="P147"><text:span text:style-name="T43">□</text:span>Yes<text:span text:style-name="T37">（</text:span>The damaged property<text:span text:style-name="T37">：</text:span>___________________<text:span text:style-name="T37">，</text:span>belongs to___________<text:span text:style-name="T37">.(</text:span>Please provide supporting documents<text:span text:style-name="T37">)</text:span><text:span text:style-name="T37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3"><text:span text:style-name="T37">（八）</text:span><text:span text:style-name="T24">相對人以前是否曾對被害人及其家庭成員實施暴力行為？</text:span></text:p>
            <text:p text:style-name="P148">□否　　</text:p>
            <text:p text:style-name="P149"><text:span text:style-name="T24">□是（共＿次，距離本次事件之前，上次發生的時間：＿＿年＿月＿日，被害人＿＿＿，具體內容為：＿＿＿＿＿。）</text:span></text:p>
            <text:p text:style-name="P120">相對人以前是否曾因家庭暴力行為，經法院核發民事保護令？</text:p>
            <text:p text:style-name="P148">□否</text:p>
            <text:p text:style-name="P150"><text:span text:style-name="T24">□是（共＿</text:span><text:span text:style-name="T37">次，並請記載案號</text:span><text:span text:style-name="T24">：○○法院○年度○字第○號民事裁定</text:span><text:span text:style-name="T37">。）</text:span></text:p>
            <text:p text:style-name="P146"><text:span text:style-name="T37">（</text:span>8<text:span text:style-name="T37">）</text:span>Have the victim and family member of the victim been subject to the respondent’s acts of violence<text:span text:style-name="T37">？</text:span></text:p>
            <text:p text:style-name="P133"><text:span text:style-name="T43">□</text:span>No<text:span text:style-name="T37"> </text:span></text:p>
            <text:p text:style-name="P147"><text:span text:style-name="T43">□</text:span>Yes<text:span text:style-name="T37">（</text:span>__ times in total<text:span text:style-name="T37">, </text:span>the latest being ________ (yyyy/mm/dd)<text:span text:style-name="T37">, </text:span>victim’s name ________ , and the specific act of violence was_____<text:span text:style-name="T37">.）</text:span></text:p>
            <text:p text:style-name="P151">Has the respondent been issued of civil protection order by the Court for domestic violence<text:span text:style-name="T37">？</text:span></text:p>
            <text:p text:style-name="P133"><text:span text:style-name="T43">□</text:span><text:span text:style-name="T37">No</text:span><text:span text:style-name="T37"> </text:span></text:p>
            <text:p text:style-name="P147"><text:span text:style-name="T43">□</text:span>Yes<text:span text:style-name="T37">（</text:span>___ times in total<text:span text:style-name="T37">, </text:span>Case Log<text:span text:style-name="T37">：</text:span>___ Court ___Year ___Case No.<text:span text:style-name="T37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3"><text:span text:style-name="T37">（九）</text:span><text:span text:style-name="T24">相對人以前是否曾以言詞、文字或其他方法恐嚇被害人不得報警或尋求協助？</text:span></text:p>
            <text:p text:style-name="P148">□否　　</text:p>
            <text:p text:style-name="P152">□是</text:p>
            <text:p text:style-name="P146"><text:span text:style-name="T37">（</text:span><text:span text:style-name="T37">9</text:span><text:span text:style-name="T37">）</text:span>Has the respondent threatened the victim not to report to the police for assistance in verbal, in written form or other ways<text:span text:style-name="T24"> </text:span><text:span text:style-name="T24">？</text:span></text:p>
            <text:p text:style-name="P133"><text:span text:style-name="T43">□</text:span>No<text:span text:style-name="T37"> <text:s text:c="2"/></text:span></text:p>
            <text:p text:style-name="P134"><text:soft-page-break/><text:span text:style-name="T43">□</text:span>Yes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3"><text:span text:style-name="T37">（十）</text:span><text:span text:style-name="T24">相對人以前是否曾經接受治療或輔導：</text:span></text:p>
            <text:p text:style-name="P154">□否</text:p>
            <text:p text:style-name="P153"><text:span text:style-name="T24">□是，□</text:span>1.<text:span text:style-name="T24">認知教育輔導</text:span><text:span text:style-name="T24"> <text:s text:c="4"/></text:span><text:span text:style-name="T24">□</text:span>2.<text:span text:style-name="T24">心理輔導</text:span><text:span text:style-name="T24"> <text:s text:c="2"/></text:span></text:p>
            <text:p text:style-name="P155"><text:span text:style-name="T24">□</text:span>3.<text:span text:style-name="T24">親職教育輔導</text:span><text:span text:style-name="T24"> <text:s text:c="3"/></text:span><text:span text:style-name="T24">□</text:span>4.<text:span text:style-name="T24">精神治療　　</text:span></text:p>
            <text:p text:style-name="P155"><text:span text:style-name="T24">□</text:span>5.<text:span text:style-name="T24">戒癮治療（□酒精　□藥物濫用　□毒品　□其他__________）</text:span></text:p>
            <text:p text:style-name="P155"><text:span text:style-name="T24">□</text:span>6.<text:span text:style-name="T24">其他________</text:span></text:p>
            <text:p text:style-name="P156"><text:span text:style-name="T24">治療或輔</text:span><text:span text:style-name="T37">導機構為：</text:span>__________<text:span text:style-name="T37">，成效如何？</text:span><text:span text:style-name="T43"> </text:span>__________</text:p>
            <text:p text:style-name="P157"><text:span text:style-name="T37">（</text:span><text:span text:style-name="T37">10</text:span><text:span text:style-name="T37">）</text:span>Has the respondent previously received the following treatments<text:span text:style-name="T37">：</text:span><text:span text:style-name="T43"> </text:span></text:p>
            <text:p text:style-name="P133"><text:span text:style-name="T43">□</text:span><text:span text:style-name="T37">No</text:span></text:p>
            <text:p text:style-name="P133"><text:span text:style-name="T43">□</text:span>Yes, □1.Cognitive education<text:span text:style-name="T37"> <text:s/></text:span></text:p>
            <text:p text:style-name="P158"><text:span text:style-name="T43">□</text:span>2.Counseling<text:span text:style-name="T37"> <text:s/></text:span></text:p>
            <text:p text:style-name="P158"><text:span text:style-name="T43">□</text:span>3.Parenting education <text:s/></text:p>
            <text:p text:style-name="P158"><text:span text:style-name="T43">□</text:span>4.Psychological therapy <text:s/></text:p>
            <text:p text:style-name="P159"><text:span text:style-name="T43">□</text:span>5.Addiction treatment<text:span text:style-name="T37">（</text:span><text:span text:style-name="T43">□</text:span>Alcohol<text:span text:style-name="T37"> <text:s text:c="2"/></text:span>□Substance abuse<text:span text:style-name="T37"> <text:s text:c="2"/></text:span>□Drug <text:s/>□Others<text:span text:style-name="T37">：</text:span>__________<text:span text:style-name="T37">）</text:span></text:p>
            <text:p text:style-name="P158"><text:span text:style-name="T43">□</text:span>6.Others<text:span text:style-name="T37">：</text:span></text:p>
            <text:p text:style-name="P121">If so, at which institution<text:span text:style-name="T37">：</text:span>__________<text:span text:style-name="T37">，</text:span><text:span text:style-name="T37">and </text:span>the results<text:span text:style-name="T37">？</text:span><text:span text:style-name="T43"> </text:span>__________<text:span text:style-name="T37">.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2">（十一）被害人希望相對人交付物品之場所為：＿＿＿＿＿＿＿＿＿＿。</text:p>
            <text:p text:style-name="P160"><text:span text:style-name="T37">（</text:span>11<text:span text:style-name="T37">）</text:span>Venue where the victim wish the delivery of items takes place with the respondent<text:span text:style-name="T37">：</text:span><text:span text:style-name="T43"> <text:s/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1"><text:span text:style-name="T37">（十二）</text:span><text:span text:style-name="T24">被害人是否要求對其本人及子女的□住居所　□聯絡地址　</text:span></text:p>
            <text:p text:style-name="P154">□電話及手機　予以保密？</text:p>
            <text:p text:style-name="P162">□否　</text:p>
            <text:p text:style-name="P163">□是</text:p>
            <text:p text:style-name="P164"><text:span text:style-name="T37">（</text:span>12<text:span text:style-name="T37">）</text:span>Does the victim require the children’s and his/her □residence <text:s/>□address □phone and cell phone number to be kept confidential<text:span text:style-name="T37">？</text:span></text:p>
            <text:p text:style-name="P133"><text:span text:style-name="T43">□</text:span>No<text:span text:style-name="T37"> <text:s/></text:span></text:p>
            <text:p text:style-name="P134"><text:span text:style-name="T43">□</text:span>Yes<text:span text:style-name="T37">.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1"><text:span text:style-name="T37">（十三）其他：</text:span>(<text:span text:style-name="T37">請敘明</text:span>)</text:p>
            <text:p text:style-name="P10"><text:span text:style-name="T37">（</text:span>13<text:span text:style-name="T37">）</text:span>Others<text:span text:style-name="T37">：</text:span>(Please specify)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0">此　致</text:p>
            <text:p text:style-name="P45">To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<text:span text:style-name="T24">○○○○地方法院（少年及家事法院）家事法庭 </text:span><text:span text:style-name="T43"><text:s/></text:span><text:span text:style-name="T37">公鑒</text:span></text:p>
            <text:p text:style-name="P165">Family Division of ______ District Court (Juvenile and Family Court)</text:p>
          </table:table-cell>
          <table:covered-table-cell/>
        </table:table-row>
        <text:soft-page-break/>
        <table:table-row table:style-name="表格2.38">
          <table:table-cell table:style-name="表格2.A38" office:value-type="string">
            <text:p text:style-name="P181">證物名稱</text:p>
            <text:p text:style-name="P181">及件數</text:p>
            <text:p text:style-name="P180"><text:span text:style-name="T53">Name of </text:span><text:span text:style-name="T53">e</text:span><text:span text:style-name="T53">vidence and its numbers</text:span></text:p>
            <text:p text:style-name="P182"/>
          </table:table-cell>
          <table:table-cell table:style-name="表格2.B38" office:value-type="string">
            <text:p text:style-name="Standard"><text:span text:style-name="T37">一、證人姓名及住所：</text:span><text:span text:style-name="T43"> <text:s text:c="2"/></text:span></text:p>
            <text:p text:style-name="Standard">1<text:span text:style-name="T37">、</text:span>Name of witness and address<text:span text:style-name="T37">：</text:span></text:p>
            <text:p text:style-name="Standard"><text:span text:style-name="T37">二、證物：</text:span><text:span text:style-name="T43"> </text:span></text:p>
            <text:p text:style-name="Standard">2<text:span text:style-name="T37">、</text:span>Evidence<text:span text:style-name="T37">：</text:span></text:p>
          </table:table-cell>
        </table:table-row>
        <table:table-row table:style-name="表格2.39">
          <table:table-cell table:style-name="表格2.A39" table:number-columns-spanned="2" office:value-type="string">
            <text:p text:style-name="P184">中華民國　　　年　　　月　　　日</text:p>
            <text:p text:style-name="P185">20__/__/__</text:p>
            <text:p text:style-name="P179"><text:span text:style-name="T37">具狀人　　　　</text:span><text:span text:style-name="T43"> </text:span><text:span text:style-name="T37">　　　　簽名蓋章</text:span></text:p>
            <text:p text:style-name="P186">Petitioner<text:span text:style-name="T37">　　　</text:span>(Signature and Stamp)</text:p>
            <text:p text:style-name="P179"><text:span text:style-name="T37">撰狀人　　　　</text:span><text:span text:style-name="T43"> </text:span><text:span text:style-name="T37">　　　　簽名蓋章</text:span></text:p>
            <text:p text:style-name="P187">Attorney<text:span text:style-name="T37">　</text:span><text:span text:style-name="T43"> <text:s text:c="2"/></text:span>(Signature and Stamp)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7" svg:font-family="華康楷書體W7, 微軟正黑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微軟正黑體" style:font-family-generic-asian="modern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內文-縮1" style:family="paragraph" style:parent-style-name="Standard">
      <style:paragraph-properties fo:margin-left="0.494cm" fo:margin-right="0cm" fo:text-indent="0cm" style:auto-text-indent="false"/>
      <style:text-properties style:font-name-asian="華康楷書體W5" style:font-family-asian="華康楷書體W5, 'Arial Unicode MS'" style:font-family-generic-asian="script"/>
    </style:style>
    <style:style style:name="內文-縮3" style:family="paragraph" style:parent-style-name="Standard">
      <style:paragraph-properties fo:margin-left="1.482cm" fo:margin-right="0cm" fo:text-indent="0cm" style:auto-text-indent="false"/>
      <style:text-properties style:font-name-asian="華康楷書體W5" style:font-family-asian="華康楷書體W5, 'Arial Unicode MS'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short_5f_text" style:display-name="short_text" style:family="text" style:parent-style-name="預設段落字型"/>
    <style:style style:name="hps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新細明體" style:font-name-asian="新細明體" style:font-name-complex="新細明體"/>
    </style:style>
    <style:style style:name="MT1" style:family="text">
      <style:text-properties style:font-name="新細明體" style:font-name-asian="新細明體" style:font-name-complex="新細明體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408中英語對照參考 / 第</text:span><text:span text:style-name="MT1"><text:page-number text:select-page="current">15</text:page-number>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事聲請狀</dc:title>
    <meta:initial-creator>張淑慎</meta:initial-creator>
    <meta:creation-date>2015-09-04T12:03:00</meta:creation-date>
    <dc:creator> </dc:creator>
    <dc:date>2015-09-17T19:00:00</dc:date>
    <meta:print-date>2015-09-10T12:04:00</meta:print-date>
    <meta:editing-cycles>12</meta:editing-cycles>
    <meta:editing-duration>PT32M</meta:editing-duration>
    <meta:document-statistic meta:table-count="2" meta:image-count="0" meta:object-count="0" meta:page-count="15" meta:paragraph-count="465" meta:word-count="5196" meta:character-count="15723" meta:non-whitespace-character-count="13727"/>
    <meta:generator>LibreOffice/5.1.5.2$Windows_x86 LibreOffice_project/7a864d8825610a8c07cfc3bc01dd4fce6a9447e5</meta:generator>
  </office:meta>
</office:document-meta>
</file>