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華康楷書體W7" svg:font-family="華康楷書體W7, 微軟正黑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fo:margin-left="-0.058cm" table:align="left" style:writing-mode="lr-tb"/>
    </style:style>
    <style:style style:name="表格1.A" style:family="table-column">
      <style:table-column-properties style:column-width="2.999cm"/>
    </style:style>
    <style:style style:name="表格1.B" style:family="table-column">
      <style:table-column-properties style:column-width="3cm"/>
    </style:style>
    <style:style style:name="表格1.C" style:family="table-column">
      <style:table-column-properties style:column-width="5.999cm"/>
    </style:style>
    <style:style style:name="表格1.D" style:family="table-column">
      <style:table-column-properties style:column-width="2.501cm"/>
    </style:style>
    <style:style style:name="表格1.E" style:family="table-column">
      <style:table-column-properties style:column-width="2.581cm"/>
    </style:style>
    <style:style style:name="表格1.1" style:family="table-row">
      <style:table-row-properties style:row-height="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6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6.241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34cm" fo:keep-together="auto"/>
    </style:style>
    <style:style style:name="表格1.5" style:family="table-row">
      <style:table-row-properties style:min-row-height="6.708cm" fo:keep-together="auto"/>
    </style:style>
    <style:style style:name="表格1.6" style:family="table-row">
      <style:table-row-properties style:min-row-height="8.373cm" fo:keep-together="auto"/>
    </style:style>
    <style:style style:name="表格1.7" style:family="table-row">
      <style:table-row-properties style:min-row-height="0.616cm" fo:keep-together="auto"/>
    </style:style>
    <style:style style:name="表格1.8" style:family="table-row">
      <style:table-row-properties style:min-row-height="19.948cm" fo:keep-together="auto"/>
    </style:style>
    <style:style style:name="表格1.9" style:family="table-row">
      <style:table-row-properties style:min-row-height="5.001cm" fo:keep-together="auto"/>
    </style:style>
    <style:style style:name="表格1.10" style:family="table-row">
      <style:table-row-properties style:min-row-height="3.15cm" fo:keep-together="auto"/>
    </style:style>
    <style:style style:name="表格2" style:family="table">
      <style:table-properties style:width="17.117cm" fo:margin-left="-0.058cm" table:align="left" style:writing-mode="lr-tb"/>
    </style:style>
    <style:style style:name="表格2.A" style:family="table-column">
      <style:table-column-properties style:column-width="2.501cm"/>
    </style:style>
    <style:style style:name="表格2.B" style:family="table-column">
      <style:table-column-properties style:column-width="14.616cm"/>
    </style:style>
    <style:style style:name="表格2.1" style:family="table-row">
      <style:table-row-properties style:min-row-height="0.801cm" fo:keep-together="auto"/>
    </style:style>
    <style:style style:name="表格2.A1" style:family="table-cell">
      <style:table-cell-properties style:vertical-align="middle" fo:padding-left="0.09cm" fo:padding-right="0.09cm" fo:padding-top="0cm" fo:padding-bottom="0cm" fo:border="0.5pt solid #000000" style:writing-mode="lr-tb"/>
    </style:style>
    <style:style style:name="表格2.38" style:family="table-row">
      <style:table-row-properties style:min-row-height="3.233cm" fo:keep-together="auto"/>
    </style:style>
    <style:style style:name="表格2.A38" style:family="table-cell">
      <style:table-cell-properties style:vertical-align="top" fo:padding-left="0.09cm" fo:padding-right="0.09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049cm" fo:padding-right="0.049cm" fo:padding-top="0cm" fo:padding-bottom="0cm" fo:border="0.5pt solid #000000" style:writing-mode="lr-tb"/>
    </style:style>
    <style:style style:name="表格2.39" style:family="table-row">
      <style:table-row-properties style:min-row-height="4.983cm" fo:keep-together="auto"/>
    </style:style>
    <style:style style:name="表格2.A39" style:family="table-cell">
      <style:table-cell-properties style:vertical-align="top" fo:padding-left="0.09cm" fo:padding-right="0.09cm" fo:padding-top="0cm" fo:padding-bottom="0cm" fo:border="0.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text-properties style:font-name="標楷體" fo:font-size="16pt" style:font-size-asian="16pt" style:font-name-complex="標楷體"/>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564cm" fo:text-align="start" style:justify-single-word="false"/>
      <style:text-properties style:font-name-asian="Wingdings 2"/>
    </style:style>
    <style:style style:name="P5" style:family="paragraph" style:parent-style-name="Standard">
      <style:paragraph-properties fo:text-align="start" style:justify-single-word="false"/>
    </style:style>
    <style:style style:name="P6" style:family="paragraph" style:parent-style-name="Standard">
      <style:paragraph-properties fo:margin-top="0.159cm" fo:margin-bottom="0cm" loext:contextual-spacing="false"/>
    </style:style>
    <style:style style:name="P7" style:family="paragraph" style:parent-style-name="Standard">
      <style:paragraph-properties fo:margin-top="0.159cm" fo:margin-bottom="0cm" loext:contextual-spacing="false" fo:text-align="start" style:justify-single-word="false"/>
      <style:text-properties fo:font-size="12pt" style:font-name-asian="新細明體" style:font-size-asian="12pt" style:font-weight-complex="bold"/>
    </style:style>
    <style:style style:name="P8" style:family="paragraph" style:parent-style-name="Standard">
      <style:paragraph-properties fo:margin-top="0.159cm" fo:margin-bottom="0.159cm" loext:contextual-spacing="false"/>
    </style:style>
    <style:style style:name="P9" style:family="paragraph" style:parent-style-name="Standard">
      <style:paragraph-properties fo:margin-top="0.159cm" fo:margin-bottom="0.159cm" loext:contextual-spacing="false"/>
      <style:text-properties style:font-name="標楷體" style:font-name-complex="標楷體"/>
    </style:style>
    <style:style style:name="P10" style:family="paragraph" style:parent-style-name="Standard">
      <style:paragraph-properties fo:margin-left="0.005cm" fo:margin-right="0cm" fo:margin-top="0.159cm" fo:margin-bottom="0.159cm" loext:contextual-spacing="false" fo:text-indent="-0.005cm" style:auto-text-indent="false"/>
    </style:style>
    <style:style style:name="P11" style:family="paragraph" style:parent-style-name="Standard">
      <style:paragraph-properties fo:margin-left="0.988cm" fo:margin-right="0cm" fo:margin-top="0.159cm" fo:margin-bottom="0cm" loext:contextual-spacing="false" fo:text-indent="-0.494cm" style:auto-text-indent="false"/>
    </style:style>
    <style:style style:name="P12" style:family="paragraph" style:parent-style-name="Standard">
      <style:paragraph-properties fo:margin-left="0.988cm" fo:margin-right="0cm" fo:text-indent="-0.494cm" style:auto-text-indent="false"/>
    </style:style>
    <style:style style:name="P13" style:family="paragraph" style:parent-style-name="Standard">
      <style:paragraph-properties fo:margin-left="0.988cm" fo:margin-right="0cm" fo:margin-top="0.159cm" fo:margin-bottom="0.159cm" loext:contextual-spacing="false" fo:text-indent="-0.494cm" style:auto-text-indent="false"/>
    </style:style>
    <style:style style:name="P14" style:family="paragraph" style:parent-style-name="Standard">
      <style:paragraph-properties fo:margin-left="0.988cm" fo:margin-right="0cm" fo:margin-top="0.159cm" fo:margin-bottom="0.159cm" loext:contextual-spacing="false" fo:text-indent="-0.494cm" style:auto-text-indent="false"/>
      <style:text-properties style:font-name="標楷體" style:font-name-complex="標楷體"/>
    </style:style>
    <style:style style:name="P15" style:family="paragraph" style:parent-style-name="Standard">
      <style:paragraph-properties fo:margin-left="1.482cm" fo:margin-right="0cm" fo:text-indent="0cm" style:auto-text-indent="false"/>
    </style:style>
    <style:style style:name="P16" style:family="paragraph" style:parent-style-name="Standard">
      <style:paragraph-properties fo:margin-left="1.482cm" fo:margin-right="0cm" fo:text-indent="0cm" style:auto-text-indent="false"/>
      <style:text-properties style:font-name="標楷體" style:font-name-complex="標楷體"/>
    </style:style>
    <style:style style:name="P17" style:family="paragraph" style:parent-style-name="Standard">
      <style:paragraph-properties fo:margin-left="1.482cm" fo:margin-right="0cm" fo:margin-top="0cm" fo:margin-bottom="0.159cm" loext:contextual-spacing="false" fo:text-indent="0cm" style:auto-text-indent="false"/>
    </style:style>
    <style:style style:name="P18" style:family="paragraph" style:parent-style-name="Standard">
      <style:paragraph-properties fo:margin-left="1.482cm" fo:margin-right="0cm" fo:margin-top="0cm" fo:margin-bottom="0.159cm" loext:contextual-spacing="false" fo:text-indent="0cm" style:auto-text-indent="false"/>
      <style:text-properties style:font-name="標楷體" style:font-name-complex="標楷體"/>
    </style:style>
    <style:style style:name="P19" style:family="paragraph" style:parent-style-name="Standard">
      <style:paragraph-properties fo:margin-left="1.482cm" fo:margin-right="0cm" fo:margin-top="0.159cm" fo:margin-bottom="0cm" loext:contextual-spacing="false" fo:text-indent="0cm" style:auto-text-indent="false"/>
    </style:style>
    <style:style style:name="P20" style:family="paragraph" style:parent-style-name="Standard">
      <style:paragraph-properties fo:margin-left="1.482cm" fo:margin-right="0cm" fo:margin-top="0.159cm" fo:margin-bottom="0cm" loext:contextual-spacing="false" fo:text-indent="0cm" style:auto-text-indent="false"/>
      <style:text-properties style:font-name="標楷體" style:font-name-complex="標楷體"/>
    </style:style>
    <style:style style:name="P21" style:family="paragraph" style:parent-style-name="Standard">
      <style:paragraph-properties fo:margin-left="1.482cm" fo:margin-right="0cm" fo:margin-top="0.159cm" fo:margin-bottom="0.159cm" loext:contextual-spacing="false" fo:text-indent="0cm" style:auto-text-indent="false"/>
    </style:style>
    <style:style style:name="P22" style:family="paragraph" style:parent-style-name="Standard">
      <style:paragraph-properties fo:margin-left="1.976cm" fo:margin-right="0cm" fo:text-align="start" style:justify-single-word="false" fo:text-indent="-0.494cm" style:auto-text-indent="false"/>
    </style:style>
    <style:style style:name="P23" style:family="paragraph" style:parent-style-name="Standard">
      <style:paragraph-properties fo:margin-left="0cm" fo:margin-right="0cm" fo:margin-top="0cm" fo:margin-bottom="0.159cm" loext:contextual-spacing="false" fo:text-indent="1.482cm" style:auto-text-indent="false"/>
    </style:style>
    <style:style style:name="P24" style:family="paragraph" style:parent-style-name="Standard">
      <style:paragraph-properties fo:margin-left="4.48cm" fo:margin-right="0cm" fo:text-indent="0cm" style:auto-text-indent="false"/>
    </style:style>
    <style:style style:name="P25" style:family="paragraph" style:parent-style-name="Standard">
      <style:paragraph-properties fo:margin-left="4.48cm" fo:margin-right="0cm" fo:text-indent="0cm" style:auto-text-indent="false"/>
      <style:text-properties style:font-name="標楷體" style:font-name-complex="標楷體"/>
    </style:style>
    <style:style style:name="P26" style:family="paragraph" style:parent-style-name="Standard">
      <style:paragraph-properties fo:margin-left="1.042cm" fo:margin-right="0cm" fo:text-indent="0cm" style:auto-text-indent="false"/>
    </style:style>
    <style:style style:name="P27" style:family="paragraph" style:parent-style-name="Standard">
      <style:paragraph-properties fo:margin-left="1.042cm" fo:margin-right="0cm" fo:text-align="start" style:justify-single-word="false" fo:text-indent="0cm" style:auto-text-indent="false"/>
    </style:style>
    <style:style style:name="P28" style:family="paragraph" style:parent-style-name="Standard">
      <style:paragraph-properties fo:margin-left="1.018cm" fo:margin-right="0cm" fo:margin-top="0.159cm" fo:margin-bottom="0cm" loext:contextual-spacing="false" fo:text-indent="-0.494cm" style:auto-text-indent="false"/>
    </style:style>
    <style:style style:name="P29" style:family="paragraph" style:parent-style-name="Standard">
      <style:paragraph-properties fo:margin-left="1.018cm" fo:margin-right="0cm" fo:text-indent="-0.494cm" style:auto-text-indent="false"/>
    </style:style>
    <style:style style:name="P30" style:family="paragraph" style:parent-style-name="Standard">
      <style:paragraph-properties fo:margin-left="1.136cm" fo:margin-right="0cm" fo:text-indent="-0.019cm" style:auto-text-indent="false"/>
    </style:style>
    <style:style style:name="P31" style:family="paragraph" style:parent-style-name="Standard">
      <style:paragraph-properties fo:margin-left="1.141cm" fo:margin-right="0cm" fo:text-indent="-0.568cm" style:auto-text-indent="false"/>
    </style:style>
    <style:style style:name="P32" style:family="paragraph" style:parent-style-name="Standard">
      <style:paragraph-properties fo:margin-left="1.635cm" fo:margin-right="0cm" fo:text-indent="-0.513cm" style:auto-text-indent="false"/>
    </style:style>
    <style:style style:name="P33" style:family="paragraph" style:parent-style-name="Standard">
      <style:paragraph-properties fo:margin-left="0cm" fo:margin-right="0cm" fo:margin-top="0cm" fo:margin-bottom="0.159cm" loext:contextual-spacing="false" fo:text-indent="1.117cm" style:auto-text-indent="false"/>
    </style:style>
    <style:style style:name="P34" style:family="paragraph" style:parent-style-name="Standard">
      <style:paragraph-properties fo:margin-left="0cm" fo:margin-right="0cm" fo:text-indent="1.117cm" style:auto-text-indent="false"/>
    </style:style>
    <style:style style:name="P35" style:family="paragraph" style:parent-style-name="Standard">
      <style:paragraph-properties fo:margin-left="2.469cm" fo:margin-right="0cm" fo:text-indent="-1.482cm" style:auto-text-indent="false"/>
    </style:style>
    <style:style style:name="P36" style:family="paragraph" style:parent-style-name="Standard">
      <style:paragraph-properties fo:margin-left="1.042cm" fo:margin-right="0cm" fo:margin-top="0.159cm" fo:margin-bottom="0cm" loext:contextual-spacing="false" fo:text-indent="-0.519cm" style:auto-text-indent="false"/>
    </style:style>
    <style:style style:name="P37" style:family="paragraph" style:parent-style-name="Standard">
      <style:paragraph-properties fo:margin-left="1.136cm" fo:margin-right="0cm" fo:text-indent="-0.088cm" style:auto-text-indent="false"/>
    </style:style>
    <style:style style:name="P38" style:family="paragraph" style:parent-style-name="Standard">
      <style:paragraph-properties fo:margin-left="1.635cm" fo:margin-right="0cm" fo:text-indent="-0.587cm" style:auto-text-indent="false"/>
    </style:style>
    <style:style style:name="P39" style:family="paragraph" style:parent-style-name="Standard">
      <style:paragraph-properties fo:margin-left="1.042cm" fo:margin-right="0cm" fo:text-indent="0.004cm" style:auto-text-indent="false"/>
    </style:style>
    <style:style style:name="P40" style:family="paragraph" style:parent-style-name="Standard">
      <style:paragraph-properties fo:margin-left="2.524cm" fo:margin-right="0cm" fo:margin-top="0cm" fo:margin-bottom="0.159cm" loext:contextual-spacing="false" fo:text-indent="-1.97cm" style:auto-text-indent="false"/>
    </style:style>
    <style:style style:name="P41" style:family="paragraph" style:parent-style-name="Standard">
      <style:paragraph-properties fo:margin-left="1.087cm" fo:margin-right="0cm" fo:margin-top="0.159cm" fo:margin-bottom="0cm" loext:contextual-spacing="false" fo:text-indent="-0.543cm" style:auto-text-indent="false"/>
    </style:style>
    <style:style style:name="P42" style:family="paragraph" style:parent-style-name="Standard">
      <style:paragraph-properties fo:margin-left="1.122cm" fo:margin-right="0cm" fo:text-indent="0.005cm" style:auto-text-indent="false"/>
    </style:style>
    <style:style style:name="P43" style:family="paragraph" style:parent-style-name="Standard">
      <style:paragraph-properties fo:margin-left="1.122cm" fo:margin-right="0cm" fo:margin-top="0cm" fo:margin-bottom="0.159cm" loext:contextual-spacing="false" fo:text-indent="0.005cm" style:auto-text-indent="false"/>
    </style:style>
    <style:style style:name="P44" style:family="paragraph" style:parent-style-name="Standard" style:list-style-name="WW8Num4">
      <style:paragraph-properties fo:margin-left="3.928cm" fo:margin-right="0cm" fo:text-indent="-2.939cm" style:auto-text-indent="false">
        <style:tab-stops>
          <style:tab-stop style:position="1.759cm"/>
        </style:tab-stops>
      </style:paragraph-properties>
    </style:style>
    <style:style style:name="P45" style:family="paragraph" style:parent-style-name="Standard">
      <style:paragraph-properties fo:margin-left="2.223cm" fo:margin-right="0cm" fo:text-indent="0cm" style:auto-text-indent="false">
        <style:tab-stops>
          <style:tab-stop style:position="1.759cm"/>
        </style:tab-stops>
      </style:paragraph-properties>
    </style:style>
    <style:style style:name="P46" style:family="paragraph" style:parent-style-name="Standard">
      <style:paragraph-properties fo:margin-left="2.223cm" fo:margin-right="0cm" fo:text-indent="0cm" style:auto-text-indent="false">
        <style:tab-stops>
          <style:tab-stop style:position="1.759cm"/>
        </style:tab-stops>
      </style:paragraph-properties>
      <style:text-properties style:font-name="標楷體" style:font-name-complex="標楷體"/>
    </style:style>
    <style:style style:name="P47" style:family="paragraph" style:parent-style-name="Standard">
      <style:paragraph-properties fo:margin-left="2.223cm" fo:margin-right="0cm" fo:margin-top="0cm" fo:margin-bottom="0.159cm" loext:contextual-spacing="false" fo:text-indent="0cm" style:auto-text-indent="false">
        <style:tab-stops>
          <style:tab-stop style:position="1.759cm"/>
        </style:tab-stops>
      </style:paragraph-properties>
      <style:text-properties style:font-name="標楷體" style:font-name-complex="標楷體"/>
    </style:style>
    <style:style style:name="P48" style:family="paragraph" style:parent-style-name="Standard" style:list-style-name="WW8Num4">
      <style:paragraph-properties fo:margin-left="1.79cm" fo:margin-right="0cm" fo:text-indent="-0.801cm" style:auto-text-indent="false">
        <style:tab-stops>
          <style:tab-stop style:position="1.52cm"/>
        </style:tab-stops>
      </style:paragraph-properties>
    </style:style>
    <style:style style:name="P49" style:family="paragraph" style:parent-style-name="Standard" style:list-style-name="WW8Num4">
      <style:paragraph-properties fo:margin-left="1.79cm" fo:margin-right="0cm" fo:text-indent="-0.801cm" style:auto-text-indent="false"/>
    </style:style>
    <style:style style:name="P50" style:family="paragraph" style:parent-style-name="Standard">
      <style:paragraph-properties fo:margin-left="3.32cm" fo:margin-right="0cm" fo:text-indent="0cm" style:auto-text-indent="false"/>
    </style:style>
    <style:style style:name="P51" style:family="paragraph" style:parent-style-name="Standard">
      <style:paragraph-properties fo:margin-left="4.299cm" fo:margin-right="0cm" fo:text-indent="0cm" style:auto-text-indent="false"/>
    </style:style>
    <style:style style:name="P52" style:family="paragraph" style:parent-style-name="Standard">
      <style:paragraph-properties fo:margin-left="0.988cm" fo:margin-right="0cm" fo:text-indent="4.791cm" style:auto-text-indent="false"/>
    </style:style>
    <style:style style:name="P53" style:family="paragraph" style:parent-style-name="Standard">
      <style:paragraph-properties fo:margin-left="1.042cm" fo:margin-right="0cm" fo:margin-top="0.159cm" fo:margin-bottom="0cm" loext:contextual-spacing="false" fo:text-align="start" style:justify-single-word="false" fo:text-indent="-0.494cm" style:auto-text-indent="false">
        <style:tab-stops>
          <style:tab-stop style:position="1.759cm"/>
        </style:tab-stops>
      </style:paragraph-properties>
    </style:style>
    <style:style style:name="P54" style:family="paragraph" style:parent-style-name="Standard">
      <style:paragraph-properties fo:margin-left="1.042cm" fo:margin-right="0cm" fo:text-align="start" style:justify-single-word="false" fo:text-indent="-0.494cm" style:auto-text-indent="false"/>
    </style:style>
    <style:style style:name="P55" style:family="paragraph" style:parent-style-name="Standard">
      <style:paragraph-properties fo:margin-left="2.949cm" fo:margin-right="0cm" fo:text-align="start" style:justify-single-word="false" fo:text-indent="-1.907cm" style:auto-text-indent="false"/>
    </style:style>
    <style:style style:name="P56" style:family="paragraph" style:parent-style-name="Standard">
      <style:paragraph-properties fo:margin-left="0.727cm" fo:margin-right="0cm" fo:text-align="start" style:justify-single-word="false" fo:text-indent="0.686cm" style:auto-text-indent="false"/>
    </style:style>
    <style:style style:name="P57" style:family="paragraph" style:parent-style-name="Standard">
      <style:paragraph-properties fo:margin-left="0.727cm" fo:margin-right="0cm" fo:text-align="start" style:justify-single-word="false" fo:text-indent="0.69cm" style:auto-text-indent="false"/>
    </style:style>
    <style:style style:name="P58" style:family="paragraph" style:parent-style-name="Standard">
      <style:paragraph-properties fo:margin-left="0.727cm" fo:margin-right="0cm" fo:text-align="start" style:justify-single-word="false" fo:text-indent="0.714cm" style:auto-text-indent="false"/>
    </style:style>
    <style:style style:name="P59" style:family="paragraph" style:parent-style-name="Standard">
      <style:paragraph-properties fo:margin-left="0cm" fo:margin-right="0cm" fo:margin-top="0cm" fo:margin-bottom="0.159cm" loext:contextual-spacing="false" fo:text-indent="1.438cm" style:auto-text-indent="false">
        <style:tab-stops>
          <style:tab-stop style:position="1.759cm"/>
        </style:tab-stops>
      </style:paragraph-properties>
    </style:style>
    <style:style style:name="P60" style:family="paragraph" style:parent-style-name="Standard">
      <style:paragraph-properties fo:margin-left="1.882cm" fo:margin-right="0cm" fo:text-align="start" style:justify-single-word="false" fo:text-indent="-0.519cm" style:auto-text-indent="false"/>
    </style:style>
    <style:style style:name="P61" style:family="paragraph" style:parent-style-name="Standard">
      <style:paragraph-properties fo:margin-left="0cm" fo:margin-right="0cm" fo:text-indent="1.388cm" style:auto-text-indent="false"/>
    </style:style>
    <style:style style:name="P62" style:family="paragraph" style:parent-style-name="Standard">
      <style:paragraph-properties fo:margin-left="0cm" fo:margin-right="0cm" fo:margin-top="0cm" fo:margin-bottom="0.159cm" loext:contextual-spacing="false" fo:text-indent="1.388cm" style:auto-text-indent="false"/>
    </style:style>
    <style:style style:name="P63" style:family="paragraph" style:parent-style-name="Standard">
      <style:paragraph-properties fo:margin-left="0cm" fo:margin-right="0cm" fo:margin-top="0.159cm" fo:margin-bottom="0cm" loext:contextual-spacing="false" fo:text-indent="0.524cm" style:auto-text-indent="false"/>
    </style:style>
    <style:style style:name="P64" style:family="paragraph" style:parent-style-name="Standard">
      <style:paragraph-properties fo:margin-left="0cm" fo:margin-right="0cm" fo:text-indent="1.018cm" style:auto-text-indent="false"/>
    </style:style>
    <style:style style:name="P65" style:family="paragraph" style:parent-style-name="Standard">
      <style:paragraph-properties fo:margin-left="0cm" fo:margin-right="0cm" fo:margin-top="0cm" fo:margin-bottom="0.159cm" loext:contextual-spacing="false" fo:text-indent="1.018cm" style:auto-text-indent="false"/>
    </style:style>
    <style:style style:name="P66" style:family="paragraph" style:parent-style-name="Standard">
      <style:paragraph-properties fo:margin-left="0.988cm" fo:margin-right="0cm" fo:margin-top="0.159cm" fo:margin-bottom="0.159cm" loext:contextual-spacing="false" fo:text-align="start" style:justify-single-word="false" fo:text-indent="-0.459cm" style:auto-text-indent="false"/>
    </style:style>
    <style:style style:name="P67" style:family="paragraph" style:parent-style-name="Standard">
      <style:paragraph-properties fo:margin-left="0.988cm" fo:margin-right="0cm" fo:text-indent="0cm" style:auto-text-indent="false"/>
    </style:style>
    <style:style style:name="P68" style:family="paragraph" style:parent-style-name="Standard">
      <style:paragraph-properties fo:margin-left="0.988cm" fo:margin-right="0cm" fo:text-indent="0cm" style:auto-text-indent="false"/>
      <style:text-properties style:font-name="標楷體" style:font-name-complex="標楷體"/>
    </style:style>
    <style:style style:name="P69" style:family="paragraph" style:parent-style-name="Standard">
      <style:paragraph-properties fo:margin-left="0.988cm" fo:margin-right="0cm" fo:margin-top="0cm" fo:margin-bottom="0.318cm" loext:contextual-spacing="false" fo:text-indent="0cm" style:auto-text-indent="false"/>
    </style:style>
    <style:style style:name="P70" style:family="paragraph" style:parent-style-name="Standard">
      <style:paragraph-properties fo:margin-left="0.988cm" fo:margin-right="0cm" fo:margin-top="0cm" fo:margin-bottom="0.159cm" loext:contextual-spacing="false" fo:text-indent="0cm" style:auto-text-indent="false"/>
      <style:text-properties style:font-name="標楷體" style:font-name-complex="標楷體"/>
    </style:style>
    <style:style style:name="P71" style:family="paragraph" style:parent-style-name="Standard">
      <style:paragraph-properties fo:margin-left="0.988cm" fo:margin-right="0cm" fo:margin-top="0.159cm" fo:margin-bottom="0.159cm" loext:contextual-spacing="false" fo:text-indent="0cm" style:auto-text-indent="false"/>
    </style:style>
    <style:style style:name="P72" style:family="paragraph" style:parent-style-name="Standard">
      <style:paragraph-properties fo:margin-left="0.988cm" fo:margin-right="0cm" fo:margin-top="0.159cm" fo:margin-bottom="0.159cm" loext:contextual-spacing="false" fo:text-indent="0cm" style:auto-text-indent="false"/>
      <style:text-properties style:font-name="標楷體" style:font-name-complex="標楷體"/>
    </style:style>
    <style:style style:name="P73" style:family="paragraph" style:parent-style-name="Standard">
      <style:paragraph-properties fo:margin-left="0.261cm" fo:margin-right="0cm" fo:margin-top="0.159cm" fo:margin-bottom="0cm" loext:contextual-spacing="false" fo:text-align="start" style:justify-single-word="false" fo:text-indent="0.261cm" style:auto-text-indent="false"/>
    </style:style>
    <style:style style:name="P74" style:family="paragraph" style:parent-style-name="Standard">
      <style:paragraph-properties fo:margin-left="0cm" fo:margin-right="0cm" fo:text-indent="1.042cm" style:auto-text-indent="false"/>
    </style:style>
    <style:style style:name="P75" style:family="paragraph" style:parent-style-name="Standard">
      <style:paragraph-properties fo:margin-left="0cm" fo:margin-right="0cm" fo:text-align="start" style:justify-single-word="false" fo:text-indent="1.042cm" style:auto-text-indent="false"/>
    </style:style>
    <style:style style:name="P76" style:family="paragraph" style:parent-style-name="Standard">
      <style:paragraph-properties fo:margin-left="0cm" fo:margin-right="0cm" fo:margin-top="0cm" fo:margin-bottom="0.635cm" loext:contextual-spacing="false" fo:text-indent="1.042cm" style:auto-text-indent="false"/>
    </style:style>
    <style:style style:name="P77" style:family="paragraph" style:parent-style-name="Standard">
      <style:paragraph-properties fo:margin-left="0.261cm" fo:margin-right="0cm" fo:text-align="start" style:justify-single-word="false" fo:text-indent="0.78cm" style:auto-text-indent="false"/>
    </style:style>
    <style:style style:name="P78" style:family="paragraph" style:parent-style-name="Standard">
      <style:paragraph-properties fo:margin-left="1.042cm" fo:margin-right="0cm" fo:text-align="start" style:justify-single-word="false" fo:text-indent="-0.005cm" style:auto-text-indent="false"/>
    </style:style>
    <style:style style:name="P79" style:family="paragraph" style:parent-style-name="Standard">
      <style:paragraph-properties fo:margin-left="1.067cm" fo:margin-right="0cm" fo:margin-top="0cm" fo:margin-bottom="0.318cm" loext:contextual-spacing="false" fo:text-indent="-0.025cm" style:auto-text-indent="false"/>
    </style:style>
    <style:style style:name="P80" style:family="paragraph" style:parent-style-name="Standard">
      <style:paragraph-properties fo:margin-left="0cm" fo:margin-right="0cm" fo:margin-top="0.159cm" fo:margin-bottom="0cm" loext:contextual-spacing="false" fo:text-align="start" style:justify-single-word="false" fo:text-indent="0.549cm" style:auto-text-indent="false"/>
    </style:style>
    <style:style style:name="P81" style:family="paragraph" style:parent-style-name="Standard">
      <style:paragraph-properties fo:margin-left="1.092cm" fo:margin-right="0cm" fo:margin-top="0cm" fo:margin-bottom="0.159cm" loext:contextual-spacing="false" fo:text-align="start" style:justify-single-word="false" fo:text-indent="-0.025cm" style:auto-text-indent="false"/>
    </style:style>
    <style:style style:name="P82" style:family="paragraph" style:parent-style-name="Standard">
      <style:paragraph-properties fo:margin-left="0cm" fo:margin-right="0cm" fo:text-indent="1.067cm" style:auto-text-indent="false"/>
    </style:style>
    <style:style style:name="P83" style:family="paragraph" style:parent-style-name="Standard">
      <style:paragraph-properties fo:margin-left="0cm" fo:margin-right="0cm" fo:margin-top="0cm" fo:margin-bottom="0.159cm" loext:contextual-spacing="false" fo:text-indent="1.067cm" style:auto-text-indent="false"/>
    </style:style>
    <style:style style:name="P84" style:family="paragraph" style:parent-style-name="Standard">
      <style:paragraph-properties fo:margin-left="1.067cm" fo:margin-right="0cm" fo:margin-top="0.159cm" fo:margin-bottom="0.159cm" loext:contextual-spacing="false" fo:text-indent="-0.543cm" style:auto-text-indent="false"/>
    </style:style>
    <style:style style:name="P85" style:family="paragraph" style:parent-style-name="Standard">
      <style:paragraph-properties fo:margin-left="1.018cm" fo:margin-right="0cm" fo:text-align="start" style:justify-single-word="false" fo:text-indent="0cm" style:auto-text-indent="false"/>
    </style:style>
    <style:style style:name="P86" style:family="paragraph" style:parent-style-name="Standard">
      <style:paragraph-properties fo:margin-left="1.596cm" fo:margin-right="0cm" fo:margin-top="0cm" fo:margin-bottom="0.159cm" loext:contextual-spacing="false" fo:text-align="start" style:justify-single-word="false" fo:text-indent="-0.579cm" style:auto-text-indent="false"/>
    </style:style>
    <style:style style:name="P87" style:family="paragraph" style:parent-style-name="Standard">
      <style:paragraph-properties fo:margin-left="0.494cm" fo:margin-right="0cm" fo:margin-top="0.159cm" fo:margin-bottom="0cm" loext:contextual-spacing="false" fo:text-align="start" style:justify-single-word="false" fo:text-indent="0cm" style:auto-text-indent="false"/>
    </style:style>
    <style:style style:name="P88" style:family="paragraph" style:parent-style-name="Standard">
      <style:paragraph-properties fo:margin-left="0.494cm" fo:margin-right="0cm" fo:text-align="start" style:justify-single-word="false" fo:text-indent="0cm" style:auto-text-indent="false"/>
    </style:style>
    <style:style style:name="P89" style:family="paragraph" style:parent-style-name="Standard">
      <style:paragraph-properties fo:margin-left="1.595cm" fo:margin-right="0cm" fo:text-align="start" style:justify-single-word="false" fo:text-indent="0.002cm" style:auto-text-indent="false"/>
    </style:style>
    <style:style style:name="P90" style:family="paragraph" style:parent-style-name="Standard">
      <style:paragraph-properties fo:margin-left="1.595cm" fo:margin-right="0cm" fo:margin-top="0cm" fo:margin-bottom="0.159cm" loext:contextual-spacing="false" fo:text-indent="0.002cm" style:auto-text-indent="false"/>
    </style:style>
    <style:style style:name="P91" style:family="paragraph" style:parent-style-name="Standard">
      <style:paragraph-properties fo:margin-left="2.521cm" fo:margin-right="0cm" fo:text-align="start" style:justify-single-word="false" fo:text-indent="-0.926cm" style:auto-text-indent="false"/>
    </style:style>
    <style:style style:name="P92" style:family="paragraph" style:parent-style-name="Standard">
      <style:paragraph-properties fo:margin-left="1.334cm" fo:margin-right="0cm" fo:text-indent="-0.258cm" style:auto-text-indent="false"/>
    </style:style>
    <style:style style:name="P93" style:family="paragraph" style:parent-style-name="Standard">
      <style:paragraph-properties fo:margin-left="2.099cm" fo:margin-right="0cm" fo:text-indent="-1.023cm" style:auto-text-indent="false"/>
    </style:style>
    <style:style style:name="P94" style:family="paragraph" style:parent-style-name="Standard">
      <style:paragraph-properties fo:margin-left="1.101cm" fo:margin-right="0cm" fo:text-indent="-0.025cm" style:auto-text-indent="false"/>
    </style:style>
    <style:style style:name="P95" style:family="paragraph" style:parent-style-name="Standard">
      <style:paragraph-properties fo:margin-left="1.101cm" fo:margin-right="0cm" fo:margin-top="0cm" fo:margin-bottom="0.159cm" loext:contextual-spacing="false" fo:text-indent="-0.025cm" style:auto-text-indent="false"/>
    </style:style>
    <style:style style:name="P96" style:family="paragraph" style:parent-style-name="Standard">
      <style:paragraph-properties fo:margin-left="2.073cm" fo:margin-right="0cm" fo:margin-top="0cm" fo:margin-bottom="0.159cm" loext:contextual-spacing="false" fo:text-indent="-0.004cm" style:auto-text-indent="false"/>
    </style:style>
    <style:style style:name="P97" style:family="paragraph" style:parent-style-name="Standard">
      <style:paragraph-properties fo:margin-left="0.974cm" fo:margin-right="0cm" fo:margin-top="0.159cm" fo:margin-bottom="0cm" loext:contextual-spacing="false" fo:text-indent="-0.48cm" style:auto-text-indent="false"/>
    </style:style>
    <style:style style:name="P98" style:family="paragraph" style:parent-style-name="Standard">
      <style:paragraph-properties fo:margin-left="1.034cm" fo:margin-right="0cm" fo:margin-top="0.159cm" fo:margin-bottom="0cm" loext:contextual-spacing="false" fo:text-align="start" style:justify-single-word="false" fo:text-indent="-0.529cm" style:auto-text-indent="false"/>
    </style:style>
    <style:style style:name="P99" style:family="paragraph" style:parent-style-name="Standard">
      <style:paragraph-properties fo:margin-left="1.034cm" fo:margin-right="0cm" fo:text-align="start" style:justify-single-word="false" fo:text-indent="-0.529cm" style:auto-text-indent="false"/>
    </style:style>
    <style:style style:name="P100" style:family="paragraph" style:parent-style-name="Standard">
      <style:paragraph-properties fo:margin-left="1.487cm" fo:margin-right="0cm" fo:text-indent="0cm" style:auto-text-indent="false"/>
    </style:style>
    <style:style style:name="P101" style:family="paragraph" style:parent-style-name="Standard">
      <style:paragraph-properties fo:margin-left="1.49cm" fo:margin-right="0cm" fo:margin-top="0cm" fo:margin-bottom="0.159cm" loext:contextual-spacing="false" fo:text-indent="-0.004cm" style:auto-text-indent="false"/>
    </style:style>
    <style:style style:name="P102" style:family="paragraph" style:parent-style-name="Standard">
      <style:paragraph-properties fo:margin-left="0.494cm" fo:margin-right="0cm" fo:margin-top="0.159cm" fo:margin-bottom="0cm" loext:contextual-spacing="false" fo:text-indent="-0.494cm" style:auto-text-indent="false"/>
    </style:style>
    <style:style style:name="P103" style:family="paragraph" style:parent-style-name="Standard">
      <style:paragraph-properties fo:margin-left="0.494cm" fo:margin-right="0cm" fo:margin-top="0.159cm" fo:margin-bottom="0cm" loext:contextual-spacing="false" fo:text-indent="-0.494cm" style:auto-text-indent="false"/>
      <style:text-properties style:font-name-complex="標楷體"/>
    </style:style>
    <style:style style:name="P104" style:family="paragraph" style:parent-style-name="Standard">
      <style:paragraph-properties fo:margin-left="0.494cm" fo:margin-right="0cm" fo:margin-top="0.159cm" fo:margin-bottom="0.159cm" loext:contextual-spacing="false" fo:text-indent="-0.494cm" style:auto-text-indent="false"/>
    </style:style>
    <style:style style:name="P105" style:family="paragraph" style:parent-style-name="Standard">
      <style:paragraph-properties fo:margin-left="2.469cm" fo:margin-right="0cm" fo:text-indent="0cm" style:auto-text-indent="false"/>
    </style:style>
    <style:style style:name="P106" style:family="paragraph" style:parent-style-name="Standard">
      <style:paragraph-properties fo:margin-left="2.469cm" fo:margin-right="0cm" fo:margin-top="0cm" fo:margin-bottom="0.159cm" loext:contextual-spacing="false" fo:text-indent="0cm" style:auto-text-indent="false"/>
    </style:style>
    <style:style style:name="P107" style:family="paragraph" style:parent-style-name="Standard">
      <style:paragraph-properties fo:margin-left="0cm" fo:margin-right="0cm" fo:margin-top="0.159cm" fo:margin-bottom="0cm" loext:contextual-spacing="false" fo:text-indent="0.247cm" style:auto-text-indent="false"/>
    </style:style>
    <style:style style:name="P108" style:family="paragraph" style:parent-style-name="Standard">
      <style:paragraph-properties fo:margin-left="1.339cm" fo:margin-right="0cm" fo:text-indent="-0.494cm" style:auto-text-indent="false"/>
    </style:style>
    <style:style style:name="P109" style:family="paragraph" style:parent-style-name="Standard">
      <style:paragraph-properties fo:margin-left="0.247cm" fo:margin-right="0cm" fo:text-indent="0.598cm" style:auto-text-indent="false"/>
    </style:style>
    <style:style style:name="P110" style:family="paragraph" style:parent-style-name="Standard">
      <style:paragraph-properties fo:margin-left="0.247cm" fo:margin-right="0cm" fo:text-indent="0.623cm" style:auto-text-indent="false"/>
    </style:style>
    <style:style style:name="P111" style:family="paragraph" style:parent-style-name="Standard">
      <style:paragraph-properties fo:margin-left="1.413cm" fo:margin-right="0cm" fo:text-indent="-0.025cm" style:auto-text-indent="false"/>
    </style:style>
    <style:style style:name="P112" style:family="paragraph" style:parent-style-name="Standard">
      <style:paragraph-properties fo:margin-left="1.413cm" fo:margin-right="0cm" fo:text-align="start" style:justify-single-word="false" fo:text-indent="-0.025cm" style:auto-text-indent="false"/>
    </style:style>
    <style:style style:name="P113" style:family="paragraph" style:parent-style-name="Standard">
      <style:paragraph-properties fo:margin-left="1.413cm" fo:margin-right="0cm" fo:margin-top="0cm" fo:margin-bottom="0.159cm" loext:contextual-spacing="false" fo:text-align="start" style:justify-single-word="false" fo:text-indent="-0.025cm" style:auto-text-indent="false"/>
    </style:style>
    <style:style style:name="P114" style:family="paragraph" style:parent-style-name="Standard">
      <style:paragraph-properties fo:margin-left="3.477cm" fo:margin-right="0cm" fo:text-indent="-0.005cm" style:auto-text-indent="false"/>
    </style:style>
    <style:style style:name="P115" style:family="paragraph" style:parent-style-name="Standard">
      <style:paragraph-properties fo:margin-left="5.937cm" fo:margin-right="0cm" fo:text-indent="-0.005cm" style:auto-text-indent="false"/>
      <style:text-properties style:font-name="標楷體" style:font-name-complex="標楷體"/>
    </style:style>
    <style:style style:name="P116" style:family="paragraph" style:parent-style-name="Standard">
      <style:paragraph-properties fo:margin-left="0.579cm" fo:margin-right="0cm" fo:margin-top="0.159cm" fo:margin-bottom="0cm" loext:contextual-spacing="false" fo:text-align="start" style:justify-single-word="false" fo:text-indent="-0.351cm" style:auto-text-indent="false"/>
    </style:style>
    <style:style style:name="P117" style:family="paragraph" style:parent-style-name="Standard">
      <style:paragraph-properties fo:margin-left="2.288cm" fo:margin-right="0cm" fo:text-align="start" style:justify-single-word="false" fo:text-indent="-0.011cm" style:auto-text-indent="false"/>
    </style:style>
    <style:style style:name="P118" style:family="paragraph" style:parent-style-name="Standard">
      <style:paragraph-properties fo:margin-left="2.258cm" fo:margin-right="0cm" fo:text-align="start" style:justify-single-word="false" fo:text-indent="0.011cm" style:auto-text-indent="false"/>
    </style:style>
    <style:style style:name="P119" style:family="paragraph" style:parent-style-name="Standard">
      <style:paragraph-properties fo:margin-left="6.332cm" fo:margin-right="0cm" fo:text-align="start" style:justify-single-word="false" fo:text-indent="0.011cm" style:auto-text-indent="false"/>
    </style:style>
    <style:style style:name="P120" style:family="paragraph" style:parent-style-name="Standard">
      <style:paragraph-properties fo:margin-left="6.124cm" fo:margin-right="0cm" fo:text-align="start" style:justify-single-word="false" fo:text-indent="0.011cm" style:auto-text-indent="false"/>
    </style:style>
    <style:style style:name="P121" style:family="paragraph" style:parent-style-name="Standard">
      <style:paragraph-properties fo:margin-left="0.579cm" fo:margin-right="0cm" fo:margin-top="0.159cm" fo:margin-bottom="0cm" loext:contextual-spacing="false" fo:text-align="start" style:justify-single-word="false" fo:text-indent="0.266cm" style:auto-text-indent="false"/>
    </style:style>
    <style:style style:name="P122" style:family="paragraph" style:parent-style-name="Standard">
      <style:paragraph-properties fo:margin-left="0.82cm" fo:margin-right="0cm" fo:margin-top="0.159cm" fo:margin-bottom="0.159cm" loext:contextual-spacing="false" fo:text-indent="0cm" style:auto-text-indent="false"/>
    </style:style>
    <style:style style:name="P123" style:family="paragraph" style:parent-style-name="Standard">
      <style:paragraph-properties fo:margin-left="4.03cm" fo:margin-right="0cm" fo:text-indent="-2.549cm" style:auto-text-indent="false"/>
    </style:style>
    <style:style style:name="P124" style:family="paragraph" style:parent-style-name="Standard">
      <style:paragraph-properties fo:margin-left="4.006cm" fo:margin-right="0cm" fo:text-indent="0.004cm" style:auto-text-indent="false"/>
    </style:style>
    <style:style style:name="P125" style:family="paragraph" style:parent-style-name="Standard">
      <style:paragraph-properties fo:margin-left="0cm" fo:margin-right="0cm" fo:margin-top="0.159cm" fo:margin-bottom="0cm" loext:contextual-spacing="false" fo:text-align="start" style:justify-single-word="false" fo:text-indent="0.228cm" style:auto-text-indent="false"/>
    </style:style>
    <style:style style:name="P126" style:family="paragraph" style:parent-style-name="Standard">
      <style:paragraph-properties fo:margin-left="4.549cm" fo:margin-right="0cm" fo:text-align="start" style:justify-single-word="false" fo:text-indent="-3.704cm" style:auto-text-indent="false"/>
    </style:style>
    <style:style style:name="P127" style:family="paragraph" style:parent-style-name="Standard">
      <style:paragraph-properties fo:margin-left="0.582cm" fo:margin-right="0cm" fo:text-align="start" style:justify-single-word="false" fo:text-indent="0.261cm" style:auto-text-indent="false"/>
    </style:style>
    <style:style style:name="P128" style:family="paragraph" style:parent-style-name="Standard">
      <style:paragraph-properties fo:margin-left="5.389cm" fo:margin-right="0cm" fo:text-align="start" style:justify-single-word="false" fo:text-indent="-0.03cm" style:auto-text-indent="false"/>
    </style:style>
    <style:style style:name="P129" style:family="paragraph" style:parent-style-name="Standard">
      <style:paragraph-properties fo:margin-left="6.459cm" fo:margin-right="0cm" fo:text-align="start" style:justify-single-word="false" fo:text-indent="-1.101cm" style:auto-text-indent="false"/>
    </style:style>
    <style:style style:name="P130" style:family="paragraph" style:parent-style-name="Standard">
      <style:paragraph-properties fo:margin-left="6.706cm" fo:margin-right="0cm" fo:text-align="start" style:justify-single-word="false" fo:text-indent="-1.348cm" style:auto-text-indent="false"/>
    </style:style>
    <style:style style:name="P131" style:family="paragraph" style:parent-style-name="Standard">
      <style:paragraph-properties fo:margin-left="0cm" fo:margin-right="0cm" fo:margin-top="0cm" fo:margin-bottom="0.159cm" loext:contextual-spacing="false" fo:text-indent="0.845cm" style:auto-text-indent="false"/>
    </style:style>
    <style:style style:name="P132" style:family="paragraph" style:parent-style-name="Standard">
      <style:paragraph-properties fo:margin-left="1.976cm" fo:margin-right="0cm" fo:text-indent="0cm" style:auto-text-indent="false"/>
    </style:style>
    <style:style style:name="P133" style:family="paragraph" style:parent-style-name="Standard">
      <style:paragraph-properties fo:margin-left="1.976cm" fo:margin-right="0cm" fo:text-indent="0cm" style:auto-text-indent="false"/>
      <style:text-properties style:font-name="標楷體" style:font-name-complex="標楷體"/>
    </style:style>
    <style:style style:name="P134" style:family="paragraph" style:parent-style-name="Standard">
      <style:paragraph-properties fo:margin-left="3.595cm" fo:margin-right="0cm" fo:text-indent="-1.619cm" style:auto-text-indent="false"/>
      <style:text-properties style:font-name="標楷體" style:font-name-complex="標楷體"/>
    </style:style>
    <style:style style:name="P135" style:family="paragraph" style:parent-style-name="Standard">
      <style:paragraph-properties fo:margin-left="3.591cm" fo:margin-right="0cm" fo:text-indent="-0.049cm" style:auto-text-indent="false"/>
      <style:text-properties style:font-name="標楷體" style:font-name-complex="標楷體"/>
    </style:style>
    <style:style style:name="P136" style:family="paragraph" style:parent-style-name="Standard">
      <style:paragraph-properties fo:margin-left="5.196cm" fo:margin-right="0cm" fo:text-indent="-3.715cm" style:auto-text-indent="false"/>
    </style:style>
    <style:style style:name="P137" style:family="paragraph" style:parent-style-name="Standard">
      <style:paragraph-properties fo:margin-left="5.196cm" fo:margin-right="0cm" fo:text-indent="-3.715cm" style:auto-text-indent="false"/>
      <style:text-properties style:font-name="標楷體" style:font-name-complex="標楷體"/>
    </style:style>
    <style:style style:name="P138" style:family="paragraph" style:parent-style-name="Standard">
      <style:paragraph-properties fo:margin-left="5.196cm" fo:margin-right="0cm" fo:text-indent="-3.715cm" style:auto-text-indent="false"/>
      <style:text-properties style:font-name="標楷體" style:font-name-complex="標楷體"/>
    </style:style>
    <style:style style:name="P139" style:family="paragraph" style:parent-style-name="Standard">
      <style:paragraph-properties fo:margin-left="5.59cm" fo:margin-right="0cm" fo:text-indent="-0.587cm" style:auto-text-indent="false"/>
    </style:style>
    <style:style style:name="P140" style:family="paragraph" style:parent-style-name="Standard">
      <style:paragraph-properties fo:margin-left="5.191cm" fo:margin-right="0cm" fo:text-indent="-1.161cm" style:auto-text-indent="false"/>
    </style:style>
    <style:style style:name="P141" style:family="paragraph" style:parent-style-name="Standard">
      <style:paragraph-properties fo:margin-left="5.191cm" fo:margin-right="0cm" fo:text-indent="-1.161cm" style:auto-text-indent="false"/>
      <style:text-properties style:font-name="標楷體" style:font-name-complex="標楷體"/>
    </style:style>
    <style:style style:name="P142" style:family="paragraph" style:parent-style-name="Standard">
      <style:paragraph-properties fo:margin-left="6.519cm" fo:margin-right="0cm" fo:text-indent="0.002cm" style:auto-text-indent="false"/>
    </style:style>
    <style:style style:name="P143" style:family="paragraph" style:parent-style-name="Standard">
      <style:paragraph-properties fo:margin-left="5.196cm" fo:margin-right="0cm" fo:text-indent="2.302cm" style:auto-text-indent="false"/>
    </style:style>
    <style:style style:name="P144" style:family="paragraph" style:parent-style-name="Standard">
      <style:paragraph-properties fo:margin-left="5.196cm" fo:margin-right="0cm" fo:margin-top="0cm" fo:margin-bottom="0.318cm" loext:contextual-spacing="false" fo:text-indent="2.805cm" style:auto-text-indent="false"/>
    </style:style>
    <style:style style:name="P145" style:family="paragraph" style:parent-style-name="Standard">
      <style:paragraph-properties fo:margin-left="0.582cm" fo:margin-right="0cm" fo:margin-top="0.159cm" fo:margin-bottom="0cm" loext:contextual-spacing="false" fo:text-align="start" style:justify-single-word="false" fo:text-indent="-0.582cm" style:auto-text-indent="false"/>
    </style:style>
    <style:style style:name="P146" style:family="paragraph" style:parent-style-name="Standard">
      <style:paragraph-properties fo:margin-left="4.105cm" fo:margin-right="0cm" fo:text-align="start" style:justify-single-word="false" fo:text-indent="-3.457cm" style:auto-text-indent="false"/>
    </style:style>
    <style:style style:name="P147" style:family="paragraph" style:parent-style-name="Standard">
      <style:paragraph-properties fo:margin-left="4.099cm" fo:margin-right="0cm" fo:text-align="start" style:justify-single-word="false" fo:text-indent="-2.08cm" style:auto-text-indent="false"/>
    </style:style>
    <style:style style:name="P148" style:family="paragraph" style:parent-style-name="Standard">
      <style:paragraph-properties fo:margin-left="0.554cm" fo:margin-right="0cm" fo:text-align="start" style:justify-single-word="false" fo:text-indent="0.071cm" style:auto-text-indent="false"/>
    </style:style>
    <style:style style:name="P149" style:family="paragraph" style:parent-style-name="Standard">
      <style:paragraph-properties fo:margin-left="1.57cm" fo:margin-right="0cm" fo:text-align="start" style:justify-single-word="false" fo:text-indent="-0.953cm" style:auto-text-indent="false"/>
    </style:style>
    <style:style style:name="P150" style:family="paragraph" style:parent-style-name="Standard">
      <style:paragraph-properties fo:margin-left="0.649cm" fo:margin-right="0cm" fo:text-align="start" style:justify-single-word="false" fo:text-indent="-0.026cm" style:auto-text-indent="false"/>
    </style:style>
    <style:style style:name="P151" style:family="paragraph" style:parent-style-name="Standard">
      <style:paragraph-properties fo:margin-left="0.649cm" fo:margin-right="0cm" fo:text-align="start" style:justify-single-word="false" fo:text-indent="-0.002cm" style:auto-text-indent="false"/>
    </style:style>
    <style:style style:name="P152" style:family="paragraph" style:parent-style-name="Standard">
      <style:paragraph-properties fo:margin-left="5.909cm" fo:margin-right="0cm" fo:text-align="start" style:justify-single-word="false" fo:text-indent="-0.002cm" style:auto-text-indent="false"/>
    </style:style>
    <style:style style:name="P153" style:family="paragraph" style:parent-style-name="Standard">
      <style:paragraph-properties fo:margin-left="0cm" fo:margin-right="0cm" fo:text-align="start" style:justify-single-word="false" fo:text-indent="0.647cm" style:auto-text-indent="false"/>
    </style:style>
    <style:style style:name="P154" style:family="paragraph" style:parent-style-name="Standard">
      <style:paragraph-properties fo:margin-left="6.756cm" fo:margin-right="0cm" fo:text-align="start" style:justify-single-word="false" fo:text-indent="0cm" style:auto-text-indent="false"/>
    </style:style>
    <style:style style:name="P155" style:family="paragraph" style:parent-style-name="Standard">
      <style:paragraph-properties fo:margin-left="0.647cm" fo:margin-right="0cm" fo:text-align="start" style:justify-single-word="false" fo:text-indent="0cm" style:auto-text-indent="false"/>
    </style:style>
    <style:style style:name="P156" style:family="paragraph" style:parent-style-name="Standard">
      <style:paragraph-properties fo:margin-left="8.578cm" fo:margin-right="0cm" fo:text-align="start" style:justify-single-word="false" fo:text-indent="-0.557cm" style:auto-text-indent="false"/>
    </style:style>
    <style:style style:name="P157" style:family="paragraph" style:parent-style-name="Standard">
      <style:paragraph-properties fo:margin-left="8.608cm" fo:margin-right="0cm" fo:text-align="start" style:justify-single-word="false" fo:text-indent="0cm" style:auto-text-indent="false"/>
    </style:style>
    <style:style style:name="P158" style:family="paragraph" style:parent-style-name="Standard">
      <style:paragraph-properties fo:margin-left="9.19cm" fo:margin-right="0cm" fo:text-align="start" style:justify-single-word="false" fo:text-indent="-0.582cm" style:auto-text-indent="false"/>
    </style:style>
    <style:style style:name="P159" style:family="paragraph" style:parent-style-name="Standard">
      <style:paragraph-properties fo:margin-left="10.065cm" fo:margin-right="0cm" fo:text-align="start" style:justify-single-word="false" fo:text-indent="0cm" style:auto-text-indent="false"/>
    </style:style>
    <style:style style:name="P160" style:family="paragraph" style:parent-style-name="Standard">
      <style:paragraph-properties fo:margin-left="2.208cm" fo:margin-right="0cm" fo:margin-top="0cm" fo:margin-bottom="0.159cm" loext:contextual-spacing="false" fo:text-align="start" style:justify-single-word="false" fo:text-indent="0cm" style:auto-text-indent="false"/>
    </style:style>
    <style:style style:name="P161" style:family="paragraph" style:parent-style-name="Standard">
      <style:paragraph-properties fo:margin-left="1.517cm" fo:margin-right="0cm" fo:margin-top="0.159cm" fo:margin-bottom="0cm" loext:contextual-spacing="false" fo:text-indent="-1.517cm" style:auto-text-indent="false"/>
    </style:style>
    <style:style style:name="P162" style:family="paragraph" style:parent-style-name="Standard">
      <style:paragraph-properties fo:margin-left="1.517cm" fo:margin-right="0cm" fo:text-indent="0.504cm" style:auto-text-indent="false"/>
      <style:text-properties style:font-name="標楷體" style:font-name-complex="標楷體"/>
    </style:style>
    <style:style style:name="P163" style:family="paragraph" style:parent-style-name="Standard">
      <style:paragraph-properties fo:margin-left="1.517cm" fo:margin-right="0cm" fo:margin-top="0cm" fo:margin-bottom="0.159cm" loext:contextual-spacing="false" fo:text-indent="0.504cm" style:auto-text-indent="false"/>
      <style:text-properties style:font-name="標楷體" style:font-name-complex="標楷體"/>
    </style:style>
    <style:style style:name="P164" style:family="paragraph" style:parent-style-name="Standard">
      <style:paragraph-properties fo:margin-left="0.82cm" fo:margin-right="0cm" fo:margin-top="0.159cm" fo:margin-bottom="0cm" loext:contextual-spacing="false" fo:text-indent="-0.593cm" style:auto-text-indent="false"/>
    </style:style>
    <style:style style:name="P165" style:family="paragraph" style:parent-style-name="Standard">
      <style:paragraph-properties fo:margin-left="0.894cm" fo:margin-right="0cm" fo:text-indent="0.014cm" style:auto-text-indent="false"/>
    </style:style>
    <style:style style:name="P166" style:family="paragraph" style:parent-style-name="Standard">
      <style:paragraph-properties fo:margin-left="0.894cm" fo:margin-right="0cm" fo:margin-top="0cm" fo:margin-bottom="0.159cm" loext:contextual-spacing="false" fo:text-indent="0.014cm" style:auto-text-indent="false"/>
    </style:style>
    <style:style style:name="P167" style:family="paragraph" style:parent-style-name="Standard">
      <style:paragraph-properties fo:margin-left="0.894cm" fo:margin-right="0cm" fo:margin-top="0.159cm" fo:margin-bottom="0cm" loext:contextual-spacing="false" fo:text-indent="-0.642cm" style:auto-text-indent="false"/>
    </style:style>
    <style:style style:name="P168" style:family="paragraph" style:parent-style-name="Standard">
      <style:paragraph-properties fo:margin-left="3.457cm" fo:margin-right="0cm" fo:margin-top="0cm" fo:margin-bottom="0.159cm" loext:contextual-spacing="false" fo:text-indent="-1.438cm" style:auto-text-indent="false"/>
    </style:style>
    <style:style style:name="P169" style:family="paragraph" style:parent-style-name="Standard">
      <style:paragraph-properties fo:margin-left="0.815cm" fo:margin-right="0cm" fo:margin-top="0.159cm" fo:margin-bottom="0cm" loext:contextual-spacing="false" fo:text-indent="-0.563cm" style:auto-text-indent="false"/>
    </style:style>
    <style:style style:name="P170" style:family="paragraph" style:parent-style-name="Standard">
      <style:paragraph-properties fo:margin-left="1.956cm" fo:margin-right="0cm" fo:margin-top="0cm" fo:margin-bottom="0.159cm" loext:contextual-spacing="false" fo:text-indent="-1.048cm" style:auto-text-indent="false"/>
    </style:style>
    <style:style style:name="P171" style:family="paragraph" style:parent-style-name="Standard">
      <style:paragraph-properties fo:margin-left="2.074cm" fo:margin-right="0cm" fo:text-indent="0.004cm" style:auto-text-indent="false"/>
    </style:style>
    <style:style style:name="P172" style:family="paragraph" style:parent-style-name="Standard">
      <style:paragraph-properties fo:margin-left="2.074cm" fo:margin-right="0cm" fo:text-indent="0.004cm" style:auto-text-indent="false"/>
      <style:text-properties style:font-name="標楷體" style:font-name-complex="標楷體"/>
    </style:style>
    <style:style style:name="P173" style:family="paragraph" style:parent-style-name="Standard">
      <style:paragraph-properties fo:margin-left="3.187cm" fo:margin-right="0cm" fo:text-indent="-1.083cm" style:auto-text-indent="false"/>
    </style:style>
    <style:style style:name="P174" style:family="paragraph" style:parent-style-name="Standard">
      <style:paragraph-properties fo:margin-left="3.184cm" fo:margin-right="0cm" fo:margin-top="0cm" fo:margin-bottom="0.159cm" loext:contextual-spacing="false" fo:text-indent="-1.08cm" style:auto-text-indent="false"/>
    </style:style>
    <style:style style:name="P175" style:family="paragraph" style:parent-style-name="Standard">
      <style:paragraph-properties fo:margin-left="0.623cm" fo:margin-right="0cm" fo:text-align="start" style:justify-single-word="false" fo:text-indent="-0.623cm" style:auto-text-indent="false"/>
    </style:style>
    <style:style style:name="P176" style:family="paragraph" style:parent-style-name="Standard">
      <style:paragraph-properties fo:margin-left="0.709cm" fo:margin-right="0cm" fo:text-align="start" style:justify-single-word="false" fo:text-indent="-0.004cm" style:auto-text-indent="false"/>
    </style:style>
    <style:style style:name="P177" style:family="paragraph" style:parent-style-name="Standard">
      <style:paragraph-properties fo:margin-left="1.951cm" fo:margin-right="0cm" fo:margin-top="0cm" fo:margin-bottom="0.159cm" loext:contextual-spacing="false" fo:text-indent="-1.24cm" style:auto-text-indent="false"/>
    </style:style>
    <style:style style:name="P178" style:family="paragraph" style:parent-style-name="Standard">
      <style:paragraph-properties fo:margin-left="1.951cm" fo:margin-right="0cm" fo:text-indent="-1.24cm" style:auto-text-indent="false"/>
    </style:style>
    <style:style style:name="P179" style:family="paragraph" style:parent-style-name="Standard">
      <style:paragraph-properties fo:margin-left="0.626cm" fo:margin-right="0cm" fo:text-align="start" style:justify-single-word="false" fo:text-indent="-0.004cm" style:auto-text-indent="false"/>
    </style:style>
    <style:style style:name="P180" style:family="paragraph" style:parent-style-name="Standard">
      <style:paragraph-properties fo:margin-left="0cm" fo:margin-right="0cm" fo:margin-top="0cm" fo:margin-bottom="0.159cm" loext:contextual-spacing="false" fo:text-indent="1.166cm" style:auto-text-indent="false"/>
    </style:style>
    <style:style style:name="P181" style:family="paragraph" style:parent-style-name="Standard">
      <style:paragraph-properties fo:margin-left="0.796cm" fo:margin-right="0cm" fo:margin-top="0.159cm" fo:margin-bottom="0cm" loext:contextual-spacing="false" fo:text-indent="-0.593cm" style:auto-text-indent="false"/>
    </style:style>
    <style:style style:name="P182" style:family="paragraph" style:parent-style-name="Standard">
      <style:paragraph-properties fo:margin-left="4.025cm" fo:margin-right="0cm" fo:text-indent="-0.494cm" style:auto-text-indent="false"/>
    </style:style>
    <style:style style:name="P183" style:family="paragraph" style:parent-style-name="Standard">
      <style:paragraph-properties fo:margin-left="6.953cm" fo:margin-right="0cm" fo:text-align="start" style:justify-single-word="false" fo:text-indent="-3.427cm" style:auto-text-indent="false"/>
    </style:style>
    <style:style style:name="P184" style:family="paragraph" style:parent-style-name="Standard">
      <style:paragraph-properties fo:margin-left="5.191cm" fo:margin-right="0cm" fo:margin-top="0cm" fo:margin-bottom="0.159cm" loext:contextual-spacing="false" fo:text-indent="-1.715cm" style:auto-text-indent="false"/>
      <style:text-properties style:font-name="標楷體" style:font-name-complex="標楷體"/>
    </style:style>
    <style:style style:name="P185" style:family="paragraph" style:parent-style-name="Standard">
      <style:paragraph-properties fo:margin-left="1.092cm" fo:margin-right="0cm" fo:text-align="start" style:justify-single-word="false" fo:text-indent="-0.864cm" style:auto-text-indent="false"/>
    </style:style>
    <style:style style:name="P186" style:family="paragraph" style:parent-style-name="Standard">
      <style:paragraph-properties fo:margin-left="0.78cm" fo:margin-right="0cm" fo:text-indent="0.335cm" style:auto-text-indent="false"/>
    </style:style>
    <style:style style:name="P187" style:family="paragraph" style:parent-style-name="Standard">
      <style:paragraph-properties fo:margin-left="2.706cm" fo:margin-right="0cm" fo:text-indent="0.005cm" style:auto-text-indent="false"/>
    </style:style>
    <style:style style:name="P188" style:family="paragraph" style:parent-style-name="Standard">
      <style:paragraph-properties fo:margin-left="3.447cm" fo:margin-right="0cm" fo:text-indent="-0.741cm" style:auto-text-indent="false"/>
    </style:style>
    <style:style style:name="P189" style:family="paragraph" style:parent-style-name="Standard">
      <style:paragraph-properties fo:margin-left="3.447cm" fo:margin-right="0cm" fo:text-align="start" style:justify-single-word="false" fo:text-indent="-0.741cm" style:auto-text-indent="false"/>
    </style:style>
    <style:style style:name="P190" style:family="paragraph" style:parent-style-name="Standard">
      <style:paragraph-properties fo:margin-left="3.2cm" fo:margin-right="0cm" fo:text-indent="-0.494cm" style:auto-text-indent="false"/>
    </style:style>
    <style:style style:name="P191" style:family="paragraph" style:parent-style-name="Standard">
      <style:paragraph-properties fo:margin-left="2.706cm" fo:margin-right="0cm" fo:text-align="start" style:justify-single-word="false" fo:text-indent="0.025cm" style:auto-text-indent="false"/>
    </style:style>
    <style:style style:name="P192" style:family="paragraph" style:parent-style-name="Standard">
      <style:paragraph-properties fo:margin-left="1.117cm" fo:margin-right="0cm" fo:margin-top="0cm" fo:margin-bottom="0.159cm" loext:contextual-spacing="false" fo:text-indent="0cm" style:auto-text-indent="false"/>
    </style:style>
    <style:style style:name="P193" style:family="paragraph" style:parent-style-name="Standard">
      <style:paragraph-properties fo:margin-left="1.037cm" fo:margin-right="0cm" fo:margin-top="0.159cm" fo:margin-bottom="0.159cm" loext:contextual-spacing="false" fo:text-align="start" style:justify-single-word="false" fo:text-indent="-0.79cm" style:auto-text-indent="false"/>
    </style:style>
    <style:style style:name="P194" style:family="paragraph" style:parent-style-name="Standard">
      <style:paragraph-properties fo:margin-left="1.976cm" fo:margin-right="0cm" fo:margin-top="0.159cm" fo:margin-bottom="0cm" loext:contextual-spacing="false" fo:text-indent="-1.976cm" style:auto-text-indent="false"/>
    </style:style>
    <style:style style:name="P195" style:family="paragraph" style:parent-style-name="Standard">
      <style:paragraph-properties fo:margin-left="1.976cm" fo:margin-right="0cm" fo:text-indent="0.628cm" style:auto-text-indent="false"/>
    </style:style>
    <style:style style:name="P196" style:family="paragraph" style:parent-style-name="Standard">
      <style:paragraph-properties fo:margin-left="1.976cm" fo:margin-right="0cm" fo:margin-top="0cm" fo:margin-bottom="0.159cm" loext:contextual-spacing="false" fo:text-indent="0.628cm" style:auto-text-indent="false"/>
      <style:text-properties style:font-name="標楷體" style:font-name-complex="標楷體"/>
    </style:style>
    <style:style style:name="P197" style:family="paragraph" style:parent-style-name="Standard">
      <style:paragraph-properties fo:margin-left="1.062cm" fo:margin-right="0cm" fo:margin-top="0.159cm" fo:margin-bottom="0cm" loext:contextual-spacing="false" fo:text-align="start" style:justify-single-word="false" fo:text-indent="-0.82cm" style:auto-text-indent="false"/>
    </style:style>
    <style:style style:name="P198" style:family="paragraph" style:parent-style-name="Standard">
      <style:paragraph-properties fo:margin-left="0.489cm" fo:margin-right="0cm" fo:margin-top="0.159cm" fo:margin-bottom="0.159cm" loext:contextual-spacing="false" fo:text-indent="-0.236cm" style:auto-text-indent="false"/>
    </style:style>
    <style:style style:name="P199" style:family="paragraph" style:parent-style-name="Standard">
      <style:paragraph-properties fo:margin-left="0cm" fo:margin-right="0cm" fo:margin-top="0.318cm" fo:margin-bottom="0cm" loext:contextual-spacing="false" fo:text-indent="5.957cm" style:auto-text-indent="false"/>
    </style:style>
    <style:style style:name="P200" style:family="paragraph" style:parent-style-name="Standard">
      <style:paragraph-properties fo:margin-left="0cm" fo:margin-right="0cm" fo:text-indent="4.939cm" style:auto-text-indent="false"/>
    </style:style>
    <style:style style:name="P201" style:family="paragraph" style:parent-style-name="Standard" style:master-page-name="Standard">
      <style:paragraph-properties style:page-number="auto"/>
      <style:text-properties style:font-name="標楷體" fo:font-size="10pt" fo:language="zh" fo:country="TW" style:font-size-asian="10pt" style:language-asian="zh" style:country-asian="TW" style:font-name-complex="標楷體"/>
    </style:style>
    <style:style style:name="P202" style:family="paragraph" style:parent-style-name="_30_1-狀標">
      <style:text-properties style:font-name="標楷體" style:font-name-asian="標楷體" style:font-name-complex="標楷體"/>
    </style:style>
    <style:style style:name="P203" style:family="paragraph" style:parent-style-name="_30_3-稱謂欄">
      <style:paragraph-properties fo:line-height="0.494cm" fo:text-align="justify" style:justify-single-word="false"/>
    </style:style>
    <style:style style:name="P204" style:family="paragraph" style:parent-style-name="_30_3-稱謂欄">
      <style:paragraph-properties fo:text-align="start" style:justify-single-word="false"/>
      <style:text-properties style:font-name-asian="Wingdings 2"/>
    </style:style>
    <style:style style:name="P205" style:family="paragraph" style:parent-style-name="_30_3-稱謂欄">
      <style:paragraph-properties fo:line-height="0.494cm" fo:text-align="start" style:justify-single-word="false"/>
      <style:text-properties style:font-name="標楷體" style:font-name-asian="Wingdings 2" style:font-name-complex="標楷體"/>
    </style:style>
    <style:style style:name="P206" style:family="paragraph" style:parent-style-name="_30_3-稱謂欄">
      <style:paragraph-properties fo:text-align="start" style:justify-single-word="false"/>
      <style:text-properties style:font-name="標楷體" style:font-name-asian="Wingdings 2" style:font-name-complex="標楷體"/>
    </style:style>
    <style:style style:name="P207" style:family="paragraph" style:parent-style-name="_30_3-稱謂欄">
      <style:paragraph-properties fo:line-height="0.494cm" fo:text-align="justify" style:justify-single-word="false"/>
      <style:text-properties style:font-name="標楷體" style:font-name-asian="Wingdings" style:font-name-complex="標楷體"/>
    </style:style>
    <style:style style:name="P208" style:family="paragraph" style:parent-style-name="_30_3-稱謂欄">
      <style:paragraph-properties fo:margin-top="0.159cm" fo:margin-bottom="0cm" loext:contextual-spacing="false"/>
      <style:text-properties style:font-name="標楷體" style:font-name-complex="標楷體"/>
    </style:style>
    <style:style style:name="P209" style:family="paragraph" style:parent-style-name="_30_3-稱謂欄">
      <style:paragraph-properties fo:margin-top="0.159cm" fo:margin-bottom="0cm" loext:contextual-spacing="false" fo:line-height="0.494cm" fo:text-align="justify" style:justify-single-word="false"/>
      <style:text-properties style:font-name="標楷體" style:font-name-complex="標楷體"/>
    </style:style>
    <style:style style:name="P210" style:family="paragraph" style:parent-style-name="_30_3-稱謂欄">
      <style:paragraph-properties fo:margin-top="0.159cm" fo:margin-bottom="0cm" loext:contextual-spacing="false"/>
      <style:text-properties style:font-name="標楷體" style:font-name-asian="Wingdings 2" style:font-name-complex="標楷體"/>
    </style:style>
    <style:style style:name="P211" style:family="paragraph" style:parent-style-name="_30_3-稱謂欄">
      <style:paragraph-properties fo:margin-top="0.159cm" fo:margin-bottom="0cm" loext:contextual-spacing="false" fo:line-height="0.494cm" fo:text-align="justify" style:justify-single-word="false"/>
      <style:text-properties style:font-name="標楷體" style:font-name-asian="Wingdings 2" style:font-name-complex="標楷體"/>
    </style:style>
    <style:style style:name="P212" style:family="paragraph" style:parent-style-name="_30_2-依序填寫">
      <style:paragraph-properties fo:margin-top="0.159cm" fo:margin-bottom="0.159cm" loext:contextual-spacing="false" fo:line-height="0.564cm"/>
      <style:text-properties style:font-name="標楷體" style:font-name-complex="標楷體"/>
    </style:style>
    <style:style style:name="P213" style:family="paragraph" style:parent-style-name="_30_2-依序填寫">
      <style:paragraph-properties fo:margin-top="0cm" fo:margin-bottom="0.159cm" loext:contextual-spacing="false" fo:line-height="0.564cm"/>
    </style:style>
    <style:style style:name="P214" style:family="paragraph" style:parent-style-name="_30_2-依序填寫">
      <style:paragraph-properties fo:margin-left="0cm" fo:margin-right="0cm" fo:margin-top="0cm" fo:margin-bottom="0.159cm" loext:contextual-spacing="false" fo:text-indent="0.64cm" style:auto-text-indent="false"/>
    </style:style>
    <style:style style:name="P215" style:family="paragraph" style:parent-style-name="_30_2-表頭">
      <style:text-properties style:font-name="標楷體" style:font-name-complex="標楷體"/>
    </style:style>
    <style:style style:name="P216" style:family="paragraph" style:parent-style-name="_30_2-表頭">
      <style:paragraph-properties fo:text-align="end" style:justify-single-word="false"/>
      <style:text-properties style:font-name="標楷體" style:font-name-complex="標楷體"/>
    </style:style>
    <style:style style:name="P217" style:family="paragraph" style:parent-style-name="_30_2-表頭">
      <style:paragraph-properties fo:text-align="start" style:justify-single-word="false"/>
      <style:text-properties style:font-name="標楷體" style:font-name-complex="標楷體"/>
    </style:style>
    <style:style style:name="P218" style:family="paragraph" style:parent-style-name="_30_2-表頭">
      <style:paragraph-properties fo:text-align="start" style:justify-single-word="false"/>
      <style:text-properties style:font-name="標楷體" style:font-name-asian="Wingdings 2" style:font-name-complex="標楷體"/>
    </style:style>
    <style:style style:name="P219" style:family="paragraph" style:parent-style-name="_30_2-表頭">
      <style:paragraph-properties fo:text-align="justify" style:justify-single-word="false"/>
    </style:style>
    <style:style style:name="P220" style:family="paragraph" style:parent-style-name="_30_2-表頭">
      <style:paragraph-properties fo:text-align="start" style:justify-single-word="false"/>
    </style:style>
    <style:style style:name="P221" style:family="paragraph" style:parent-style-name="_30_2-表頭">
      <style:paragraph-properties fo:margin-top="0.159cm" fo:margin-bottom="0cm" loext:contextual-spacing="false" fo:text-align="start" style:justify-single-word="false"/>
      <style:text-properties style:font-name="標楷體" style:font-name-complex="標楷體"/>
    </style:style>
    <style:style style:name="P222" style:family="paragraph" style:parent-style-name="_30_2-表頭">
      <style:paragraph-properties fo:margin-top="0.159cm" fo:margin-bottom="0cm" loext:contextual-spacing="false" fo:text-align="start" style:justify-single-word="false"/>
      <style:text-properties style:font-name="標楷體" style:font-name-asian="標楷體" style:font-name-complex="標楷體"/>
    </style:style>
    <style:style style:name="P223" style:family="paragraph" style:parent-style-name="_30_2-表頭">
      <style:paragraph-properties fo:margin-top="0.159cm" fo:margin-bottom="0cm" loext:contextual-spacing="false" fo:text-align="start" style:justify-single-word="false"/>
      <style:text-properties style:font-name="標楷體" style:font-name-asian="Wingdings" style:font-name-complex="標楷體"/>
    </style:style>
    <style:style style:name="P224" style:family="paragraph" style:parent-style-name="_30_2-表頭">
      <style:paragraph-properties fo:margin-top="0.159cm" fo:margin-bottom="0cm" loext:contextual-spacing="false" fo:text-align="start" style:justify-single-word="false"/>
      <style:text-properties style:font-name="標楷體" style:font-name-asian="Wingdings 2" style:font-name-complex="標楷體"/>
    </style:style>
    <style:style style:name="P225" style:family="paragraph" style:parent-style-name="_30_2-表頭">
      <style:paragraph-properties fo:margin-top="0.318cm" fo:margin-bottom="0cm" loext:contextual-spacing="false"/>
      <style:text-properties style:font-name="標楷體" style:font-name-complex="標楷體"/>
    </style:style>
    <style:style style:name="P226" style:family="paragraph" style:parent-style-name="_30_2-身分證等" style:list-style-name="WW8Num3">
      <style:paragraph-properties fo:line-height="0.494cm"/>
      <style:text-properties style:font-name="標楷體" fo:font-weight="bold" style:font-name-asian="Wingdings 2" style:font-weight-asian="bold" style:font-name-complex="標楷體" style:font-weight-complex="bold"/>
    </style:style>
    <style:style style:name="P227" style:family="paragraph" style:parent-style-name="_30_2-身分證等">
      <style:paragraph-properties fo:line-height="0.494cm"/>
    </style:style>
    <style:style style:name="P228" style:family="paragraph" style:parent-style-name="_30_2-身分證等">
      <style:paragraph-properties fo:margin-top="0.159cm" fo:margin-bottom="0cm" loext:contextual-spacing="false" fo:line-height="0.494cm"/>
      <style:text-properties style:font-name="標楷體" style:font-name-complex="標楷體"/>
    </style:style>
    <style:style style:name="P229" style:family="paragraph" style:parent-style-name="_30_2-身分證等">
      <style:paragraph-properties fo:margin-top="0.159cm" fo:margin-bottom="0cm" loext:contextual-spacing="false" fo:line-height="0.494cm"/>
      <style:text-properties style:font-name="標楷體" style:font-name-asian="Wingdings 2" style:font-name-complex="標楷體"/>
    </style:style>
    <style:style style:name="P230" style:family="paragraph" style:parent-style-name="_30_2-身分證等">
      <style:paragraph-properties fo:margin-top="0.159cm" fo:margin-bottom="0cm" loext:contextual-spacing="false" fo:line-height="0.494cm"/>
      <style:text-properties style:font-name="標楷體" style:font-name-asian="Wingdings" style:font-name-complex="標楷體"/>
    </style:style>
    <style:style style:name="P231" style:family="paragraph" style:parent-style-name="_30_2-身分證等">
      <style:paragraph-properties fo:margin-top="0.159cm" fo:margin-bottom="0cm" loext:contextual-spacing="false" fo:line-height="0.494cm"/>
      <style:text-properties style:font-name-asian="Wingdings 2"/>
    </style:style>
    <style:style style:name="P232" style:family="paragraph" style:parent-style-name="_30_2-身分證等">
      <style:paragraph-properties fo:margin-top="0cm" fo:margin-bottom="0.159cm" loext:contextual-spacing="false" fo:line-height="0.494cm"/>
    </style:style>
    <style:style style:name="P233" style:family="paragraph" style:parent-style-name="_30_2-身分證等">
      <style:paragraph-properties fo:margin-top="0cm" fo:margin-bottom="0.159cm" loext:contextual-spacing="false" fo:line-height="0.494cm"/>
      <style:text-properties style:font-name-asian="Wingdings 2"/>
    </style:style>
    <style:style style:name="P234" style:family="paragraph" style:parent-style-name="_30_2-身分證等">
      <style:paragraph-properties fo:margin-top="0cm" fo:margin-bottom="0.159cm" loext:contextual-spacing="false" fo:line-height="0.494cm"/>
      <style:text-properties style:font-name-asian="Wingdings"/>
    </style:style>
    <style:style style:name="P235" style:family="paragraph" style:parent-style-name="_30_2-身分證等">
      <style:paragraph-properties fo:margin-left="0.667cm" fo:margin-right="0cm" fo:line-height="0.494cm" fo:text-indent="0cm" style:auto-text-indent="false"/>
    </style:style>
    <style:style style:name="P236" style:family="paragraph" style:parent-style-name="_30_2-身分證等">
      <style:paragraph-properties fo:margin-left="0.296cm" fo:margin-right="0cm" fo:line-height="0.494cm" fo:text-align="start" style:justify-single-word="false" fo:text-indent="-0.296cm" style:auto-text-indent="false"/>
    </style:style>
    <style:style style:name="P237" style:family="paragraph" style:parent-style-name="_30_2-身分證等">
      <style:paragraph-properties fo:margin-left="0.423cm" fo:margin-right="0cm" fo:margin-top="0.159cm" fo:margin-bottom="0cm" loext:contextual-spacing="false" fo:line-height="0.423cm" fo:text-indent="-0.423cm" style:auto-text-indent="false"/>
    </style:style>
    <style:style style:name="P238" style:family="paragraph" style:parent-style-name="_30_2-身分證等">
      <style:paragraph-properties fo:margin-left="0.423cm" fo:margin-right="0cm" fo:margin-top="0cm" fo:margin-bottom="0.159cm" loext:contextual-spacing="false" fo:line-height="0.423cm" fo:text-indent="-0.423cm" style:auto-text-indent="false"/>
    </style:style>
    <style:style style:name="P239" style:family="paragraph" style:parent-style-name="_30_2-身分證等">
      <style:paragraph-properties fo:margin-left="0.43cm" fo:margin-right="0cm" fo:margin-top="0cm" fo:margin-bottom="0.159cm" loext:contextual-spacing="false" fo:line-height="0.494cm" fo:text-indent="0cm" style:auto-text-indent="false"/>
    </style:style>
    <style:style style:name="P240" style:family="paragraph" style:parent-style-name="_30_2-身分證等" style:list-style-name="WW8Num3">
      <style:paragraph-properties fo:margin-left="0.63cm" fo:margin-right="0cm" fo:margin-top="0.159cm" fo:margin-bottom="0cm" loext:contextual-spacing="false" fo:line-height="0.494cm" fo:text-indent="-0.63cm" style:auto-text-indent="false"/>
      <style:text-properties style:font-name="標楷體" fo:font-weight="bold" style:font-name-asian="Wingdings 2" style:font-weight-asian="bold" style:font-name-complex="標楷體" style:font-weight-complex="bold"/>
    </style:style>
    <style:style style:name="P241" style:family="paragraph" style:parent-style-name="_30_2-身分證等">
      <style:paragraph-properties fo:margin-left="0.691cm" fo:margin-right="0cm" fo:line-height="0.494cm" fo:text-align="start" style:justify-single-word="false" fo:text-indent="0cm" style:auto-text-indent="false"/>
    </style:style>
    <style:style style:name="P242" style:family="paragraph" style:parent-style-name="_30_2-身分證等">
      <style:paragraph-properties fo:margin-left="0.635cm" fo:margin-right="0cm" fo:line-height="0.494cm" fo:text-align="start" style:justify-single-word="false" fo:text-indent="0cm" style:auto-text-indent="false"/>
    </style:style>
    <style:style style:name="P243" style:family="paragraph" style:parent-style-name="_30_2-身分證等">
      <style:paragraph-properties fo:margin-left="0cm" fo:margin-right="0cm" fo:line-height="0.494cm" fo:text-indent="0.635cm" style:auto-text-indent="false"/>
    </style:style>
    <style:style style:name="P244" style:family="paragraph" style:parent-style-name="_30_2-身分證等">
      <style:paragraph-properties fo:margin-left="0cm" fo:margin-right="0cm" fo:line-height="0.494cm" fo:text-indent="0.635cm" style:auto-text-indent="false"/>
      <style:text-properties style:font-name="標楷體" fo:font-weight="bold" style:font-weight-asian="bold" style:font-name-complex="標楷體" style:font-weight-complex="bold"/>
    </style:style>
    <style:style style:name="P245" style:family="paragraph" style:parent-style-name="_30_2-身分證等">
      <style:paragraph-properties fo:margin-left="0.64cm" fo:margin-right="0cm" fo:line-height="0.494cm" fo:text-indent="-0.64cm" style:auto-text-indent="false"/>
    </style:style>
    <style:style style:name="P246" style:family="paragraph" style:parent-style-name="_30_2-身分證等">
      <style:paragraph-properties fo:margin-left="0.631cm" fo:margin-right="0cm" fo:line-height="0.494cm" fo:text-align="start" style:justify-single-word="false" fo:text-indent="0.004cm" style:auto-text-indent="false"/>
      <style:text-properties style:font-name-asian="Wingdings"/>
    </style:style>
    <style:style style:name="P247" style:family="paragraph" style:parent-style-name="_30_2-身分證等">
      <style:paragraph-properties fo:margin-left="0cm" fo:margin-right="0cm" fo:line-height="0.423cm" fo:text-indent="0.619cm" style:auto-text-indent="false"/>
    </style:style>
    <style:style style:name="P248" style:family="paragraph" style:parent-style-name="_30_2-身分證等">
      <style:paragraph-properties fo:margin-left="1.723cm" fo:margin-right="0cm" fo:line-height="0.423cm" fo:text-indent="0.004cm" style:auto-text-indent="false"/>
      <style:text-properties style:font-name-asian="Wingdings"/>
    </style:style>
    <style:style style:name="P249" style:family="paragraph" style:parent-style-name="_30_2-身分證等">
      <style:paragraph-properties fo:margin-left="0cm" fo:margin-right="0cm" fo:margin-top="0cm" fo:margin-bottom="0.159cm" loext:contextual-spacing="false" fo:line-height="0.494cm" fo:text-indent="0.644cm" style:auto-text-indent="false"/>
    </style:style>
    <style:style style:name="P250" style:family="paragraph" style:parent-style-name="_30_2-身分證等">
      <style:paragraph-properties fo:margin-top="0.159cm" fo:margin-bottom="0.159cm" loext:contextual-spacing="false" fo:line-height="0.494cm"/>
      <style:text-properties style:font-name-asian="Wingdings 2"/>
    </style:style>
    <style:style style:name="P251" style:family="paragraph" style:parent-style-name="Footer">
      <style:paragraph-properties fo:margin-left="0cm" fo:margin-right="-0.023cm" fo:text-align="end" style:justify-single-word="false" fo:text-indent="0cm" style:auto-text-indent="false">
        <style:tab-stops>
          <style:tab-stop style:position="7.325cm" style:type="center"/>
          <style:tab-stop style:position="14.651cm" style:type="right"/>
          <style:tab-stop style:position="16.99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Wingdings 2" style:font-weight-asian="bold"/>
    </style:style>
    <style:style style:name="T6" style:family="text">
      <style:text-properties fo:font-weight="bold" style:font-name-asian="Wingdings 2" style:font-weight-asian="bold" style:font-weight-complex="bold"/>
    </style:style>
    <style:style style:name="T7" style:family="text">
      <style:text-properties fo:font-weight="bold" style:font-name-asian="Wingdings 2" style:font-weight-asian="bold" style:font-weight-complex="bold"/>
    </style:style>
    <style:style style:name="T8" style:family="text">
      <style:text-properties fo:font-weight="bold" style:font-name-asian="MS Mincho" style:font-weight-asian="bold" style:font-weight-complex="bold"/>
    </style:style>
    <style:style style:name="T9" style:family="text">
      <style:text-properties fo:font-weight="bold" style:font-name-asian="Times New Roman"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style:font-name-asian="Wingdings" style:font-weight-asian="bold" style:font-weight-complex="bold"/>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font-size-asian="12pt" style:font-weight-asian="bold"/>
    </style:style>
    <style:style style:name="T15" style:family="text">
      <style:text-properties fo:font-size="12pt" fo:font-weight="bold" style:font-name-asian="新細明體" style:font-size-asian="12pt" style:font-weight-asian="bold" style:font-weight-complex="bold"/>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style>
    <style:style style:name="T20" style:family="text">
      <style:text-properties fo:font-size="12pt" style:font-name-asian="MS Mincho" style:font-size-asian="12pt"/>
    </style:style>
    <style:style style:name="T21" style:family="text">
      <style:text-properties fo:font-size="12pt" style:font-name-asian="新細明體" style:font-size-asian="12pt"/>
    </style:style>
    <style:style style:name="T22" style:family="text">
      <style:text-properties style:font-name-asian="新細明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font-size-complex="14pt"/>
    </style:style>
    <style:style style:name="T27" style:family="text">
      <style:text-properties style:font-name="標楷體" style:font-name-complex="標楷體" style:font-size-complex="14pt"/>
    </style:style>
    <style:style style:name="T28" style:family="text">
      <style:text-properties style:font-name="標楷體" style:font-name-asian="Wingdings 2" style:font-name-complex="標楷體"/>
    </style:style>
    <style:style style:name="T29" style:family="text">
      <style:text-properties style:font-name="標楷體" style:font-name-asian="Wingdings 2" style:font-name-complex="標楷體"/>
    </style:style>
    <style:style style:name="T30" style:family="text">
      <style:text-properties style:font-name="標楷體" fo:font-weight="bold" style:font-weight-asian="bold" style:font-name-complex="標楷體" style:font-weight-complex="bold"/>
    </style:style>
    <style:style style:name="T31" style:family="text">
      <style:text-properties style:font-name="標楷體" fo:font-weight="bold"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Wingdings" style:font-weight-asian="bold" style:font-name-complex="標楷體"/>
    </style:style>
    <style:style style:name="T35" style:family="text">
      <style:text-properties style:font-name="標楷體" fo:font-weight="bold" style:font-name-asian="Wingdings" style:font-weight-asian="bold" style:font-name-complex="標楷體" style:font-weight-complex="bold"/>
    </style:style>
    <style:style style:name="T36" style:family="text">
      <style:text-properties style:font-name="標楷體" fo:font-size="12pt" fo:font-weight="bold" style:font-size-asian="12pt" style:font-weight-asian="bold" style:font-name-complex="標楷體" style:font-weight-complex="bold"/>
    </style:style>
    <style:style style:name="T37" style:family="text">
      <style:text-properties style:font-name="標楷體" fo:font-size="12pt" style:font-size-asian="12pt" style:font-name-complex="標楷體"/>
    </style:style>
    <style:style style:name="T38" style:family="text">
      <style:text-properties style:font-name="標楷體" fo:font-size="12pt" style:font-size-asian="12pt" style:font-name-complex="標楷體"/>
    </style:style>
    <style:style style:name="T39" style:family="text">
      <style:text-properties style:font-name="標楷體" fo:font-size="12pt" fo:letter-spacing="-0.007cm" style:font-size-asian="12pt" style:font-name-complex="標楷體"/>
    </style:style>
    <style:style style:name="T40" style:family="text">
      <style:text-properties style:font-name="標楷體" style:font-name-asian="Wingdings" style:font-name-complex="標楷體"/>
    </style:style>
    <style:style style:name="T41" style:family="text">
      <style:text-properties style:font-name="標楷體" style:font-name-asian="Wingdings" style:font-name-complex="標楷體"/>
    </style:style>
    <style:style style:name="T42" style:family="text">
      <style:text-properties style:font-name="標楷體" fo:letter-spacing="-0.007cm" style:font-name-complex="標楷體" style:font-size-complex="14pt"/>
    </style:style>
    <style:style style:name="T43" style:family="text">
      <style:text-properties style:font-name="標楷體" style:font-size-complex="14pt"/>
    </style:style>
    <style:style style:name="T44" style:family="text">
      <style:text-properties style:font-name-asian="標楷體"/>
    </style:style>
    <style:style style:name="T45" style:family="text">
      <style:text-properties style:font-name-complex="標楷體"/>
    </style:style>
    <style:style style:name="T46" style:family="text">
      <style:text-properties fo:font-size="15pt" style:font-name-asian="MS Mincho" style:font-size-asian="15pt" style:font-size-complex="15pt"/>
    </style:style>
    <style:style style:name="T47" style:family="text">
      <style:text-properties fo:font-size="15pt" style:font-name-asian="標楷體" style:font-size-asian="15pt" style:font-size-complex="15pt"/>
    </style:style>
    <style:style style:name="T48" style:family="text">
      <style:text-properties fo:font-size="15pt" style:font-name-asian="標楷體" style:font-size-asian="15pt" style:font-size-complex="15pt"/>
    </style:style>
    <style:style style:name="T49" style:family="text">
      <style:text-properties style:font-name-asian="MS Mincho"/>
    </style:style>
    <style:style style:name="T50" style:family="text">
      <style:text-properties fo:font-size="16pt" style:font-size-asian="16pt"/>
    </style:style>
    <style:style style:name="T51" style:family="text">
      <style:text-properties style:font-size-complex="16pt"/>
    </style:style>
    <style:style style:name="T52" style:family="text">
      <style:text-properties style:font-size-complex="16pt"/>
    </style:style>
    <style:style style:name="T53" style:family="text">
      <style:text-properties fo:letter-spacing="normal"/>
    </style:style>
    <style:style style:name="T54" style:family="text">
      <style:text-properties fo:letter-spacing="normal" style:font-name-asian="MS Mincho"/>
    </style:style>
    <style:style style:name="T55" style:family="text">
      <style:text-properties fo:letter-spacing="normal" style:font-name-asian="新細明體"/>
    </style:style>
    <style:style style:name="T56" style:family="text">
      <style:text-properties fo:letter-spacing="normal"/>
    </style:style>
    <style:style style:name="T57" style:family="text">
      <style:text-properties style:font-name="Wingdings 2" style:font-name-asian="Wingdings 2" style:font-name-complex="Wingdings 2"/>
    </style:style>
    <style:style style:name="T58" style:family="text">
      <style:text-properties style:font-name-asian="Wingdings 2"/>
    </style:style>
    <style:style style:name="T59" style:family="text">
      <style:text-properties style:font-name-asian="Wingdings 2" style:font-name-complex="Wingdings 2"/>
    </style:style>
    <style:style style:name="T60" style:family="text">
      <style:text-properties style:font-name-asian="Wingdings 2" style:font-name-complex="Wingdings 2"/>
    </style:style>
    <style:style style:name="T61" style:family="text">
      <style:text-properties style:font-name-asian="Wingdings 2"/>
    </style:style>
    <style:style style:name="T62" style:family="text">
      <style:text-properties style:font-name-asian="Times New Roman"/>
    </style:style>
    <style:style style:name="T63" style:family="text">
      <style:text-properties style:font-name-asian="Times New Roman"/>
    </style:style>
    <style:style style:name="T64" style:family="text">
      <style:text-properties style:font-name="Wingdings" style:font-name-asian="Wingdings" style:font-name-complex="Wingdings"/>
    </style:style>
    <style:style style:name="T65" style:family="text">
      <style:text-properties style:font-name="Wingdings" style:font-name-asian="Wingdings" style:font-name-complex="Wingdings"/>
    </style:style>
    <style:style style:name="T66" style:family="text">
      <style:text-properties style:font-name="Wingdings" fo:font-weight="bold" style:font-name-asian="Wingdings" style:font-weight-asian="bold" style:font-name-complex="Wingdings"/>
    </style:style>
    <style:style style:name="T67" style:family="text">
      <style:text-properties style:font-name-asian="Wingdings"/>
    </style:style>
    <style:style style:name="T68" style:family="text">
      <style:text-properties style:font-name-asian="Wingdings"/>
    </style:style>
    <style:style style:name="T69" style:family="text">
      <style:text-properties style:font-name-asian="Wingdings" style:font-name-complex="Wingdings"/>
    </style:style>
    <style:style style:name="T70" style:family="text">
      <style:text-properties style:font-name-asian="Wingdings" style:font-name-complex="Wingdings"/>
    </style:style>
    <style:style style:name="T71" style:family="text">
      <style:text-properties style:font-size-complex="14pt"/>
    </style:style>
    <style:style style:name="T72" style:family="text">
      <style:text-properties style:font-size-complex="14pt"/>
    </style:style>
    <style:style style:name="T73" style:family="text">
      <style:text-properties style:font-name="MS Mincho" style:font-name-asian="MS Mincho" style:font-name-complex="MS Mincho"/>
    </style:style>
    <style:style style:name="T74" style:family="text">
      <style:text-properties fo:color="#000000"/>
    </style:style>
    <style:style style:name="T75" style:family="text">
      <style:text-properties fo:color="#000000"/>
    </style:style>
    <style:style style:name="T76" style:family="text">
      <style:text-properties fo:color="#000000" fo:language="vi" fo:country="VN" style:font-weight-complex="bold"/>
    </style:style>
    <style:style style:name="T77" style:family="text">
      <style:text-properties fo:letter-spacing="-0.007cm" style:font-size-complex="14pt"/>
    </style:style>
    <style:style style:name="T78" style:family="text">
      <style:text-properties fo:letter-spacing="-0.007cm" style:font-size-complex="14pt"/>
    </style:style>
    <style:style style:name="T79" style:family="text">
      <style:text-properties fo:letter-spacing="-0.007cm" style:font-name-asian="MS Mincho" style:font-size-complex="14pt"/>
    </style:style>
    <style:style style:name="T80" style:family="text">
      <style:text-properties fo:font-style="italic" style:font-style-asian="italic"/>
    </style:style>
    <style:style style:name="T81" style:family="text">
      <style:text-properties fo:font-style="italic" style:font-style-asian="italic" style:font-size-complex="14pt"/>
    </style:style>
    <style:style style:name="T82" style:family="text">
      <style:text-properties fo:font-style="italic" style:font-style-asian="italic" style:font-size-complex="14pt"/>
    </style:style>
    <style:style style:name="T83" style:family="text">
      <style:text-properties style:font-name="新細明體" style:font-name-asian="新細明體" style:font-name-complex="新細明體"/>
    </style:style>
    <style:style style:name="T84" style:family="text">
      <style:text-properties style:font-name="新細明體" style:font-name-asian="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draw:frame draw:style-name="fr1" draw:name="框架1" text:anchor-type="char" svg:x="9.615cm" svg:y="0.011cm" svg:width="7.355cm" svg:height="1.561cm" draw:z-index="0"><draw:text-box><text:p text:style-name="Standard"><text:span text:style-name="T15">聲請民事通常保護令</text:span></text:p><text:p text:style-name="P7">Xin Cấp Lệnh Bảo Vệ Thông Thường</text:p></draw:text-box></draw:frame></text:p>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02">家事聲請狀</text:p>
            <text:p text:style-name="_30_1-狀標"><text:span text:style-name="T46">Đ</text:span><text:span text:style-name="T47">ơn Yêu Cầu </text:span><text:span text:style-name="T47">Xem </text:span><text:span text:style-name="T47">Xét Vụ Án Hôn Nhân Và Gia </text:span><text:span text:style-name="T46">Đ</text:span><text:span text:style-name="T47">ình</text:span></text:p>
          </table:table-cell>
          <table:covered-table-cell/>
          <table:covered-table-cell/>
          <table:covered-table-cell/>
          <table:covered-table-cell/>
        </table:table-row>
        <table:table-row table:style-name="表格1.2">
          <table:table-cell table:style-name="表格1.A2" office:value-type="string">
            <text:p text:style-name="P215">案號</text:p>
            <text:p text:style-name="P219">Số án</text:p>
          </table:table-cell>
          <table:table-cell table:style-name="表格1.A2" table:number-columns-spanned="2" office:value-type="string">
            <text:p text:style-name="P216">年度家護字第　　　　　號</text:p>
            <text:p text:style-name="P219">Số <text:s text:c="8"/>chữ <text:s text:c="5"/>niên độ</text:p>
          </table:table-cell>
          <table:covered-table-cell/>
          <table:table-cell table:style-name="表格1.A2" office:value-type="string">
            <text:p text:style-name="P215">承辦股別</text:p>
            <text:p text:style-name="P220"><text:span text:style-name="T16">Tổ tiếp nhận làm nhiệm vụ</text:span></text:p>
          </table:table-cell>
          <table:table-cell table:style-name="表格1.A1" office:value-type="string">
            <text:p text:style-name="P2"/>
          </table:table-cell>
        </table:table-row>
        <table:table-row table:style-name="表格1.3">
          <table:table-cell table:style-name="表格1.A3" office:value-type="string">
            <text:p text:style-name="P215">稱謂</text:p>
            <text:p text:style-name="P219">Gọi là</text:p>
          </table:table-cell>
          <table:table-cell table:style-name="表格1.A3" office:value-type="string">
            <text:p text:style-name="P217">姓名或名稱</text:p>
            <text:p text:style-name="P220"><text:span text:style-name="T51">Họ</text:span><text:span text:style-name="T51"> </text:span><text:span text:style-name="T51">và tên</text:span><text:span text:style-name="T51"> </text:span><text:span text:style-name="T51">hoặc</text:span><text:span text:style-name="T51"> </text:span><text:span text:style-name="T51">danh xưng</text:span></text:p>
          </table:table-cell>
          <table:table-cell table:style-name="表格1.C3" table:number-columns-spanned="3" office:value-type="string">
            <text:p text:style-name="P212">依序填寫：國民身分證統一編號或護照等身分證明文件字號、性別、出生年月日、職業、住居所、公務所、事務所或營業所、郵遞區號、電話、傳真、電子郵件位址、指定送達代收人及其送達處所。</text:p>
            <text:p text:style-name="P213"><text:span text:style-name="T54">Đ</text:span><text:span text:style-name="T53">i</text:span><text:span text:style-name="T55">ề</text:span><text:span text:style-name="T53">n </text:span><text:span text:style-name="T53">ghi </text:span><text:span text:style-name="T53">theo thứ tự : </text:span><text:span text:style-name="T53">C</text:span><text:span text:style-name="T53">hữ số chứng minh nhân dân hoặc số hộ chi</text:span><text:span text:style-name="T55">ế</text:span><text:span text:style-name="T53">u</text:span><text:span text:style-name="T53"> </text:span><text:span text:style-name="T53">là </text:span><text:span text:style-name="T53">g</text:span><text:span text:style-name="T53">iấy tờ</text:span><text:span text:style-name="T53"> </text:span><text:span text:style-name="T53">chứng nhận nhân thân, giới tính, ngày tháng n</text:span><text:span text:style-name="T54">ă</text:span><text:span text:style-name="T53">m sinh, ngh</text:span><text:span text:style-name="T55">ề</text:span><text:span text:style-name="T53"> nghiệp, nơi thường trú tạm trú, trụ sở công tác, v</text:span><text:span text:style-name="T54">ă</text:span><text:span text:style-name="T53">n phòng hoặc nơi kinh doanh, mã bưu chính, số </text:span><text:span text:style-name="T54">đ</text:span><text:span text:style-name="T53">iện thoại, số fax, </text:span><text:span text:style-name="T54">đ</text:span><text:span text:style-name="T53">ịa chỉ hộp thư </text:span><text:span text:style-name="T54">đ</text:span><text:span text:style-name="T53">iện tử, chỉ </text:span><text:span text:style-name="T54">đ</text:span><text:span text:style-name="T53">ịnh người nhận hộ văn bản tống </text:span><text:span text:style-name="T54">đ</text:span><text:span text:style-name="T53">ạt và </text:span><text:span text:style-name="T54">đ</text:span><text:span text:style-name="T53">ịa chỉ nhận văn bản tống </text:span><text:span text:style-name="T54">đ</text:span><text:span text:style-name="T53">ạt.</text:span></text:p>
          </table:table-cell>
          <table:covered-table-cell/>
          <table:covered-table-cell/>
        </table:table-row>
        <table:table-row table:style-name="表格1.4">
          <table:table-cell table:style-name="表格1.A3" office:value-type="string">
            <text:p text:style-name="P208">聲請人</text:p>
            <text:p text:style-name="P220">Người xin lệnh bảo vệ</text:p>
          </table:table-cell>
          <table:table-cell table:style-name="表格1.A3" office:value-type="string">
            <text:p text:style-name="P221">○○○</text:p>
          </table:table-cell>
          <table:table-cell table:style-name="表格1.C3" table:number-columns-spanned="3" office:value-type="string">
            <text:p text:style-name="P228">國民身分證統一編號或護照等身分證明文件字號：</text:p>
            <text:p text:style-name="P232">Chữ số chứng minh nhân dân hoặc số hộ chiếu là giấy tờ chứng nhận nhân thân :</text:p>
            <text:p text:style-name="P232"><text:span text:style-name="T24">性別：男／女/</text:span>Giới tính : Nam/Nữ</text:p>
            <text:p text:style-name="P232"><text:span text:style-name="T24">生日/</text:span>Ngày tháng năm sinh <text:span text:style-name="T24">:</text:span><text:span text:style-name="T24">　　　　　</text:span></text:p>
            <text:p text:style-name="P232"><text:span text:style-name="T24">職業/</text:span>Nghề nghiệp :</text:p>
            <text:p text:style-name="P227"><text:span text:style-name="T24">住：（□請保密，詳附件1</text:span><text:span text:style-name="T24">）</text:span></text:p>
            <text:p text:style-name="P232">Nơi ở : (<text:span text:style-name="T57"></text:span><text:span text:style-name="T59">Xin giữ bí mật, chi tiết </text:span><text:span text:style-name="T59">n</text:span><text:span text:style-name="T59">ê</text:span><text:span text:style-name="T59">u </text:span><text:span text:style-name="T59">tại phụ lục 1)</text:span></text:p>
            <text:p text:style-name="P233"><text:span text:style-name="T24">郵遞區號/</text:span>Mã bưu chính :<text:span text:style-name="T24">　　　</text:span></text:p>
            <text:p text:style-name="P227"><text:span text:style-name="T28">電話、手機：（</text:span><text:span text:style-name="T23">□</text:span><text:span text:style-name="T28">請保密，詳附件1</text:span><text:span text:style-name="T28">）</text:span></text:p>
            <text:p text:style-name="P232"><text:span text:style-name="T58">Đ</text:span><text:span text:style-name="T58">iện thoại nhà riêng, điện thoại di động</text:span><text:span text:style-name="T58"> : </text:span><text:span text:style-name="T58">(</text:span><text:span text:style-name="T57"></text:span><text:span text:style-name="T59">Xin giữ bí mật, chi tiết </text:span><text:span text:style-name="T59">n</text:span><text:span text:style-name="T59">ê</text:span><text:span text:style-name="T59">u</text:span><text:span text:style-name="T59"> tại phụ lục 1)</text:span></text:p>
            <text:p text:style-name="P233"><text:span text:style-name="T24">傳真/</text:span>Số fax :</text:p>
            <text:p text:style-name="P233"><text:span text:style-name="T24">電子郵件位址/</text:span>Địa chỉ hộp thư điện tử :</text:p>
            <text:p text:style-name="P232"><text:span text:style-name="T28">送達代收人/</text:span><text:span text:style-name="T58">Ng</text:span><text:span text:style-name="T58">ư</text:span><text:span text:style-name="T58">ời nhận hộ văn bản tống </text:span><text:span text:style-name="T49">đ</text:span>ạt :</text:p>
            <text:p text:style-name="P227"><text:span text:style-name="T24">送達處所：（□請保密，詳附件1</text:span><text:span text:style-name="T24">）</text:span></text:p>
            <text:p text:style-name="P232">Địa chỉ nhận văn bản tống đạt : (<text:span text:style-name="T57"></text:span><text:span text:style-name="T59">Xin giữ bí mật, chi tiết </text:span><text:span text:style-name="T59">n</text:span><text:span text:style-name="T59">ê</text:span><text:span text:style-name="T59">u</text:span><text:span text:style-name="T59"> tại phụ lục 1)</text:span></text:p>
            <text:list xml:id="list1448825791581042377" text:style-name="WW8Num3">
              <text:list-item>
                <text:p text:style-name="P226">是否請求法官隔別詢問或為其他適當之安全措施：</text:p>
              </text:list-item>
            </text:list>
            <text:p text:style-name="P235"><text:span text:style-name="T6">Có cần phải yêu cầu thẩm phán cho phép </text:span><text:span text:style-name="T6">đư</text:span><text:span text:style-name="T6">ợc </text:span><text:span text:style-name="T6">c</text:span><text:span text:style-name="T6">ách </text:span><text:span text:style-name="T6">ly </text:span><text:span text:style-name="T5">tại phòng</text:span><text:span text:style-name="T6"> riêng </text:span><text:span text:style-name="T8">khi xét hỏi</text:span><text:span text:style-name="T2"> hoặc áp dụng những biện pháp thích hợp khác để đảm bảo an toàn không :</text:span></text:p>
            <text:p text:style-name="P236"><text:soft-page-break/><text:span text:style-name="T9"><text:s/></text:span><text:span text:style-name="T9"><text:s text:c="2"/></text:span><text:span text:style-name="T30">□是/</text:span><text:span text:style-name="T2">Cần phải</text:span><text:span text:style-name="T30">（原因/</text:span><text:span text:style-name="T2">Nguyên nhân</text:span><text:span text:style-name="T2"> :</text:span><text:span text:style-name="T30"> <text:s text:c="7"/>）</text:span></text:p>
            <text:p text:style-name="P214"><text:span text:style-name="T36">□否/</text:span><text:span text:style-name="T13">Không cần</text:span></text:p>
          </table:table-cell>
          <table:covered-table-cell/>
          <table:covered-table-cell/>
        </table:table-row>
        <table:table-row table:style-name="表格1.5">
          <table:table-cell table:style-name="表格1.A3" office:value-type="string">
            <text:p text:style-name="P209">法定代理人</text:p>
            <text:p text:style-name="P3">Người đại diện theo pháp luật</text:p>
          </table:table-cell>
          <table:table-cell table:style-name="表格1.A3" office:value-type="string">
            <text:p text:style-name="P221">○○○</text:p>
          </table:table-cell>
          <table:table-cell table:style-name="表格1.C3" table:number-columns-spanned="3" office:value-type="string">
            <text:p text:style-name="P228">國民身分證統一編號或護照等身分證明文件字號：</text:p>
            <text:p text:style-name="P232">Chữ số chứng minh nhân dân hoặc số hộ chiếu là giấy tờ chứng nhận nhân thân :</text:p>
            <text:p text:style-name="P232"><text:span text:style-name="T24">性別：男／女/</text:span>Giới tính : Nam/Nữ</text:p>
            <text:p text:style-name="P232"><text:span text:style-name="T24">生日/</text:span>Ngày tháng năm sinh <text:span text:style-name="T24">:</text:span><text:span text:style-name="T24">　　　　　</text:span></text:p>
            <text:p text:style-name="P232"><text:span text:style-name="T24">職業/</text:span>Nghề nghiệp <text:span text:style-name="T24">:</text:span></text:p>
            <text:p text:style-name="P227"><text:span text:style-name="T24">住：（□請保密，詳附件1</text:span><text:span text:style-name="T24">）</text:span></text:p>
            <text:p text:style-name="P232">Nơi ở : (<text:span text:style-name="T57"></text:span><text:span text:style-name="T59">Xin giữ bí mật, chi tiết </text:span><text:span text:style-name="T59">n</text:span><text:span text:style-name="T59">ê</text:span><text:span text:style-name="T59">u </text:span><text:span text:style-name="T59">tại phụ lục 1)</text:span></text:p>
            <text:p text:style-name="P233"><text:span text:style-name="T24">郵遞區號/</text:span>Mã bưu chính<text:span text:style-name="T24">：　　　</text:span></text:p>
            <text:p text:style-name="P227"><text:span text:style-name="T28">電話、手機：（</text:span><text:span text:style-name="T23">□</text:span><text:span text:style-name="T28">請保密，詳附件1</text:span><text:span text:style-name="T28">）</text:span></text:p>
            <text:p text:style-name="P232"><text:span text:style-name="T58">Đ</text:span><text:span text:style-name="T58">iện thoại nhà riêng, điện thoại di động</text:span><text:span text:style-name="T58"> : </text:span><text:span text:style-name="T58">(</text:span><text:span text:style-name="T57"></text:span><text:span text:style-name="T59">Xin giữ bí mật, chi tiết </text:span><text:span text:style-name="T59">n</text:span><text:span text:style-name="T59">ê</text:span><text:span text:style-name="T59">u</text:span><text:span text:style-name="T59"> tại phụ lục 1)</text:span></text:p>
            <text:p text:style-name="P233"><text:span text:style-name="T24">傳真/</text:span>Số fax :</text:p>
            <text:p text:style-name="P233"><text:span text:style-name="T24">電子郵件位址/</text:span>Địa chỉ hộp thư điện tử :</text:p>
            <text:p text:style-name="P232"><text:span text:style-name="T28">送達代收人/</text:span><text:span text:style-name="T58">Ng</text:span><text:span text:style-name="T58">ư</text:span><text:span text:style-name="T58">ời nhận hộ văn bản tống </text:span><text:span text:style-name="T49">đ</text:span>ạt :</text:p>
            <text:p text:style-name="P227"><text:span text:style-name="T24">送達處所：（□請保密，詳附件1</text:span><text:span text:style-name="T24">）</text:span></text:p>
            <text:p text:style-name="P232">Địa chỉ nhận văn bản tống đạt : (<text:span text:style-name="T57"></text:span><text:span text:style-name="T59">Xin giữ bí mật, chi tiết </text:span><text:span text:style-name="T59">n</text:span><text:span text:style-name="T59">ê</text:span><text:span text:style-name="T59">u</text:span><text:span text:style-name="T59"> tại phụ lục 1)</text:span></text:p>
          </table:table-cell>
          <table:covered-table-cell/>
          <table:covered-table-cell/>
        </table:table-row>
        <table:table-row table:style-name="表格1.6">
          <table:table-cell table:style-name="表格1.A3" office:value-type="string">
            <text:p text:style-name="P211">代理人</text:p>
            <text:p text:style-name="P4">Người đại diện </text:p>
            <text:p text:style-name="P205"/>
          </table:table-cell>
          <table:table-cell table:style-name="表格1.A3" office:value-type="string">
            <text:p text:style-name="P222">○○○</text:p>
            <text:p text:style-name="P218"/>
          </table:table-cell>
          <table:table-cell table:style-name="表格1.C3" table:number-columns-spanned="3" office:value-type="string">
            <text:p text:style-name="P229">國民身分證統一編號或護照等身分證明文件字號：</text:p>
            <text:p text:style-name="P233">Chữ số chứng minh nhân dân hoặc số hộ chiếu là giấy tờ chứng nhận nhân thân :</text:p>
            <text:p text:style-name="P233"><text:span text:style-name="T24">性別：男／女/</text:span>Giới tính : Nam/Nữ</text:p>
            <text:p text:style-name="P233"><text:span text:style-name="T24">生日/</text:span>Ngày tháng năm sinh <text:span text:style-name="T24">:</text:span><text:span text:style-name="T24">　　　　　</text:span></text:p>
            <text:p text:style-name="P233"><text:span text:style-name="T24">職業/</text:span>Nghề nghiệp <text:span text:style-name="T24">:</text:span></text:p>
            <text:p text:style-name="P233"><text:span text:style-name="T24">住/</text:span>Nơi ở :</text:p>
            <text:p text:style-name="P233"><text:span text:style-name="T24">郵遞區號/</text:span>Mã bưu chính <text:span text:style-name="T24">:　　　</text:span></text:p>
            <text:p text:style-name="P233"><text:span text:style-name="T24">電話、手機/</text:span> Điện thoại nhà riêng, điện thoại di động : <text:s/></text:p>
            <text:p text:style-name="P233"><text:span text:style-name="T24">傳真/</text:span>Số fax :</text:p>
            <text:p text:style-name="P233"><text:span text:style-name="T24">電子郵件位址/</text:span>Địa chỉ hộp thư điện tử :</text:p>
            <text:p text:style-name="P232"><text:span text:style-name="T28">送達代收人/</text:span><text:span text:style-name="T58">Ng</text:span><text:span text:style-name="T58">ư</text:span><text:span text:style-name="T58">ời nhận hộ văn bản tống </text:span><text:span text:style-name="T49">đ</text:span>ạt :</text:p>
            <text:p text:style-name="P232"><text:span text:style-name="T24">送達處所/</text:span>Địa chỉ nhận văn bản tống đạt :</text:p>
          </table:table-cell>
          <table:covered-table-cell/>
          <table:covered-table-cell/>
        </table:table-row>
        <table:table-row table:style-name="表格1.7">
          <table:table-cell table:style-name="表格1.A3" office:value-type="string">
            <text:p text:style-name="P208">被害人</text:p>
            <text:p text:style-name="P203">Người bị hại</text:p>
          </table:table-cell>
          <table:table-cell table:style-name="表格1.A3" office:value-type="string">
            <text:p text:style-name="P221">○○○</text:p>
          </table:table-cell>
          <table:table-cell table:style-name="表格1.C3" table:number-columns-spanned="3" office:value-type="string">
            <text:p text:style-name="P237"><text:span text:style-name="T24">□即聲請人（如聲請人與被害人為同一人，請逕於下方「</text:span><text:span text:style-name="T64"></text:span><text:span text:style-name="T40">」部分填寫資料；如有聲請人以外的其他被害人，仍須詳載其他被害人資料）</text:span></text:p>
            <text:p text:style-name="P239"><text:span text:style-name="T67">Tức là Người xin lệnh bảo vệ (</text:span><text:span text:style-name="T67">k</text:span><text:span text:style-name="T67">hi Người xin lệnh bảo vệ và Người bị hại cùng là một người, thì tự điền </text:span><text:span text:style-name="T67">ghi </text:span><text:span text:style-name="T67">thông tin vào nơi có ký hiệu「</text:span><text:span text:style-name="T64"></text:span><text:span text:style-name="T69">」</text:span><text:span text:style-name="T69">;</text:span><text:span text:style-name="T69"> </text:span><text:span text:style-name="T69">khi m</text:span><text:span text:style-name="T69">à</text:span><text:span text:style-name="T69"> </text:span><text:span text:style-name="T69">ngoài Người xin lệnh bảo vệ còn có Người bị hại khác, vẫn phải ghi đầy đủ thông tin của Người bị hại đó)</text:span></text:p>
          </table:table-cell>
          <table:covered-table-cell/>
          <table:covered-table-cell/>
        </table:table-row>
        <text:soft-page-break/>
        <table:table-row table:style-name="表格1.8">
          <table:table-cell table:style-name="表格1.A3" office:value-type="string">
            <text:p text:style-name="P207"/>
          </table:table-cell>
          <table:table-cell table:style-name="表格1.A3" office:value-type="string">
            <text:p text:style-name="P223"/>
          </table:table-cell>
          <table:table-cell table:style-name="表格1.C3" table:number-columns-spanned="3" office:value-type="string">
            <text:p text:style-name="P230">國民身分證統一編號或護照等身分證明文件字號：</text:p>
            <text:p text:style-name="P234">Chữ số chứng minh nhân dân hoặc số hộ chiếu là giấy tờ chứng nhận nhân thân :</text:p>
            <text:p text:style-name="P234"><text:span text:style-name="T24">性別：男／女/</text:span>Giới tính : Nam/Nữ</text:p>
            <text:p text:style-name="P234"><text:span text:style-name="T24">生日/</text:span>Ngày tháng năm sinh <text:span text:style-name="T24">:</text:span><text:span text:style-name="T24">　　　　　</text:span></text:p>
            <text:p text:style-name="P234"><text:span text:style-name="T24">職業/</text:span>Nghề nghiệp :</text:p>
            <text:p text:style-name="P227"><text:span text:style-name="T40">住：（</text:span><text:span text:style-name="T23">□</text:span><text:span text:style-name="T40">請保密，詳附件1</text:span><text:span text:style-name="T40">）</text:span></text:p>
            <text:p text:style-name="P232"><text:span text:style-name="T67">N</text:span><text:span text:style-name="T67">ơ</text:span><text:span text:style-name="T67">i ở : (</text:span><text:span text:style-name="T57"></text:span><text:span text:style-name="T59">Xin giữ bí mật, chi tiết </text:span><text:span text:style-name="T59">n</text:span><text:span text:style-name="T59">ê</text:span><text:span text:style-name="T59">u </text:span><text:span text:style-name="T59">tại phụ lục 1)</text:span></text:p>
            <text:p text:style-name="P233"><text:span text:style-name="T24">郵遞區號/</text:span>Mã bưu chính :<text:span text:style-name="T24">　　　</text:span></text:p>
            <text:p text:style-name="P227"><text:span text:style-name="T28">電話、手機：（</text:span><text:span text:style-name="T23">□</text:span><text:span text:style-name="T28">請保密，詳附件1</text:span><text:span text:style-name="T28">）</text:span></text:p>
            <text:p text:style-name="P232"><text:span text:style-name="T58">Đ</text:span><text:span text:style-name="T58">iện thoại nhà riêng, điện thoại di động</text:span><text:span text:style-name="T58"> : </text:span><text:span text:style-name="T58">(</text:span><text:span text:style-name="T57"></text:span><text:span text:style-name="T59">Xin giữ bí mật, chi tiết </text:span><text:span text:style-name="T59">n</text:span><text:span text:style-name="T59">ê</text:span><text:span text:style-name="T59">u</text:span><text:span text:style-name="T59"> tại phụ lục 1)</text:span></text:p>
            <text:p text:style-name="P233"><text:span text:style-name="T24">傳真/</text:span>Số fax :</text:p>
            <text:p text:style-name="P233"><text:span text:style-name="T24">電子郵件位址/</text:span>Địa chỉ hộp thư điện tử :</text:p>
            <text:list xml:id="list85345093075715" text:continue-numbering="true" text:style-name="WW8Num3">
              <text:list-item>
                <text:p text:style-name="P240">是否請求法官隔別詢問或為其他適當之安全措施：</text:p>
              </text:list-item>
            </text:list>
            <text:p text:style-name="P241"><text:span text:style-name="T6">Có cần phải yêu cầu thẩm phán cho phép </text:span><text:span text:style-name="T6">đư</text:span><text:span text:style-name="T6">ợc </text:span><text:span text:style-name="T6">c</text:span><text:span text:style-name="T6">ách </text:span><text:span text:style-name="T6">ly </text:span><text:span text:style-name="T5">tại phòng</text:span><text:span text:style-name="T6"> riêng </text:span><text:span text:style-name="T8">khi xét hỏi</text:span><text:span text:style-name="T2"> hoặc áp dụng những biện pháp thích hợp khác để đảm bảo an toàn không :</text:span></text:p>
            <text:p text:style-name="P242"><text:span text:style-name="T30">□是/</text:span><text:span text:style-name="T2">Cần phải</text:span><text:span text:style-name="T30">（原因/</text:span><text:span text:style-name="T2">Nguyên nhân</text:span><text:span text:style-name="T2"> :</text:span><text:span text:style-name="T30"> <text:s text:c="7"/>）</text:span></text:p>
            <text:p text:style-name="P243"><text:span text:style-name="T30">□否/</text:span><text:span text:style-name="T2">Không cần</text:span></text:p>
            <text:p text:style-name="P244"/>
            <text:p text:style-name="P245"><text:span text:style-name="T66"></text:span><text:span text:style-name="T32"> </text:span><text:span text:style-name="T34">於審理時，是否需聲請親屬或個案輔導之社工人員、心理師陪同到場</text:span></text:p>
            <text:p text:style-name="P246"><text:span text:style-name="T1">Trong quá trình xét xử, có nhu cầu xin cho phép có người thân hoặc nhân viên công tác xã hội, chuyên gia tâm lý làm nhiệm vụ về vụ án cùng lúc có mặt tại phiên tòa xét xử không</text:span></text:p>
            <text:p text:style-name="P247"><text:span text:style-name="T33">□</text:span><text:span text:style-name="T35">是/</text:span><text:span text:style-name="T11">Cần phải</text:span></text:p>
            <text:p text:style-name="P248"><text:span text:style-name="T30">姓名/</text:span><text:span text:style-name="T2">Họ và tên</text:span><text:span text:style-name="T2"> </text:span><text:span text:style-name="T2">:</text:span><text:span text:style-name="T30"> <text:s text:c="10"/></text:span></text:p>
            <text:p text:style-name="P248"><text:span text:style-name="T30">身分/</text:span><text:span text:style-name="T2">Quan hệ nhân thân</text:span><text:span text:style-name="T2"> </text:span><text:span text:style-name="T2">:</text:span><text:span text:style-name="T30"> <text:s text:c="15"/></text:span></text:p>
            <text:p text:style-name="P248"><text:span text:style-name="T30">聯絡處所/</text:span><text:span text:style-name="T2">Đ</text:span><text:span text:style-name="T2">ịa chỉ liên lạc</text:span><text:span text:style-name="T2"> </text:span><text:span text:style-name="T2">:</text:span><text:span text:style-name="T30"> <text:s text:c="27"/></text:span></text:p>
            <text:p text:style-name="P248"><text:span text:style-name="T30">聯絡電話/</text:span><text:span text:style-name="T2">Đ</text:span><text:span text:style-name="T2">iện thoại liên lạc</text:span><text:span text:style-name="T2"> </text:span><text:span text:style-name="T2">:</text:span><text:span text:style-name="T30"> <text:s text:c="27"/></text:span></text:p>
            <text:p text:style-name="P249"><text:span text:style-name="T33">□</text:span><text:span text:style-name="T35">否/</text:span><text:span text:style-name="T11">Không cần</text:span></text:p>
            <text:p text:style-name="P232"><text:span text:style-name="T40">送達代收人/</text:span><text:span text:style-name="T67">Ng</text:span><text:span text:style-name="T67">ư</text:span><text:span text:style-name="T67">ời nhận hộ văn bản tống </text:span><text:span text:style-name="T49">đ</text:span>ạt :</text:p>
            <text:p text:style-name="P227"><text:span text:style-name="T24">送達處所：（□請保密，詳附件1</text:span><text:span text:style-name="T24">）</text:span></text:p>
            <text:p text:style-name="P232">Địa chỉ nhận văn bản tống đạt : (<text:span text:style-name="T57"></text:span><text:span text:style-name="T59">Xin giữ bí mật, chi tiết </text:span><text:span text:style-name="T59">n</text:span><text:span text:style-name="T59">ê</text:span><text:span text:style-name="T59">u</text:span><text:span text:style-name="T59"> tại phụ lục 1)</text:span></text:p>
          </table:table-cell>
          <table:covered-table-cell/>
          <table:covered-table-cell/>
        </table:table-row>
        <text:soft-page-break/>
        <table:table-row table:style-name="表格1.9">
          <table:table-cell table:style-name="表格1.A3" office:value-type="string">
            <text:p text:style-name="P210">相對人</text:p>
            <text:p text:style-name="P204">Người có hành vi bạo lực gia đình</text:p>
          </table:table-cell>
          <table:table-cell table:style-name="表格1.A3" office:value-type="string">
            <text:p text:style-name="P222">○○○</text:p>
          </table:table-cell>
          <table:table-cell table:style-name="表格1.C3" table:number-columns-spanned="3" office:value-type="string">
            <text:p text:style-name="P229">國民身分證統一編號或護照等身分證明文件字號：</text:p>
            <text:p text:style-name="P233">Chữ số chứng minh nhân dân hoặc số hộ chiếu là giấy tờ chứng nhận nhân thân :</text:p>
            <text:p text:style-name="P233"><text:span text:style-name="T24">性別：男／女/</text:span>Giới tính : Nam/Nữ</text:p>
            <text:p text:style-name="P233"><text:span text:style-name="T24">生日/</text:span>Ngày tháng năm sinh <text:span text:style-name="T24">:</text:span><text:span text:style-name="T24">　　　　　</text:span></text:p>
            <text:p text:style-name="P233"><text:span text:style-name="T24">職業/</text:span>Nghề nghiệp <text:span text:style-name="T24">:</text:span></text:p>
            <text:p text:style-name="P233"><text:span text:style-name="T24">住/</text:span>Nơi ở :</text:p>
            <text:p text:style-name="P231"><text:span text:style-name="T24">郵遞區號/</text:span>Mã bưu chính <text:span text:style-name="T24">:</text:span></text:p>
          </table:table-cell>
          <table:covered-table-cell/>
          <table:covered-table-cell/>
        </table:table-row>
        <table:table-row table:style-name="表格1.10">
          <table:table-cell table:style-name="表格1.A3" office:value-type="string">
            <text:p text:style-name="P206"/>
          </table:table-cell>
          <table:table-cell table:style-name="表格1.A3" office:value-type="string">
            <text:p text:style-name="P224"/>
          </table:table-cell>
          <table:table-cell table:style-name="表格1.C3" table:number-columns-spanned="3" office:value-type="string">
            <text:p text:style-name="P250"><text:span text:style-name="T24">電話、手機/</text:span> Điện thoại nhà riêng, điện thoại di động : <text:s/></text:p>
            <text:p text:style-name="P233"><text:span text:style-name="T24">傳真/</text:span>Số fax :</text:p>
            <text:p text:style-name="P233"><text:span text:style-name="T24">電子郵件位址/</text:span>Địa chỉ hộp thư điện tử :</text:p>
            <text:p text:style-name="P232"><text:span text:style-name="T28">送達代收人/</text:span><text:span text:style-name="T58">Ng</text:span><text:span text:style-name="T58">ư</text:span><text:span text:style-name="T58">ời nhận hộ văn bản tống </text:span><text:span text:style-name="T49">đ</text:span>ạt :</text:p>
            <text:p text:style-name="P238"><text:span text:style-name="T24">送達處所/</text:span>Địa chỉ nhận văn bản tống đạt :</text:p>
          </table:table-cell>
          <table:covered-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T24">為聲請民事通常保護令事</text:span><text:span text:style-name="T26">：</text:span></text:p>
            <text:p text:style-name="P8">Dựa trên cơ sở pháp luật dân sự xin cấp lệnh bảo vệ thông thường :</text:p>
          </table:table-cell>
          <table:covered-table-cell/>
        </table:table-row>
        <table:table-row table:style-name="表格2.1">
          <table:table-cell table:style-name="表格2.A1" table:number-columns-spanned="2" office:value-type="string">
            <text:p text:style-name="P9">聲請意旨</text:p>
            <text:p text:style-name="P8">Tiêu chí xin cấp lệnh bảo vệ </text:p>
          </table:table-cell>
          <table:covered-table-cell/>
        </table:table-row>
        <table:table-row table:style-name="表格2.1">
          <table:table-cell table:style-name="表格2.A1" table:number-columns-spanned="2" office:value-type="string">
            <text:p text:style-name="P6"><text:span text:style-name="T24">聲請對相對人核發下列內容的通常保護令</text:span><text:span text:style-name="T37">（請勾選符合所欲聲請之保護令種類及內容，內容後所示數字為家庭暴力防治法第14條第1項該款）</text:span></text:p>
            <text:p text:style-name="P10">Nhằm ngăn chặn và hạn chế hành vi của Người có hành vi bạo lực gia đình, Người xin lệnh bảo vệ dựa theo nội dung sau đây để xin cấp lệnh bảo vệ thông thường <text:span text:style-name="T16">(đánh dấu móc vào ô vuông sau đây có nội dung</text:span><text:span text:style-name="T16"> </text:span><text:span text:style-name="T16">đáp ứng với tình trạng của bạn để là c</text:span><text:span text:style-name="T16">ơ</text:span><text:span text:style-name="T16"> sở xin lệnh bảo vệ</text:span><text:span text:style-name="T16">, </text:span><text:span text:style-name="T16">những con số nằm ở phía sau của </text:span><text:span text:style-name="T16">con </text:span><text:span text:style-name="T16">chữ cuối cùng của đoạn nội dung đó là quy định của khoản 1 điều 14 luật phòng chống bạo lực gia đình mà đoạn nội dung đó áp dụng)</text:span></text:p>
          </table:table-cell>
          <table:covered-table-cell/>
        </table:table-row>
        <table:table-row table:style-name="表格2.1">
          <table:table-cell table:style-name="表格2.A1" table:number-columns-spanned="2" office:value-type="string">
            <text:p text:style-name="P11"><text:span text:style-name="T24">□相對人不得對下列之人實施身體</text:span>、精神或經濟上之騷擾、控制、脅迫或其他<text:span text:style-name="T24">不法侵害之行為</text:span><text:span text:style-name="T18">（</text:span><text:span text:style-name="T16">14-1-1</text:span><text:span text:style-name="T18">）</text:span><text:span text:style-name="T24">：</text:span></text:p>
            <text:p text:style-name="P16">□被害人</text:p>
            <text:p text:style-name="P16">□被害人子女＿＿＿＿＿＿</text:p>
            <text:p text:style-name="P15"><text:span text:style-name="T24">□</text:span>目睹家庭暴力兒童及少年＿＿＿＿＿＿</text:p>
            <text:p text:style-name="P16">□被害人其他家庭成員＿＿＿＿＿＿</text:p>
            <text:p text:style-name="P11"><text:span text:style-name="T73">□</text:span>Không cho phép Người có hành vi bạo lực gia đình quấy rối, khống chế, ức hiếp thân thể, tinh thần hoặc tiền bạc tài sản của những người sau đây hoặc có những hành vi trái pháp luật khác xâm phạm những người sau đây<text:span text:style-name="T16">（14-1-1）:</text:span></text:p>
            <text:p text:style-name="P15"><text:span text:style-name="T73">□</text:span>Người bị hại </text:p>
            <text:p text:style-name="P15"><text:span text:style-name="T73">□</text:span>Con của người bị hại__________</text:p>
            <text:p text:style-name="P22"><text:span text:style-name="T73">□</text:span>Trẻ em và thi<text:span text:style-name="T22">ế</text:span>u niên từng tận mắt chứng kiến cảnh bạo lực gia đình _____</text:p>
            <text:p text:style-name="P23"><text:span text:style-name="T73">□</text:span>Những thành viên khác trong gia đình của Người bị hại_______________</text:p>
          </table:table-cell>
          <table:covered-table-cell/>
        </table:table-row>
        <text:soft-page-break/>
        <table:table-row table:style-name="表格2.1">
          <table:table-cell table:style-name="表格2.A1" table:number-columns-spanned="2" office:value-type="string">
            <text:p text:style-name="P12"><text:span text:style-name="T24">□相對人不得對於□被害人　　　　　　　　　　　</text:span></text:p>
            <text:p text:style-name="P24"><text:span text:style-name="T62">□</text:span>目睹家庭暴<text:span text:style-name="T24">力兒童及少年＿＿＿＿＿</text:span></text:p>
            <text:p text:style-name="P25">□特定家庭成員＿＿＿＿＿＿</text:p>
            <text:p text:style-name="P26"><text:span text:style-name="T24">為下列聯絡行為</text:span><text:span text:style-name="T18">（</text:span><text:span text:style-name="T16">14-1-</text:span><text:span text:style-name="T16">2</text:span><text:span text:style-name="T18">）</text:span><text:span text:style-name="T24">：</text:span></text:p>
            <text:p text:style-name="P15"><text:span text:style-name="T24">□</text:span>1.<text:span text:style-name="T24">騷擾 <text:s text:c="4"/>□</text:span>2.<text:span text:style-name="T24">接觸 <text:s text:c="4"/>□</text:span>3.<text:span text:style-name="T24">跟蹤 <text:s text:c="4"/>□</text:span>4.<text:span text:style-name="T24">通話 <text:s text:c="4"/>□</text:span>5.<text:span text:style-name="T24">通信</text:span></text:p>
            <text:p text:style-name="P17"><text:span text:style-name="T24">□</text:span>6.<text:span text:style-name="T24">其他__________。</text:span></text:p>
            <text:p text:style-name="P28"><text:span text:style-name="T73">□</text:span>Không cho phép Người có hành vi bạo lực gia đình có những hành vi sau <text:span text:style-name="T49">đ</text:span>ây<text:span text:style-name="T16">（14-1-2）</text:span><text:span text:style-name="T71">:</text:span></text:p>
            <text:p text:style-name="P30"><text:span text:style-name="T73">□</text:span>1. Quấy rối <text:s text:c="2"/><text:s/><text:span text:style-name="T73">□</text:span>2. Tiếp xúc <text:s text:c="2"/><text:s/><text:span text:style-name="T73">□</text:span>3. Theo dõi <text:s text:c="2"/><text:s/></text:p>
            <text:p text:style-name="P30"><text:span text:style-name="T73">□</text:span>4. Nói chuyện qua điện thoại <text:s text:c="2"/><text:s/><text:s/><text:span text:style-name="T73">□</text:span>5. Liên hệ qua thư từ <text:s/></text:p>
            <text:p text:style-name="P30"><text:span text:style-name="T73">□</text:span>6. Khác__________________.</text:p>
            <text:p text:style-name="P31"><text:span text:style-name="T49">Đ</text:span>ể có sự ti<text:span text:style-name="T22">ế</text:span>p xúc liên hệ với :</text:p>
            <text:p text:style-name="P30"><text:span text:style-name="T73">□</text:span>Người bị hại </text:p>
            <text:p text:style-name="P32"><text:span text:style-name="T73">□</text:span>Trẻ em và thi<text:span text:style-name="T22">ế</text:span>u niên từng tận mắt chứng kiến cảnh bạo lực gia đình _______</text:p>
            <text:p text:style-name="P33"><text:span text:style-name="T73">□</text:span>Thành viên nhất <text:span text:style-name="T49">đ</text:span>ịnh nào <text:span text:style-name="T49">đ</text:span>ó trong gia <text:span text:style-name="T49">đ</text:span>ình_______________</text:p>
          </table:table-cell>
          <table:covered-table-cell/>
        </table:table-row>
        <table:table-row table:style-name="表格2.1">
          <table:table-cell table:style-name="表格2.A1" table:number-columns-spanned="2" office:value-type="string">
            <text:p text:style-name="P11"><text:span text:style-name="T24">□相對人應在 <text:s text:c="3"/>年 <text:s/>月 <text:s/>日 <text:s/>時前遷出下列住居所，並將全部鑰匙交付被害人</text:span><text:span text:style-name="T37">（請提供房屋權狀或租約影本）</text:span><text:span text:style-name="T18">（</text:span><text:span text:style-name="T16">14-1-</text:span><text:span text:style-name="T16">3前段</text:span><text:span text:style-name="T18">）</text:span><text:span text:style-name="T24">：</text:span></text:p>
            <text:p text:style-name="P15"><text:span text:style-name="T24">□被害人　　</text:span></text:p>
            <text:p text:style-name="P15"><text:span text:style-name="T62">□</text:span>目睹<text:span text:style-name="T24">家庭</text:span>暴<text:span text:style-name="T24">力兒童及少年_________</text:span></text:p>
            <text:p text:style-name="P16">□特定家庭成員__________</text:p>
            <text:p text:style-name="P35"><text:span text:style-name="T24">地址：_________縣(市)_______區(鄉、鎮、市)________街(路)</text:span><text:span text:style-name="T24"><text:line-break/></text:span><text:span text:style-name="T24">____號____樓</text:span></text:p>
            <text:p text:style-name="P36"><text:span text:style-name="T73">□</text:span>Trước____giờ ngày____tháng____n<text:span text:style-name="T49">ă</text:span>m____ Người có hành vi bạo lực gia đình phải rời khỏi nơi ở sau <text:span text:style-name="T49">đ</text:span>ây, và phải giao lại toàn bộ chìa khóa cho Người bị hại <text:span text:style-name="T16">(phải </text:span><text:span text:style-name="T20">đ</text:span><text:span text:style-name="T16">ưa ra bản photocopy của giấy chứng nhận quy</text:span><text:span text:style-name="T21">ề</text:span><text:span text:style-name="T16">n sở hữu nhà ở hoặc hợp </text:span><text:span text:style-name="T20">đ</text:span><text:span text:style-name="T16">ồng thuê nhà) (</text:span><text:span text:style-name="T20">đ</text:span><text:span text:style-name="T16">oạn trên của </text:span><text:span text:style-name="T20">đ</text:span><text:span text:style-name="T16">i</text:span><text:span text:style-name="T21">ề</text:span><text:span text:style-name="T16">u 14-1-3)</text:span> :</text:p>
            <text:p text:style-name="P37"><text:span text:style-name="T73">□</text:span>Người bị hại </text:p>
            <text:p text:style-name="P38"><text:span text:style-name="T73">□</text:span>Trẻ em và thi<text:span text:style-name="T22">ế</text:span>u niên từng tận mắt chứng kiến cảnh bạo lực gia đình _______</text:p>
            <text:p text:style-name="P39"><text:span text:style-name="T73">□</text:span>Thành viên nhất <text:span text:style-name="T49">đ</text:span>ịnh nào <text:span text:style-name="T49">đ</text:span>ó trong gia <text:span text:style-name="T49">đ</text:span>ình_______________</text:p>
            <text:p text:style-name="P40"><text:span text:style-name="T49">Đ</text:span>ịa chỉ : Tầng ____ , Số ____ , <text:span text:style-name="T49">Đ</text:span>ường (Lộ) __________ , Khu (Thành Phố, Thị Xã, Thị Trấn, Xã) __________ , Huyện (Thành Phố, Thị Xã) ________</text:p>
          </table:table-cell>
          <table:covered-table-cell/>
        </table:table-row>
        <table:table-row table:style-name="表格2.1">
          <table:table-cell table:style-name="表格2.A1" table:number-columns-spanned="2" office:value-type="string">
            <text:p text:style-name="P11"><text:span text:style-name="T24">□相對人不得就上開不動產</text:span><text:span text:style-name="T37">（包括建物及其座落土地）</text:span><text:span text:style-name="T24">為任何處分行為；亦不得為下列有礙於被害人使用該不動產之行為</text:span><text:span text:style-name="T18">（</text:span><text:span text:style-name="T16">14-1-</text:span><text:span text:style-name="T16">3後段</text:span><text:span text:style-name="T18">）</text:span><text:span text:style-name="T24">：</text:span></text:p>
            <text:p text:style-name="P17"><text:span text:style-name="T24">□</text:span>1.<text:span text:style-name="T24">出租 <text:s text:c="3"/>□</text:span>2.<text:span text:style-name="T24">出借 <text:s text:c="3"/>□</text:span>3.<text:span text:style-name="T24">設定負擔 <text:s text:c="3"/>□</text:span>4.<text:span text:style-name="T24">其他__________。</text:span></text:p>
            <text:p text:style-name="P41"><text:span text:style-name="T73">□</text:span>Không cho phép Người có hành vi bạo lực gia đình có bất kỳ hành vi xử lý nào về bất động sản nêu trên (gồm vật kiến trúc và thửa đất nơi vật kiến trúc tọa lạc) ; và không cho phép Người có hành vi bạo lực gia đình có hành vi sau đây mà gây trở ngại cho Người bị hại sử dụng bất động sản đó <text:span text:style-name="T16">(</text:span><text:span text:style-name="T20">đ</text:span><text:span text:style-name="T16">oạn </text:span><text:span text:style-name="T16">sau</text:span><text:span text:style-name="T16"> của </text:span><text:span text:style-name="T20">đ</text:span><text:span text:style-name="T16">i</text:span><text:span text:style-name="T21">ề</text:span><text:span text:style-name="T16">u 14-1-3)</text:span> : </text:p>
            <text:p text:style-name="P42"><text:span text:style-name="T73">□</text:span>1. Cho thuê <text:s text:c="2"/><text:s/><text:span text:style-name="T73">□</text:span>2. Cho mượn <text:s text:c="3"/><text:s/><text:span text:style-name="T73">□</text:span><text:span text:style-name="T74">3. </text:span>Đăng ký thế chấp <text:s text:c="2"/><text:s/></text:p>
            <text:p text:style-name="P43"><text:span text:style-name="T73">□</text:span>4. Khác____________ .</text:p>
          </table:table-cell>
          <table:covered-table-cell/>
        </table:table-row>
        <table:table-row table:style-name="表格2.1">
          <table:table-cell table:style-name="表格2.A1" table:number-columns-spanned="2" office:value-type="string">
            <text:p text:style-name="P11"><text:span text:style-name="T24">□相對人應遠離下列場所至少____公尺</text:span><text:span text:style-name="T18">（</text:span><text:span text:style-name="T16">14-1-</text:span><text:span text:style-name="T16">4</text:span><text:span text:style-name="T18">）</text:span><text:span text:style-name="T24">：</text:span></text:p>
            <text:list xml:id="list7089920553940971673" text:style-name="WW8Num4">
              <text:list-item>
                <text:p text:style-name="P44"><text:soft-page-break/><text:span text:style-name="T24">住居所：□被害人　　□目睹家庭暴力兒童及少年_________　　□特定家庭成員________　　　之住居所</text:span></text:p>
              </text:list-item>
            </text:list>
            <text:p text:style-name="P45"><text:span text:style-name="T24">地址：______________________________________________</text:span></text:p>
            <text:list xml:id="list85343865639290" text:continue-numbering="true" text:style-name="WW8Num4">
              <text:list-item>
                <text:p text:style-name="P48"><text:span text:style-name="T24">學校：□被害人　　□目睹家庭暴力兒童及少年_________</text:span></text:p>
              </text:list-item>
            </text:list>
            <text:p text:style-name="P50"><text:span text:style-name="T24">□特定家庭成員________　　　之學校</text:span></text:p>
            <text:p text:style-name="P45"><text:span text:style-name="T24">地址：______________________________________________</text:span></text:p>
            <text:list xml:id="list85344048830175" text:continue-numbering="true" text:style-name="WW8Num4">
              <text:list-item>
                <text:p text:style-name="P49"><text:span text:style-name="T24">工作場所：□被害人　　□目睹家庭暴力兒童及少年_________</text:span></text:p>
              </text:list-item>
            </text:list>
            <text:p text:style-name="P51"><text:span text:style-name="T24">□特定家庭成員________　　　之工作場所</text:span></text:p>
            <text:p text:style-name="P46">地址：______________________________________________</text:p>
            <text:list xml:id="list85344991842556" text:continue-numbering="true" text:style-name="WW8Num4">
              <text:list-item>
                <text:p text:style-name="P49"><text:span text:style-name="T24">經常出入之場所：□被害人　　</text:span></text:p>
              </text:list-item>
            </text:list>
            <text:p text:style-name="P52"><text:span text:style-name="T24">□目睹家庭暴力兒童及少年_________　　</text:span></text:p>
            <text:p text:style-name="P52"><text:span text:style-name="T24">□特定家庭成員________　　經常出入之場所</text:span></text:p>
            <text:p text:style-name="P47">地址：______________________________________________</text:p>
            <text:p text:style-name="P53"><text:span text:style-name="T73">□</text:span>Người có hành vi bạo lực gia đình phải giữ khoảng cách với những nơi có nêu ra sau đây ít nhất phải <text:span text:style-name="T74">là</text:span><text:span text:style-name="T74"> </text:span>________mét<text:span text:style-name="T16">（14-1-4）</text:span><text:span text:style-name="T71">:</text:span></text:p>
            <text:p text:style-name="P55">1. Nơi ở : Là nơi ở của <text:span text:style-name="T73">□</text:span>Người bị hại <text:s text:c="2"/><text:span text:style-name="T73">□</text:span>Trẻ em và thiếu niên từng tận mắt chứng kiến cảnh bạo lực gia đình _________________ <text:s text:c="2"/><text:span text:style-name="T73">□</text:span>Thành viên nhất <text:span text:style-name="T49">đ</text:span>ịnh nào <text:span text:style-name="T49">đ</text:span>ó trong gia <text:span text:style-name="T49">đ</text:span>ình_______________</text:p>
            <text:p text:style-name="P56"><text:span text:style-name="T49">Đ</text:span>ịa chỉ :______________________________________________________</text:p>
            <text:p text:style-name="P55">2. Trường học : Là trường học mà <text:span text:style-name="T73">□</text:span>Người bị hại <text:s text:c="3"/><text:span text:style-name="T73">□</text:span>Trẻ em và thiếu niên từng tận mắt chứng kiến cảnh bạo lực gia đình _______________ <text:s/><text:span text:style-name="T73">□</text:span>Thành viên nhất <text:span text:style-name="T49">đ</text:span>ịnh nào <text:span text:style-name="T49">đ</text:span>ó trong gia <text:span text:style-name="T49">đ</text:span>ình_______________ đang theo học hoặc làm việc </text:p>
            <text:p text:style-name="P57"><text:span text:style-name="T49">Đ</text:span>ịa chỉ :______________________________________________________</text:p>
            <text:p text:style-name="P55">3. Nơi làm việc : Là nơi làm việc của <text:span text:style-name="T73">□</text:span>Người bị hại <text:s text:c="4"/><text:span text:style-name="T73">□</text:span>Trẻ em và thiếu niên từng tận mắt chứng kiến cảnh bạo lực gia đình _______________ <text:s text:c="3"/><text:span text:style-name="T73">□</text:span>Thành viên nhất <text:span text:style-name="T49">đ</text:span>ịnh nào <text:span text:style-name="T49">đ</text:span>ó trong gia <text:span text:style-name="T49">đ</text:span>ình______________</text:p>
            <text:p text:style-name="P58"><text:span text:style-name="T49">Đ</text:span>ịa chỉ :______________________________________________________</text:p>
            <text:p text:style-name="P55">4. Ở những nơi thường xuyên đi lại nhiều : Là những nơi mà <text:s text:c="3"/><text:span text:style-name="T73">□</text:span>Người bị hại <text:s text:c="2"/><text:span text:style-name="T73">□</text:span>Trẻ em và thiếu niên từng tận mắt chứng kiến cảnh bạo lực gia đình ________________ <text:s text:c="3"/><text:span text:style-name="T73">□</text:span>Thành viên nhất <text:span text:style-name="T49">đ</text:span>ịnh nào <text:span text:style-name="T49">đ</text:span>ó trong gia <text:span text:style-name="T49">đ</text:span>ình ___________ thường xuyên đi lại nhiều</text:p>
            <text:p text:style-name="P59"><text:span text:style-name="T49">Đ</text:span>ịa chỉ :______________________________________________________</text:p>
          </table:table-cell>
          <table:covered-table-cell/>
        </table:table-row>
        <table:table-row table:style-name="表格2.1">
          <table:table-cell table:style-name="表格2.A1" table:number-columns-spanned="2" office:value-type="string">
            <text:p text:style-name="P11"><text:span text:style-name="T24">□相對人應遠離下列區域</text:span><text:span text:style-name="T18">（</text:span><text:span text:style-name="T16">14-1-</text:span><text:span text:style-name="T16">4</text:span><text:span text:style-name="T18">）</text:span><text:span text:style-name="T24">： </text:span></text:p>
            <text:p text:style-name="P15"><text:span text:style-name="T24">□______縣（市）______鄉鎮市以東　以西　以南　以北</text:span></text:p>
            <text:p text:style-name="P15"><text:span text:style-name="T24">□______鄰里</text:span></text:p>
            <text:p text:style-name="P20">□其他__________</text:p>
            <text:p text:style-name="P29"><text:span text:style-name="T73">□</text:span>Người có hành vi bạo lực gia đình phải tránh xa những khu vực sau đây <text:span text:style-name="T16">（14-1-4）</text:span><text:span text:style-name="T71">:</text:span></text:p>
            <text:p text:style-name="P60"><text:span text:style-name="T73">□</text:span>Phía Đông <text:s/>Phía Tây <text:s/>Phía Nam <text:s/>Phía Bắc của Thành Phố, Thị Xã, Thị Trấn, Xã ___________ Huyện (Thành Phố, Thị Xã)___________ <text:s text:c="4"/></text:p>
            <text:p text:style-name="P61"><text:span text:style-name="T73">□</text:span>Khóm phường______________</text:p>
            <text:p text:style-name="P62"><text:soft-page-break/><text:span text:style-name="T73">□</text:span>Khác___________________________</text:p>
          </table:table-cell>
          <table:covered-table-cell/>
        </table:table-row>
        <table:table-row table:style-name="表格2.1">
          <table:table-cell table:style-name="表格2.A1" table:number-columns-spanned="2" office:value-type="string">
            <text:p text:style-name="P11"><text:span text:style-name="T24">□下列物品之使用權歸被害人</text:span><text:span text:style-name="T18">（</text:span><text:span text:style-name="T16">14-1-</text:span><text:span text:style-name="T16">5</text:span><text:span text:style-name="T18">）</text:span><text:span text:style-name="T24">：</text:span></text:p>
            <text:p text:style-name="P16">□汽車（車號： <text:s text:c="5"/>）</text:p>
            <text:p text:style-name="P16">□機車（車號： <text:s text:c="3"/>）</text:p>
            <text:p text:style-name="P18">□其他物品__________</text:p>
            <text:p text:style-name="P63"><text:span text:style-name="T73">□</text:span>Người bị hại hưởng quyền sử dụng những đồ vật sau đây<text:span text:style-name="T16">（14-1-5）</text:span>: </text:p>
            <text:p text:style-name="P64"><text:span text:style-name="T73">□</text:span>Xe ô tô (biển số xe là : ________________) </text:p>
            <text:p text:style-name="P64"><text:span text:style-name="T73">□</text:span>Xe máy (biển số xe là : _______________) </text:p>
            <text:p text:style-name="P65"><text:span text:style-name="T73">□</text:span>Những đồ vật khác __________________</text:p>
          </table:table-cell>
          <table:covered-table-cell/>
        </table:table-row>
        <table:table-row table:style-name="表格2.1">
          <table:table-cell table:style-name="表格2.A1" table:number-columns-spanned="2" office:value-type="string">
            <text:p text:style-name="P13"><text:span text:style-name="T24">□相對人應於 <text:s text:c="3"/>年 <text:s/>月 <text:s/>日 時前，在 <text:s text:c="6"/>將上開物品連同相關證件、鑰匙等交付被害人。</text:span><text:span text:style-name="T37">（請提供車籍資料或相關證明文件）</text:span><text:span text:style-name="T18">（</text:span><text:span text:style-name="T16">14-1-</text:span><text:span text:style-name="T16">5</text:span><text:span text:style-name="T18">）</text:span></text:p>
            <text:p text:style-name="P66"><text:span text:style-name="T73">□</text:span>Người có hành vi bạo lực gia đình phải giao lại những đồ vật nêu trên và giấy tờ liên quan, chìa khóa cho Người bị hại tại _____________________, trước ____ giờ ngày ____ tháng ____ n<text:span text:style-name="T49">ă</text:span>m ____. <text:span text:style-name="T16">(</text:span><text:span text:style-name="T16">phải đưa ra giấy chứng nhận xe ô tô và xe máy </text:span><text:span text:style-name="T16">đư</text:span><text:span text:style-name="T16">ợc phép tham gia giao thông đ</text:span><text:span text:style-name="T16">ư</text:span><text:span text:style-name="T16">ờng bộ và những giấy chứng nhận liên quan khác</text:span><text:span text:style-name="T16">)</text:span><text:span text:style-name="T16">（14-1-5）</text:span></text:p>
          </table:table-cell>
          <table:covered-table-cell/>
        </table:table-row>
        <table:table-row table:style-name="表格2.1">
          <table:table-cell table:style-name="表格2.A1" table:number-columns-spanned="2" office:value-type="string">
            <text:p text:style-name="P11"><text:span text:style-name="T24">□下列未成年子女權利義務之行使或負擔，暫定由</text:span></text:p>
            <text:p text:style-name="P15"><text:span text:style-name="T24">□被害人　　</text:span></text:p>
            <text:p text:style-name="P15"><text:span text:style-name="T24">□相對人　　</text:span></text:p>
            <text:p text:style-name="P16">□被害人及相對人共同</text:p>
            <text:p text:style-name="P67"><text:span text:style-name="T24">以下述方式任之</text:span><text:span text:style-name="T18">（</text:span><text:span text:style-name="T16">14-1-</text:span><text:span text:style-name="T16">6</text:span><text:span text:style-name="T18">）</text:span><text:span text:style-name="T24">：</text:span></text:p>
            <text:p text:style-name="P69"><text:span text:style-name="T24">未成年子女姓名＿＿＿＿＿、性別＿＿、出生日期＿＿年＿月＿日、權利義務行使負擔之內容及方法：</text:span><text:span text:style-name="T37">(請詳述)</text:span></text:p>
            <text:p text:style-name="P73"><text:span text:style-name="T73">□</text:span>Con chưa thành niên sau đây tạm thời do</text:p>
            <text:p text:style-name="P75"><text:span text:style-name="T73">□</text:span>Người bị hại <text:s/></text:p>
            <text:p text:style-name="P77"><text:span text:style-name="T73">□</text:span>Người có hành vi bạo lực gia đình <text:s/></text:p>
            <text:p text:style-name="P78"><text:span text:style-name="T73">□</text:span>Người bị hại và Người có hành vi bạo lực gia đình cùng nhau</text:p>
            <text:p text:style-name="P78">thực hiện trách nhiệm nuôi dưỡng, cấp dưỡng, bảo vệ quyền lợi và nghĩa vụ của con chưa thành niên theo cách thức sau đây<text:span text:style-name="T16">（14-1-6）</text:span><text:span text:style-name="T71">:</text:span></text:p>
            <text:p text:style-name="P75">Họ và tên_____________, giới tính______, sinh ngày____tháng____năm____</text:p>
            <text:p text:style-name="P79">là con chưa thành niên, được nuôi dưỡng, cấp dưỡng, bảo vệ quyền lợi và nghĩa vụ theo nội dung và cách thức : (phải ghi rõ chi tiết)<text:span text:style-name="T24"> <text:s/></text:span></text:p>
          </table:table-cell>
          <table:covered-table-cell/>
        </table:table-row>
        <table:table-row table:style-name="表格2.1">
          <table:table-cell table:style-name="表格2.A1" table:number-columns-spanned="2" office:value-type="string">
            <text:p text:style-name="P13"><text:span text:style-name="T24">□相對人應於＿＿＿年＿＿月＿＿日＿＿午＿＿時前，於＿＿＿＿處所前，將子女姓名＿＿＿＿＿、性別＿＿、出生日期＿＿年＿月＿日交付被害人</text:span><text:span text:style-name="T18">（</text:span><text:span text:style-name="T16">14-1-</text:span><text:span text:style-name="T16">6</text:span><text:span text:style-name="T18">）</text:span><text:span text:style-name="T24">。</text:span></text:p>
            <text:p text:style-name="P80"><text:span text:style-name="T73">□</text:span>Họ và tên___________________, giới tính_______, sinh ngày____tháng____</text:p>
            <text:p text:style-name="P81">năm______ là con chưa thành niên mà Người có hành vi bạo lực gia đình phải giao lại cho Người bị hại trước ____ giờ buổi ______ ngày ____ tháng ____ năm_____ , tại trước cửa <text:soft-page-break/>nhà_______________________________________<text:span text:style-name="T16">（14-1-6）</text:span>.</text:p>
          </table:table-cell>
          <table:covered-table-cell/>
        </table:table-row>
        <table:table-row table:style-name="表格2.1">
          <table:table-cell table:style-name="表格2.A1" table:number-columns-spanned="2" office:value-type="string">
            <text:p text:style-name="P11"><text:span text:style-name="T24">□相對人得依下列時間、地點、方式與前開未成年子女姓名＿＿＿＿＿、性別＿＿、出生日期＿＿年＿月＿日會面交往</text:span><text:span text:style-name="T18">（</text:span><text:span text:style-name="T16">14-1-</text:span><text:span text:style-name="T16">7</text:span><text:span text:style-name="T18">）</text:span><text:span text:style-name="T24">：</text:span></text:p>
            <text:p text:style-name="P68">時間：</text:p>
            <text:p text:style-name="P68">地點：</text:p>
            <text:p text:style-name="P70">方式：</text:p>
            <text:p text:style-name="P54"><text:span text:style-name="T73">□</text:span>Người có hành vi bạo lực gia đình phải dựa theo thời gian, <text:span text:style-name="T49">đ</text:span>ịa <text:span text:style-name="T49">đ</text:span>iểm, cách thức sau <text:span text:style-name="T49">đ</text:span>ây <text:span text:style-name="T49">đ</text:span>ể gặp mặt giao lưu với con chưa thành niên nêu trên có họ và tên là______________, giới tính_______, sinh ngày____tháng____năm______ <text:span text:style-name="T18">（</text:span><text:span text:style-name="T16">14-1-</text:span><text:span text:style-name="T16">7</text:span><text:span text:style-name="T18">）</text:span><text:span text:style-name="T37">：</text:span></text:p>
            <text:p text:style-name="P82">Thời gian :</text:p>
            <text:p text:style-name="P74"><text:span text:style-name="T49">Đ</text:span>ịa <text:span text:style-name="T49">đ</text:span>iểm :</text:p>
            <text:p text:style-name="P76">Cách thức :</text:p>
            <text:p text:style-name="P13"><text:span text:style-name="T24">□相對人不得與前開未成年子女為任何會面交往</text:span><text:span text:style-name="T18">（</text:span><text:span text:style-name="T16">14-1-</text:span><text:span text:style-name="T16">7</text:span><text:span text:style-name="T18">）</text:span><text:span text:style-name="T24">。</text:span></text:p>
            <text:p text:style-name="P84"><text:span text:style-name="T73">□</text:span>Không cho phép Người có hành vi bạo lực gia đình gặp mặt giao lưu với con chưa thành niên nêu trên dưới bất k<text:span text:style-name="T49">ỳ</text:span> hình thức nào<text:span text:style-name="T18">（</text:span><text:span text:style-name="T16">14-1-</text:span><text:span text:style-name="T16">7</text:span><text:span text:style-name="T18">）</text:span><text:span text:style-name="T18">.</text:span></text:p>
          </table:table-cell>
          <table:covered-table-cell/>
        </table:table-row>
        <table:table-row table:style-name="表格2.1">
          <table:table-cell table:style-name="表格2.A1" table:number-columns-spanned="2" office:value-type="string">
            <text:p text:style-name="P11"><text:span text:style-name="T24">□相對人應按月於每月___日前給付被害人</text:span><text:span text:style-name="T18">（</text:span><text:span text:style-name="T16">14-1-</text:span><text:span text:style-name="T16">8</text:span><text:span text:style-name="T18">）</text:span><text:span text:style-name="T24">：</text:span></text:p>
            <text:p text:style-name="P15"><text:span text:style-name="T24">□住居所租金</text:span><text:span text:style-name="T37">（新臺幣，下同）</text:span><text:span text:style-name="T24">________元　　</text:span></text:p>
            <text:p text:style-name="P16">□扶養費＿＿＿元</text:p>
            <text:p text:style-name="P17"><text:span text:style-name="T24">□未成年子女</text:span><text:span text:style-name="T37">（姓名）</text:span><text:span text:style-name="T24">＿＿＿＿之扶養費＿＿＿＿元。 </text:span></text:p>
            <text:p text:style-name="P28"><text:span text:style-name="T73">□</text:span>Hằng tháng Người có hành vi bạo lực gia đình phải giao trả một khoản chi phí cho Người bị hại trước ngày _____ <text:span text:style-name="T18">（</text:span><text:span text:style-name="T16">14-1-</text:span><text:span text:style-name="T16">8</text:span><text:span text:style-name="T18">）</text:span>：</text:p>
            <text:p text:style-name="P85"><text:span text:style-name="T73">□</text:span>Ti<text:span text:style-name="T22">ề</text:span>n thuê nhà ở là ___________<text:span text:style-name="T49">đ</text:span>ài tệ <text:s/></text:p>
            <text:p text:style-name="P85"><text:span text:style-name="T73">□</text:span><text:span text:style-name="T24">T</text:span>i<text:span text:style-name="T22">ề</text:span>n cấp dưỡng là __________<text:span text:style-name="T49">đ</text:span>ài tệ</text:p>
            <text:p text:style-name="P86"><text:span text:style-name="T73">□</text:span>Tiền cấp dưỡng nuôi con chưa thành niên (họ và tên) _______________ là ___________<text:span text:style-name="T49">đ</text:span>ài tệ.</text:p>
          </table:table-cell>
          <table:covered-table-cell/>
        </table:table-row>
        <table:table-row table:style-name="表格2.1">
          <table:table-cell table:style-name="表格2.A1" table:number-columns-spanned="2" office:value-type="string">
            <text:p text:style-name="P11"><text:span text:style-name="T24">□相對人應交付下列費用予□被害人 <text:s/>□特定家庭成員</text:span><text:span text:style-name="T37">（姓名）</text:span><text:span text:style-name="T24">＿＿＿＿</text:span><text:span text:style-name="T18">（</text:span><text:span text:style-name="T16">14-1-</text:span><text:span text:style-name="T16">9</text:span><text:span text:style-name="T18">）</text:span><text:span text:style-name="T24">：</text:span></text:p>
            <text:p text:style-name="P15"><text:span text:style-name="T24">□</text:span>1.<text:span text:style-name="T24">醫療費用＿＿＿＿元　　　□</text:span>2.<text:span text:style-name="T24">輔導費用＿＿＿＿元　　</text:span></text:p>
            <text:p text:style-name="P15"><text:span text:style-name="T24">□</text:span>3.<text:span text:style-name="T24">庇護所費用＿＿＿＿元　　□</text:span>4.<text:span text:style-name="T24">財物損害費用＿＿＿＿元</text:span></text:p>
            <text:p text:style-name="P17"><text:span text:style-name="T24">□</text:span>5.<text:span text:style-name="T24">其他費用＿＿＿＿＿＿元。 </text:span></text:p>
            <text:p text:style-name="P87"><text:span text:style-name="T73">□</text:span>Người có hành vi bạo lực gia đình phải giao trả những khoản ti<text:span text:style-name="T22">ề</text:span>n sau <text:span text:style-name="T49">đ</text:span>ây cho </text:p>
            <text:p text:style-name="P27"><text:span text:style-name="T73">□</text:span>Người bị hại <text:s/></text:p>
            <text:p text:style-name="P27"><text:span text:style-name="T73">□</text:span>Thành viên nhất định nào đó trong gia đình (họ tên) _____________<text:span text:style-name="T18">（</text:span><text:span text:style-name="T16">14-1-</text:span><text:span text:style-name="T16">9</text:span><text:span text:style-name="T18">）</text:span>:</text:p>
            <text:p text:style-name="P89"><text:span text:style-name="T73">□</text:span>1.Chi phí y t<text:span text:style-name="T22">ế</text:span> là _______ <text:span text:style-name="T49">đ</text:span>ài tệ <text:s/><text:s text:c="2"/></text:p>
            <text:p text:style-name="P89"><text:span text:style-name="T73">□</text:span>2.Chi phí phụ <text:span text:style-name="T49">đ</text:span>ạo là _______ <text:span text:style-name="T49">đ</text:span>ài tệ </text:p>
            <text:p text:style-name="P91"><text:span text:style-name="T73">□</text:span>3.Chi phí phải trả cho nhà tạm lánh dành cho nạn nhân bị bạo hành gia đình là _______ <text:span text:style-name="T49">đ</text:span>ài tệ <text:s text:c="2"/><text:s text:c="3"/></text:p>
            <text:p text:style-name="P89"><text:soft-page-break/><text:span text:style-name="T73">□</text:span>4.Chi phí gây thiệt hại v<text:span text:style-name="T22">ề</text:span> tài sản là _______ <text:span text:style-name="T49">đ</text:span>ài tệ <text:s/></text:p>
            <text:p text:style-name="P90"><text:span text:style-name="T73">□</text:span>5.Những chi phí khác là _______ <text:span text:style-name="T49">đ</text:span>ài tệ.</text:p>
          </table:table-cell>
          <table:covered-table-cell/>
        </table:table-row>
        <table:table-row table:style-name="表格2.1">
          <table:table-cell table:style-name="表格2.A1" table:number-columns-spanned="2" office:value-type="string">
            <text:p text:style-name="P11"><text:span text:style-name="T24">□相對人應完成下列處遇計畫</text:span><text:span text:style-name="T18">（</text:span><text:span text:style-name="T16">14-1-1</text:span><text:span text:style-name="T16">0</text:span><text:span text:style-name="T18">）</text:span><text:span text:style-name="T24">：</text:span></text:p>
            <text:p text:style-name="P15"><text:span text:style-name="T24">□</text:span>1.<text:span text:style-name="T24">認知教育輔導　　□</text:span>2.<text:span text:style-name="T24">親職教育輔導　　</text:span></text:p>
            <text:p text:style-name="P15"><text:span text:style-name="T24">□</text:span>3.<text:span text:style-name="T24">心理輔導　　　　□</text:span>4.<text:span text:style-name="T24">精神治療　　</text:span></text:p>
            <text:p text:style-name="P15"><text:span text:style-name="T24">□</text:span>5.<text:span text:style-name="T24">戒癮治療（□酒精　□藥物濫用　□毒品　□其他__________）、</text:span></text:p>
            <text:p text:style-name="P17"><text:span text:style-name="T24">□</text:span>6.<text:span text:style-name="T24">其他 <text:s text:c="11"/>。</text:span></text:p>
            <text:p text:style-name="P11"><text:span text:style-name="T73">□</text:span>Người có hành vi bạo lực gia đình cần phải hoàn thành kế hoạch phục hồi nhân phẩm như sau <text:span text:style-name="T18">（</text:span><text:span text:style-name="T16">14-1-1</text:span><text:span text:style-name="T16">0</text:span><text:span text:style-name="T18">）</text:span>:</text:p>
            <text:p text:style-name="P92"><text:span text:style-name="T73">□</text:span>1. Phụ đạo giáo dục kiến thức </text:p>
            <text:p text:style-name="P93"><text:span text:style-name="T73">□</text:span>2. Phụ đạo giáo dục cách thiết lập vun đắp mối quan hệ mật thiết giữa cha mẹ và con cái </text:p>
            <text:p text:style-name="P92"><text:span text:style-name="T73">□</text:span>3. Giúp vượt qua rào cản tâm lý <text:s text:c="3"/></text:p>
            <text:p text:style-name="P92"><text:span text:style-name="T73">□</text:span>4. Điều trị tâm thần <text:s/></text:p>
            <text:p text:style-name="P94"><text:span text:style-name="T73">□</text:span>5. Điều trị cai nghiện (<text:span text:style-name="T73">□</text:span>Nghiện rượu <text:s/><text:span text:style-name="T73">□</text:span>Lạm dụng thuốc <text:s/><text:span text:style-name="T73">□</text:span>Ma túy <text:s/></text:p>
            <text:p text:style-name="P96"><text:span text:style-name="T62">□</text:span>Khác __________ ) <text:s/></text:p>
            <text:p text:style-name="P95"><text:span text:style-name="T73">□</text:span>6. Khác ___________________________ .</text:p>
          </table:table-cell>
          <table:covered-table-cell/>
        </table:table-row>
        <table:table-row table:style-name="表格2.1">
          <table:table-cell table:style-name="表格2.A1" table:number-columns-spanned="2" office:value-type="string">
            <text:p text:style-name="P13"><text:span text:style-name="T24">□相對人應負擔律師費　　　元</text:span><text:span text:style-name="T18">（</text:span><text:span text:style-name="T16">14-1-1</text:span><text:span text:style-name="T16">1</text:span><text:span text:style-name="T18">）</text:span><text:span text:style-name="T24">。</text:span></text:p>
            <text:p text:style-name="P13"><text:span text:style-name="T73">□</text:span><text:span text:style-name="T74">Ng</text:span><text:span text:style-name="T74">ư</text:span><text:span text:style-name="T74">ời </text:span>có hành vi bạo lực gia đình<text:span text:style-name="T74"> phải chịu chi phí trả cho luật s</text:span><text:span text:style-name="T74">ư</text:span><text:span text:style-name="T74"> bào chữa là </text:span><text:span text:style-name="T74">___________</text:span><text:span text:style-name="T74">đài tệ</text:span><text:span text:style-name="T18">（</text:span><text:span text:style-name="T16">14-1-1</text:span><text:span text:style-name="T16">1</text:span><text:span text:style-name="T18">）</text:span><text:span text:style-name="T74">.</text:span></text:p>
          </table:table-cell>
          <table:covered-table-cell/>
        </table:table-row>
        <table:table-row table:style-name="表格2.1">
          <table:table-cell table:style-name="表格2.A1" table:number-columns-spanned="2" office:value-type="string">
            <text:p text:style-name="P97"><text:span text:style-name="T42">□禁止相對人查閱被害人及受其暫時監護之未成年子女</text:span><text:span text:style-name="T39">(姓名)＿＿＿＿＿</text:span><text:span text:style-name="T42">下列資訊</text:span><text:span text:style-name="T18">（</text:span><text:span text:style-name="T16">14-1-1</text:span><text:span text:style-name="T16">2</text:span><text:span text:style-name="T18">）</text:span><text:span text:style-name="T42">：</text:span></text:p>
            <text:p text:style-name="P17"><text:span text:style-name="T24">□</text:span>1.<text:span text:style-name="T24">戶籍　　□</text:span>2.<text:span text:style-name="T24">學籍　　□</text:span>3.<text:span text:style-name="T24">所得來源　　□</text:span>4.<text:span text:style-name="T24">其他＿＿＿＿＿＿</text:span></text:p>
            <text:p text:style-name="P98"><text:span text:style-name="T73">□</text:span><text:span text:style-name="T74">Nghiêm cấm </text:span><text:span text:style-name="T74">N</text:span><text:span text:style-name="T74">g</text:span><text:span text:style-name="T74">ư</text:span><text:span text:style-name="T74">ời </text:span>có hành vi bạo lực gia đình<text:span text:style-name="T74"> lục tìm thăm hỏi những thông tin sau đây liên quan đến </text:span><text:span text:style-name="T74">N</text:span><text:span text:style-name="T74">g</text:span><text:span text:style-name="T74">ư</text:span><text:span text:style-name="T74">ời bị hại và con </text:span>chưa <text:span text:style-name="T74">thành niên </text:span>(họ tên) _______</text:p>
            <text:p text:style-name="P99"><text:span text:style-name="T62"><text:s/></text:span><text:span text:style-name="T62"><text:s/></text:span><text:span text:style-name="T74">tạm thời do </text:span><text:span text:style-name="T74">N</text:span><text:span text:style-name="T74">g</text:span><text:span text:style-name="T74">ư</text:span><text:span text:style-name="T74">ời bị hại giám hộ nuôi dưỡng</text:span><text:span text:style-name="T16">（14-1-12）</text:span><text:span text:style-name="T74">:</text:span></text:p>
            <text:p text:style-name="P100"><text:span text:style-name="T73">□</text:span><text:span text:style-name="T74">1. </text:span><text:span text:style-name="T74">Hộ khẩu</text:span><text:span text:style-name="T74"> <text:s text:c="3"/></text:span></text:p>
            <text:p text:style-name="P100"><text:span text:style-name="T73">□</text:span><text:span text:style-name="T74">2. </text:span><text:span text:style-name="T74">Danh sách t</text:span><text:span text:style-name="T74">ư</text:span><text:span text:style-name="T74"> cách về tình trạng học tập của con</text:span> chưa<text:span text:style-name="T74"> thành niên</text:span><text:span text:style-name="T74"> <text:s text:c="3"/></text:span></text:p>
            <text:p text:style-name="P100"><text:span text:style-name="T73">□</text:span><text:span text:style-name="T74">3. </text:span><text:span text:style-name="T74">Nguồn thu nhập</text:span><text:span text:style-name="T74"> <text:s text:c="3"/></text:span></text:p>
            <text:p text:style-name="P101"><text:span text:style-name="T73">□</text:span><text:span text:style-name="T74">4. K</text:span><text:span text:style-name="T74">hác</text:span><text:span text:style-name="T74"> ________________</text:span></text:p>
          </table:table-cell>
          <table:covered-table-cell/>
        </table:table-row>
        <table:table-row table:style-name="表格2.1">
          <table:table-cell table:style-name="表格2.A1" table:number-columns-spanned="2" office:value-type="string">
            <text:p text:style-name="P13"><text:span text:style-name="T24">□</text:span>其他<text:span text:style-name="T42">保護</text:span>被害人、目睹家庭暴力兒童及少年暨其特定家庭成員之必要命令<text:span text:style-name="T18">（</text:span><text:span text:style-name="T16">14-1-1</text:span><text:span text:style-name="T16">3</text:span><text:span text:style-name="T18">）</text:span><text:span text:style-name="T24">＿＿＿＿＿＿＿＿＿＿＿＿＿＿＿＿＿＿＿＿＿＿＿。</text:span></text:p>
            <text:p text:style-name="P13"><text:span text:style-name="T73">□</text:span><text:span text:style-name="T74">Lệnh bảo vệ cần thiết khác dành cho </text:span><text:span text:style-name="T74">N</text:span><text:span text:style-name="T74">g</text:span><text:span text:style-name="T74">ư</text:span><text:span text:style-name="T74">ời bị hại</text:span><text:span text:style-name="T74">,</text:span><text:span text:style-name="T74"> Trẻ em và thiếu niên từng tận mắt chứng kiến cảnh bạo lực gia đình và Thành viên nhất định nào đó trong gia đình</text:span><text:span text:style-name="T16">（14-1-13）</text:span><text:span text:style-name="T16">__________________________________________</text:span>.</text:p>
          </table:table-cell>
          <table:covered-table-cell/>
        </table:table-row>
        <table:table-row table:style-name="表格2.1">
          <table:table-cell table:style-name="表格2.A1" table:number-columns-spanned="2" office:value-type="string">
            <text:p text:style-name="P14">□程序費用由相對人負擔。</text:p>
            <text:p text:style-name="P13"><text:span text:style-name="T73">□</text:span><text:span text:style-name="T74">Chi phí trình tự do Ng</text:span><text:span text:style-name="T74">ư</text:span><text:span text:style-name="T74">ời </text:span>có hành vi bạo lực gia đình<text:span text:style-name="T74"> chịu trách nhiệm chi trả.</text:span></text:p>
          </table:table-cell>
          <table:covered-table-cell/>
        </table:table-row>
        <table:table-row table:style-name="表格2.1">
          <table:table-cell table:style-name="表格2.A1" table:number-columns-spanned="2" office:value-type="string">
            <text:p text:style-name="P8"><text:span text:style-name="T24">原因事實</text:span><text:span text:style-name="T37">（請勾選符合您本件聲請的原因及事實，</text:span><text:span text:style-name="T36">如有其他補充陳述</text:span><text:span text:style-name="T37">，</text:span><text:span text:style-name="T36">請在「其他」項下填</text:span><text:soft-page-break/><text:span text:style-name="T36">寫</text:span><text:span text:style-name="T37">）</text:span></text:p>
            <text:p text:style-name="P8">Nguyên nhân và sự thật<text:span text:style-name="T16"> </text:span><text:span text:style-name="T16">(đánh dấu móc vào ô vuông có nội dung đáp ứng với </text:span><text:span text:style-name="T16">n</text:span><text:span text:style-name="T16">guyên nhân và sự thật mà bạn dựa theo để xin cấp lệnh bảo vệ, </text:span><text:span text:style-name="T12">như khi có những nội dung </text:span><text:span text:style-name="T12">k</text:span><text:span text:style-name="T12">hác</text:span><text:span text:style-name="T12"> </text:span><text:span text:style-name="T12">cần phải bổ sung thêm, thì viết vào nơi có </text:span><text:span text:style-name="T12">ghi </text:span><text:span text:style-name="T12">chữ</text:span><text:span text:style-name="T12">「</text:span><text:span text:style-name="T12">Khác</text:span><text:span text:style-name="T12">」</text:span><text:span text:style-name="T16">)</text:span></text:p>
          </table:table-cell>
          <table:covered-table-cell/>
        </table:table-row>
        <table:table-row table:style-name="表格2.1">
          <table:table-cell table:style-name="表格2.A1" table:number-columns-spanned="2" office:value-type="string">
            <text:p text:style-name="P102"><text:span text:style-name="T24">（一）</text:span><text:span text:style-name="T42">被害人</text:span><text:span text:style-name="T24">、相對人的關係：</text:span></text:p>
            <text:p text:style-name="P15"><text:span text:style-name="T24">□婚姻中（□共同生活□分居）　　</text:span></text:p>
            <text:p text:style-name="P16">□離婚</text:p>
            <text:p text:style-name="P16">□現有或□曾有下列關係：</text:p>
            <text:p text:style-name="P105"><text:span text:style-name="T24">□</text:span>1.<text:span text:style-name="T24">同居關係　 □</text:span>2.<text:span text:style-name="T24">家長家屬　 □</text:span>3.<text:span text:style-name="T24">家屬間　 □</text:span>4.<text:span text:style-name="T24">直系血親</text:span></text:p>
            <text:p text:style-name="P105"><text:span text:style-name="T24">□</text:span>5.<text:span text:style-name="T24">直系姻親　 □</text:span>6.<text:span text:style-name="T24">四親等內旁系血親　 □</text:span>7.<text:span text:style-name="T24">四親等內旁系姻親</text:span></text:p>
            <text:p text:style-name="P106"><text:span text:style-name="T24">□</text:span>8.<text:span text:style-name="T24">其他：__________。</text:span></text:p>
            <text:p text:style-name="P107">(1)Quan hệ giữa Người bị hại và Người có hành vi bạo lực gia đình : </text:p>
            <text:p text:style-name="P108"><text:span text:style-name="T73">□</text:span>Quan hệ hôn nhân này vẫn đang còn có giá trị pháp lý (<text:span text:style-name="T73">□</text:span>Đang chung sống với nhau <text:span text:style-name="T73">□</text:span>Ly thân) </text:p>
            <text:p text:style-name="P109"><text:span text:style-name="T73">□</text:span>Ly hôn </text:p>
            <text:p text:style-name="P110"><text:span text:style-name="T73">□</text:span>Hiện nay hoặc <text:span text:style-name="T73">□</text:span>Từng có quan hệ như sau : </text:p>
            <text:p text:style-name="P111"><text:span text:style-name="T73">□</text:span>1.Cùng chung sống dưới một mái nhà <text:s/></text:p>
            <text:p text:style-name="P111"><text:span text:style-name="T73">□</text:span>2.Chủ gia đình và người nhà <text:s/></text:p>
            <text:p text:style-name="P111"><text:span text:style-name="T73">□</text:span>3.Giữa người thân trong gia đình <text:s text:c="5"/></text:p>
            <text:p text:style-name="P111"><text:span text:style-name="T73">□</text:span>4.<text:span text:style-name="ft">C</text:span><text:span text:style-name="ft">ùng</text:span> dòng máu về trực hệ <text:s/></text:p>
            <text:p text:style-name="P112"><text:span text:style-name="T73">□</text:span>5.Thông gia có <text:span text:style-name="ft">cùng</text:span> dòng máu về trực hệ <text:s/></text:p>
            <text:p text:style-name="P112"><text:span text:style-name="T73">□</text:span>6.Có họ trong phạm vi bốn đời <text:s/></text:p>
            <text:p text:style-name="P112"><text:span text:style-name="T73">□</text:span>7.Thông gia có họ trong phạm vi bốn đời <text:s/></text:p>
            <text:p text:style-name="P113"><text:span text:style-name="T73">□</text:span>8.Khác : ___________________.</text:p>
          </table:table-cell>
          <table:covered-table-cell/>
        </table:table-row>
        <table:table-row table:style-name="表格2.1">
          <table:table-cell table:style-name="表格2.A1" table:number-columns-spanned="2" office:value-type="string">
            <text:p text:style-name="P102"><text:span text:style-name="T24">（二）被害人的</text:span><text:span text:style-name="T42">職業：□無　　□有</text:span><text:span text:style-name="T24">＿＿＿</text:span></text:p>
            <text:p text:style-name="P114"><text:span text:style-name="T24">經濟狀況：□低收入戶　□小康之家　□中產以上　</text:span></text:p>
            <text:p text:style-name="P115">□其他＿＿＿</text:p>
            <text:p text:style-name="P114"><text:span text:style-name="T24">教育程度：□國小　□國中　□高中（職）　□大學（專）</text:span></text:p>
            <text:p text:style-name="P115">□研究所　□其他＿＿＿</text:p>
            <text:p text:style-name="P19"><text:span text:style-name="T24">相對人的職業：</text:span><text:span text:style-name="T42">□無　　□有</text:span><text:span text:style-name="T24">＿＿＿</text:span></text:p>
            <text:p text:style-name="P114"><text:span text:style-name="T24">經濟狀況：□低收入戶　□小康之家　□中產以上　</text:span></text:p>
            <text:p text:style-name="P115">□其他＿＿＿</text:p>
            <text:p text:style-name="P114"><text:span text:style-name="T24">教育程度：□國小　□國中　□高中（職）　□大學（專）</text:span></text:p>
            <text:p text:style-name="P115">□研究所　□其他＿＿＿</text:p>
            <text:p text:style-name="P21"><text:span text:style-name="T24">有共同子女＿人；其中未成年子女＿人，姓名＿＿＿＿、年齡＿＿。</text:span></text:p>
            <text:p text:style-name="P116">(2) Người bị hại : </text:p>
            <text:p text:style-name="P117">Nghề nghiệp : <text:span text:style-name="T73">□</text:span><text:span text:style-name="T77">Không có</text:span><text:span text:style-name="T77"> <text:s text:c="3"/></text:span><text:span text:style-name="T73">□</text:span><text:span text:style-name="T77">C</text:span><text:span text:style-name="T77">ó</text:span><text:span text:style-name="T77">__________</text:span></text:p>
            <text:p text:style-name="P118">Tình trạng kinh tế :<text:span text:style-name="T24"> </text:span><text:span text:style-name="T73">□</text:span>Thuộc hộ thu nhập thấp <text:s text:c="3"/><text:span text:style-name="T73">□</text:span>Gia đình trung lưu <text:s/></text:p>
            <text:p text:style-name="P119"><text:span text:style-name="T73">□</text:span><text:span text:style-name="T77">Tầng lớp trung lưu trở lên</text:span><text:span text:style-name="T77"> <text:s text:c="2"/></text:span><text:span text:style-name="T73">□</text:span><text:span text:style-name="T77">Khác</text:span><text:span text:style-name="T77">__________</text:span></text:p>
            <text:p text:style-name="P118">Trình độ văn hóa : <text:span text:style-name="T73">□</text:span>Cấp I <text:s/><text:span text:style-name="T73">□</text:span>Cấp II <text:s/></text:p>
            <text:p text:style-name="P120"><text:span text:style-name="T73">□</text:span>Cấp III (Trường trung học phổ thông chuyên) <text:s/></text:p>
            <text:p text:style-name="P120"><text:soft-page-break/><text:span text:style-name="T73">□</text:span><text:span text:style-name="T79">Đ</text:span><text:span text:style-name="T77">ại học (Cao </text:span><text:span text:style-name="T79">đ</text:span><text:span text:style-name="T77">ẳng)</text:span><text:span text:style-name="T77"> <text:s/></text:span><text:span text:style-name="T73">□</text:span><text:span text:style-name="T77">Thạc sỹ</text:span><text:span text:style-name="T77"> <text:s/></text:span><text:span text:style-name="T73">□</text:span><text:span text:style-name="T77">Khác</text:span><text:span text:style-name="T77">_____</text:span></text:p>
            <text:p text:style-name="P121">Người có hành vi bạo lực gia đình : </text:p>
            <text:p text:style-name="P117">Nghề nghiệp : <text:span text:style-name="T73">□</text:span><text:span text:style-name="T77">Không có</text:span><text:span text:style-name="T77"> <text:s text:c="3"/></text:span><text:span text:style-name="T73">□</text:span><text:span text:style-name="T77">C</text:span><text:span text:style-name="T77">ó</text:span><text:span text:style-name="T77">__________</text:span></text:p>
            <text:p text:style-name="P118">Tình trạng kinh tế :<text:span text:style-name="T24"> </text:span><text:span text:style-name="T73">□</text:span>Thuộc hộ thu nhập thấp <text:s text:c="3"/><text:span text:style-name="T73">□</text:span>Gia đình trung lưu <text:s/></text:p>
            <text:p text:style-name="P119"><text:span text:style-name="T73">□</text:span><text:span text:style-name="T77">Tầng lớp trung lưu trở lên</text:span><text:span text:style-name="T77"> <text:s text:c="2"/></text:span><text:span text:style-name="T73">□</text:span><text:span text:style-name="T77">Khác</text:span><text:span text:style-name="T77">__________</text:span></text:p>
            <text:p text:style-name="P118">Trình độ văn hóa : <text:span text:style-name="T73">□</text:span>Cấp I <text:s/><text:span text:style-name="T73">□</text:span>Cấp II <text:s/></text:p>
            <text:p text:style-name="P120"><text:span text:style-name="T73">□</text:span>Cấp III (Trường trung học phổ thông chuyên) <text:s/></text:p>
            <text:p text:style-name="P120"><text:span text:style-name="T73">□</text:span><text:span text:style-name="T79">Đ</text:span><text:span text:style-name="T77">ại học (Cao </text:span><text:span text:style-name="T79">đ</text:span><text:span text:style-name="T77">ẳng)</text:span><text:span text:style-name="T77"> <text:s/></text:span><text:span text:style-name="T73">□</text:span><text:span text:style-name="T77">Thạc sỹ</text:span><text:span text:style-name="T77"> <text:s/></text:span><text:span text:style-name="T73">□</text:span><text:span text:style-name="T77">Khác</text:span><text:span text:style-name="T77">_____</text:span></text:p>
            <text:p text:style-name="P122">Có ______ đứa con chung ; trong đó có ______ đứa là con chưa thành niên, họ tên __________ , ______ tuổi.</text:p>
          </table:table-cell>
          <table:covered-table-cell/>
        </table:table-row>
        <table:table-row table:style-name="表格2.1">
          <table:table-cell table:style-name="表格2.A1" table:number-columns-spanned="2" office:value-type="string">
            <text:p text:style-name="P102"><text:span text:style-name="T24">（三）家庭暴力發生的時間、原因、地點：</text:span></text:p>
            <text:p text:style-name="P16">發生時間：＿＿＿年＿＿月＿＿日＿＿時＿＿分</text:p>
            <text:p text:style-name="P123"><text:span text:style-name="T24">發生原因：</text:span><text:span text:style-name="T24">□</text:span>1.<text:span text:style-name="T24">感情問題</text:span><text:span text:style-name="T24"> </text:span><text:span text:style-name="T24"><text:s/>□</text:span>2.<text:span text:style-name="T24">個性不合</text:span><text:span text:style-name="T24"> </text:span><text:span text:style-name="T24"><text:s/>□</text:span>3.<text:span text:style-name="T24">口角</text:span><text:span text:style-name="T24"> </text:span><text:span text:style-name="T24"><text:s/></text:span></text:p>
            <text:p text:style-name="P124"><text:span text:style-name="T24">□</text:span>4.<text:span text:style-name="T24">慣常性虐待</text:span><text:span text:style-name="T24"> <text:s/></text:span><text:span text:style-name="T24">□</text:span>5.<text:span text:style-name="T24">酗酒</text:span><text:span text:style-name="T24"> <text:s/></text:span></text:p>
            <text:p text:style-name="P124"><text:span text:style-name="T24">□</text:span>6.<text:span text:style-name="T24">施用毒品、禁藥或其他迷幻藥物</text:span></text:p>
            <text:p text:style-name="P124"><text:span text:style-name="T24">□</text:span>7.<text:span text:style-name="T24">經濟（財務）問題　□</text:span>8.<text:span text:style-name="T24">兒女管教問題</text:span></text:p>
            <text:p text:style-name="P124"><text:span text:style-name="T24">□</text:span>9.<text:span text:style-name="T24">親屬相處問題　□</text:span>10.<text:span text:style-name="T24">不良嗜好　　□</text:span>11.<text:span text:style-name="T24">精神異常</text:span></text:p>
            <text:p text:style-name="P124"><text:span text:style-name="T24">□</text:span>12.<text:span text:style-name="T24">出入不當場所（場所種類：__________）</text:span></text:p>
            <text:p text:style-name="P124"><text:span text:style-name="T24">□</text:span>13.<text:span text:style-name="T45">其</text:span><text:span text:style-name="T24">他：__________ <text:s/>。</text:span></text:p>
            <text:p text:style-name="P18">發生地點：＿＿＿＿＿＿＿＿＿＿＿＿＿＿＿＿＿＿＿＿＿＿＿。</text:p>
            <text:p text:style-name="P125"><text:span text:style-name="T62"><text:s/></text:span>(3)Thời gian, nguyên nhân, địa điểm xảy ra bạo lực gia đình :</text:p>
            <text:p text:style-name="P126">Thời gian xảy ra : Ngày ______ tháng ______ năm ______ lúc ______ giờ ______ phút </text:p>
            <text:p text:style-name="P127">Nguyên nhân xảy ra : <text:span text:style-name="T73">□</text:span><text:span text:style-name="T22">1.</text:span>Mâu thuẫn về tình cảm <text:s/></text:p>
            <text:p text:style-name="P128"><text:span text:style-name="T73">□</text:span><text:span text:style-name="T22">2.</text:span>Mâu thuẫn về cá tính </text:p>
            <text:p text:style-name="P128"><text:span text:style-name="T73">□</text:span><text:span text:style-name="T22">3.</text:span>Cãi vã <text:s/></text:p>
            <text:p text:style-name="P129"><text:span text:style-name="T73">□</text:span><text:span text:style-name="T22">4.</text:span>Ngược đãi người khác đã thành thói quen thường xuyên <text:s/></text:p>
            <text:p text:style-name="P128"><text:span text:style-name="T73">□</text:span><text:span text:style-name="T22">5.</text:span>Nghiện rượu <text:s/></text:p>
            <text:p text:style-name="P129"><text:span text:style-name="T73">□</text:span><text:span text:style-name="T22">6.</text:span>Sử dụng ma túy, thuốc cấm hoặc những thuốc<text:span text:style-name="mw-headline"><text:span text:style-name="T76"> gây ảo giác</text:span></text:span> <text:s/></text:p>
            <text:p text:style-name="P128"><text:span text:style-name="T73">□</text:span><text:span text:style-name="T22">7.</text:span>Có vấn đề về tiền bạc (tài chính) <text:s/></text:p>
            <text:p text:style-name="P128"><text:span text:style-name="T73">□</text:span><text:span text:style-name="T22">8.</text:span>Bất đồng về cách nuôi dạy con </text:p>
            <text:p text:style-name="P128"><text:span text:style-name="T73">□</text:span><text:span text:style-name="T22">9.</text:span>Ăn ở không hòa đồng với người nhà <text:s/></text:p>
            <text:p text:style-name="P128"><text:span text:style-name="T73">□</text:span><text:span text:style-name="T22">10.</text:span>Có sở thích không lành mạnh <text:s/></text:p>
            <text:p text:style-name="P128"><text:span text:style-name="T73">□</text:span><text:span text:style-name="T22">11.</text:span>Rối loạn tâm thần <text:s/></text:p>
            <text:p text:style-name="P130"><text:span text:style-name="T73">□</text:span><text:span text:style-name="T22">12.</text:span>Ra vào những nơi không lành mạnh (nêu ra tên và loại nơi không được lành mạnh : _____________ ) </text:p>
            <text:p text:style-name="P128"><text:span text:style-name="T73">□</text:span><text:span text:style-name="T22">13.</text:span>Khác :____________________________________.</text:p>
            <text:p text:style-name="P131">Địa điểm xảy ra : _________________________________________________.</text:p>
          </table:table-cell>
          <table:covered-table-cell/>
        </table:table-row>
        <table:table-row table:style-name="表格2.1">
          <table:table-cell table:style-name="表格2.A1" table:number-columns-spanned="2" office:value-type="string">
            <text:p text:style-name="P103">（四）被害人及其家庭成員是否遭受相對人暴力攻擊？</text:p>
            <text:p text:style-name="P133">□否　</text:p>
            <text:p text:style-name="P134"><text:soft-page-break/>□是（遭受攻擊者姓名：＿＿＿＿＿＿，</text:p>
            <text:p text:style-name="P135">係□兒童□少年□成人□老人）。</text:p>
            <text:p text:style-name="P136"><text:span text:style-name="T24">遭受何種暴力？□</text:span>1.<text:span text:style-name="T24">普通傷害　</text:span></text:p>
            <text:p text:style-name="P139"><text:span text:style-name="T24">□</text:span>2.<text:span text:style-name="T24">重傷害</text:span><text:span text:style-name="T37">（指毀壞眼睛、耳朵、四肢、言語、味覺、嗅覺、生殖等機能或造成嚴重損害）</text:span><text:span text:style-name="T24">　</text:span></text:p>
            <text:p text:style-name="P139"><text:span text:style-name="T24">□</text:span>3.<text:span text:style-name="T24">殺人未遂　</text:span></text:p>
            <text:p text:style-name="P139"><text:span text:style-name="T24">□</text:span>4.<text:span text:style-name="T24">殺人　</text:span></text:p>
            <text:p text:style-name="P139"><text:span text:style-name="T24">□</text:span>5.<text:span text:style-name="T24">性侵害　</text:span></text:p>
            <text:p text:style-name="P139"><text:span text:style-name="T24">□</text:span>6.<text:span text:style-name="T24">妨害自由　</text:span></text:p>
            <text:p text:style-name="P139"><text:span text:style-name="T24">□</text:span>7.<text:span text:style-name="T24">目睹家庭暴力　</text:span></text:p>
            <text:p text:style-name="P139"><text:span text:style-name="T24">□</text:span>8.<text:span text:style-name="T24">其他_____。</text:span></text:p>
            <text:p text:style-name="P136"><text:span text:style-name="T24">攻擊態樣：□</text:span>1.<text:span text:style-name="T24">使用槍枝　</text:span><text:span text:style-name="T24"> <text:s text:c="2"/></text:span><text:span text:style-name="T24">□</text:span>2.<text:span text:style-name="T24">使用刀械　</text:span></text:p>
            <text:p text:style-name="P140"><text:span text:style-name="T24">□</text:span>3.<text:span text:style-name="T24">使用棍棒　</text:span><text:span text:style-name="T24"> <text:s text:c="2"/></text:span><text:span text:style-name="T24">□</text:span>4.<text:span text:style-name="T24">徒手</text:span><text:span text:style-name="T24"> <text:s/></text:span></text:p>
            <text:p text:style-name="P140"><text:span text:style-name="T24">□</text:span>5.<text:span text:style-name="T24">其他：＿＿＿＿＿＿。</text:span></text:p>
            <text:p text:style-name="P137">是否受傷：□否　　</text:p>
            <text:p text:style-name="P141">□是（受傷部位：__________。）</text:p>
            <text:p text:style-name="P137">是否驗傷：□否　　</text:p>
            <text:p text:style-name="P141">□是（是否經醫療院所開具驗傷單？</text:p>
            <text:p text:style-name="P142"><text:span text:style-name="T24">□否</text:span><text:span text:style-name="T24"> <text:s/></text:span><text:span text:style-name="T24">□是</text:span><text:span text:style-name="T37">【請提供驗傷單】</text:span><text:span text:style-name="T26">）</text:span><text:span text:style-name="T24">。</text:span></text:p>
            <text:p text:style-name="P137">對暴力行為有無具體描述？□無</text:p>
            <text:p text:style-name="P143"><text:span text:style-name="T24">□有</text:span><text:span text:style-name="T37">（請描述</text:span><text:span text:style-name="T37">__________</text:span><text:span text:style-name="T37">）</text:span></text:p>
            <text:p text:style-name="P137">被害人是否覺得有生命危險？□否</text:p>
            <text:p text:style-name="P144"><text:span text:style-name="T24">□是</text:span><text:span text:style-name="T18">（請描述原因＿＿＿＿＿＿＿）</text:span></text:p>
            <text:p text:style-name="P145">(4)Người bị hại và thành viên trong gia đình có bị Người có hành vi bạo lực gia đình tấn công bằng bạo lực không ? </text:p>
            <text:p text:style-name="P146"><text:span text:style-name="T73">□</text:span>Không <text:s/></text:p>
            <text:p text:style-name="P146"><text:span text:style-name="T73">□</text:span>Có (Họ tên của người bị tấn công : ________________________ , </text:p>
            <text:p text:style-name="P147">là <text:span text:style-name="T73">□</text:span>Trẻ con <text:span text:style-name="T73">□</text:span>Thiếu niên <text:span text:style-name="T73">□</text:span>Người thành niên <text:span text:style-name="T73">□</text:span>Người già) .</text:p>
            <text:p text:style-name="P148">Hậu quả của hành vi bạo lực? </text:p>
            <text:p text:style-name="P148"><text:span text:style-name="T73">□</text:span>1.Bị thương nhẹ <text:s/></text:p>
            <text:p text:style-name="P149"><text:span text:style-name="T73">□</text:span>2.Bị thương nặng <text:span text:style-name="T16">(được hiểu là làm hỏng chức năng của mắt, tai, tứ chi, ngôn ngữ, vị giác, khứu giác, bộ phận sinh dục hoặc gây ra mức tổn hại nghiêm trọng )</text:span></text:p>
            <text:p text:style-name="P150"><text:span text:style-name="T73">□</text:span>3.Giết người chưa đạt <text:s/></text:p>
            <text:p text:style-name="P150"><text:span text:style-name="T73">□</text:span>4.Giết người <text:s/></text:p>
            <text:p text:style-name="P150"><text:span text:style-name="T73">□</text:span>5.Xâm hại tình dục <text:s/></text:p>
            <text:p text:style-name="P150"><text:span text:style-name="T73">□</text:span>6.Xâm phạm quyền tự do <text:s/></text:p>
            <text:p text:style-name="P150"><text:span text:style-name="T73">□</text:span>7.Tận mắt chứng kiến cảnh bạo lực gia <text:span text:style-name="T49">đ</text:span>ình <text:s/></text:p>
            <text:p text:style-name="P150"><text:span text:style-name="T73">□</text:span>8.Khác ______.</text:p>
            <text:p text:style-name="P151">Tấn công bằng cách nào : <text:span text:style-name="T73">□</text:span>1. Sử dụng súng <text:s text:c="2"/><text:span text:style-name="T73">□</text:span>2. Sử dụng dao <text:s/></text:p>
            <text:p text:style-name="P152"><text:span text:style-name="T73">□</text:span>3.Sử dụng gậy <text:s text:c="4"/><text:span text:style-name="T73">□</text:span>4.Bằng tay không <text:s/></text:p>
            <text:p text:style-name="P152"><text:span text:style-name="T73">□</text:span>5.Khác :_______________________ .</text:p>
            <text:p text:style-name="P153">Có gây ra thương tích không? <text:span text:style-name="T73">□</text:span>Không ; </text:p>
            <text:p text:style-name="P154"><text:span text:style-name="T73">□</text:span>Có (Vùng bị tổn thương : _______ .)</text:p>
            <text:p text:style-name="P155"><text:soft-page-break/>Có đi giám định thương tích không? <text:span text:style-name="T73">□</text:span>Không ; </text:p>
            <text:p text:style-name="P156"><text:span text:style-name="T73">□</text:span>Có (giấy giám định thương tích có phải là do cơ sở y tế phòng khám bệnh viện cấp? </text:p>
            <text:p text:style-name="P157"><text:span text:style-name="T73">□</text:span>Không phải ;</text:p>
            <text:p text:style-name="P158"><text:span text:style-name="T73">□</text:span>Phải<text:span text:style-name="T37">【</text:span><text:span text:style-name="T16">p</text:span><text:span text:style-name="T16">hải đ</text:span><text:span text:style-name="T16">ư</text:span><text:span text:style-name="T16">a ra giấy giám định th</text:span><text:span text:style-name="T16">ươ</text:span><text:span text:style-name="T16">ng tích</text:span><text:span text:style-name="T37">】.</text:span><text:span text:style-name="T71">)</text:span></text:p>
            <text:p text:style-name="P155">Có thể mô tả cụ thể về hành vi bạo lực không? <text:span text:style-name="T73">□</text:span>Không ; </text:p>
            <text:p text:style-name="P159"><text:span text:style-name="T73">□</text:span>Có <text:span text:style-name="T16">(hãy mô tả)</text:span></text:p>
            <text:p text:style-name="P88">Người bị hại có cảm thấy mạng sống của mình có nguy cơ rơi vào thế nguy hiểm không? <text:span text:style-name="T73">□</text:span>Không ; </text:p>
            <text:p text:style-name="P160"><text:span text:style-name="T73">□</text:span>Có <text:span text:style-name="T16">(hãy mô tả</text:span><text:span text:style-name="T16"> </text:span><text:span text:style-name="T16">nguyên nhân</text:span><text:span text:style-name="T16">________________________________</text:span><text:span text:style-name="T16">)</text:span></text:p>
          </table:table-cell>
          <table:covered-table-cell/>
        </table:table-row>
        <table:table-row table:style-name="表格2.1">
          <table:table-cell table:style-name="表格2.A1" table:number-columns-spanned="2" office:value-type="string">
            <text:p text:style-name="P161"><text:span text:style-name="T24">（五）被害人及其家庭成員是否遭受相對人恐嚇、脅迫、辱罵及其他精神上不法侵害？</text:span></text:p>
            <text:p text:style-name="P162">□否</text:p>
            <text:p text:style-name="P163">□是（其具體內容為：_____________）</text:p>
            <text:p text:style-name="P164">(5)Người bị hại và thành viên trong gia đình có từng bị Người có hành vi bạo lực gia đình đe dọa, hiếp bức, chửi bới hoặc có những hành vi trái pháp luật gây tổn thất về tinh thần không? </text:p>
            <text:p text:style-name="P165"><text:span text:style-name="T73">□</text:span>Không ; </text:p>
            <text:p text:style-name="P166"><text:span text:style-name="T73">□</text:span>Có <text:span text:style-name="T16">(</text:span><text:span text:style-name="T16">Có </text:span><text:span text:style-name="T16">n</text:span><text:span text:style-name="T16">ội dung cụ thể là :</text:span><text:span text:style-name="T16"> ________________.)</text:span></text:p>
          </table:table-cell>
          <table:covered-table-cell/>
        </table:table-row>
        <table:table-row table:style-name="表格2.1">
          <table:table-cell table:style-name="表格2.A1" table:number-columns-spanned="2" office:value-type="string">
            <text:p text:style-name="P161">（六）<text:span text:style-name="T24">被害人</text:span>及其家庭成員是否遭受相對人經濟上控制、脅迫或其他經濟<text:span text:style-name="T24">上不法侵害？</text:span></text:p>
            <text:p text:style-name="P162">□否</text:p>
            <text:p text:style-name="P163">□是（其具體內容為：__________。）</text:p>
            <text:p text:style-name="P167"><text:span text:style-name="T71">(6)Người bị hại và thành viên trong gia đình có bị Người </text:span>có hành vi bạo lực gia đình<text:span text:style-name="T71"> khống chế, ức hiếp về tài sản, tiền bạc hoặc có những hành vi trái pháp luật gây thiệt hại </text:span><text:span text:style-name="T71">cho</text:span><text:span text:style-name="T71"> tài sản, tiền bạc khác không ?</text:span><text:span text:style-name="T24"> </text:span></text:p>
            <text:p text:style-name="P165"><text:span text:style-name="T73">□</text:span><text:span text:style-name="T71">Không ; </text:span></text:p>
            <text:p text:style-name="P166"><text:span text:style-name="T73">□</text:span><text:span text:style-name="T71">Có</text:span><text:span text:style-name="T16"> (c</text:span><text:span text:style-name="T16">ó </text:span><text:span text:style-name="T16">n</text:span><text:span text:style-name="T16">ội dung cụ thể là :</text:span><text:span text:style-name="T16">____________.)</text:span></text:p>
          </table:table-cell>
          <table:covered-table-cell/>
        </table:table-row>
        <table:table-row table:style-name="表格2.1">
          <table:table-cell table:style-name="表格2.A1" table:number-columns-spanned="2" office:value-type="string">
            <text:p text:style-name="P161"><text:span text:style-name="T24">（七）是否有任何財物毀損？</text:span></text:p>
            <text:p text:style-name="P162">□否</text:p>
            <text:p text:style-name="P168"><text:span text:style-name="T24">□是（被毀損之物品為：_________、__________，屬於___________所有。</text:span><text:span text:style-name="T37">【請提供證明文件】</text:span><text:span text:style-name="T24">）</text:span></text:p>
            <text:p text:style-name="P169">(7)Có bất kỳ tài sản đồ vật nào bị làm hư hỏng không?<text:span text:style-name="T24"> </text:span></text:p>
            <text:p text:style-name="P165"><text:span text:style-name="T73">□</text:span><text:span text:style-name="T71">Không ; </text:span></text:p>
            <text:p text:style-name="P170"><text:span text:style-name="T73">□</text:span><text:span text:style-name="T71">Có</text:span><text:span text:style-name="T71"> </text:span>(Những đồ vật bị làm hư hỏng là : _______________ , ______________ , thuộc quyền sở hữu của ________________) .<text:span text:style-name="T16">【</text:span><text:span text:style-name="T16">phải đ</text:span><text:span text:style-name="T16">ư</text:span><text:span text:style-name="T16">a ra giấy tờ chứng nhận</text:span><text:span text:style-name="T16">】</text:span>) .</text:p>
          </table:table-cell>
          <table:covered-table-cell/>
        </table:table-row>
        <table:table-row table:style-name="表格2.1">
          <table:table-cell table:style-name="表格2.A1" table:number-columns-spanned="2" office:value-type="string">
            <text:p text:style-name="P161"><text:span text:style-name="T24">（八）相對人以前是否曾對被害人及其家庭成員實施暴力行為？</text:span></text:p>
            <text:p text:style-name="P171"><text:span text:style-name="T24">□否　　</text:span></text:p>
            <text:p text:style-name="P173"><text:soft-page-break/><text:span text:style-name="T24">□是（共＿次，距離本次事件之前，上次發生的時間：＿＿年＿月＿日，被害人＿＿＿，具體內容為：＿＿＿＿＿。</text:span></text:p>
            <text:p text:style-name="P137">相對人以前是否曾因家庭暴力行為，經法院核發民事保護令？</text:p>
            <text:p text:style-name="P172">□否</text:p>
            <text:p text:style-name="P174"><text:span text:style-name="T24">□是【共＿次，並請記載案號：○○法院○年度○字第○號民事裁定】。） </text:span></text:p>
            <text:p text:style-name="P175">(8)Trước đây Người có hành vi bạo lực gia đình từng có hành vi bạo hành đối với Người bị hại và thành viên trong gia đình không ? </text:p>
            <text:p text:style-name="P176"><text:span text:style-name="T73">□</text:span>Không </text:p>
            <text:p text:style-name="P177"><text:span text:style-name="T73">□</text:span>Có (tổng cộng là ______ lần, khoảng cách giữa lần bạo hành này và lần bạo hành gần đây nhất, thời gian xảy ra bạo hành của lần trước : Ngày _____ tháng _____ năm ______ , Người bị hại là __________, có nội dung cụ thể là : __________________.</text:p>
            <text:p text:style-name="P179">Trước đây do là Người có hành vi bạo lực gia đình từng có hành vi bạo lực gia đình, mà đã được Tòa án cấp lệnh bảo vệ dân sự phải không? </text:p>
            <text:p text:style-name="P176"><text:span text:style-name="T73">□</text:span>Không </text:p>
            <text:p text:style-name="P178"><text:span text:style-name="T73">□</text:span>Có【tổng cộng là ______ lần, hãy viết ra số án : Bản án dân sự số ________</text:p>
            <text:p text:style-name="P180">chữ ______ niên độ ______ do Tòa án ____________xét xử ra quyết định】.)</text:p>
          </table:table-cell>
          <table:covered-table-cell/>
        </table:table-row>
        <table:table-row table:style-name="表格2.1">
          <table:table-cell table:style-name="表格2.A1" table:number-columns-spanned="2" office:value-type="string">
            <text:p text:style-name="P161"><text:span text:style-name="T24">（九）相對人以前是否曾以言詞、文字或其他方法恐嚇被害人不得報警或尋求協助？</text:span></text:p>
            <text:p text:style-name="P171"><text:span text:style-name="T24">□否　　</text:span></text:p>
            <text:p text:style-name="P172">□是</text:p>
            <text:p text:style-name="P181">(9)Trước đây Người có hành vi bạo lực gia đình từng có những lời lẽ, chữ viết hoặc bằng những hình thức khác đe dọa Người bị hại là không được trình báo cảnh sát hoặc tìm đến những nơi có dịch vụ hỗ trợ che chở không? </text:p>
            <text:p text:style-name="P176"><text:span text:style-name="T73">□</text:span>Không <text:s/><text:s/></text:p>
            <text:p text:style-name="P177"><text:span text:style-name="T73">□</text:span>Có .</text:p>
          </table:table-cell>
          <table:covered-table-cell/>
        </table:table-row>
        <table:table-row table:style-name="表格2.1">
          <table:table-cell table:style-name="表格2.A1" table:number-columns-spanned="2" office:value-type="string">
            <text:p text:style-name="P161"><text:span text:style-name="T24">（十）相對人以前是否曾經接受治療或輔導：</text:span></text:p>
            <text:p text:style-name="P132"><text:span text:style-name="T24">□否</text:span></text:p>
            <text:p text:style-name="P132"><text:span text:style-name="T24">□是，</text:span><text:span text:style-name="T24">□</text:span>1.<text:span text:style-name="T24">認知教育輔導</text:span><text:span text:style-name="T24"> <text:s text:c="4"/></text:span></text:p>
            <text:p text:style-name="P182"><text:span text:style-name="T24">□</text:span>2.<text:span text:style-name="T24">心理輔導</text:span><text:span text:style-name="T24"> <text:s text:c="2"/></text:span></text:p>
            <text:p text:style-name="P182"><text:span text:style-name="T24">□</text:span>3.<text:span text:style-name="T24">親職教育輔導</text:span><text:span text:style-name="T24"> <text:s text:c="3"/></text:span></text:p>
            <text:p text:style-name="P182"><text:span text:style-name="T24">□</text:span>4.<text:span text:style-name="T24">精神治療　　</text:span></text:p>
            <text:p text:style-name="P183"><text:span text:style-name="T24">□</text:span>5.<text:span text:style-name="T24">戒癮治療（□酒精　</text:span><text:span text:style-name="T24"> <text:s text:c="3"/></text:span><text:span text:style-name="T24">□藥物濫用　</text:span><text:span text:style-name="T24"> <text:s text:c="3"/></text:span><text:span text:style-name="T24">□毒品　</text:span><text:span text:style-name="T24"> <text:s text:c="5"/></text:span><text:span text:style-name="T24">□其他__________）</text:span></text:p>
            <text:p text:style-name="P182"><text:span text:style-name="T24">□</text:span>6.<text:span text:style-name="T24">其他________</text:span></text:p>
            <text:p text:style-name="P184">治療或輔導機構為：__________，成效如何？ __________</text:p>
            <text:p text:style-name="P185">(10)Trước đây Người hành hung đã từng được điều trị hoặc được trau dồi và bổ sung tri thức lành mạnh không :</text:p>
            <text:p text:style-name="P34"><text:span text:style-name="T73">□</text:span>Không </text:p>
            <text:p text:style-name="P186"><text:soft-page-break/><text:span text:style-name="T73">□</text:span>Có , <text:span text:style-name="T73">□</text:span>1.Phụ đạo giáo dục kiến thức </text:p>
            <text:p text:style-name="P187"><text:span text:style-name="T73">□</text:span>2.iúp vượt qua rào cản tâm lý</text:p>
            <text:p text:style-name="P188"><text:span text:style-name="T73">□</text:span>3.Phụ đạo giáo dục cách thiết lập vun đắp mối quan hệ mật thiết giữa cha mẹ và con cái</text:p>
            <text:p text:style-name="P190"><text:span text:style-name="T73">□</text:span>4.Điều trị tâm thần <text:s/></text:p>
            <text:p text:style-name="P189"><text:span text:style-name="T73">□</text:span>5.Điều trị cai nghiện (<text:span text:style-name="T73">□</text:span>Nghiện rượu <text:s/><text:span text:style-name="T73">□</text:span>Lạm dụng thuốc <text:s/><text:s text:c="5"/><text:span text:style-name="T73">□</text:span>Ma túy <text:s/><text:span text:style-name="T73">□</text:span>Khác __________ ) </text:p>
            <text:p text:style-name="P191"><text:span text:style-name="T73">□</text:span>6.Khác ___________________________ .</text:p>
            <text:p text:style-name="P192">Cơ quan điều trị hoặc phụ đạo là : _________________________ , kết quả điều trị là như thế nào?_____________</text:p>
          </table:table-cell>
          <table:covered-table-cell/>
        </table:table-row>
        <table:table-row table:style-name="表格2.1">
          <table:table-cell table:style-name="表格2.A1" table:number-columns-spanned="2" office:value-type="string">
            <text:p text:style-name="P104"><text:span text:style-name="T24">（十一）被害人希望相對人交付物品之場所為：＿＿＿＿＿＿＿＿＿＿。</text:span></text:p>
            <text:p text:style-name="P193">(11)Nơi mà Người bị hại mong là được Người có hành vi bạo lực gia đình giao trả lại những đồ vật là tại : ____________________________________________.</text:p>
          </table:table-cell>
          <table:covered-table-cell/>
        </table:table-row>
        <table:table-row table:style-name="表格2.1">
          <table:table-cell table:style-name="表格2.A1" table:number-columns-spanned="2" office:value-type="string">
            <text:p text:style-name="P194"><text:span text:style-name="T24">（十二）被害人是否要求對其本人及子女的□住居所　□聯絡地址　</text:span></text:p>
            <text:p text:style-name="P132"><text:span text:style-name="T24">□電話及手機　予以保密？</text:span></text:p>
            <text:p text:style-name="P195"><text:span text:style-name="T24">□否　</text:span></text:p>
            <text:p text:style-name="P196">□是</text:p>
            <text:p text:style-name="P197">(12)Người bị hại có yêu cầu cần phải giữ bí mật <text:span text:style-name="T73">□</text:span>Nơi đang ở <text:s text:c="2"/><text:span text:style-name="T73">□</text:span>Địa chỉ liên lạc <text:span text:style-name="T73">□</text:span>Điện thoại nhà riêng và điện thoại di động của Người bị hại và con không? </text:p>
            <text:p text:style-name="P82"><text:span text:style-name="T73">□</text:span>Không <text:s text:c="2"/></text:p>
            <text:p text:style-name="P83"><text:span text:style-name="T73">□</text:span>Có . </text:p>
          </table:table-cell>
          <table:covered-table-cell/>
        </table:table-row>
        <table:table-row table:style-name="表格2.1">
          <table:table-cell table:style-name="表格2.A1" table:number-columns-spanned="2" office:value-type="string">
            <text:p text:style-name="P104"><text:span text:style-name="T24">（十三）其他：(請敘明)</text:span></text:p>
            <text:p text:style-name="P198">(13)Khác : (Hãy trình bày chi tiết) </text:p>
          </table:table-cell>
          <table:covered-table-cell/>
        </table:table-row>
        <table:table-row table:style-name="表格2.1">
          <table:table-cell table:style-name="表格2.A1" table:number-columns-spanned="2" office:value-type="string">
            <text:p text:style-name="P72">此　致</text:p>
            <text:p text:style-name="P71"><text:span text:style-name="T80">Kính <text:s/>trình</text:span> <text:s/></text:p>
          </table:table-cell>
          <table:covered-table-cell/>
        </table:table-row>
        <table:table-row table:style-name="表格2.1">
          <table:table-cell table:style-name="表格2.A1" table:number-columns-spanned="2" office:value-type="string">
            <text:p text:style-name="P9">○○○○地方法院（少年及家事法院）家事法庭 <text:s/>公鑒</text:p>
            <text:p text:style-name="P8">Phiên Tòa Hôn Nhân Và Gia Đình (Tòa Án Thiếu Niên Và Hôn Nhân Gia Đình) Của Tòa Án Địa Phương <text:span text:style-name="T24">○○○○</text:span> <text:s text:c="31"/><text:span text:style-name="T80">Minh xét</text:span></text:p>
          </table:table-cell>
          <table:covered-table-cell/>
        </table:table-row>
        <table:table-row table:style-name="表格2.38">
          <table:table-cell table:style-name="表格2.A38" office:value-type="string">
            <text:p text:style-name="P215">證物名稱</text:p>
            <text:p text:style-name="P215">及件數</text:p>
            <text:p text:style-name="P5">Tên gọi và số lượng vật chứng</text:p>
          </table:table-cell>
          <table:table-cell table:style-name="表格2.B38" office:value-type="string">
            <text:p text:style-name="P1">一、證人姓名及住所： <text:s text:c="2"/></text:p>
            <text:p text:style-name="Standard">1.Họ tên và nơi ở của người làm chứng :</text:p>
            <text:p text:style-name="P1">二、證物： </text:p>
            <text:p text:style-name="Standard">2.Vật chứng :</text:p>
          </table:table-cell>
        </table:table-row>
        <text:soft-page-break/>
        <table:table-row table:style-name="表格2.39">
          <table:table-cell table:style-name="表格2.A39" table:number-columns-spanned="2" office:value-type="string">
            <text:p text:style-name="P225">中華民國　　　年　　　月　　　日</text:p>
            <text:p text:style-name="P219">Trung Hoa Dân Quốc <text:s/>Ngày <text:s text:c="2"/>tháng <text:s text:c="2"/>n<text:span text:style-name="T49">ă</text:span>m </text:p>
            <text:p text:style-name="P199"><text:span text:style-name="T24">具狀人 <text:s text:c="2"/>　　　　 　　　　 <text:s text:c="2"/>簽名蓋章</text:span></text:p>
            <text:p text:style-name="P200">Người trình đơn <text:s text:c="3"/><text:s text:c="16"/><text:span text:style-name="T80">ký tên và đóng dấu</text:span></text:p>
            <text:p text:style-name="P199"><text:span text:style-name="T24">撰狀人　　　　 　 <text:s text:c="5"/>　　　簽名蓋章</text:span></text:p>
            <text:p text:style-name="P200"><text:span text:style-name="T71">Ng</text:span><text:span text:style-name="T71">ư</text:span><text:span text:style-name="T71">ời soạn đ</text:span><text:span text:style-name="T71">ơ</text:span><text:span text:style-name="T71">n <text:s text:c="3"/></text:span><text:span text:style-name="T71"><text:s text:c="16"/></text:span><text:span text:style-name="T81">ký tên và đóng dấ</text:span><text:span text:style-name="T81">u</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華康楷書體W7" svg:font-family="華康楷書體W7, 微軟正黑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1-狀標" style:display-name="01-狀標" style:family="paragraph" style:parent-style-name="Standard">
      <style:text-properties fo:font-size="22pt" style:font-name-asian="華康楷書體W7" style:font-family-asian="華康楷書體W7, 微軟正黑體" style:font-family-generic-asian="modern"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2-身分證等" style:display-name="02-身分證等" style:family="paragraph" style:parent-style-name="Standard">
      <style:text-properties fo:font-size="12pt" style:font-size-asian="12pt"/>
    </style:style>
    <style:style style:name="內文-縮1" style:family="paragraph" style:parent-style-name="Standard">
      <style:paragraph-properties fo:margin-left="0.494cm" fo:margin-right="0cm" fo:text-indent="0cm" style:auto-text-indent="false"/>
      <style:text-properties style:font-name-asian="華康楷書體W5" style:font-family-asian="華康楷書體W5, 'Arial Unicode MS'" style:font-family-generic-asian="script"/>
    </style:style>
    <style:style style:name="內文-縮3" style:family="paragraph" style:parent-style-name="Standard">
      <style:paragraph-properties fo:margin-left="1.482cm" fo:margin-right="0cm" fo:text-indent="0cm" style:auto-text-indent="false"/>
      <style:text-properties style:font-name-asian="華康楷書體W5" style:font-family-asian="華康楷書體W5, 'Arial Unicode MS'"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t" style:family="text"/>
    <style:style style:name="mw-headline" style:family="text"/>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23cm" fo:text-align="end" style:justify-single-word="false" fo:text-indent="0cm" style:auto-text-indent="false">
        <style:tab-stops>
          <style:tab-stop style:position="7.325cm" style:type="center"/>
          <style:tab-stop style:position="14.651cm" style:type="right"/>
          <style:tab-stop style:position="16.997cm"/>
        </style:tab-stops>
      </style:paragraph-properties>
    </style:style>
    <style:style style:name="MT1" style:family="text">
      <style:text-properties style:font-name="新細明體" style:font-name-asian="新細明體" style:font-name-complex="新細明體"/>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10408中越語對照參考 / 第</text:span><text:span text:style-name="MT1"><text:page-number text:select-page="current">16</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事聲請狀</dc:title>
    <meta:initial-creator>張淑慎</meta:initial-creator>
    <meta:creation-date>2015-09-09T09:37:00</meta:creation-date>
    <dc:creator> </dc:creator>
    <dc:date>2015-09-09T17:11:00</dc:date>
    <meta:print-date>2015-09-09T11:27:00</meta:print-date>
    <meta:editing-cycles>12</meta:editing-cycles>
    <meta:editing-duration>PT2H53M</meta:editing-duration>
    <meta:document-statistic meta:table-count="2" meta:image-count="0" meta:object-count="0" meta:page-count="16" meta:paragraph-count="483" meta:word-count="6994" meta:character-count="21644" meta:non-whitespace-character-count="17634"/>
    <meta:generator>LibreOffice/5.1.5.2$Windows_x86 LibreOffice_project/7a864d8825610a8c07cfc3bc01dd4fce6a9447e5</meta:generator>
  </office:meta>
</office:document-meta>
</file>