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517cm"/>
    </style:style>
    <style:style style:name="表格1.1" style:family="table-row">
      <style:table-row-properties style:row-height="2.1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7.244cm" fo:keep-together="auto"/>
    </style:style>
    <style:style style:name="表格1.4" style:family="table-row">
      <style:table-row-properties style:min-row-height="0.4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9.484cm" fo:keep-together="auto"/>
    </style:style>
    <style:style style:name="表格1.6" style:family="table-row">
      <style:table-row-properties style:min-row-height="7.507cm" fo:keep-together="auto"/>
    </style:style>
    <style:style style:name="表格1.7" style:family="table-row">
      <style:table-row-properties style:min-row-height="6.294cm" fo:keep-together="auto"/>
    </style:style>
    <style:style style:name="表格1.8" style:family="table-row">
      <style:table-row-properties style:min-row-height="11.737cm" fo:keep-together="auto"/>
    </style:style>
    <style:style style:name="表格1.9" style:family="table-row">
      <style:table-row-properties style:min-row-height="0.975cm" fo:keep-together="auto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4.56cm"/>
    </style:style>
    <style:style style:name="表格2.B" style:family="table-column">
      <style:table-column-properties style:column-width="12.4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38" style:family="table-row">
      <style:table-row-properties style:row-height="3.216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9" style:family="table-row">
      <style:table-row-properties style:row-height="4.852cm" fo:keep-together="auto"/>
    </style:style>
    <style:style style:name="表格2.A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line-height="0.635cm"/>
      <style:text-properties style:font-name-complex="標楷體"/>
    </style:style>
    <style:style style:name="P7" style:family="paragraph" style:parent-style-name="Standard" style:list-style-name="WW8Num1">
      <style:paragraph-properties fo:line-height="0.635cm"/>
      <style:text-properties style:font-name-complex="標楷體"/>
    </style:style>
    <style:style style:name="P8" style:family="paragraph" style:parent-style-name="Standard">
      <style:paragraph-properties fo:margin-top="0.168cm" fo:margin-bottom="0.168cm" loext:contextual-spacing="false" fo:line-height="0.635cm"/>
    </style:style>
    <style:style style:name="P9" style:family="paragraph" style:parent-style-name="Standard">
      <style:paragraph-properties fo:margin-top="0.168cm" fo:margin-bottom="0.168cm" loext:contextual-spacing="false" fo:line-height="0.635cm" fo:text-align="start" style:justify-single-word="false"/>
    </style:style>
    <style:style style:name="P10" style:family="paragraph" style:parent-style-name="Standard">
      <style:paragraph-properties fo:margin-top="0.168cm" fo:margin-bottom="0.168cm" loext:contextual-spacing="false" fo:line-height="0.635cm"/>
      <style:text-properties style:font-name="標楷體" style:font-name-complex="標楷體"/>
    </style:style>
    <style:style style:name="P11" style:family="paragraph" style:parent-style-name="Standard">
      <style:paragraph-properties fo:margin-top="0.168cm" fo:margin-bottom="0.168cm" loext:contextual-spacing="false" fo:line-height="0.635cm"/>
      <style:text-properties style:font-name-complex="標楷體" style:font-size-complex="14pt"/>
    </style:style>
    <style:style style:name="P12" style:family="paragraph" style:parent-style-name="Standard">
      <style:paragraph-properties fo:margin-top="0cm" fo:margin-bottom="0.168cm" loext:contextual-spacing="false" fo:line-height="0.635cm"/>
    </style:style>
    <style:style style:name="P13" style:family="paragraph" style:parent-style-name="Standard">
      <style:paragraph-properties fo:margin-top="0.168cm" fo:margin-bottom="0cm" loext:contextual-spacing="false" fo:line-height="0.635cm" style:snap-to-layout-grid="false"/>
    </style:style>
    <style:style style:name="P14" style:family="paragraph" style:parent-style-name="Standard">
      <style:paragraph-properties fo:margin-top="0.168cm" fo:margin-bottom="0cm" loext:contextual-spacing="false" fo:line-height="0.635cm" fo:text-align="start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margin-left="0.388cm" fo:margin-right="0cm" fo:margin-top="0cm" fo:margin-bottom="0.168cm" loext:contextual-spacing="false" fo:line-height="0.635cm" fo:text-indent="-0.388cm" style:auto-text-indent="false"/>
    </style:style>
    <style:style style:name="P16" style:family="paragraph" style:parent-style-name="Standard">
      <style:paragraph-properties fo:margin-left="0.459cm" fo:margin-right="0cm" fo:margin-top="0cm" fo:margin-bottom="0.168cm" loext:contextual-spacing="false" fo:line-height="0.635cm" fo:text-align="start" style:justify-single-word="false" fo:text-indent="-0.459cm" style:auto-text-indent="false"/>
    </style:style>
    <style:style style:name="P17" style:family="paragraph" style:parent-style-name="Standard">
      <style:paragraph-properties fo:margin-left="0.988cm" fo:margin-right="0cm" fo:margin-top="0.168cm" fo:margin-bottom="0cm" loext:contextual-spacing="false" fo:text-indent="-0.494cm" style:auto-text-indent="false"/>
    </style:style>
    <style:style style:name="P18" style:family="paragraph" style:parent-style-name="Standard">
      <style:paragraph-properties fo:margin-left="0.988cm" fo:margin-right="0cm" fo:margin-top="0.168cm" fo:margin-bottom="0cm" loext:contextual-spacing="false" fo:line-height="0.635cm" fo:text-indent="-0.494cm" style:auto-text-indent="false"/>
    </style:style>
    <style:style style:name="P19" style:family="paragraph" style:parent-style-name="Standard">
      <style:paragraph-properties fo:margin-left="0.988cm" fo:margin-right="0cm" fo:margin-top="0.168cm" fo:margin-bottom="0cm" loext:contextual-spacing="false" fo:line-height="0.635cm" fo:text-align="start" style:justify-single-word="false" fo:text-indent="-0.494cm" style:auto-text-indent="false"/>
    </style:style>
    <style:style style:name="P20" style:family="paragraph" style:parent-style-name="Standard">
      <style:paragraph-properties fo:margin-left="0.988cm" fo:margin-right="0cm" fo:margin-top="0.168cm" fo:margin-bottom="0cm" loext:contextual-spacing="false" fo:text-indent="-0.494cm" style:auto-text-indent="false"/>
      <style:text-properties style:font-name="標楷體" style:font-name-complex="標楷體"/>
    </style:style>
    <style:style style:name="P21" style:family="paragraph" style:parent-style-name="Standard">
      <style:paragraph-properties fo:margin-left="0.988cm" fo:margin-right="0cm" fo:line-height="0.635cm" fo:text-indent="-0.494cm" style:auto-text-indent="false"/>
    </style:style>
    <style:style style:name="P22" style:family="paragraph" style:parent-style-name="Standard">
      <style:paragraph-properties fo:margin-left="0.988cm" fo:margin-right="0cm" fo:line-height="0.635cm" fo:text-align="start" style:justify-single-word="false" fo:text-indent="-0.494cm" style:auto-text-indent="false"/>
    </style:style>
    <style:style style:name="P23" style:family="paragraph" style:parent-style-name="Standard">
      <style:paragraph-properties fo:margin-left="0.988cm" fo:margin-right="0cm" fo:margin-top="0.168cm" fo:margin-bottom="0.168cm" loext:contextual-spacing="false" fo:line-height="0.635cm" fo:text-indent="-0.494cm" style:auto-text-indent="false"/>
    </style:style>
    <style:style style:name="P24" style:family="paragraph" style:parent-style-name="Standard">
      <style:paragraph-properties fo:margin-left="0.988cm" fo:margin-right="0cm" fo:margin-top="0.168cm" fo:margin-bottom="0.168cm" loext:contextual-spacing="false" fo:line-height="0.635cm" fo:text-align="start" style:justify-single-word="false" fo:text-indent="-0.494cm" style:auto-text-indent="false"/>
    </style:style>
    <style:style style:name="P25" style:family="paragraph" style:parent-style-name="Standard">
      <style:paragraph-properties fo:margin-left="0.988cm" fo:margin-right="0cm" fo:margin-top="0.168cm" fo:margin-bottom="0.168cm" loext:contextual-spacing="false" fo:line-height="0.635cm" fo:text-indent="-0.494cm" style:auto-text-indent="false"/>
      <style:text-properties style:font-name-complex="標楷體"/>
    </style:style>
    <style:style style:name="P26" style:family="paragraph" style:parent-style-name="Standard">
      <style:paragraph-properties fo:margin-left="0.988cm" fo:margin-right="0cm" fo:margin-top="0.335cm" fo:margin-bottom="0cm" loext:contextual-spacing="false" fo:line-height="0.635cm" fo:text-indent="-0.494cm" style:auto-text-indent="false"/>
    </style:style>
    <style:style style:name="P27" style:family="paragraph" style:parent-style-name="Standard">
      <style:paragraph-properties fo:margin-left="0.988cm" fo:margin-right="0cm" fo:margin-top="0cm" fo:margin-bottom="0.168cm" loext:contextual-spacing="false" fo:line-height="0.635cm" fo:text-align="start" style:justify-single-word="false" fo:text-indent="-0.494cm" style:auto-text-indent="false"/>
    </style:style>
    <style:style style:name="P28" style:family="paragraph" style:parent-style-name="Standard">
      <style:paragraph-properties fo:margin-left="1.482cm" fo:margin-right="0cm" fo:text-indent="0cm" style:auto-text-indent="false"/>
    </style:style>
    <style:style style:name="P29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30" style:family="paragraph" style:parent-style-name="Standard">
      <style:paragraph-properties fo:margin-left="1.482cm" fo:margin-right="0cm" fo:line-height="0.635cm" fo:text-indent="0cm" style:auto-text-indent="false"/>
    </style:style>
    <style:style style:name="P31" style:family="paragraph" style:parent-style-name="Standard">
      <style:paragraph-properties fo:margin-left="1.482cm" fo:margin-right="0cm" fo:line-height="0.635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482cm" fo:margin-right="0cm" fo:text-indent="0cm" style:auto-text-indent="false"/>
      <style:text-properties style:font-name-complex="標楷體"/>
    </style:style>
    <style:style style:name="P33" style:family="paragraph" style:parent-style-name="Standard">
      <style:paragraph-properties fo:margin-left="1.482cm" fo:margin-right="0cm" fo:margin-top="0cm" fo:margin-bottom="0.168cm" loext:contextual-spacing="false" fo:text-indent="0cm" style:auto-text-indent="false"/>
    </style:style>
    <style:style style:name="P34" style:family="paragraph" style:parent-style-name="Standard">
      <style:paragraph-properties fo:margin-left="1.482cm" fo:margin-right="0cm" fo:margin-top="0cm" fo:margin-bottom="0.168cm" loext:contextual-spacing="false" fo:line-height="0.635cm" fo:text-indent="0cm" style:auto-text-indent="false"/>
    </style:style>
    <style:style style:name="P35" style:family="paragraph" style:parent-style-name="Standard">
      <style:paragraph-properties fo:margin-left="1.482cm" fo:margin-right="0cm" fo:margin-top="0cm" fo:margin-bottom="0.168cm" loext:contextual-spacing="false" fo:text-indent="0cm" style:auto-text-indent="false"/>
      <style:text-properties style:font-name="標楷體" style:font-name-complex="標楷體"/>
    </style:style>
    <style:style style:name="P36" style:family="paragraph" style:parent-style-name="Standard">
      <style:paragraph-properties fo:margin-left="1.482cm" fo:margin-right="0cm" fo:margin-top="0cm" fo:margin-bottom="0.168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2.099cm" fo:margin-right="0cm" fo:text-indent="-0.617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left="0.988cm" fo:margin-right="0cm" fo:text-indent="0cm" style:auto-text-indent="false"/>
    </style:style>
    <style:style style:name="P39" style:family="paragraph" style:parent-style-name="Standard">
      <style:paragraph-properties fo:margin-left="0.988cm" fo:margin-right="0cm" fo:line-height="0.635cm" fo:text-indent="0cm" style:auto-text-indent="false"/>
    </style:style>
    <style:style style:name="P40" style:family="paragraph" style:parent-style-name="Standard">
      <style:paragraph-properties fo:margin-left="0.988cm" fo:margin-right="0cm" fo:line-height="0.63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988cm" fo:margin-right="0cm" fo:text-indent="0cm" style:auto-text-indent="false"/>
      <style:text-properties style:font-name-complex="標楷體"/>
    </style:style>
    <style:style style:name="P42" style:family="paragraph" style:parent-style-name="Standard">
      <style:paragraph-properties fo:margin-left="0.988cm" fo:margin-right="0cm" fo:margin-top="0cm" fo:margin-bottom="0.168cm" loext:contextual-spacing="false" fo:line-height="0.635cm" fo:text-indent="0cm" style:auto-text-indent="false"/>
    </style:style>
    <style:style style:name="P43" style:family="paragraph" style:parent-style-name="Standard">
      <style:paragraph-properties fo:margin-left="0.988cm" fo:margin-right="0cm" fo:margin-top="0cm" fo:margin-bottom="0.168cm" loext:contextual-spacing="false" fo:line-height="0.635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988cm" fo:margin-right="0cm" fo:margin-top="0cm" fo:margin-bottom="0.335cm" loext:contextual-spacing="false" fo:text-indent="0cm" style:auto-text-indent="false"/>
    </style:style>
    <style:style style:name="P45" style:family="paragraph" style:parent-style-name="Standard">
      <style:paragraph-properties fo:margin-left="0.988cm" fo:margin-right="0cm" fo:margin-top="0cm" fo:margin-bottom="0.335cm" loext:contextual-spacing="false" fo:text-indent="0cm" style:auto-text-indent="false"/>
      <style:text-properties style:font-name-complex="標楷體"/>
    </style:style>
    <style:style style:name="P46" style:family="paragraph" style:parent-style-name="Standard">
      <style:paragraph-properties fo:margin-left="0.988cm" fo:margin-right="0cm" fo:margin-top="0.168cm" fo:margin-bottom="0.168cm" loext:contextual-spacing="false" fo:line-height="0.635cm" fo:text-indent="0cm" style:auto-text-indent="false"/>
    </style:style>
    <style:style style:name="P47" style:family="paragraph" style:parent-style-name="Standard">
      <style:paragraph-properties fo:margin-left="0.988cm" fo:margin-right="0cm" fo:margin-top="0.168cm" fo:margin-bottom="0.168cm" loext:contextual-spacing="false" fo:line-height="0.635cm" fo:text-indent="0cm" style:auto-text-indent="false"/>
      <style:text-properties style:font-name-complex="標楷體"/>
    </style:style>
    <style:style style:name="P48" style:family="paragraph" style:parent-style-name="Standard">
      <style:paragraph-properties fo:margin-left="0cm" fo:margin-right="0cm" fo:line-height="0.635cm" fo:text-indent="1.482cm" style:auto-text-indent="false"/>
    </style:style>
    <style:style style:name="P49" style:family="paragraph" style:parent-style-name="Standard">
      <style:paragraph-properties fo:margin-left="4.558cm" fo:margin-right="0cm" fo:text-indent="0cm" style:auto-text-indent="false"/>
    </style:style>
    <style:style style:name="P50" style:family="paragraph" style:parent-style-name="Standard">
      <style:paragraph-properties fo:margin-left="4.558cm" fo:margin-right="0cm" fo:text-indent="0cm" style:auto-text-indent="false"/>
      <style:text-properties style:font-name-complex="標楷體"/>
    </style:style>
    <style:style style:name="P51" style:family="paragraph" style:parent-style-name="Standard">
      <style:paragraph-properties fo:margin-left="1.042cm" fo:margin-right="0cm" fo:text-indent="0cm" style:auto-text-indent="false"/>
    </style:style>
    <style:style style:name="P52" style:family="paragraph" style:parent-style-name="Standard">
      <style:paragraph-properties fo:margin-left="1.042cm" fo:margin-right="0cm" fo:line-height="0.635cm" fo:text-indent="0cm" style:auto-text-indent="false"/>
    </style:style>
    <style:style style:name="P53" style:family="paragraph" style:parent-style-name="Standard">
      <style:paragraph-properties fo:margin-left="1.729cm" fo:margin-right="0cm" fo:line-height="0.635cm" fo:text-indent="0cm" style:auto-text-indent="false"/>
    </style:style>
    <style:style style:name="P54" style:family="paragraph" style:parent-style-name="Standard">
      <style:paragraph-properties fo:margin-left="1.729cm" fo:margin-right="0cm" fo:line-height="0.635cm" fo:text-indent="0cm" style:auto-text-indent="false">
        <style:tab-stops>
          <style:tab-stop style:position="1.759cm"/>
        </style:tab-stops>
      </style:paragraph-properties>
    </style:style>
    <style:style style:name="P55" style:family="paragraph" style:parent-style-name="Standard">
      <style:paragraph-properties fo:margin-left="1.729cm" fo:margin-right="0cm" fo:margin-top="0cm" fo:margin-bottom="0.168cm" loext:contextual-spacing="false" fo:line-height="0.635cm" fo:text-indent="0cm" style:auto-text-indent="false">
        <style:tab-stops>
          <style:tab-stop style:position="1.759cm"/>
        </style:tab-stops>
      </style:paragraph-properties>
    </style:style>
    <style:style style:name="P56" style:family="paragraph" style:parent-style-name="Standard">
      <style:paragraph-properties fo:margin-left="1.976cm" fo:margin-right="0cm" fo:text-indent="-0.494cm" style:auto-text-indent="false"/>
    </style:style>
    <style:style style:name="P57" style:family="paragraph" style:parent-style-name="Standard">
      <style:paragraph-properties fo:margin-left="1.976cm" fo:margin-right="0cm" fo:text-indent="-0.494cm" style:auto-text-indent="false"/>
      <style:text-properties style:font-name="標楷體" style:font-name-complex="標楷體"/>
    </style:style>
    <style:style style:name="P58" style:family="paragraph" style:parent-style-name="Standard">
      <style:paragraph-properties fo:margin-left="1.976cm" fo:margin-right="0cm" fo:line-height="0.635cm" fo:text-align="start" style:justify-single-word="false" fo:text-indent="-0.494cm" style:auto-text-indent="false"/>
    </style:style>
    <style:style style:name="P59" style:family="paragraph" style:parent-style-name="Standard">
      <style:paragraph-properties fo:margin-left="1.976cm" fo:margin-right="0cm" fo:margin-top="0cm" fo:margin-bottom="0.168cm" loext:contextual-spacing="false" fo:line-height="0.635cm" fo:text-align="start" style:justify-single-word="false" fo:text-indent="-0.494cm" style:auto-text-indent="false"/>
    </style:style>
    <style:style style:name="P60" style:family="paragraph" style:parent-style-name="Standard">
      <style:paragraph-properties fo:margin-left="2.469cm" fo:margin-right="0cm" fo:margin-top="0cm" fo:margin-bottom="0.168cm" loext:contextual-spacing="false" fo:text-indent="-1.482cm" style:auto-text-indent="false"/>
    </style:style>
    <style:style style:name="P61" style:family="paragraph" style:parent-style-name="Standard">
      <style:paragraph-properties fo:margin-left="1.023cm" fo:margin-right="0cm" fo:line-height="0.635cm" fo:text-indent="0cm" style:auto-text-indent="false"/>
      <style:text-properties style:font-name="Angsana New" style:font-name-complex="Angsana New" style:font-size-complex="14pt" style:language-complex="th" style:country-complex="TH"/>
    </style:style>
    <style:style style:name="P62" style:family="paragraph" style:parent-style-name="Standard">
      <style:paragraph-properties fo:margin-left="2.074cm" fo:margin-right="0cm" fo:line-height="0.635cm" fo:text-indent="-0.593cm" style:auto-text-indent="false"/>
    </style:style>
    <style:style style:name="P63" style:family="paragraph" style:parent-style-name="Standard">
      <style:paragraph-properties fo:margin-left="2.681cm" fo:margin-right="0cm" fo:margin-top="0cm" fo:margin-bottom="0.168cm" loext:contextual-spacing="false" fo:line-height="0.635cm" fo:text-indent="-1.693cm" style:auto-text-indent="false"/>
    </style:style>
    <style:style style:name="P64" style:family="paragraph" style:parent-style-name="Standard">
      <style:paragraph-properties fo:margin-left="0.988cm" fo:margin-right="0cm" fo:line-height="0.635cm" fo:text-indent="0.247cm" style:auto-text-indent="false"/>
    </style:style>
    <style:style style:name="P65" style:family="paragraph" style:parent-style-name="Standard">
      <style:paragraph-properties fo:margin-left="0.988cm" fo:margin-right="0cm" fo:line-height="0.635cm" fo:text-align="start" style:justify-single-word="false" fo:text-indent="0.247cm" style:auto-text-indent="false"/>
    </style:style>
    <style:style style:name="P66" style:family="paragraph" style:parent-style-name="Standard" style:list-style-name="WW8Num7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67" style:family="paragraph" style:parent-style-name="Standard">
      <style:paragraph-properties fo:margin-left="3.662cm" fo:margin-right="0cm" fo:text-indent="0cm" style:auto-text-indent="false"/>
      <style:text-properties style:font-name="標楷體" style:font-name-complex="標楷體"/>
    </style:style>
    <style:style style:name="P68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69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</style:style>
    <style:style style:name="P70" style:family="paragraph" style:parent-style-name="Standard">
      <style:paragraph-properties fo:margin-left="2.223cm" fo:margin-right="0cm" fo:margin-top="0cm" fo:margin-bottom="0.168cm" loext:contextual-spacing="false" fo:text-indent="0cm" style:auto-text-indent="false">
        <style:tab-stops>
          <style:tab-stop style:position="1.759cm"/>
        </style:tab-stops>
      </style:paragraph-properties>
    </style:style>
    <style:style style:name="P71" style:family="paragraph" style:parent-style-name="Standard" style:list-style-name="WW8Num7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  <style:text-properties style:font-name="標楷體" style:font-name-complex="標楷體"/>
    </style:style>
    <style:style style:name="P72" style:family="paragraph" style:parent-style-name="Standard" style:list-style-name="WW8Num7">
      <style:paragraph-properties fo:margin-left="1.79cm" fo:margin-right="0cm" fo:text-indent="-0.801cm" style:auto-text-indent="false"/>
      <style:text-properties style:font-name="標楷體" style:font-name-complex="標楷體"/>
    </style:style>
    <style:style style:name="P73" style:family="paragraph" style:parent-style-name="Standard">
      <style:paragraph-properties fo:margin-left="3.32cm" fo:margin-right="0cm" fo:text-indent="0cm" style:auto-text-indent="false"/>
      <style:text-properties style:font-name="標楷體" style:font-name-complex="標楷體"/>
    </style:style>
    <style:style style:name="P74" style:family="paragraph" style:parent-style-name="Standard">
      <style:paragraph-properties fo:margin-left="4.299cm" fo:margin-right="0cm" fo:text-indent="0cm" style:auto-text-indent="false"/>
      <style:text-properties style:font-name="標楷體" style:font-name-complex="標楷體"/>
    </style:style>
    <style:style style:name="P75" style:family="paragraph" style:parent-style-name="Standard">
      <style:paragraph-properties fo:margin-left="0.988cm" fo:margin-right="0cm" fo:text-indent="4.791cm" style:auto-text-indent="false"/>
      <style:text-properties style:font-name="標楷體" style:font-name-complex="標楷體"/>
    </style:style>
    <style:style style:name="P76" style:family="paragraph" style:parent-style-name="Standard">
      <style:paragraph-properties fo:margin-left="1.057cm" fo:margin-right="0cm" fo:line-height="0.635cm" fo:text-indent="0.282cm" style:auto-text-indent="false"/>
    </style:style>
    <style:style style:name="P77" style:family="paragraph" style:parent-style-name="Standard" style:list-style-name="WW8Num4">
      <style:paragraph-properties fo:margin-left="1.66cm" fo:margin-right="0cm" fo:margin-top="0.168cm" fo:margin-bottom="0cm" loext:contextual-spacing="false" fo:line-height="0.635cm" fo:text-indent="-0.6cm" style:auto-text-indent="false"/>
    </style:style>
    <style:style style:name="P78" style:family="paragraph" style:parent-style-name="Standard">
      <style:paragraph-properties fo:margin-left="0.878cm" fo:margin-right="0cm" fo:line-height="0.635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988cm" fo:margin-right="0cm" fo:line-height="0.635cm" fo:text-indent="0.282cm" style:auto-text-indent="false"/>
    </style:style>
    <style:style style:name="P80" style:family="paragraph" style:parent-style-name="Standard">
      <style:paragraph-properties fo:margin-left="1.482cm" fo:margin-right="0cm" fo:line-height="0.635cm" fo:text-indent="0.247cm" style:auto-text-indent="false"/>
    </style:style>
    <style:style style:name="P81" style:family="paragraph" style:parent-style-name="Standard">
      <style:paragraph-properties fo:margin-left="1.482cm" fo:margin-right="0cm" fo:margin-top="0cm" fo:margin-bottom="0.168cm" loext:contextual-spacing="false" fo:line-height="0.635cm" fo:text-indent="0.247cm" style:auto-text-indent="false"/>
    </style:style>
    <style:style style:name="P82" style:family="paragraph" style:parent-style-name="Standard">
      <style:paragraph-properties fo:margin-left="2.469cm" fo:margin-right="0cm" fo:line-height="0.635cm" fo:text-align="start" style:justify-single-word="false" fo:text-indent="-0.988cm" style:auto-text-indent="false"/>
    </style:style>
    <style:style style:name="P83" style:family="paragraph" style:parent-style-name="Standard">
      <style:paragraph-properties fo:margin-left="1.057cm" fo:margin-right="0cm" fo:margin-top="0cm" fo:margin-bottom="0.168cm" loext:contextual-spacing="false" fo:line-height="0.635cm" fo:text-indent="0cm" style:auto-text-indent="false"/>
    </style:style>
    <style:style style:name="P84" style:family="paragraph" style:parent-style-name="Standard">
      <style:paragraph-properties fo:margin-left="1.057cm" fo:margin-right="0cm" fo:margin-top="0cm" fo:margin-bottom="0.168cm" loext:contextual-spacing="false" fo:line-height="0.635cm" fo:text-indent="0cm" style:auto-text-indent="false"/>
      <style:text-properties fo:font-size="12pt" style:font-size-asian="12pt"/>
    </style:style>
    <style:style style:name="P85" style:family="paragraph" style:parent-style-name="Standard">
      <style:paragraph-properties fo:margin-left="0.974cm" fo:margin-right="0cm" fo:margin-top="0.168cm" fo:margin-bottom="0cm" loext:contextual-spacing="false" fo:text-indent="-0.48cm" style:auto-text-indent="false"/>
    </style:style>
    <style:style style:name="P86" style:family="paragraph" style:parent-style-name="Standard">
      <style:paragraph-properties fo:margin-left="0.974cm" fo:margin-right="0cm" fo:line-height="0.635cm" fo:text-align="start" style:justify-single-word="false" fo:text-indent="-0.48cm" style:auto-text-indent="false"/>
    </style:style>
    <style:style style:name="P87" style:family="paragraph" style:parent-style-name="Standard">
      <style:paragraph-properties fo:margin-left="0.974cm" fo:margin-right="0cm" fo:margin-top="0.168cm" fo:margin-bottom="0.168cm" loext:contextual-spacing="false" fo:line-height="0.635cm" fo:text-align="start" style:justify-single-word="false" fo:text-indent="-0.48cm" style:auto-text-indent="false"/>
    </style:style>
    <style:style style:name="P88" style:family="paragraph" style:parent-style-name="Standard">
      <style:paragraph-properties fo:margin-left="1.161cm" fo:margin-right="0cm" fo:margin-top="0.168cm" fo:margin-bottom="0.168cm" loext:contextual-spacing="false" fo:line-height="0.635cm" fo:text-indent="-0.667cm" style:auto-text-indent="false"/>
    </style:style>
    <style:style style:name="P89" style:family="paragraph" style:parent-style-name="Standard">
      <style:paragraph-properties fo:margin-left="0.494cm" fo:margin-right="0cm" fo:margin-top="0.168cm" fo:margin-bottom="0cm" loext:contextual-spacing="false" fo:text-indent="-0.494cm" style:auto-text-indent="false"/>
    </style:style>
    <style:style style:name="P90" style:family="paragraph" style:parent-style-name="Standard">
      <style:paragraph-properties fo:margin-left="0.494cm" fo:margin-right="0cm" fo:margin-top="0.168cm" fo:margin-bottom="0cm" loext:contextual-spacing="false" fo:text-indent="-0.494cm" style:auto-text-indent="false"/>
      <style:text-properties style:font-name-complex="標楷體"/>
    </style:style>
    <style:style style:name="P91" style:family="paragraph" style:parent-style-name="Standard">
      <style:paragraph-properties fo:margin-left="0.494cm" fo:margin-right="0cm" fo:margin-top="0.168cm" fo:margin-bottom="0.168cm" loext:contextual-spacing="false" fo:line-height="0.635cm" fo:text-indent="-0.494cm" style:auto-text-indent="false"/>
    </style:style>
    <style:style style:name="P92" style:family="paragraph" style:parent-style-name="Standard">
      <style:paragraph-properties fo:margin-left="0.494cm" fo:margin-right="0cm" fo:margin-top="0.168cm" fo:margin-bottom="0.168cm" loext:contextual-spacing="false" fo:line-height="0.635cm" fo:text-indent="-0.494cm" style:auto-text-indent="false"/>
      <style:text-properties style:font-name-complex="標楷體"/>
    </style:style>
    <style:style style:name="P93" style:family="paragraph" style:parent-style-name="Standard">
      <style:paragraph-properties fo:margin-left="2.469cm" fo:margin-right="0cm" fo:text-indent="0cm" style:auto-text-indent="false"/>
    </style:style>
    <style:style style:name="P94" style:family="paragraph" style:parent-style-name="Standard">
      <style:paragraph-properties fo:margin-left="2.469cm" fo:margin-right="0cm" fo:line-height="0.635cm" fo:text-indent="0cm" style:auto-text-indent="false"/>
    </style:style>
    <style:style style:name="P95" style:family="paragraph" style:parent-style-name="Standard">
      <style:paragraph-properties fo:margin-left="2.469cm" fo:margin-right="0cm" fo:margin-top="0cm" fo:margin-bottom="0.168cm" loext:contextual-spacing="false" fo:text-indent="0cm" style:auto-text-indent="false"/>
    </style:style>
    <style:style style:name="P96" style:family="paragraph" style:parent-style-name="Standard">
      <style:paragraph-properties fo:margin-left="2.469cm" fo:margin-right="0cm" fo:margin-top="0cm" fo:margin-bottom="0.168cm" loext:contextual-spacing="false" fo:line-height="0.635cm" fo:text-indent="0cm" style:auto-text-indent="false"/>
    </style:style>
    <style:style style:name="P97" style:family="paragraph" style:parent-style-name="Standard">
      <style:paragraph-properties fo:margin-left="0.564cm" fo:margin-right="0cm" fo:margin-top="0.168cm" fo:margin-bottom="0cm" loext:contextual-spacing="false" fo:line-height="0.635cm" fo:text-indent="-0.564cm" style:auto-text-indent="false"/>
    </style:style>
    <style:style style:name="P98" style:family="paragraph" style:parent-style-name="Standard">
      <style:paragraph-properties fo:margin-left="0.564cm" fo:margin-right="0cm" fo:margin-top="0.168cm" fo:margin-bottom="0cm" loext:contextual-spacing="false" fo:line-height="0.635cm" fo:text-align="start" style:justify-single-word="false" fo:text-indent="-0.564cm" style:auto-text-indent="false"/>
    </style:style>
    <style:style style:name="P99" style:family="paragraph" style:parent-style-name="Standard">
      <style:paragraph-properties fo:margin-left="0.564cm" fo:margin-right="0cm" fo:margin-top="0.168cm" fo:margin-bottom="0.168cm" loext:contextual-spacing="false" fo:line-height="0.635cm" fo:text-indent="-0.564cm" style:auto-text-indent="false"/>
    </style:style>
    <style:style style:name="P100" style:family="paragraph" style:parent-style-name="Standard">
      <style:paragraph-properties fo:margin-left="3.477cm" fo:margin-right="0cm" fo:text-indent="-0.005cm" style:auto-text-indent="false"/>
      <style:text-properties style:font-name="標楷體" style:font-name-complex="標楷體"/>
    </style:style>
    <style:style style:name="P101" style:family="paragraph" style:parent-style-name="Standard">
      <style:paragraph-properties fo:margin-left="3.477cm" fo:margin-right="0cm" fo:line-height="0.635cm" fo:text-indent="-0.005cm" style:auto-text-indent="false"/>
    </style:style>
    <style:style style:name="P102" style:family="paragraph" style:parent-style-name="Standard">
      <style:paragraph-properties fo:margin-left="6.017cm" fo:margin-right="0cm" fo:text-indent="-0.005cm" style:auto-text-indent="false"/>
      <style:text-properties style:font-name="標楷體" style:font-name-complex="標楷體"/>
    </style:style>
    <style:style style:name="P103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104" style:family="paragraph" style:parent-style-name="Standard">
      <style:paragraph-properties fo:margin-left="6.041cm" fo:margin-right="0cm" fo:text-indent="-0.005cm" style:auto-text-indent="false"/>
      <style:text-properties style:font-name="標楷體" style:font-name-complex="標楷體"/>
    </style:style>
    <style:style style:name="P105" style:family="paragraph" style:parent-style-name="Standard">
      <style:paragraph-properties fo:margin-left="8.909cm" fo:margin-right="0cm" fo:line-height="0.635cm" fo:text-indent="0cm" style:auto-text-indent="false"/>
    </style:style>
    <style:style style:name="P106" style:family="paragraph" style:parent-style-name="Standard">
      <style:paragraph-properties fo:margin-left="8.357cm" fo:margin-right="0cm" fo:line-height="0.635cm" fo:text-indent="-0.697cm" style:auto-text-indent="false"/>
    </style:style>
    <style:style style:name="P107" style:family="paragraph" style:parent-style-name="Standard">
      <style:paragraph-properties fo:margin-left="0.494cm" fo:margin-right="0cm" fo:margin-top="0.168cm" fo:margin-bottom="0cm" loext:contextual-spacing="false" fo:line-height="0.635cm" fo:text-indent="0.164cm" style:auto-text-indent="false"/>
    </style:style>
    <style:style style:name="P108" style:family="paragraph" style:parent-style-name="Standard">
      <style:paragraph-properties fo:margin-left="0.656cm" fo:margin-right="0cm" fo:margin-top="0.168cm" fo:margin-bottom="0.168cm" loext:contextual-spacing="false" fo:line-height="0.635cm" fo:text-align="start" style:justify-single-word="false" fo:text-indent="0cm" style:auto-text-indent="false"/>
    </style:style>
    <style:style style:name="P109" style:family="paragraph" style:parent-style-name="Standard">
      <style:paragraph-properties fo:margin-left="4.03cm" fo:margin-right="0cm" fo:text-indent="-2.549cm" style:auto-text-indent="false"/>
    </style:style>
    <style:style style:name="P110" style:family="paragraph" style:parent-style-name="Standard">
      <style:paragraph-properties fo:margin-left="4.006cm" fo:margin-right="0cm" fo:text-indent="0.004cm" style:auto-text-indent="false"/>
    </style:style>
    <style:style style:name="P111" style:family="paragraph" style:parent-style-name="Standard">
      <style:paragraph-properties fo:margin-left="5.805cm" fo:margin-right="0cm" fo:line-height="0.635cm" fo:text-indent="-4.323cm" style:auto-text-indent="false"/>
    </style:style>
    <style:style style:name="P112" style:family="paragraph" style:parent-style-name="Standard">
      <style:paragraph-properties fo:margin-left="3.408cm" fo:margin-right="0cm" fo:line-height="0.635cm" fo:text-indent="0.004cm" style:auto-text-indent="false"/>
    </style:style>
    <style:style style:name="P113" style:family="paragraph" style:parent-style-name="Standard">
      <style:paragraph-properties fo:margin-left="4.157cm" fo:margin-right="0cm" fo:line-height="0.635cm" fo:text-align="start" style:justify-single-word="false" fo:text-indent="-0.75cm" style:auto-text-indent="false"/>
    </style:style>
    <style:style style:name="P114" style:family="paragraph" style:parent-style-name="Standard">
      <style:paragraph-properties fo:margin-left="5.013cm" fo:margin-right="0cm" fo:text-indent="-3.531cm" style:auto-text-indent="false"/>
    </style:style>
    <style:style style:name="P115" style:family="paragraph" style:parent-style-name="Standard">
      <style:paragraph-properties fo:margin-left="5.013cm" fo:margin-right="0cm" fo:text-indent="-3.531cm" style:auto-text-indent="false"/>
      <style:text-properties style:font-name="標楷體" style:font-name-complex="標楷體"/>
    </style:style>
    <style:style style:name="P116" style:family="paragraph" style:parent-style-name="Standard">
      <style:paragraph-properties fo:margin-left="5.013cm" fo:margin-right="0cm" fo:line-height="0.635cm" fo:text-align="start" style:justify-single-word="false" fo:text-indent="-3.531cm" style:auto-text-indent="false"/>
    </style:style>
    <style:style style:name="P117" style:family="paragraph" style:parent-style-name="Standard">
      <style:paragraph-properties fo:margin-left="5.013cm" fo:margin-right="0cm" fo:margin-top="0cm" fo:margin-bottom="0.168cm" loext:contextual-spacing="false" fo:text-indent="-3.531cm" style:auto-text-indent="false"/>
    </style:style>
    <style:style style:name="P118" style:family="paragraph" style:parent-style-name="Standard">
      <style:paragraph-properties fo:margin-left="2.933cm" fo:margin-right="0cm" fo:text-indent="-1.452cm" style:auto-text-indent="false"/>
      <style:text-properties style:font-name="標楷體" style:font-name-complex="標楷體"/>
    </style:style>
    <style:style style:name="P119" style:family="paragraph" style:parent-style-name="Standard">
      <style:paragraph-properties fo:margin-left="5.196cm" fo:margin-right="0cm" fo:text-indent="-3.715cm" style:auto-text-indent="false"/>
    </style:style>
    <style:style style:name="P120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121" style:family="paragraph" style:parent-style-name="Standard">
      <style:paragraph-properties fo:margin-left="5.779cm" fo:margin-right="0cm" fo:text-indent="-0.829cm" style:auto-text-indent="false"/>
    </style:style>
    <style:style style:name="P122" style:family="paragraph" style:parent-style-name="Standard">
      <style:paragraph-properties fo:margin-left="5.537cm" fo:margin-right="0cm" fo:text-indent="-0.587cm" style:auto-text-indent="false"/>
    </style:style>
    <style:style style:name="P123" style:family="paragraph" style:parent-style-name="Standard">
      <style:paragraph-properties fo:margin-left="5.191cm" fo:margin-right="0cm" fo:text-indent="-1.215cm" style:auto-text-indent="false"/>
    </style:style>
    <style:style style:name="P124" style:family="paragraph" style:parent-style-name="Standard">
      <style:paragraph-properties fo:margin-left="5.196cm" fo:margin-right="0cm" fo:text-indent="-1.196cm" style:auto-text-indent="false"/>
      <style:text-properties style:font-name="標楷體" style:font-name-complex="標楷體"/>
    </style:style>
    <style:style style:name="P125" style:family="paragraph" style:parent-style-name="Standard">
      <style:paragraph-properties fo:margin-left="6.248cm" fo:margin-right="0cm" fo:text-indent="0.002cm" style:auto-text-indent="false"/>
    </style:style>
    <style:style style:name="P126" style:family="paragraph" style:parent-style-name="Standard">
      <style:paragraph-properties fo:margin-left="5.196cm" fo:margin-right="0cm" fo:text-indent="2.302cm" style:auto-text-indent="false"/>
    </style:style>
    <style:style style:name="P127" style:family="paragraph" style:parent-style-name="Standard">
      <style:paragraph-properties fo:margin-left="5.196cm" fo:margin-right="0cm" fo:margin-top="0cm" fo:margin-bottom="0.168cm" loext:contextual-spacing="false" fo:text-indent="2.711cm" style:auto-text-indent="false"/>
    </style:style>
    <style:style style:name="P128" style:family="paragraph" style:parent-style-name="Standard">
      <style:paragraph-properties fo:margin-left="3.408cm" fo:margin-right="0cm" fo:line-height="0.635cm" fo:text-align="start" style:justify-single-word="false" fo:text-indent="0.148cm" style:auto-text-indent="false"/>
    </style:style>
    <style:style style:name="P129" style:family="paragraph" style:parent-style-name="Standard">
      <style:paragraph-properties fo:margin-left="5.724cm" fo:margin-right="0cm" fo:line-height="0.635cm" fo:text-align="start" style:justify-single-word="false" fo:text-indent="-5.062cm" style:auto-text-indent="false"/>
    </style:style>
    <style:style style:name="P130" style:family="paragraph" style:parent-style-name="Standard">
      <style:paragraph-properties fo:margin-left="1.901cm" fo:margin-right="0cm" fo:line-height="0.635cm" fo:text-align="start" style:justify-single-word="false" fo:text-indent="-0.258cm" style:auto-text-indent="false"/>
    </style:style>
    <style:style style:name="P131" style:family="paragraph" style:parent-style-name="Standard">
      <style:paragraph-properties fo:margin-left="2.231cm" fo:margin-right="0cm" fo:line-height="0.635cm" fo:text-align="start" style:justify-single-word="false" fo:text-indent="-0.587cm" style:auto-text-indent="false"/>
    </style:style>
    <style:style style:name="P132" style:family="paragraph" style:parent-style-name="Standard">
      <style:paragraph-properties fo:margin-left="5.092cm" fo:margin-right="0cm" fo:line-height="0.635cm" fo:text-align="start" style:justify-single-word="false" fo:text-indent="0.064cm" style:auto-text-indent="false"/>
    </style:style>
    <style:style style:name="P133" style:family="paragraph" style:parent-style-name="Standard">
      <style:paragraph-properties fo:margin-left="5.196cm" fo:margin-right="0cm" fo:line-height="0.635cm" fo:text-align="start" style:justify-single-word="false" fo:text-indent="0.711cm" style:auto-text-indent="false"/>
    </style:style>
    <style:style style:name="P134" style:family="paragraph" style:parent-style-name="Standard">
      <style:paragraph-properties fo:margin-left="5.087cm" fo:margin-right="0cm" fo:line-height="0.635cm" fo:text-align="start" style:justify-single-word="false" fo:text-indent="-2.928cm" style:auto-text-indent="false"/>
    </style:style>
    <style:style style:name="P135" style:family="paragraph" style:parent-style-name="Standard">
      <style:paragraph-properties fo:margin-left="5.408cm" fo:margin-right="0cm" fo:line-height="0.635cm" fo:text-align="start" style:justify-single-word="false" fo:text-indent="0cm" style:auto-text-indent="false"/>
    </style:style>
    <style:style style:name="P136" style:family="paragraph" style:parent-style-name="Standard">
      <style:paragraph-properties fo:margin-left="2.159cm" fo:margin-right="0cm" fo:line-height="0.635cm" fo:text-indent="0.002cm" style:auto-text-indent="false"/>
    </style:style>
    <style:style style:name="P137" style:family="paragraph" style:parent-style-name="Standard">
      <style:paragraph-properties fo:margin-left="0cm" fo:margin-right="0cm" fo:line-height="0.635cm" fo:text-indent="2.159cm" style:auto-text-indent="false"/>
    </style:style>
    <style:style style:name="P138" style:family="paragraph" style:parent-style-name="Standard">
      <style:paragraph-properties fo:margin-left="0cm" fo:margin-right="0cm" fo:margin-top="0cm" fo:margin-bottom="0.168cm" loext:contextual-spacing="false" fo:line-height="0.635cm" fo:text-indent="2.159cm" style:auto-text-indent="false"/>
    </style:style>
    <style:style style:name="P139" style:family="paragraph" style:parent-style-name="Standard">
      <style:paragraph-properties fo:margin-left="1.517cm" fo:margin-right="0cm" fo:margin-top="0.168cm" fo:margin-bottom="0cm" loext:contextual-spacing="false" fo:text-indent="-1.517cm" style:auto-text-indent="false"/>
    </style:style>
    <style:style style:name="P140" style:family="paragraph" style:parent-style-name="Standard">
      <style:paragraph-properties fo:margin-left="0.66cm" fo:margin-right="0cm" fo:margin-top="0.168cm" fo:margin-bottom="0cm" loext:contextual-spacing="false" fo:line-height="0.635cm" fo:text-align="start" style:justify-single-word="false" fo:text-indent="-0.66cm" style:auto-text-indent="false"/>
    </style:style>
    <style:style style:name="P141" style:family="paragraph" style:parent-style-name="Standard">
      <style:paragraph-properties fo:margin-left="1.517cm" fo:margin-right="0cm" fo:line-height="0.635cm" fo:text-indent="0cm" style:auto-text-indent="false"/>
    </style:style>
    <style:style style:name="P142" style:family="paragraph" style:parent-style-name="Standard">
      <style:paragraph-properties fo:margin-left="1.517cm" fo:margin-right="0cm" fo:margin-top="0cm" fo:margin-bottom="0.168cm" loext:contextual-spacing="false" fo:line-height="0.635cm" fo:text-indent="0cm" style:auto-text-indent="false"/>
    </style:style>
    <style:style style:name="P143" style:family="paragraph" style:parent-style-name="Standard">
      <style:paragraph-properties fo:margin-left="0.908cm" fo:margin-right="0cm" fo:margin-top="0.168cm" fo:margin-bottom="0cm" loext:contextual-spacing="false" fo:line-height="0.635cm" fo:text-indent="-0.908cm" style:auto-text-indent="false"/>
    </style:style>
    <style:style style:name="P144" style:family="paragraph" style:parent-style-name="Standard">
      <style:paragraph-properties fo:margin-left="0.908cm" fo:margin-right="0cm" fo:margin-top="0.168cm" fo:margin-bottom="0cm" loext:contextual-spacing="false" fo:line-height="0.635cm" fo:text-align="start" style:justify-single-word="false" fo:text-indent="-0.908cm" style:auto-text-indent="false"/>
    </style:style>
    <style:style style:name="P145" style:family="paragraph" style:parent-style-name="Standard">
      <style:paragraph-properties fo:margin-left="0.908cm" fo:margin-right="0cm" fo:margin-top="0cm" fo:margin-bottom="0.168cm" loext:contextual-spacing="false" fo:line-height="0.635cm" fo:text-indent="-0.039cm" style:auto-text-indent="false"/>
      <style:text-properties style:font-name="Angsana New" fo:font-size="16pt" style:font-size-asian="16pt" style:font-name-complex="Angsana New" style:font-size-complex="16pt" style:language-complex="th" style:country-complex="TH"/>
    </style:style>
    <style:style style:name="P146" style:family="paragraph" style:parent-style-name="Standard">
      <style:paragraph-properties fo:margin-left="0.908cm" fo:margin-right="0cm" fo:line-height="0.635cm" fo:text-indent="-0.039cm" style:auto-text-indent="false"/>
    </style:style>
    <style:style style:name="P147" style:family="paragraph" style:parent-style-name="Standard">
      <style:paragraph-properties fo:margin-left="1.517cm" fo:margin-right="0cm" fo:margin-top="0.168cm" fo:margin-bottom="0cm" loext:contextual-spacing="false" fo:line-height="0.635cm" fo:text-align="start" style:justify-single-word="false" fo:text-indent="-0.035cm" style:auto-text-indent="false"/>
    </style:style>
    <style:style style:name="P148" style:family="paragraph" style:parent-style-name="Standard">
      <style:paragraph-properties fo:margin-left="1.517cm" fo:margin-right="0cm" fo:margin-top="0cm" fo:margin-bottom="0.168cm" loext:contextual-spacing="false" fo:line-height="0.635cm" fo:text-align="start" style:justify-single-word="false" fo:text-indent="-0.035cm" style:auto-text-indent="false"/>
    </style:style>
    <style:style style:name="P149" style:family="paragraph" style:parent-style-name="Standard">
      <style:paragraph-properties fo:margin-left="1.517cm" fo:margin-right="0cm" fo:line-height="0.635cm" fo:text-align="start" style:justify-single-word="false" fo:text-indent="-0.035cm" style:auto-text-indent="false"/>
    </style:style>
    <style:style style:name="P150" style:family="paragraph" style:parent-style-name="Standard">
      <style:paragraph-properties fo:margin-left="1.732cm" fo:margin-right="0cm" fo:margin-top="0.168cm" fo:margin-bottom="0cm" loext:contextual-spacing="false" fo:line-height="0.635cm" fo:text-indent="-1.732cm" style:auto-text-indent="false"/>
    </style:style>
    <style:style style:name="P151" style:family="paragraph" style:parent-style-name="Standard">
      <style:paragraph-properties fo:margin-left="2.159cm" fo:margin-right="0cm" fo:margin-top="0cm" fo:margin-bottom="0.168cm" loext:contextual-spacing="false" fo:line-height="0.635cm" fo:text-align="start" style:justify-single-word="false" fo:text-indent="-0.677cm" style:auto-text-indent="false"/>
    </style:style>
    <style:style style:name="P152" style:family="paragraph" style:parent-style-name="Standard">
      <style:paragraph-properties fo:margin-left="2.159cm" fo:margin-right="0cm" fo:line-height="0.635cm" fo:text-align="start" style:justify-single-word="false" fo:text-indent="-0.677cm" style:auto-text-indent="false"/>
    </style:style>
    <style:style style:name="P153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154" style:family="paragraph" style:parent-style-name="Standard">
      <style:paragraph-properties fo:margin-left="2.074cm" fo:margin-right="0cm" fo:line-height="0.635cm" fo:text-align="start" style:justify-single-word="false" fo:text-indent="0.004cm" style:auto-text-indent="false"/>
    </style:style>
    <style:style style:name="P155" style:family="paragraph" style:parent-style-name="Standard">
      <style:paragraph-properties fo:margin-left="3.187cm" fo:margin-right="0cm" fo:text-indent="-1.083cm" style:auto-text-indent="false"/>
    </style:style>
    <style:style style:name="P156" style:family="paragraph" style:parent-style-name="Standard">
      <style:paragraph-properties fo:margin-left="3.184cm" fo:margin-right="0cm" fo:margin-top="0cm" fo:margin-bottom="0.168cm" loext:contextual-spacing="false" fo:text-indent="-1.08cm" style:auto-text-indent="false"/>
    </style:style>
    <style:style style:name="P157" style:family="paragraph" style:parent-style-name="Standard">
      <style:paragraph-properties fo:margin-left="3.184cm" fo:margin-right="0cm" fo:margin-top="0cm" fo:margin-bottom="0.168cm" loext:contextual-spacing="false" fo:line-height="0.635cm" fo:text-align="start" style:justify-single-word="false" fo:text-indent="-1.08cm" style:auto-text-indent="false"/>
    </style:style>
    <style:style style:name="P158" style:family="paragraph" style:parent-style-name="Standard">
      <style:paragraph-properties fo:margin-left="2.074cm" fo:margin-right="0cm" fo:margin-top="0cm" fo:margin-bottom="0.168cm" loext:contextual-spacing="false" fo:text-indent="0cm" style:auto-text-indent="false"/>
      <style:text-properties style:font-name="標楷體" style:font-name-complex="標楷體"/>
    </style:style>
    <style:style style:name="P159" style:family="paragraph" style:parent-style-name="Standard">
      <style:paragraph-properties fo:margin-left="2.074cm" fo:margin-right="0cm" fo:margin-top="0cm" fo:margin-bottom="0.168cm" loext:contextual-spacing="false" fo:line-height="0.635cm" fo:text-align="start" style:justify-single-word="false" fo:text-indent="0cm" style:auto-text-indent="false"/>
    </style:style>
    <style:style style:name="P160" style:family="paragraph" style:parent-style-name="Standard">
      <style:paragraph-properties fo:margin-left="1.976cm" fo:margin-right="0cm" fo:text-indent="0cm" style:auto-text-indent="false"/>
    </style:style>
    <style:style style:name="P161" style:family="paragraph" style:parent-style-name="Standard">
      <style:paragraph-properties fo:margin-left="1.976cm" fo:margin-right="0cm" fo:text-indent="0cm" style:auto-text-indent="false"/>
      <style:text-properties style:font-name="標楷體" style:font-name-complex="標楷體"/>
    </style:style>
    <style:style style:name="P162" style:family="paragraph" style:parent-style-name="Standard">
      <style:paragraph-properties fo:margin-left="4.025cm" fo:margin-right="0cm" fo:text-indent="-0.494cm" style:auto-text-indent="false"/>
    </style:style>
    <style:style style:name="P163" style:family="paragraph" style:parent-style-name="Standard">
      <style:paragraph-properties fo:margin-left="4.614cm" fo:margin-right="0cm" fo:margin-top="0cm" fo:margin-bottom="0.168cm" loext:contextual-spacing="false" fo:text-indent="-1.715cm" style:auto-text-indent="false"/>
    </style:style>
    <style:style style:name="P164" style:family="paragraph" style:parent-style-name="Standard">
      <style:paragraph-properties fo:margin-left="1.976cm" fo:margin-right="0cm" fo:line-height="0.635cm" fo:text-indent="2.432cm" style:auto-text-indent="false"/>
    </style:style>
    <style:style style:name="P165" style:family="paragraph" style:parent-style-name="Standard">
      <style:paragraph-properties fo:margin-left="5.662cm" fo:margin-right="0cm" fo:line-height="0.635cm" fo:text-align="start" style:justify-single-word="false" fo:text-indent="-1.252cm" style:auto-text-indent="false"/>
    </style:style>
    <style:style style:name="P166" style:family="paragraph" style:parent-style-name="Standard">
      <style:paragraph-properties fo:margin-left="4.858cm" fo:margin-right="0cm" fo:line-height="0.635cm" fo:text-indent="-1.958cm" style:auto-text-indent="false"/>
    </style:style>
    <style:style style:name="P167" style:family="paragraph" style:parent-style-name="Standard">
      <style:paragraph-properties fo:margin-left="4.858cm" fo:margin-right="0cm" fo:margin-top="0cm" fo:margin-bottom="0.168cm" loext:contextual-spacing="false" fo:line-height="0.635cm" fo:text-indent="-1.958cm" style:auto-text-indent="false"/>
    </style:style>
    <style:style style:name="P168" style:family="paragraph" style:parent-style-name="Standard">
      <style:paragraph-properties fo:margin-left="1.976cm" fo:margin-right="0cm" fo:margin-top="0.168cm" fo:margin-bottom="0cm" loext:contextual-spacing="false" fo:text-indent="-1.976cm" style:auto-text-indent="false"/>
    </style:style>
    <style:style style:name="P169" style:family="paragraph" style:parent-style-name="Standard">
      <style:paragraph-properties fo:margin-left="1.976cm" fo:margin-right="0cm" fo:text-indent="0.628cm" style:auto-text-indent="false"/>
      <style:text-properties style:font-name="標楷體" style:font-name-complex="標楷體"/>
    </style:style>
    <style:style style:name="P170" style:family="paragraph" style:parent-style-name="Standard">
      <style:paragraph-properties fo:margin-left="1.976cm" fo:margin-right="0cm" fo:margin-top="0cm" fo:margin-bottom="0.168cm" loext:contextual-spacing="false" fo:text-indent="0.628cm" style:auto-text-indent="false"/>
      <style:text-properties style:font-name="標楷體" style:font-name-complex="標楷體"/>
    </style:style>
    <style:style style:name="P171" style:family="paragraph" style:parent-style-name="Standard">
      <style:paragraph-properties fo:margin-top="0cm" fo:margin-bottom="0.168cm" loext:contextual-spacing="true" fo:line-height="0.635cm"/>
    </style:style>
    <style:style style:name="P172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173" style:family="paragraph" style:parent-style-name="_30_1-狀標">
      <style:paragraph-properties fo:margin-top="0.168cm" fo:margin-bottom="0.168cm" loext:contextual-spacing="false" fo:line-height="0.776cm"/>
      <style:text-properties style:font-name="標楷體" style:font-name-asian="標楷體" style:font-name-complex="標楷體"/>
    </style:style>
    <style:style style:name="P174" style:family="paragraph" style:parent-style-name="_30_1-狀標">
      <style:paragraph-properties fo:margin-top="0.168cm" fo:margin-bottom="0.168cm" loext:contextual-spacing="false" fo:line-height="0.776cm"/>
      <style:text-properties style:font-name="Angsana New" fo:font-size="24pt" style:font-name-asian="標楷體" style:font-size-asian="24pt" style:font-name-complex="Angsana New" style:font-size-complex="24pt" style:language-complex="th" style:country-complex="TH"/>
    </style:style>
    <style:style style:name="P175" style:family="paragraph" style:parent-style-name="_30_3-稱謂欄">
      <style:paragraph-properties fo:line-height="0.529cm" fo:text-align="center" style:justify-single-word="false"/>
    </style:style>
    <style:style style:name="P176" style:family="paragraph" style:parent-style-name="_30_3-稱謂欄">
      <style:paragraph-properties fo:line-height="0.494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77" style:family="paragraph" style:parent-style-name="_30_3-稱謂欄">
      <style:paragraph-properties fo:margin-top="0.168cm" fo:margin-bottom="0cm" loext:contextual-spacing="false" fo:line-height="0.529cm"/>
      <style:text-properties style:font-name-complex="標楷體"/>
    </style:style>
    <style:style style:name="P178" style:family="paragraph" style:parent-style-name="_30_3-稱謂欄">
      <style:paragraph-properties fo:margin-top="0.168cm" fo:margin-bottom="0cm" loext:contextual-spacing="false" fo:line-height="0.494cm" fo:text-align="center" style:justify-single-word="false"/>
    </style:style>
    <style:style style:name="P179" style:family="paragraph" style:parent-style-name="_30_3-稱謂欄">
      <style:paragraph-properties fo:margin-top="0.168cm" fo:margin-bottom="0cm" loext:contextual-spacing="false" fo:line-height="0.529cm" fo:text-align="justify" style:justify-single-word="false"/>
      <style:text-properties style:font-name="標楷體" style:font-name-complex="標楷體"/>
    </style:style>
    <style:style style:name="P180" style:family="paragraph" style:parent-style-name="_30_3-稱謂欄">
      <style:paragraph-properties fo:margin-top="0.168cm" fo:margin-bottom="0cm" loext:contextual-spacing="false" fo:line-height="0.494cm"/>
      <style:text-properties style:font-name="標楷體" style:font-name-complex="標楷體"/>
    </style:style>
    <style:style style:name="P181" style:family="paragraph" style:parent-style-name="_30_3-稱謂欄">
      <style:paragraph-properties fo:margin-top="0.168cm" fo:margin-bottom="0cm" loext:contextual-spacing="false" fo:line-height="0.564cm" fo:text-align="center" style:justify-single-word="false"/>
    </style:style>
    <style:style style:name="P182" style:family="paragraph" style:parent-style-name="_30_2-依序填寫">
      <style:paragraph-properties fo:line-height="0.67cm"/>
    </style:style>
    <style:style style:name="P183" style:family="paragraph" style:parent-style-name="_30_2-依序填寫">
      <style:paragraph-properties fo:line-height="0.706cm" fo:text-align="start" style:justify-single-word="false"/>
    </style:style>
    <style:style style:name="P184" style:family="paragraph" style:parent-style-name="_30_2-依序填寫">
      <style:paragraph-properties fo:margin-top="0.042cm" fo:margin-bottom="0cm" loext:contextual-spacing="false" fo:line-height="0.706cm"/>
    </style:style>
    <style:style style:name="P185" style:family="paragraph" style:parent-style-name="_30_2-依序填寫">
      <style:paragraph-properties fo:margin-top="0cm" fo:margin-bottom="0.168cm" loext:contextual-spacing="false" fo:line-height="0.706cm" fo:text-align="start" style:justify-single-word="false"/>
      <style:text-properties style:font-name="Angsana New" fo:font-size="16pt" style:font-size-asian="16pt" style:font-name-complex="Angsana New" style:font-size-complex="16pt" style:language-complex="th" style:country-complex="TH"/>
    </style:style>
    <style:style style:name="P186" style:family="paragraph" style:parent-style-name="_30_2-表頭">
      <style:paragraph-properties fo:text-align="center" style:justify-single-word="false"/>
    </style:style>
    <style:style style:name="P187" style:family="paragraph" style:parent-style-name="_30_2-表頭">
      <style:paragraph-properties fo:text-align="center" style:justify-single-word="false"/>
      <style:text-properties fo:font-size="15pt" style:font-size-asian="15pt" style:font-name-complex="標楷體" style:font-size-complex="15pt"/>
    </style:style>
    <style:style style:name="P188" style:family="paragraph" style:parent-style-name="_30_2-表頭">
      <style:paragraph-properties fo:text-align="end" style:justify-single-word="false"/>
      <style:text-properties fo:font-size="15pt" style:font-size-asian="15pt" style:font-name-complex="標楷體" style:font-size-complex="15pt"/>
    </style:style>
    <style:style style:name="P189" style:family="paragraph" style:parent-style-name="_30_2-表頭">
      <style:paragraph-properties fo:text-align="center" style:justify-single-word="false"/>
      <style:text-properties style:font-name="Angsana New" style:font-name-complex="Angsana New" style:font-size-complex="16pt" style:language-complex="th" style:country-complex="TH"/>
    </style:style>
    <style:style style:name="P190" style:family="paragraph" style:parent-style-name="_30_2-表頭">
      <style:paragraph-properties fo:line-height="0.706cm" fo:text-align="center" style:justify-single-word="false"/>
      <style:text-properties style:font-name="Angsana New" style:font-name-complex="Angsana New" style:font-size-complex="16pt" style:language-complex="th" style:country-complex="TH"/>
    </style:style>
    <style:style style:name="P191" style:family="paragraph" style:parent-style-name="_30_2-表頭">
      <style:paragraph-properties fo:line-height="0.635cm" fo:text-align="center" style:justify-single-word="false"/>
      <style:text-properties style:font-name="Angsana New" style:font-name-complex="Angsana New" style:font-size-complex="16pt" style:language-complex="th" style:country-complex="TH"/>
    </style:style>
    <style:style style:name="P192" style:family="paragraph" style:parent-style-name="_30_2-表頭">
      <style:paragraph-properties fo:text-align="justify" style:justify-single-word="false"/>
    </style:style>
    <style:style style:name="P193" style:family="paragraph" style:parent-style-name="_30_2-表頭">
      <style:paragraph-properties fo:line-height="0.635cm" fo:text-align="center" style:justify-single-word="false"/>
    </style:style>
    <style:style style:name="P194" style:family="paragraph" style:parent-style-name="_30_2-表頭">
      <style:paragraph-properties fo:line-height="0.635cm" fo:text-align="end" style:justify-single-word="false"/>
    </style:style>
    <style:style style:name="P195" style:family="paragraph" style:parent-style-name="_30_2-表頭">
      <style:paragraph-properties fo:line-height="0.635cm"/>
      <style:text-properties style:font-name-complex="標楷體"/>
    </style:style>
    <style:style style:name="P196" style:family="paragraph" style:parent-style-name="_30_2-表頭">
      <style:paragraph-properties fo:margin-top="0.168cm" fo:margin-bottom="0cm" loext:contextual-spacing="false" fo:text-align="center" style:justify-single-word="false"/>
      <style:text-properties style:font-name="Angsana New" style:font-name-complex="Angsana New" style:font-size-complex="16pt" style:language-complex="th" style:country-complex="TH"/>
    </style:style>
    <style:style style:name="P197" style:family="paragraph" style:parent-style-name="_30_2-表頭">
      <style:paragraph-properties fo:margin-top="0.168cm" fo:margin-bottom="0cm" loext:contextual-spacing="false" fo:line-height="0.706cm" fo:text-align="center" style:justify-single-word="false"/>
    </style:style>
    <style:style style:name="P198" style:family="paragraph" style:parent-style-name="_30_2-表頭">
      <style:paragraph-properties fo:margin-top="0.168cm" fo:margin-bottom="0cm" loext:contextual-spacing="false" fo:line-height="0.635cm"/>
      <style:text-properties style:font-name="標楷體" style:font-name-complex="標楷體"/>
    </style:style>
    <style:style style:name="P199" style:family="paragraph" style:parent-style-name="_30_2-表頭">
      <style:paragraph-properties fo:margin-top="0cm" fo:margin-bottom="0.335cm" loext:contextual-spacing="false" fo:line-height="0.635cm" fo:text-align="center" style:justify-single-word="false"/>
    </style:style>
    <style:style style:name="P200" style:family="paragraph" style:parent-style-name="_30_2-表頭">
      <style:paragraph-properties fo:margin-left="0cm" fo:margin-right="-0.049cm" fo:margin-top="0cm" fo:margin-bottom="0.335cm" loext:contextual-spacing="false" fo:line-height="0.635cm" fo:text-align="justify" style:justify-single-word="false" fo:text-indent="6.288cm" style:auto-text-indent="false"/>
    </style:style>
    <style:style style:name="P201" style:family="paragraph" style:parent-style-name="_30_2-表頭">
      <style:paragraph-properties fo:margin-top="0cm" fo:margin-bottom="0.168cm" loext:contextual-spacing="false" fo:line-height="0.635cm" fo:text-align="end" style:justify-single-word="false"/>
    </style:style>
    <style:style style:name="P202" style:family="paragraph" style:parent-style-name="_30_4-姓名欄">
      <style:paragraph-properties fo:line-height="0.494cm"/>
      <style:text-properties style:font-name="標楷體" style:font-name-complex="標楷體"/>
    </style:style>
    <style:style style:name="P203" style:family="paragraph" style:parent-style-name="_30_4-姓名欄">
      <style:paragraph-properties fo:line-height="0.494cm"/>
      <style:text-properties style:font-name="標楷體" fo:font-size="16pt" style:font-size-asian="16pt" style:font-name-complex="標楷體" style:font-size-complex="16pt"/>
    </style:style>
    <style:style style:name="P204" style:family="paragraph" style:parent-style-name="_30_4-姓名欄">
      <style:paragraph-properties fo:margin-top="0.168cm" fo:margin-bottom="0cm" loext:contextual-spacing="false" fo:line-height="0.494cm"/>
      <style:text-properties style:font-name="標楷體" style:font-name-complex="標楷體"/>
    </style:style>
    <style:style style:name="P205" style:family="paragraph" style:parent-style-name="_30_2-身分證等">
      <style:paragraph-properties fo:line-height="0.494cm"/>
    </style:style>
    <style:style style:name="P206" style:family="paragraph" style:parent-style-name="_30_2-身分證等" style:list-style-name="WW8Num5">
      <style:paragraph-properties fo:line-height="0.494cm"/>
      <style:text-properties fo:font-weight="bold" style:font-weight-asian="bold" style:font-name-complex="標楷體" style:font-weight-complex="bold"/>
    </style:style>
    <style:style style:name="P207" style:family="paragraph" style:parent-style-name="_30_2-身分證等">
      <style:paragraph-properties fo:margin-top="0.168cm" fo:margin-bottom="0cm" loext:contextual-spacing="false" fo:line-height="0.494cm"/>
    </style:style>
    <style:style style:name="P208" style:family="paragraph" style:parent-style-name="_30_2-身分證等">
      <style:paragraph-properties fo:margin-top="0.168cm" fo:margin-bottom="0cm" loext:contextual-spacing="false" fo:line-height="0.494cm"/>
      <style:text-properties style:font-name-complex="標楷體"/>
    </style:style>
    <style:style style:name="P209" style:family="paragraph" style:parent-style-name="_30_2-身分證等">
      <style:paragraph-properties fo:margin-top="0cm" fo:margin-bottom="0.168cm" loext:contextual-spacing="false" fo:line-height="0.494cm"/>
    </style:style>
    <style:style style:name="P210" style:family="paragraph" style:parent-style-name="_30_2-身分證等">
      <style:paragraph-properties fo:margin-top="0cm" fo:margin-bottom="0.168cm" loext:contextual-spacing="false" fo:line-height="0.494cm" fo:text-align="start" style:justify-single-word="false"/>
    </style:style>
    <style:style style:name="P211" style:family="paragraph" style:parent-style-name="_30_2-身分證等">
      <style:paragraph-properties fo:margin-top="0cm" fo:margin-bottom="0.168cm" loext:contextual-spacing="false" fo:line-height="0.494cm" style:snap-to-layout-grid="false"/>
    </style:style>
    <style:style style:name="P212" style:family="paragraph" style:parent-style-name="_30_2-身分證等">
      <style:paragraph-properties fo:margin-top="0.168cm" fo:margin-bottom="0.168cm" loext:contextual-spacing="false" fo:line-height="0.494cm"/>
    </style:style>
    <style:style style:name="P213" style:family="paragraph" style:parent-style-name="_30_2-身分證等">
      <style:paragraph-properties fo:margin-top="0.168cm" fo:margin-bottom="0.168cm" loext:contextual-spacing="false" fo:line-height="0.494cm" style:snap-to-layout-grid="false"/>
    </style:style>
    <style:style style:name="P214" style:family="paragraph" style:parent-style-name="_30_2-身分證等">
      <style:paragraph-properties fo:margin-top="0cm" fo:margin-bottom="0.335cm" loext:contextual-spacing="false" fo:line-height="0.494cm"/>
    </style:style>
    <style:style style:name="P215" style:family="paragraph" style:parent-style-name="_30_2-身分證等">
      <style:paragraph-properties fo:margin-left="0.529cm" fo:margin-right="0cm" fo:line-height="0.494cm" fo:text-align="start" style:justify-single-word="false" fo:text-indent="0cm" style:auto-text-indent="false"/>
    </style:style>
    <style:style style:name="P216" style:family="paragraph" style:parent-style-name="_30_2-身分證等">
      <style:paragraph-properties fo:margin-left="0.635cm" fo:margin-right="0cm" fo:line-height="0.494cm" fo:text-align="start" style:justify-single-word="false" fo:text-indent="0cm" style:auto-text-indent="false"/>
    </style:style>
    <style:style style:name="P217" style:family="paragraph" style:parent-style-name="_30_2-身分證等">
      <style:paragraph-properties fo:margin-left="0.635cm" fo:margin-right="0cm" fo:line-height="0.564cm" fo:text-indent="0cm" style:auto-text-indent="false"/>
    </style:style>
    <style:style style:name="P218" style:family="paragraph" style:parent-style-name="_30_2-身分證等">
      <style:paragraph-properties fo:margin-left="0.635cm" fo:margin-right="0cm" fo:line-height="0.564cm" fo:text-align="start" style:justify-single-word="false" fo:text-indent="0cm" style:auto-text-indent="false"/>
    </style:style>
    <style:style style:name="P219" style:family="paragraph" style:parent-style-name="_30_2-身分證等">
      <style:paragraph-properties fo:margin-left="7.01cm" fo:margin-right="0cm" fo:margin-top="0cm" fo:margin-bottom="0.335cm" loext:contextual-spacing="false" fo:line-height="0.494cm" fo:text-indent="-6.373cm" style:auto-text-indent="false"/>
    </style:style>
    <style:style style:name="P220" style:family="paragraph" style:parent-style-name="_30_2-身分證等">
      <style:paragraph-properties fo:margin-left="7.01cm" fo:margin-right="0cm" fo:line-height="0.564cm" fo:text-indent="-6.373cm" style:auto-text-indent="false"/>
    </style:style>
    <style:style style:name="P221" style:family="paragraph" style:parent-style-name="_30_2-身分證等">
      <style:paragraph-properties fo:margin-top="0cm" fo:margin-bottom="0.672cm" loext:contextual-spacing="false" fo:line-height="0.494cm"/>
    </style:style>
    <style:style style:name="P222" style:family="paragraph" style:parent-style-name="_30_2-身分證等">
      <style:paragraph-properties fo:margin-top="0.168cm" fo:margin-bottom="0.672cm" loext:contextual-spacing="false" fo:line-height="0.494cm"/>
    </style:style>
    <style:style style:name="P223" style:family="paragraph" style:parent-style-name="_30_2-身分證等">
      <style:paragraph-properties fo:margin-left="0.423cm" fo:margin-right="0cm" fo:margin-top="0.168cm" fo:margin-bottom="0cm" loext:contextual-spacing="false" fo:line-height="0.494cm" fo:text-indent="-0.423cm" style:auto-text-indent="false"/>
    </style:style>
    <style:style style:name="P224" style:family="paragraph" style:parent-style-name="_30_2-身分證等">
      <style:paragraph-properties fo:margin-left="0.423cm" fo:margin-right="0cm" fo:margin-top="0.335cm" fo:margin-bottom="0cm" loext:contextual-spacing="false" fo:line-height="0.494cm" fo:text-indent="-0.423cm" style:auto-text-indent="false"/>
    </style:style>
    <style:style style:name="P225" style:family="paragraph" style:parent-style-name="_30_2-身分證等">
      <style:paragraph-properties fo:margin-left="0.42cm" fo:margin-right="0cm" fo:line-height="0.564cm" fo:text-align="start" style:justify-single-word="false" fo:text-indent="0cm" style:auto-text-indent="false"/>
    </style:style>
    <style:style style:name="P226" style:family="paragraph" style:parent-style-name="_30_2-身分證等">
      <style:paragraph-properties fo:margin-top="0.335cm" fo:margin-bottom="0cm" loext:contextual-spacing="false" fo:line-height="0.494cm"/>
      <style:text-properties style:font-name-complex="標楷體"/>
    </style:style>
    <style:style style:name="P227" style:family="paragraph" style:parent-style-name="_30_2-身分證等" style:list-style-name="WW8Num5">
      <style:paragraph-properties fo:margin-left="0.63cm" fo:margin-right="0cm" fo:margin-top="0.335cm" fo:margin-bottom="0cm" loext:contextual-spacing="false" fo:line-height="0.494cm" fo:text-indent="-0.63cm" style:auto-text-indent="false"/>
      <style:text-properties fo:font-weight="bold" style:font-weight-asian="bold" style:font-name-complex="標楷體" style:font-weight-complex="bold"/>
    </style:style>
    <style:style style:name="P228" style:family="paragraph" style:parent-style-name="_30_2-身分證等">
      <style:paragraph-properties fo:margin-left="1.665cm" fo:margin-right="0cm" fo:line-height="0.564cm" fo:text-indent="0.004cm" style:auto-text-indent="false"/>
    </style:style>
    <style:style style:name="P229" style:family="paragraph" style:parent-style-name="Footer">
      <style:paragraph-properties fo:text-align="end" style:justify-single-word="false"/>
    </style:style>
    <style:style style:name="P230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 style:font-weight-complex="bold"/>
    </style:style>
    <style:style style:name="T5" style:family="text">
      <style:text-properties fo:font-weight="bold" style:font-weight-asian="bold" style:font-name-complex="標楷體" style:font-weight-complex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size="12pt" fo:font-weight="bold" style:font-size-asian="12pt" style:font-weight-asian="bold" style:font-name-complex="標楷體" style:font-weight-complex="bold"/>
    </style:style>
    <style:style style:name="T11" style:family="text">
      <style:text-properties fo:font-size="12pt" fo:font-weight="bold" style:font-name-asian="新細明體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/>
    </style:style>
    <style:style style:name="T16" style:family="text">
      <style:text-properties style:font-name="Angsana New" fo:font-weight="bold" style:font-name-asian="新細明體" style:font-weight-asian="bold" style:font-name-complex="Angsana New" style:font-size-complex="14pt" style:language-complex="th" style:country-complex="TH" style:font-weight-complex="bold"/>
    </style:style>
    <style:style style:name="T17" style:family="text">
      <style:text-properties style:font-name="Angsana New" fo:font-weight="bold" style:font-name-asian="新細明體" style:font-weight-asian="bold" style:font-name-complex="Angsana New" style:font-size-complex="14pt" style:language-complex="th" style:country-complex="TH" style:font-weight-complex="bold"/>
    </style:style>
    <style:style style:name="T18" style:family="text">
      <style:text-properties style:font-name="Angsana New" style:font-name-complex="Angsana New"/>
    </style:style>
    <style:style style:name="T19" style:family="text">
      <style:text-properties style:font-name="Angsana New" style:font-name-complex="Angsana New" style:language-complex="th" style:country-complex="TH"/>
    </style:style>
    <style:style style:name="T20" style:family="text">
      <style:text-properties style:font-name="Angsana New" style:font-name-complex="Angsana New" style:font-size-complex="16pt" style:language-complex="th" style:country-complex="TH"/>
    </style:style>
    <style:style style:name="T21" style:family="text">
      <style:text-properties style:font-name="Angsana New" style:font-name-complex="Angsana New" style:font-size-complex="14pt" style:language-complex="th" style:country-complex="TH"/>
    </style:style>
    <style:style style:name="T22" style:family="text">
      <style:text-properties style:font-name="Angsana New" style:font-name-complex="Angsana New" style:font-size-complex="14pt" style:language-complex="th" style:country-complex="TH"/>
    </style:style>
    <style:style style:name="T23" style:family="text">
      <style:text-properties style:font-name="Angsana New" style:text-underline-style="solid" style:text-underline-width="auto" style:text-underline-color="font-color" style:font-name-complex="Angsana New" style:font-size-complex="16pt" style:language-complex="th" style:country-complex="TH"/>
    </style:style>
    <style:style style:name="T24" style:family="text">
      <style:text-properties style:font-name="Angsana New" style:text-underline-style="solid" style:text-underline-width="auto" style:text-underline-color="font-color" style:font-name-complex="Angsana New" style:font-size-complex="14pt" style:language-complex="th" style:country-complex="TH"/>
    </style:style>
    <style:style style:name="T25" style:family="text">
      <style:text-properties style:font-name="Angsana New" fo:font-size="16pt" style:font-size-asian="16pt" style:font-name-complex="Angsana New"/>
    </style:style>
    <style:style style:name="T26" style:family="text">
      <style:text-properties style:font-name="Angsana New" fo:font-size="16pt" style:font-size-asian="16pt" style:font-name-complex="Angsana New" style:font-size-complex="16pt"/>
    </style:style>
    <style:style style:name="T27" style:family="text">
      <style:text-properties style:font-name="Angsana New" fo:font-size="16pt" style:font-size-asian="16pt" style:font-name-complex="Angsana New" style:font-size-complex="16pt" style:language-complex="th" style:country-complex="TH"/>
    </style:style>
    <style:style style:name="T28" style:family="text">
      <style:text-properties style:font-name="Angsana New" fo:font-size="16pt" style:font-size-asian="16pt" style:font-name-complex="Angsana New" style:font-size-complex="16pt" style:language-complex="th" style:country-complex="TH"/>
    </style:style>
    <style:style style:name="T29" style:family="text">
      <style:text-properties style:font-name="Angsana New" fo:font-size="16pt" style:font-size-asian="16pt" style:font-name-complex="Angsana New" style:font-size-complex="16pt"/>
    </style:style>
    <style:style style:name="T30" style:family="text">
      <style:text-properties style:font-name="Angsana New" fo:font-size="16pt" style:font-size-asian="16pt" style:font-size-complex="16pt" style:language-complex="th" style:country-complex="TH"/>
    </style:style>
    <style:style style:name="T31" style:family="text">
      <style:text-properties style:font-name="Angsana New" fo:font-size="16pt" style:text-underline-style="solid" style:text-underline-width="auto" style:text-underline-color="font-color" style:font-size-asian="16pt" style:font-name-complex="Angsana New" style:font-size-complex="16pt" style:language-complex="th" style:country-complex="TH"/>
    </style:style>
    <style:style style:name="T32" style:family="text">
      <style:text-properties style:font-name="Angsana New" fo:font-size="16pt" fo:letter-spacing="-0.007cm" style:font-size-asian="16pt" style:font-name-complex="Angsana New" style:font-size-complex="16pt" style:language-complex="th" style:country-complex="TH"/>
    </style:style>
    <style:style style:name="T33" style:family="text">
      <style:text-properties style:font-name="Angsana New" fo:font-size="16pt" fo:letter-spacing="-0.007cm" style:text-underline-style="solid" style:text-underline-width="auto" style:text-underline-color="font-color" style:font-size-asian="16pt" style:font-name-complex="Angsana New" style:font-size-complex="16pt" style:language-complex="th" style:country-complex="TH"/>
    </style:style>
    <style:style style:name="T34" style:family="text">
      <style:text-properties style:font-name="Angsana New" fo:font-size="14pt" style:font-size-asian="14pt" style:font-name-complex="Angsana New" style:font-size-complex="14pt"/>
    </style:style>
    <style:style style:name="T35" style:family="text">
      <style:text-properties style:font-name="Angsana New" fo:font-size="14pt" style:font-size-asian="14pt" style:font-name-complex="Angsana New" style:font-size-complex="14pt" style:language-complex="th" style:country-complex="TH"/>
    </style:style>
    <style:style style:name="T36" style:family="text">
      <style:text-properties style:font-name="Angsana New" fo:font-size="14pt" style:font-size-asian="14pt" style:font-name-complex="Angsana New" style:font-size-complex="14pt" style:language-complex="th" style:country-complex="TH"/>
    </style:style>
    <style:style style:name="T37" style:family="text">
      <style:text-properties style:font-name="Angsana New" fo:font-size="14pt" fo:font-weight="bold" style:font-size-asian="14pt" style:font-weight-asian="bold" style:font-name-complex="Angsana New" style:font-size-complex="14pt" style:language-complex="th" style:country-complex="TH" style:font-weight-complex="bold"/>
    </style:style>
    <style:style style:name="T38" style:family="text">
      <style:text-properties style:font-name="Angsana New" fo:font-size="14pt" fo:font-weight="bold" style:font-size-asian="14pt" style:font-weight-asian="bold" style:font-name-complex="Angsana New" style:font-size-complex="14pt" style:language-complex="th" style:country-complex="TH"/>
    </style:style>
    <style:style style:name="T39" style:family="text">
      <style:text-properties style:font-name="Angsana New" fo:font-size="13pt" fo:font-weight="bold" style:font-size-asian="13pt" style:font-weight-asian="bold" style:font-name-complex="Angsana New" style:font-size-complex="13pt" style:language-complex="th" style:country-complex="TH" style:font-weight-complex="bold"/>
    </style:style>
    <style:style style:name="T40" style:family="text">
      <style:text-properties style:font-name="Angsana New" fo:font-size="13pt" style:font-size-asian="13pt" style:font-name-complex="Angsana New" style:font-size-complex="13pt"/>
    </style:style>
    <style:style style:name="T41" style:family="text">
      <style:text-properties style:font-name="Angsana New" fo:font-size="13pt" style:font-size-asian="13pt" style:font-name-complex="Angsana New" style:font-size-complex="13pt" style:language-complex="th" style:country-complex="TH"/>
    </style:style>
    <style:style style:name="T42" style:family="text">
      <style:text-properties style:font-name="Angsana New" fo:font-size="12pt" style:font-size-asian="12pt" style:font-name-complex="Angsana New" style:language-complex="th" style:country-complex="TH"/>
    </style:style>
    <style:style style:name="T43" style:family="text">
      <style:text-properties style:font-name="Angsana New" fo:letter-spacing="-0.007cm" style:font-name-complex="Angsana New" style:font-size-complex="14pt" style:language-complex="th" style:country-complex="TH"/>
    </style:style>
    <style:style style:name="T44" style:family="text">
      <style:text-properties style:font-size-complex="14pt"/>
    </style:style>
    <style:style style:name="T45" style:family="text">
      <style:text-properties style:font-size-complex="14pt"/>
    </style:style>
    <style:style style:name="T46" style:family="text">
      <style:text-properties style:font-name="標楷體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/>
    </style:style>
    <style:style style:name="T4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0" style:family="text">
      <style:text-properties style:font-name="標楷體" fo:font-size="16pt" style:font-size-asian="16pt" style:font-name-complex="標楷體" style:font-size-complex="16pt"/>
    </style:style>
    <style:style style:name="T51" style:family="text">
      <style:text-properties style:font-name="標楷體" fo:font-size="16pt" style:font-size-asian="16pt" style:font-name-complex="標楷體" style:font-size-complex="16pt"/>
    </style:style>
    <style:style style:name="T52" style:family="text">
      <style:text-properties style:font-name="標楷體" style:font-name-complex="標楷體"/>
    </style:style>
    <style:style style:name="T53" style:family="text">
      <style:text-properties style:font-name="標楷體" style:font-name-complex="標楷體"/>
    </style:style>
    <style:style style:name="T54" style:family="text">
      <style:text-properties style:font-name="標楷體" style:font-name-complex="標楷體" style:font-size-complex="14pt"/>
    </style:style>
    <style:style style:name="T55" style:family="text">
      <style:text-properties style:font-name="標楷體" style:font-name-complex="標楷體" style:font-size-complex="14pt"/>
    </style:style>
    <style:style style:name="T56" style:family="text">
      <style:text-properties style:font-name="標楷體"/>
    </style:style>
    <style:style style:name="T57" style:family="text">
      <style:text-properties style:font-name="標楷體" style:font-name-complex="Angsana New"/>
    </style:style>
    <style:style style:name="T58" style:family="text">
      <style:text-properties style:font-name="標楷體" fo:font-weight="bold" style:font-weight-asian="bold" style:font-name-complex="標楷體" style:font-weight-complex="bold"/>
    </style:style>
    <style:style style:name="T59" style:family="text">
      <style:text-properties style:font-name="標楷體" fo:font-weight="bold" style:font-weight-asian="bold" style:font-name-complex="標楷體" style:font-weight-complex="bold"/>
    </style:style>
    <style:style style:name="T60" style:family="text">
      <style:text-properties style:font-name="標楷體" fo:font-weight="bold" style:font-weight-asian="bold" style:font-weight-complex="bold"/>
    </style:style>
    <style:style style:name="T61" style:family="text">
      <style:text-properties style:font-name="標楷體" fo:font-size="12pt" style:font-size-asian="12pt" style:font-name-complex="標楷體"/>
    </style:style>
    <style:style style:name="T62" style:family="text">
      <style:text-properties style:font-name="標楷體" fo:font-size="12pt" style:font-size-asian="12pt" style:font-name-complex="標楷體"/>
    </style:style>
    <style:style style:name="T63" style:family="text">
      <style:text-properties style:font-name="標楷體" fo:font-size="12pt" fo:letter-spacing="-0.007cm" style:font-size-asian="12pt" style:font-name-complex="標楷體"/>
    </style:style>
    <style:style style:name="T64" style:family="text">
      <style:text-properties style:font-name="標楷體" fo:letter-spacing="-0.007cm" style:font-name-complex="標楷體" style:font-size-complex="14pt"/>
    </style:style>
    <style:style style:name="T65" style:family="text">
      <style:text-properties style:font-name="標楷體" fo:letter-spacing="-0.007cm" style:font-name-complex="標楷體" style:font-size-complex="14pt"/>
    </style:style>
    <style:style style:name="T66" style:family="text">
      <style:text-properties style:font-name-complex="標楷體"/>
    </style:style>
    <style:style style:name="T67" style:family="text">
      <style:text-properties style:font-name-complex="標楷體"/>
    </style:style>
    <style:style style:name="T68" style:family="text">
      <style:text-properties style:font-name-complex="標楷體" style:font-size-complex="14pt"/>
    </style:style>
    <style:style style:name="T69" style:family="text">
      <style:text-properties style:font-name-complex="標楷體" style:font-size-complex="14pt"/>
    </style:style>
    <style:style style:name="T70" style:family="text">
      <style:text-properties style:font-name-complex="標楷體" style:font-size-complex="16pt"/>
    </style:style>
    <style:style style:name="T71" style:family="text">
      <style:text-properties fo:font-size="15pt" style:font-size-asian="15pt"/>
    </style:style>
    <style:style style:name="T72" style:family="text">
      <style:text-properties fo:font-size="15pt" style:font-size-asian="15pt" style:font-size-complex="15pt"/>
    </style:style>
    <style:style style:name="T73" style:family="text">
      <style:text-properties fo:font-size="15pt" style:font-size-asian="15pt" style:font-name-complex="標楷體" style:font-size-complex="15pt"/>
    </style:style>
    <style:style style:name="T74" style:family="text">
      <style:text-properties fo:font-size="15pt" style:font-name-asian="Times New Roman" style:font-size-asian="15pt" style:font-size-complex="15pt"/>
    </style:style>
    <style:style style:name="T75" style:family="text">
      <style:text-properties style:font-size-complex="16pt"/>
    </style:style>
    <style:style style:name="T76" style:family="text">
      <style:text-properties style:font-name-asian="Times New Roman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style:font-name-asian="Times New Roman" style:font-name-complex="Times New Roman" style:font-size-complex="16pt"/>
    </style:style>
    <style:style style:name="T81" style:family="text">
      <style:text-properties style:font-name-asian="Times New Roman" style:font-size-complex="14pt"/>
    </style:style>
    <style:style style:name="T82" style:family="text">
      <style:text-properties style:text-underline-style="solid" style:text-underline-width="auto" style:text-underline-color="font-color" style:font-name-complex="標楷體"/>
    </style:style>
    <style:style style:name="T8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84" style:family="text">
      <style:text-properties style:text-underline-style="solid" style:text-underline-width="auto" style:text-underline-color="font-color" style:font-name-asian="Times New Roman" style:font-name-complex="Times New Roman" style:font-size-complex="14pt"/>
    </style:style>
    <style:style style:name="T85" style:family="text">
      <style:text-properties fo:font-size="16pt" style:font-size-asian="16pt"/>
    </style:style>
    <style:style style:name="T86" style:family="text">
      <style:text-properties fo:font-size="16pt" style:font-size-asian="16pt" style:font-size-complex="16pt"/>
    </style:style>
    <style:style style:name="T87" style:family="text">
      <style:text-properties fo:font-size="16pt" style:font-size-asian="16pt" style:font-size-complex="16pt"/>
    </style:style>
    <style:style style:name="T88" style:family="text">
      <style:text-properties fo:font-size="16pt" style:font-size-asian="16pt" style:font-name-complex="標楷體" style:font-size-complex="16pt"/>
    </style:style>
    <style:style style:name="T89" style:family="text">
      <style:text-properties fo:font-size="16pt" style:font-size-asian="16pt" style:font-name-complex="Angsana New" style:font-size-complex="16pt" style:language-complex="th" style:country-complex="TH"/>
    </style:style>
    <style:style style:name="T90" style:family="text">
      <style:text-properties fo:font-size="16pt" style:font-size-asian="16pt" style:font-name-complex="Angsana New" style:font-size-complex="16pt"/>
    </style:style>
    <style:style style:name="T91" style:family="text">
      <style:text-properties fo:font-size="16pt" style:font-name-asian="Times New Roman" style:font-size-asian="16pt" style:font-size-complex="16pt"/>
    </style:style>
    <style:style style:name="T92" style:family="text">
      <style:text-properties fo:font-size="16pt" style:font-name-asian="Times New Roman" style:font-size-asian="16pt" style:font-name-complex="Times New Roman" style:font-size-complex="16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95" style:family="text">
      <style:text-properties fo:font-size="14pt" fo:font-weight="bold" style:font-size-asian="14pt" style:font-weight-asian="bold" style:font-size-complex="14pt" style:font-weight-complex="bold"/>
    </style:style>
    <style:style style:name="T96" style:family="text">
      <style:text-properties fo:font-size="14pt" fo:font-weight="bold" style:font-size-asian="14pt" style:font-weight-asian="bold" style:font-size-complex="14pt"/>
    </style:style>
    <style:style style:name="T9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8" style:family="text">
      <style:text-properties fo:font-size="14pt" style:font-name-asian="Times New Roman" style:font-size-asian="14pt" style:font-name-complex="Times New Roman" style:font-size-complex="14pt"/>
    </style:style>
    <style:style style:name="T99" style:family="text">
      <style:text-properties style:text-position="super 58%"/>
    </style:style>
    <style:style style:name="T100" style:family="text">
      <style:text-properties style:text-position="super 58%" fo:font-size="14pt" style:font-size-asian="14pt" style:font-size-complex="14pt"/>
    </style:style>
    <style:style style:name="T101" style:family="text">
      <style:text-properties fo:font-size="11pt" style:font-size-asian="11pt" style:font-name-complex="標楷體" style:font-size-complex="11pt"/>
    </style:style>
    <style:style style:name="T102" style:family="text">
      <style:text-properties fo:font-size="11pt" style:font-size-asian="11pt" style:font-size-complex="11pt"/>
    </style:style>
    <style:style style:name="T103" style:family="text">
      <style:text-properties fo:font-size="11pt" style:font-size-asian="11pt" style:font-size-complex="11pt"/>
    </style:style>
    <style:style style:name="T10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05" style:family="text">
      <style:text-properties style:font-name="新細明體" style:font-name-asian="新細明體" style:font-name-complex="新細明體"/>
    </style:style>
    <style:style style:name="T106" style:family="text">
      <style:text-properties style:font-name="新細明體" style:font-name-asian="新細明體" style:font-name-complex="新細明體"/>
    </style:style>
    <style:style style:name="T107" style:family="text">
      <style:text-properties fo:font-size="13pt" fo:font-weight="bold" style:font-size-asian="13pt" style:font-weight-asian="bold" style:font-size-complex="13pt" style:font-weight-complex="bold"/>
    </style:style>
    <style:style style:name="T108" style:family="text">
      <style:text-properties fo:letter-spacing="-0.007cm" style:font-name-complex="標楷體" style:font-size-complex="14pt"/>
    </style:style>
    <style:style style:name="T109" style:family="text">
      <style:text-properties fo:letter-spacing="-0.007cm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draw:frame draw:style-name="fr1" draw:name="框架1" text:anchor-type="char" svg:x="8.729cm" svg:y="0.101cm" svg:width="8.294cm" svg:height="1.517cm" draw:z-index="0"><draw:text-box><text:p text:style-name="P1"><text:span text:style-name="T11">聲請民事通常保護令</text:span></text:p><text:p text:style-name="P2"><text:span text:style-name="T16">คำร้องขอ</text:span><text:span text:style-name="T16">หมายคำ</text:span><text:span text:style-name="T16">สั่ง</text:span><text:span text:style-name="T16">คุ้มครองสามัญ</text:span><text:span text:style-name="T16"> </text:span></text:p></draw:text-box></draw:frame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3">家事聲請狀</text:p>
            <text:p text:style-name="P174">หนังสืองคำร้องปัญหาครอบครัว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7">案號</text:p>
            <text:p text:style-name="P189">รหัสคดี</text:p>
          </table:table-cell>
          <table:table-cell table:style-name="表格1.A2" table:number-columns-spanned="2" office:value-type="string">
            <text:p text:style-name="P188">年度　　字第　　　　　號</text:p>
            <text:p text:style-name="P192"><text:span text:style-name="T74"><text:s/></text:span><text:span text:style-name="T20">ปี</text:span><text:span text:style-name="T23"> <text:s text:c="10"/></text:span><text:span text:style-name="T20"><text:s text:c="2"/></text:span><text:span text:style-name="T23"><text:s text:c="17"/></text:span><text:span text:style-name="T20">จื้อ</text:span><text:span text:style-name="T75"> </text:span><text:span text:style-name="T20">เลขที่ </text:span><text:span text:style-name="T23"><text:s text:c="11"/></text:span></text:p>
          </table:table-cell>
          <table:covered-table-cell/>
          <table:table-cell table:style-name="表格1.A2" office:value-type="string">
            <text:p text:style-name="P187">承辦股別</text:p>
            <text:p text:style-name="P186"><text:span text:style-name="T20">หน่วยรับผิดชอ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87">稱謂</text:p>
            <text:p text:style-name="P196">ชื่อเรื่อง</text:p>
          </table:table-cell>
          <table:table-cell table:style-name="表格1.A2" office:value-type="string">
            <text:p text:style-name="P187">姓名或名稱</text:p>
            <text:p text:style-name="P197"><text:span text:style-name="T20">ชื่อนามสกุล</text:span></text:p>
            <text:p text:style-name="P190">หรือสรรพนาม</text:p>
          </table:table-cell>
          <table:table-cell table:style-name="表格1.A1" table:number-columns-spanned="3" office:value-type="string">
            <text:p text:style-name="P182"><text:span text:style-name="T68">依</text:span><text:span text:style-name="T68">序填寫：國民身分證統一編號或護照等身分證明文件字號、性別、出生年月日、職業、住居所、公務所、事務所或營業所、郵遞區號、電話、傳真、電子郵件位址、指定送達代收人及其送達處所。</text:span></text:p>
            <text:p text:style-name="P184"><text:span text:style-name="T27">กรุณากรอกตามลำดับ หมายเลขบัตรประชาชนหรือหมายเลขหนังสือเดินทาง เพศ </text:span></text:p>
            <text:p text:style-name="P183"><text:span text:style-name="T27">วันเดือนปีเกิด อาชีพ สถานที่พักอาศัย ที่อยู่สถานที่ทำงาน</text:span><text:span text:style-name="T86"> </text:span><text:span text:style-name="T27">รหัสไปรษณีย์ โทรศัพท์ </text:span></text:p>
            <text:p text:style-name="P185">โทรสาร อีเมลล์ กำหนดชื่อผู้รับและกำหนดสถานที่ที่จะจัดส่ง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7">聲請人</text:p>
            <text:p text:style-name="P178"><text:span text:style-name="T27">ผู้ยื่นคำร้อง</text:span></text:p>
          </table:table-cell>
          <table:table-cell table:style-name="表格1.A4" office:value-type="string">
            <text:p text:style-name="P179">○○○</text:p>
            <text:p text:style-name="P202"/>
          </table:table-cell>
          <table:table-cell table:style-name="表格1.C4" table:number-columns-spanned="3" office:value-type="string">
            <text:p text:style-name="P208">國民身分證統一編號或護照等身分證明文件字號</text:p>
            <text:p text:style-name="P209"><text:span text:style-name="T35">หมายเลขบัตรประชาชนหรือหมายเลขหนังสือเดินทาง</text:span><text:span text:style-name="T35">:</text:span></text:p>
            <text:p text:style-name="P212"><text:span text:style-name="T66">性別：男／女</text:span><text:span text:style-name="T78"> </text:span><text:span text:style-name="T35">เพศ : ชาย </text:span><text:span text:style-name="T66">/ </text:span><text:span text:style-name="T35">หญิง</text:span></text:p>
            <text:p text:style-name="P212"><text:span text:style-name="T66">生日</text:span><text:span text:style-name="T78"> </text:span><text:span text:style-name="T35">วันเกิด</text:span><text:span text:style-name="T66">：　　　　　</text:span></text:p>
            <text:p text:style-name="P212"><text:span text:style-name="T66">職業</text:span><text:span text:style-name="T78"> </text:span><text:span text:style-name="T35">อาชีพ</text:span><text:span text:style-name="T66">：</text:span></text:p>
            <text:p text:style-name="P205"><text:span text:style-name="T66">住：（</text:span><text:span text:style-name="T52">□</text:span><text:span text:style-name="T66">請保密，詳附件</text:span>1<text:span text:style-name="T66">）</text:span><text:span text:style-name="T78"> </text:span></text:p>
            <text:p text:style-name="P209"><text:span text:style-name="T35">ที่อยู่</text:span><text:span text:style-name="T66">：（</text:span><text:span text:style-name="T52">□</text:span><text:span text:style-name="T35">ขอเป็นความลับ</text:span><text:span text:style-name="T27"> </text:span><text:span text:style-name="T35">อ้างอิง</text:span><text:span text:style-name="T99">1</text:span><text:span text:style-name="T66">）</text:span></text:p>
            <text:p text:style-name="P209"><text:span text:style-name="T66">郵遞區號</text:span><text:span text:style-name="T78"> </text:span><text:span text:style-name="T35">รหัสไปรษณีย์</text:span>：</text:p>
            <text:p text:style-name="P207"><text:span text:style-name="T66">電話、手機：（</text:span><text:span text:style-name="T52">□</text:span><text:span text:style-name="T66">請保密，詳附件</text:span>1) </text:p>
            <text:p text:style-name="P210"><text:span text:style-name="T35">โทรศัพท์</text:span><text:span text:style-name="T66">, </text:span><text:span text:style-name="T35">มือถือ</text:span><text:span text:style-name="T66">：（</text:span><text:span text:style-name="T57">□</text:span><text:span text:style-name="T35">ขอเป็นความลับ</text:span><text:span text:style-name="T27"> </text:span><text:span text:style-name="T35">อ้างอิง</text:span><text:span text:style-name="T100">1</text:span>)</text:p>
            <text:p text:style-name="P211"><text:span text:style-name="T66">傳真</text:span><text:span text:style-name="T78"> </text:span><text:span text:style-name="T35">โทรสาร</text:span>：</text:p>
            <text:p text:style-name="P212"><text:span text:style-name="T66">電子郵件位址</text:span><text:span text:style-name="T78"> </text:span><text:span text:style-name="T35">อีเมล</text:span>：</text:p>
            <text:p text:style-name="P212"><text:span text:style-name="T66">送達代收人</text:span><text:span text:style-name="T78"> </text:span><text:span text:style-name="T35">ตัวแทนผู้รับ</text:span>：</text:p>
            <text:p text:style-name="P207"><text:span text:style-name="T66">送達處所（</text:span><text:span text:style-name="T52">□</text:span><text:span text:style-name="T66">請保密，詳附件</text:span>1<text:span text:style-name="T66">）</text:span><text:span text:style-name="T78"> </text:span></text:p>
            <text:p text:style-name="P214"><text:span text:style-name="T35">ที่อยู่</text:span><text:span text:style-name="T66">：（</text:span><text:span text:style-name="T52">□</text:span><text:span text:style-name="T35">ขอเป็นความลับ</text:span><text:span text:style-name="T27"> </text:span><text:span text:style-name="T35">อ้างอิง</text:span><text:span text:style-name="T99">1</text:span><text:span text:style-name="T66">）</text:span></text:p>
            <text:list xml:id="list7941125309185729780" text:style-name="WW8Num5">
              <text:list-item>
                <text:p text:style-name="P206">是否請求法官隔別詢問或為其他適當之安全措施：</text:p>
              </text:list-item>
            </text:list>
            <text:p text:style-name="P215"><text:span text:style-name="T37">ต้องการให้ศาลแยกสวบสวนหรือไม่หรือจัดมาตราการด้านความปลอดภัยอื่นๆที่เหมาะสม</text:span></text:p>
            <text:p text:style-name="P216"><text:span text:style-name="T58">□</text:span><text:span text:style-name="T4">是</text:span><text:span text:style-name="T9"> </text:span><text:span text:style-name="T37">ต้องการ</text:span><text:span text:style-name="T94">（</text:span><text:span text:style-name="T4">原因</text:span><text:span text:style-name="T37">เหตุผล</text:span><text:span text:style-name="T95"> </text:span><text:span text:style-name="T1"><text:s text:c="21"/></text:span><text:span text:style-name="T4">）</text:span></text:p>
            <text:p text:style-name="P219"><text:soft-page-break/><text:span text:style-name="T58">□</text:span><text:span text:style-name="T4">否</text:span><text:span text:style-name="T9"> </text:span><text:span text:style-name="T37">ไม่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77">法定代理人</text:p>
            <text:p text:style-name="P181"><text:span text:style-name="T27">ตัวแทน</text:span></text:p>
            <text:p text:style-name="P175"><text:span text:style-name="T27">ทางกฎหมาย</text:span><text:span text:style-name="T52"> </text:span></text:p>
          </table:table-cell>
          <table:table-cell table:style-name="表格1.A4" office:value-type="string">
            <text:p text:style-name="P204">○○○</text:p>
            <text:p text:style-name="P202"/>
          </table:table-cell>
          <table:table-cell table:style-name="表格1.C4" table:number-columns-spanned="3" office:value-type="string">
            <text:p text:style-name="P208">國民身分證統一編號或護照等身分證明文件字號</text:p>
            <text:p text:style-name="P209"><text:span text:style-name="T35">หมายเลขบัตรประชาชนหรือหมายเลขหนังสือเดินทาง</text:span><text:span text:style-name="T35">:</text:span></text:p>
            <text:p text:style-name="P212"><text:span text:style-name="T66">性別：男／女</text:span><text:span text:style-name="T78"> </text:span><text:span text:style-name="T35">เพศ : ชาย </text:span><text:span text:style-name="T66">/ </text:span><text:span text:style-name="T35">หญิง</text:span></text:p>
            <text:p text:style-name="P212"><text:span text:style-name="T66">生日</text:span><text:span text:style-name="T78"> </text:span><text:span text:style-name="T35">วันเกิด</text:span><text:span text:style-name="T66">：　　　　　</text:span></text:p>
            <text:p text:style-name="P212"><text:span text:style-name="T66">職業</text:span><text:span text:style-name="T78"> </text:span><text:span text:style-name="T35">อาชีพ</text:span><text:span text:style-name="T66">：</text:span></text:p>
            <text:p text:style-name="P205"><text:span text:style-name="T66">住：（</text:span><text:span text:style-name="T52">□</text:span><text:span text:style-name="T66">請保密，詳附件</text:span>1<text:span text:style-name="T66">）</text:span><text:span text:style-name="T78"> </text:span></text:p>
            <text:p text:style-name="P209"><text:span text:style-name="T35">ที่อยู่</text:span><text:span text:style-name="T66">：（</text:span><text:span text:style-name="T52">□</text:span><text:span text:style-name="T35">ขอเป็นความลับ</text:span><text:span text:style-name="T27"> </text:span><text:span text:style-name="T35">อ้างอิง</text:span><text:span text:style-name="T99">1</text:span><text:span text:style-name="T66">）</text:span></text:p>
            <text:p text:style-name="P209"><text:span text:style-name="T66">郵遞區號</text:span><text:span text:style-name="T78"> </text:span><text:span text:style-name="T35">รหัสไปรษณีย์</text:span>：</text:p>
            <text:p text:style-name="P207"><text:span text:style-name="T66">電話、手機：（</text:span><text:span text:style-name="T52">□</text:span><text:span text:style-name="T66">請保密，詳附件</text:span>1) </text:p>
            <text:p text:style-name="P210"><text:span text:style-name="T35">โทรศัพท์</text:span><text:span text:style-name="T66">, </text:span><text:span text:style-name="T35">มือถือ</text:span><text:span text:style-name="T66">：（</text:span><text:span text:style-name="T57">□</text:span><text:span text:style-name="T35">ขอเป็นความลับ</text:span><text:span text:style-name="T27"> </text:span><text:span text:style-name="T35">อ้างอิง</text:span><text:span text:style-name="T100">1</text:span>)</text:p>
            <text:p text:style-name="P211"><text:span text:style-name="T66">傳真</text:span><text:span text:style-name="T78"> </text:span><text:span text:style-name="T35">โทรสาร</text:span>：</text:p>
            <text:p text:style-name="P212"><text:span text:style-name="T66">電子郵件位址</text:span><text:span text:style-name="T78"> </text:span><text:span text:style-name="T35">อีเมล</text:span>：</text:p>
            <text:p text:style-name="P212"><text:span text:style-name="T66">送達代收人</text:span><text:span text:style-name="T78"> </text:span><text:span text:style-name="T35">ตัวแทนผู้รับ</text:span>：</text:p>
            <text:p text:style-name="P207"><text:span text:style-name="T66">送達處所（</text:span><text:span text:style-name="T52">□</text:span><text:span text:style-name="T66">請保密，詳附件</text:span>1<text:span text:style-name="T66">）</text:span><text:span text:style-name="T78"> </text:span></text:p>
            <text:p text:style-name="P221"><text:span text:style-name="T35">ที่อยู่</text:span><text:span text:style-name="T66">：（</text:span><text:span text:style-name="T52">□</text:span><text:span text:style-name="T35">ขอเป็นความลับ</text:span><text:span text:style-name="T27"> </text:span><text:span text:style-name="T35">อ้างอิง</text:span><text:span text:style-name="T99">1</text:span><text:span text:style-name="T66">）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80">代理人</text:p>
            <text:p text:style-name="P178"><text:span text:style-name="T27">ตัวแทน</text:span></text:p>
          </table:table-cell>
          <table:table-cell table:style-name="表格1.A4" office:value-type="string">
            <text:p text:style-name="P204">○○○</text:p>
            <text:p text:style-name="P202"/>
          </table:table-cell>
          <table:table-cell table:style-name="表格1.C4" table:number-columns-spanned="3" office:value-type="string">
            <text:p text:style-name="P208">國民身分證統一編號或護照等身分證明文件字號</text:p>
            <text:p text:style-name="P209"><text:span text:style-name="T35">หมายเลขบัตรประชาชนหรือหมายเลขหนังสือเดินทาง</text:span><text:span text:style-name="T35">:</text:span></text:p>
            <text:p text:style-name="P212"><text:span text:style-name="T66">性別：男／女</text:span><text:span text:style-name="T78"> </text:span><text:span text:style-name="T35">เพศ : ชาย </text:span><text:span text:style-name="T66">/ </text:span><text:span text:style-name="T35">หญิง</text:span></text:p>
            <text:p text:style-name="P212"><text:span text:style-name="T66">生日</text:span><text:span text:style-name="T78"> </text:span><text:span text:style-name="T35">วันเกิด</text:span><text:span text:style-name="T66">：　　　　　</text:span></text:p>
            <text:p text:style-name="P212"><text:span text:style-name="T66">職業</text:span><text:span text:style-name="T78"> </text:span><text:span text:style-name="T35">อาชีพ</text:span><text:span text:style-name="T66">：</text:span></text:p>
            <text:p text:style-name="P212"><text:span text:style-name="T66">住</text:span><text:span text:style-name="T35">ที่อยู่</text:span><text:span text:style-name="T66">：</text:span></text:p>
            <text:p text:style-name="P212"><text:span text:style-name="T66">郵遞區號</text:span><text:span text:style-name="T78"> </text:span><text:span text:style-name="T35">รหัสไปรษณีย์</text:span>：</text:p>
            <text:p text:style-name="P212"><text:span text:style-name="T66">電話、手機</text:span><text:span text:style-name="T78"> </text:span><text:span text:style-name="T35">โทรศัพท์</text:span><text:span text:style-name="T66">, </text:span><text:span text:style-name="T35">มือถือ</text:span><text:span text:style-name="T66">：</text:span></text:p>
            <text:p text:style-name="P211"><text:span text:style-name="T66">傳真</text:span><text:span text:style-name="T78"> </text:span><text:span text:style-name="T35">โทรสาร</text:span>：</text:p>
            <text:p text:style-name="P212"><text:span text:style-name="T66">電子郵件位址</text:span><text:span text:style-name="T78"> </text:span><text:span text:style-name="T35">อีเมล</text:span>：</text:p>
            <text:p text:style-name="P212"><text:span text:style-name="T66">送達代收人</text:span><text:span text:style-name="T78"> </text:span><text:span text:style-name="T35">ตัวแทนผู้รับ</text:span>：</text:p>
            <text:p text:style-name="P222"><text:span text:style-name="T66">送達處所</text:span><text:span text:style-name="T35">ที่อยู่</text:span><text:span text:style-name="T66">：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4" office:value-type="string">
            <text:p text:style-name="P177">被害人</text:p>
            <text:p text:style-name="P178"><text:span text:style-name="T27">ผู้เคราะห์ร้าย</text:span></text:p>
          </table:table-cell>
          <table:table-cell table:style-name="表格1.A4" office:value-type="string">
            <text:p text:style-name="P204">○○○</text:p>
            <text:p text:style-name="P202"/>
          </table:table-cell>
          <table:table-cell table:style-name="表格1.C4" table:number-columns-spanned="3" office:value-type="string">
            <text:p text:style-name="P223"><text:span text:style-name="T52">□</text:span><text:span text:style-name="T66">即聲請人（如聲請人與被害人為同一人，請逕於下方「</text:span><text:span text:style-name="T78">◎</text:span><text:span text:style-name="T66">」部分填寫資料；如有聲請人以外的其他被害人，仍須詳載其他被害人資料）</text:span></text:p>
            <text:p text:style-name="P225"><text:span text:style-name="T35">ผู้ยื่นคำร้องขอ(หากผู้ยื่นคำร้องกับผู้เคราะห์ร้ายเป็นบุคคลเดียวกัน กรุณากรอกข้อมูลใน ส่วนของ </text:span><text:span text:style-name="T93"><text:s/></text:span><text:span text:style-name="T104">「◎」</text:span><text:span text:style-name="T35">หากผู้ยื่นคำร้องเป็นบุคคลอื่นที่ไม่ใช่ผู้เคราะห์ร้าย ยังต้องกรอกข้อมูล ของผู้เคราะห์ร้าย อื่นด้วย)</text:span></text:p>
            <text:p text:style-name="P226">國民身分證統一編號或護照等身分證明文件字號</text:p>
            <text:p text:style-name="P209"><text:span text:style-name="T35">หมายเลขบัตรประชาชนหรือหมายเลขหนังสือเดินทาง</text:span><text:span text:style-name="T35">:</text:span></text:p>
            <text:p text:style-name="P212"><text:span text:style-name="T66">性別：男／女</text:span><text:span text:style-name="T78"> </text:span><text:span text:style-name="T35">เพศ : ชาย </text:span><text:span text:style-name="T66">/ </text:span><text:span text:style-name="T35">หญิง</text:span></text:p>
            <text:p text:style-name="P212"><text:span text:style-name="T66">生日</text:span><text:span text:style-name="T78"> </text:span><text:span text:style-name="T35">วันเกิด</text:span><text:span text:style-name="T66">：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76"/>
          </table:table-cell>
          <table:table-cell table:style-name="表格1.A4" office:value-type="string">
            <text:p text:style-name="P203"/>
          </table:table-cell>
          <table:table-cell table:style-name="表格1.C4" table:number-columns-spanned="3" office:value-type="string">
            <text:p text:style-name="P207"><text:span text:style-name="T66">職業</text:span><text:span text:style-name="T78"> </text:span><text:span text:style-name="T35">อาชีพ</text:span><text:span text:style-name="T66">：</text:span></text:p>
            <text:p text:style-name="P207"><text:span text:style-name="T66">住：（</text:span><text:span text:style-name="T52">□</text:span><text:span text:style-name="T66">請保密，詳附件</text:span>1<text:span text:style-name="T66">）</text:span><text:span text:style-name="T78"> </text:span></text:p>
            <text:p text:style-name="P209"><text:span text:style-name="T35">ที่อยู่</text:span><text:span text:style-name="T66">：（</text:span><text:span text:style-name="T52">□</text:span><text:span text:style-name="T35">ขอเป็นความลับ</text:span><text:span text:style-name="T27"> </text:span><text:span text:style-name="T35">อ้างอิง</text:span><text:span text:style-name="T99">1</text:span><text:span text:style-name="T66">）</text:span></text:p>
            <text:p text:style-name="P213"><text:span text:style-name="T66">郵遞區號</text:span><text:span text:style-name="T78"> </text:span><text:span text:style-name="T35">รหัสไปรษณีย์</text:span>：</text:p>
            <text:p text:style-name="P212"><text:span text:style-name="T66">電話、手機</text:span><text:span text:style-name="T78"> </text:span><text:span text:style-name="T35">โทรศัพท์</text:span><text:span text:style-name="T66">, </text:span><text:span text:style-name="T35">มือถือ</text:span><text:span text:style-name="T66">：</text:span></text:p>
            <text:p text:style-name="P211"><text:span text:style-name="T66">傳真</text:span><text:span text:style-name="T78"> </text:span><text:span text:style-name="T35">โทรสาร</text:span>：</text:p>
            <text:p text:style-name="P212"><text:span text:style-name="T66">電子郵件位址</text:span><text:span text:style-name="T78"> </text:span><text:span text:style-name="T35">อีเมล</text:span>：</text:p>
            <text:list xml:id="list85144032446100" text:continue-numbering="true" text:style-name="WW8Num5">
              <text:list-item>
                <text:p text:style-name="P227">是否請求法官隔別詢問或為其他適當之安全措施：</text:p>
              </text:list-item>
            </text:list>
            <text:p text:style-name="P215"><text:span text:style-name="T39">ต้องการขอให้ศาลแยกสวบสวนหรือไม่หรือจัดมาตราการานความปลอดภัยอื่นๆที่เหมาะสม</text:span><text:span text:style-name="T107">：</text:span></text:p>
            <text:p text:style-name="P218"><text:span text:style-name="T58">□</text:span><text:span text:style-name="T4">是</text:span><text:span text:style-name="T9"> </text:span><text:span text:style-name="T37">ต้องการ</text:span><text:span text:style-name="T4">（原因</text:span><text:span text:style-name="T37">เหตุผล</text:span><text:span text:style-name="T1"> <text:s text:c="21"/></text:span><text:span text:style-name="T4">）</text:span></text:p>
            <text:p text:style-name="P220"><text:span text:style-name="T58">□</text:span><text:span text:style-name="T4">否</text:span><text:span text:style-name="T9"> </text:span><text:span text:style-name="T37">ไม่</text:span></text:p>
            <text:p text:style-name="P224"><text:span text:style-name="T78">◎</text:span><text:span text:style-name="T3">於審理時，是否需聲請親屬或個案輔導之社工人員、心理師陪同到場</text:span></text:p>
            <text:p text:style-name="P225"><text:span text:style-name="T38">คุณต้องการร้องขอให้ญาติหรือเจ้าหน้าที่ที่ดูแลกรณีบุคคลของกรมสังคม มาเป็นเพื่อนคุณ ในระหว่างไต่สวนคดีหรือไม่</text:span></text:p>
            <text:p text:style-name="P217"><text:span text:style-name="T58">□</text:span><text:span text:style-name="T4">是</text:span><text:span text:style-name="T37">ต้องการ</text:span><text:span text:style-name="T1">：</text:span></text:p>
            <text:p text:style-name="P228"><text:span text:style-name="T4">姓名</text:span><text:span text:style-name="T9"> </text:span><text:span text:style-name="T37">ชื่อนามสกุล</text:span><text:span text:style-name="T4">：</text:span></text:p>
            <text:p text:style-name="P228"><text:span text:style-name="T4">身分</text:span><text:span text:style-name="T9"> </text:span><text:span text:style-name="T37">หมายเลขประชาชน</text:span><text:span text:style-name="T4">：</text:span><text:span text:style-name="T8"> <text:s text:c="15"/></text:span></text:p>
            <text:p text:style-name="P228"><text:span text:style-name="T4">聯絡處所</text:span><text:span text:style-name="T97"> </text:span><text:span text:style-name="T37">ที่อยู่ติดต่อ</text:span><text:span text:style-name="T4">：</text:span><text:span text:style-name="T8"> <text:s text:c="27"/></text:span></text:p>
            <text:p text:style-name="P228"><text:span text:style-name="T4">聯絡電話</text:span><text:span text:style-name="T9"> </text:span><text:span text:style-name="T37">โทรศัพท์ติดต่อ</text:span><text:span text:style-name="T4">：</text:span><text:span text:style-name="T8"> <text:s text:c="27"/></text:span></text:p>
            <text:p text:style-name="P217"><text:span text:style-name="T58">□</text:span><text:span text:style-name="T4">否</text:span><text:span text:style-name="T37">ไม่ต้องการ</text:span><text:span text:style-name="T1"> </text:span></text:p>
            <text:p text:style-name="P212"><text:span text:style-name="T66">送達代收人</text:span><text:span text:style-name="T78"> </text:span><text:span text:style-name="T35">ตัวแทนผู้รับ</text:span>：</text:p>
            <text:p text:style-name="P207"><text:span text:style-name="T66">送達處所（</text:span><text:span text:style-name="T52">□</text:span><text:span text:style-name="T66">請保密，詳附件</text:span>1<text:span text:style-name="T66">）</text:span><text:span text:style-name="T78"> </text:span></text:p>
            <text:p text:style-name="P221"><text:span text:style-name="T35">ที่อยู่</text:span><text:span text:style-name="T66">：（</text:span><text:span text:style-name="T52">□</text:span><text:span text:style-name="T35">ขอเป็นความลับ</text:span><text:span text:style-name="T27"> </text:span><text:span text:style-name="T35">อ้างอิง</text:span><text:span text:style-name="T99">1</text:span><text:span text:style-name="T66">）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77">相對人</text:p>
            <text:p text:style-name="P178"><text:span text:style-name="T27">คู่กรณี</text:span></text:p>
          </table:table-cell>
          <table:table-cell table:style-name="表格1.A4" office:value-type="string">
            <text:p text:style-name="P204">○○○</text:p>
          </table:table-cell>
          <table:table-cell table:style-name="表格1.C4" table:number-columns-spanned="3" office:value-type="string">
            <text:p text:style-name="P208">國民身分證統一編號或護照等身分證明文件字號</text:p>
            <text:p text:style-name="P209"><text:span text:style-name="T35">หมายเลขบัตรประชาชนหรือหมายเลขหนังสือเดินทาง</text:span><text:span text:style-name="T35">:</text:span></text:p>
            <text:p text:style-name="P212"><text:span text:style-name="T66">性別：男／女</text:span><text:span text:style-name="T78"> </text:span><text:span text:style-name="T35">เพศ : ชาย </text:span><text:span text:style-name="T66">/ </text:span><text:span text:style-name="T35">หญิง</text:span></text:p>
            <text:p text:style-name="P212"><text:soft-page-break/><text:span text:style-name="T66">生日</text:span><text:span text:style-name="T78"> </text:span><text:span text:style-name="T35">วันเกิด</text:span><text:span text:style-name="T66">：　　　　　</text:span></text:p>
            <text:p text:style-name="P212"><text:span text:style-name="T66">職業</text:span><text:span text:style-name="T78"> </text:span><text:span text:style-name="T35">อาชีพ</text:span><text:span text:style-name="T66">：</text:span></text:p>
            <text:p text:style-name="P212"><text:span text:style-name="T66">住</text:span><text:span text:style-name="T78"> </text:span><text:span text:style-name="T35">ที่อยู่</text:span><text:span text:style-name="T66">：</text:span></text:p>
            <text:p text:style-name="P212"><text:span text:style-name="T66">郵遞區號</text:span><text:span text:style-name="T78"> </text:span><text:span text:style-name="T35">รหัสไปรษณีย์</text:span>：</text:p>
            <text:p text:style-name="P212"><text:span text:style-name="T66">電話、手機</text:span><text:span text:style-name="T78"> </text:span><text:span text:style-name="T35">โทรศัพท์</text:span><text:span text:style-name="T66">, </text:span><text:span text:style-name="T35">มือถือ</text:span><text:span text:style-name="T66">：</text:span></text:p>
            <text:p text:style-name="P211"><text:span text:style-name="T66">傳真</text:span><text:span text:style-name="T78"> </text:span><text:span text:style-name="T35">โทรสาร</text:span>：</text:p>
            <text:p text:style-name="P212"><text:span text:style-name="T66">電子郵件位址</text:span><text:span text:style-name="T78"> </text:span><text:span text:style-name="T35">อีเมล</text:span>：</text:p>
            <text:p text:style-name="P212"><text:span text:style-name="T66">送達代收人</text:span><text:span text:style-name="T78"> </text:span><text:span text:style-name="T35">ตัวแทนผู้รับ</text:span>：</text:p>
            <text:p text:style-name="P222"><text:span text:style-name="T66">送達處所</text:span><text:span text:style-name="T78"> </text:span><text:span text:style-name="T35">ที่อยู่</text:span><text:span text:style-name="T66">：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為聲請民事通常保護令事</text:p>
            <text:p text:style-name="P12"><text:span text:style-name="T42">เพื่อ</text:span><text:span text:style-name="T19">การยื่นคำร้องขอหมายคำสั่งคุ้มครองสามัญ</text:span><text:span text:style-name="T54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聲請意旨</text:p>
            <text:p text:style-name="P12"><text:span text:style-name="T19">วัตถุประสงค์ของการยื่นคำร้อง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聲請對相對人核發下列內容的通常保護令</text:p>
            <text:p text:style-name="P15"><text:span text:style-name="T101">（請勾選符合所欲聲請之保護令種類及內容，內容後所示數字為家庭暴力防治法第</text:span><text:span text:style-name="T102">14</text:span><text:span text:style-name="T101">條第</text:span><text:span text:style-name="T102">1</text:span><text:span text:style-name="T101">項該款）</text:span></text:p>
            <text:p text:style-name="P13"><text:span text:style-name="T27">การยื่นคำร้องขอหมายคำสั่งคุ้มครองสามัญต่อคู่กรณีในเนื้อหาดังล่างนี้</text:span></text:p>
            <text:p text:style-name="P16"><text:span text:style-name="T40">（</text:span><text:span text:style-name="T41">กรุณาเลือกประเภทและเนื้อหาที่เหมาะสมกับคำร้องขอหมายคำสั่งคุ้มครอง ตัวเลขที่แสดงในช่วงท้ายของเนื้อหา ได้ระบุตามพระราชบัญญัติ คุ้มครองครอบครัวมาตราที่ 14 วรรคที่ 1 ）</text:span><text:span text:style-name="T40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</text:span><text:span text:style-name="T66">相對人不得對下列之人實施身體</text:span>、精神或經濟上之騷擾、控制、脅迫或其他<text:span text:style-name="T66">不法侵害之行為</text:span><text:span text:style-name="T12">（14-1-1）</text:span><text:span text:style-name="T66">：</text:span></text:p>
            <text:p text:style-name="P29">□被害人</text:p>
            <text:p text:style-name="P29">□被害人子女＿＿＿＿＿＿</text:p>
            <text:p text:style-name="P37">□目睹家庭暴力兒童及少年＿＿＿＿＿＿</text:p>
            <text:p text:style-name="P19"><text:span text:style-name="T52">□</text:span><text:span text:style-name="T92"> </text:span><text:span text:style-name="T27">คู่กรณีห้ามล่วงละเมิด ควบคุม ข่มขู่บังคับหรือการกระทำอื่นๆที่ผิดกฎหมาย ต่อร่างกาย จิตใจหรือเศรษฐกิจ </text:span></text:p>
            <text:p text:style-name="P40"><text:span text:style-name="T27">ของบคุคลดังต่อไปนี้ </text:span><text:span text:style-name="T12">（14-1-1）</text:span></text:p>
            <text:p text:style-name="P30"><text:span text:style-name="T52">□</text:span><text:span text:style-name="T52"> </text:span><text:span text:style-name="T27">ผู้เคราะห์ร้าย</text:span></text:p>
            <text:p text:style-name="P30"><text:span text:style-name="T52">□</text:span><text:span text:style-name="T52"> </text:span><text:span text:style-name="T27">บุตรของผู้เคราะห์ร้าย</text:span><text:span text:style-name="T52">＿＿＿＿＿＿</text:span></text:p>
            <text:p text:style-name="P48"><text:span text:style-name="T52">□</text:span><text:span text:style-name="T52"> </text:span><text:span text:style-name="T27">ผู้เยาว์และเยาวชนที่เป็นพยานเห็นความรุนแรงในครอบครัว ____</text:span></text:p>
            <text:p text:style-name="P34"><text:span text:style-name="T52">□</text:span><text:span text:style-name="T52"> </text:span><text:span text:style-name="T27">สมาชิกในครอบครัวคนอื่นๆ ของผู้เคราะห์ร้าย </text:span><text:span text:style-name="T31"><text:s text:c="11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</text:span><text:span text:style-name="T66">相對人不得對於</text:span><text:span text:style-name="T52">□</text:span><text:span text:style-name="T66">被害人　　　　　　　　　　　</text:span></text:p>
            <text:p text:style-name="P49"><text:soft-page-break/><text:span text:style-name="T52">□</text:span>目睹家庭暴<text:span text:style-name="T66">力兒童及少年＿＿＿＿＿</text:span></text:p>
            <text:p text:style-name="P50"><text:span text:style-name="T46">□</text:span>特定家庭成員＿＿＿＿＿＿</text:p>
            <text:p text:style-name="P51"><text:span text:style-name="T66">為下列聯絡行為</text:span><text:span text:style-name="T12">（14-1-2）</text:span><text:span text:style-name="T66">：</text:span></text:p>
            <text:p text:style-name="P21"><text:span text:style-name="T52">□</text:span>1.<text:span text:style-name="T52">騷擾；</text:span><text:span text:style-name="T52"> <text:s text:c="2"/></text:span><text:span text:style-name="T52">□</text:span>2.<text:span text:style-name="T52">接觸；</text:span><text:span text:style-name="T52"> <text:s text:c="2"/></text:span><text:span text:style-name="T52">□</text:span>3.<text:span text:style-name="T52">跟蹤；</text:span><text:span text:style-name="T52"> <text:s text:c="2"/></text:span><text:span text:style-name="T52">□</text:span>4.<text:span text:style-name="T52">通話；</text:span><text:span text:style-name="T52"> <text:s text:c="2"/></text:span><text:span text:style-name="T52">□</text:span>5.<text:span text:style-name="T52">通信；</text:span><text:span text:style-name="T52"> <text:s/></text:span><text:span text:style-name="T52">□</text:span>6.<text:span text:style-name="T52">其</text:span><text:span text:style-name="T66">他</text:span><text:span text:style-name="T78"> </text:span>__________<text:span text:style-name="T66">。</text:span></text:p>
            <text:p text:style-name="P18"><text:span text:style-name="T52">□</text:span><text:span text:style-name="T52"> </text:span><text:span text:style-name="T27">คู่กรณีห้ามกระทำต่อ</text:span></text:p>
            <text:p text:style-name="P53"><text:span text:style-name="T52">□</text:span><text:span text:style-name="T52"> </text:span><text:span text:style-name="T27">ผู้เคราะห์ร้าย</text:span><text:span text:style-name="T66">　　　　　　　　　　　</text:span></text:p>
            <text:p text:style-name="P53"><text:span text:style-name="T52">□</text:span><text:span text:style-name="T52"> </text:span><text:span text:style-name="T27">เยาว์และเยาวชนที่เป็นพยานเห็นความรุนแรงในครอบครัว_____</text:span></text:p>
            <text:p text:style-name="P53"><text:span text:style-name="T52">□</text:span><text:span text:style-name="T52"> </text:span><text:span text:style-name="T27">สมาชิกในครอบครัวเฉพาะเจาะจง</text:span><text:span text:style-name="T66">＿＿＿＿＿＿</text:span></text:p>
            <text:p text:style-name="P52"><text:span text:style-name="T27">โดยมีพฤติกรรมดังต่อไปนี้</text:span><text:span text:style-name="T12">（14-1-2）</text:span><text:span text:style-name="T66">：</text:span></text:p>
            <text:p text:style-name="P34"><text:span text:style-name="T52">□</text:span>1. <text:span text:style-name="T27">ล่วงละเมิด <text:s text:c="2"/></text:span><text:span text:style-name="T52">□</text:span>2. <text:span text:style-name="T27">สัมผัส</text:span><text:span text:style-name="T52"> <text:s text:c="2"/></text:span><text:span text:style-name="T52">□</text:span>3. <text:span text:style-name="T27">สะกดรอยตาม</text:span><text:span text:style-name="T52"> <text:s text:c="2"/></text:span><text:span text:style-name="T52">□</text:span>4. <text:span text:style-name="T27">โทรศัพท์</text:span><text:span text:style-name="T52"> <text:s/></text:span></text:p>
            <text:p text:style-name="P34"><text:span text:style-name="T52">□</text:span>5. <text:span text:style-name="T27">เขียนจดหมาย</text:span><text:span text:style-name="T52"> <text:s text:c="2"/></text:span><text:span text:style-name="T52">□</text:span>6. <text:span text:style-name="T27">อื่นๆ </text:span><text:span text:style-name="T78"><text:s/></text:span>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相對人應在 <text:s text:c="3"/>年 <text:s/>月 <text:s/>日 <text:s/>時前遷出下列住居所，並將全部鑰匙交付被害人</text:span><text:span text:style-name="T61">（請提供房屋權狀或租約影本）</text:span><text:span text:style-name="T13">（</text:span><text:span text:style-name="T12">14-1-</text:span><text:span text:style-name="T12">3前段</text:span><text:span text:style-name="T13">）</text:span><text:span text:style-name="T52">：</text:span></text:p>
            <text:p text:style-name="P57">□被害人</text:p>
            <text:p text:style-name="P56"><text:span text:style-name="T76">□</text:span>目睹<text:span text:style-name="T52">家庭</text:span>暴<text:span text:style-name="T52">力兒童及少年________</text:span></text:p>
            <text:p text:style-name="P57">□特定家庭成員________</text:p>
            <text:p text:style-name="P60"><text:span text:style-name="T52">地址：_________縣(市)_______區(鄉、鎮、市)________街(路)</text:span><text:span text:style-name="T52"><text:line-break/></text:span><text:span text:style-name="T52">____號____樓</text:span></text:p>
            <text:p text:style-name="P18"><text:span text:style-name="T52">□</text:span><text:span text:style-name="T52"> </text:span><text:span text:style-name="T27">คู่กรณีจะต้องย้ายออกจากที่พักอาศัยก่อนวันที่ _______ เดือน ______ </text:span><text:span text:style-name="T27"><text:line-break/></text:span><text:span text:style-name="T27">ปี _____ และต้องส่งมอบกุญแจทั้งหมด</text:span><text:span text:style-name="T21"> (กรุณาเสนอสำเนา </text:span></text:p>
            <text:p text:style-name="P61">หนังสือกรรมสิทธิ์บ้านหรือสัญญาเช่า) (14-1-3 วรรคหน้า)</text:p>
            <text:p text:style-name="P30"><text:span text:style-name="T54">□</text:span><text:span text:style-name="T54"> </text:span><text:span text:style-name="T27">ผู้เคราะห์ร้าย</text:span></text:p>
            <text:p text:style-name="P62"><text:span text:style-name="T54">□</text:span><text:span text:style-name="T54"> </text:span><text:span text:style-name="T27">ผู้เยาว์และเยาวชนที่เป็นพยานเห็นความรุนแรงในครอบครัว ____</text:span></text:p>
            <text:p text:style-name="P30"><text:span text:style-name="T54">□</text:span><text:span text:style-name="T54"> </text:span><text:span text:style-name="T27">สมาชิกในครอบครัวที่เฉพาะเจาะจง</text:span><text:span text:style-name="T54">__________</text:span></text:p>
            <text:p text:style-name="P63"><text:span text:style-name="T27">ที่อยู่ บ้านเลขที่</text:span><text:span text:style-name="T31"> <text:s text:c="18"/></text:span><text:span text:style-name="T27"><text:s/>ชั้น</text:span><text:span text:style-name="T31"> <text:s text:c="13"/></text:span><text:span text:style-name="T27"><text:s/>ถนน</text:span><text:span text:style-name="T31"> <text:s text:c="19"/></text:span><text:span text:style-name="T27"><text:s/>เขต/แขวง </text:span><text:span text:style-name="T31"><text:s text:c="31"/></text:span><text:span text:style-name="T27"><text:s/>จังหวัด </text:span><text:span text:style-name="T31"><text:s text:c="29"/></text:span><text:span text:style-name="T27"><text:s text:c="2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相對人不得就上開不動產</text:span><text:span text:style-name="T61">（包括建物及其座落土地）</text:span><text:span text:style-name="T52">為任何處分行為；亦不得為下列有礙於被害人使用該不動產之行為</text:span><text:span text:style-name="T13">（</text:span><text:span text:style-name="T12">14-1-3</text:span><text:span text:style-name="T13">後段）</text:span><text:span text:style-name="T52">：</text:span></text:p>
            <text:p text:style-name="P56"><text:span text:style-name="T52">□</text:span>1.<text:span text:style-name="T52">出租；</text:span><text:span text:style-name="T52"> <text:s text:c="2"/></text:span><text:span text:style-name="T52">□</text:span>2.<text:span text:style-name="T52">出借；</text:span><text:span text:style-name="T52"> <text:s text:c="2"/></text:span><text:span text:style-name="T52">□</text:span>3.<text:span text:style-name="T52">設定負擔；□</text:span>4.<text:span text:style-name="T52">其他</text:span>_________<text:span text:style-name="T66">。</text:span></text:p>
            <text:p text:style-name="P19"><text:span text:style-name="T52">□</text:span><text:span text:style-name="T50"> </text:span><text:span text:style-name="T27">คู่กรณีห้ามมีการกระทำใด ๆต่ออสังหาริมทรัพย์</text:span><text:span text:style-name="T21">(รวมทั้งอาคารก่อสร้างและที่ดิน) ทั้งห้ามมีพฤติกรรมขัดขวาง</text:span></text:p>
            <text:p text:style-name="P64"><text:span text:style-name="T21">การใช้อสังหาริมทรัพย์ของผู้เคาระห์ร้ายดังต่อไปนี้(14-1-3 วรรคหลัง)</text:span><text:span text:style-name="T54"> </text:span></text:p>
            <text:p text:style-name="P34"><text:span text:style-name="T52">□</text:span>1. <text:span text:style-name="T27">การให้เช่า <text:s/></text:span><text:span text:style-name="T52">□</text:span>2. <text:span text:style-name="T27">การให้ยืม <text:s/></text:span><text:span text:style-name="T52">□</text:span>3. <text:span text:style-name="T27">การตั้งภาระ</text:span></text:p>
            <text:p text:style-name="P34"><text:span text:style-name="T52">□</text:span>4. <text:span text:style-name="T27">อื่นๆ</text:span><text:span text:style-name="T21"> </text:span>_________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7"><text:span text:style-name="T52">□相對人應遠離下列場所至少____公尺</text:span><text:span text:style-name="T13">（</text:span><text:span text:style-name="T12">14-1-4</text:span><text:span text:style-name="T13">）</text:span><text:span text:style-name="T52">：</text:span></text:p>
            <text:list xml:id="list2243252030372027495" text:style-name="WW8Num7">
              <text:list-item>
                <text:p text:style-name="P66">住居所：□被害人　　□目睹家庭暴力兒童及少年_________　　</text:p>
              </text:list-item>
            </text:list>
            <text:p text:style-name="P67">□特定家庭成員________　　　之住居所</text:p>
            <text:p text:style-name="P68">地址：______________________________________________</text:p>
            <text:list xml:id="list85145460115349" text:continue-numbering="true" text:style-name="WW8Num7">
              <text:list-item>
                <text:p text:style-name="P71">學校：□被害人　　□目睹家庭暴力兒童及少年_________</text:p>
              </text:list-item>
            </text:list>
            <text:p text:style-name="P73">□特定家庭成員________　　　之學校</text:p>
            <text:p text:style-name="P68">地址：______________________________________________</text:p>
            <text:list xml:id="list85144061899750" text:continue-numbering="true" text:style-name="WW8Num7">
              <text:list-item>
                <text:p text:style-name="P72">工作場所：□被害人　　□目睹家庭暴力兒童及少年_________</text:p>
              </text:list-item>
            </text:list>
            <text:p text:style-name="P74">□特定家庭成員________　　　之工作場所</text:p>
            <text:p text:style-name="P69"><text:span text:style-name="T52">地址：______________________________________________</text:span></text:p>
            <text:list xml:id="list85145453366268" text:continue-numbering="true" text:style-name="WW8Num7">
              <text:list-item>
                <text:p text:style-name="P72">經常出入之場所：□被害人　　</text:p>
              </text:list-item>
            </text:list>
            <text:p text:style-name="P75">□目睹家庭暴力兒童及少年_________　　</text:p>
            <text:p text:style-name="P75">□特定家庭成員________　　經常出入之場所</text:p>
            <text:p text:style-name="P70"><text:span text:style-name="T52">地址：______________________________________________</text:span></text:p>
            <text:p text:style-name="P19"><text:span text:style-name="T52">□</text:span><text:span text:style-name="T52"> </text:span><text:span text:style-name="T27">คู่กรณีจะต้องอยู่ห่างจากสถานที่ดังกล่าวในระยะทางอย่างน้อย</text:span></text:p>
            <text:p text:style-name="P76"><text:span text:style-name="T27">เมตร</text:span><text:span text:style-name="T13">（</text:span><text:span text:style-name="T12">14-1-4</text:span><text:span text:style-name="T13">）</text:span><text:span text:style-name="T52">：</text:span></text:p>
            <text:list xml:id="list8370344081213129352" text:style-name="WW8Num4">
              <text:list-item>
                <text:p text:style-name="P77"><text:span text:style-name="T27">ที่พักอาศัยของ</text:span><text:span text:style-name="T52">：</text:span></text:p>
              </text:list-item>
            </text:list>
            <text:p text:style-name="P53"><text:span text:style-name="T52">□</text:span><text:span text:style-name="T52"> </text:span><text:span text:style-name="T27">ผู้เคราะห์ร้าย</text:span></text:p>
            <text:p text:style-name="P53"><text:span text:style-name="T52">□</text:span><text:span text:style-name="T52"> </text:span><text:span text:style-name="T27">ผู้เยาว์และเยาวชนที่เป็นพยานเห็นความรุนแรงในครอบครัว</text:span><text:span text:style-name="T52">___</text:span><text:span text:style-name="T52">_ </text:span></text:p>
            <text:p text:style-name="P53"><text:span text:style-name="T52">□</text:span><text:span text:style-name="T52"> </text:span><text:span text:style-name="T27">สมาชิกในครอบครัวที่เฉพาะเจาะจง</text:span><text:span text:style-name="T52">________　</text:span></text:p>
            <text:p text:style-name="P54"><text:span text:style-name="T27">ที่อยู่</text:span><text:span text:style-name="T52">：______________________________________________</text:span></text:p>
            <text:list xml:id="list85145212633839" text:continue-numbering="true" text:style-name="WW8Num4">
              <text:list-item>
                <text:p text:style-name="P77"><text:span text:style-name="T27">โรงเรียนของ</text:span><text:span text:style-name="T52">：</text:span></text:p>
              </text:list-item>
            </text:list>
            <text:p text:style-name="P53"><text:span text:style-name="T52">□</text:span><text:span text:style-name="T52"> </text:span><text:span text:style-name="T27">ผู้เคราะห์ร้าย</text:span></text:p>
            <text:p text:style-name="P53"><text:span text:style-name="T52">□</text:span><text:span text:style-name="T52"> </text:span><text:span text:style-name="T27">ผู้เยาว์และเยาวชนที่เป็นพยานเห็นความรุนแรงในครอบครัว</text:span><text:span text:style-name="T52">____</text:span><text:span text:style-name="T52"> </text:span></text:p>
            <text:p text:style-name="P53"><text:span text:style-name="T52">□</text:span><text:span text:style-name="T52"> </text:span><text:span text:style-name="T27">สมาชิกในครอบครัวที่เฉพาะเจาะจง</text:span><text:span text:style-name="T52">________</text:span></text:p>
            <text:p text:style-name="P54"><text:span text:style-name="T27">ที่อยู่</text:span><text:span text:style-name="T52">：______________________________________________</text:span></text:p>
            <text:list xml:id="list85145427469051" text:continue-numbering="true" text:style-name="WW8Num4">
              <text:list-item>
                <text:p text:style-name="P77"><text:span text:style-name="T27">สถานที่ทำงานของ</text:span><text:span text:style-name="T52">：</text:span></text:p>
              </text:list-item>
            </text:list>
            <text:p text:style-name="P53"><text:span text:style-name="T52">□</text:span><text:span text:style-name="T52"> </text:span><text:span text:style-name="T27">ผู้เคราะห์ร้าย</text:span></text:p>
            <text:p text:style-name="P53"><text:span text:style-name="T52">□</text:span><text:span text:style-name="T52"> </text:span><text:span text:style-name="T27">ผู้เยาว์และเยาวชนที่เป็นพยานเห็นความรุนแรงในครอบครัว</text:span><text:span text:style-name="T52">____</text:span><text:span text:style-name="T52"> </text:span></text:p>
            <text:p text:style-name="P53"><text:span text:style-name="T52">□</text:span><text:span text:style-name="T52"> </text:span><text:span text:style-name="T27">สมาชิกในครอบครัวที่เฉพาะเจาะจง</text:span><text:span text:style-name="T52">________</text:span></text:p>
            <text:p text:style-name="P54"><text:span text:style-name="T27">ที่อยู่</text:span><text:span text:style-name="T52">：______________________________________________</text:span></text:p>
            <text:list xml:id="list85144369497221" text:continue-numbering="true" text:style-name="WW8Num4">
              <text:list-item>
                <text:p text:style-name="P77"><text:span text:style-name="T27">สถานที่เข้า-ออกประจำ</text:span></text:p>
              </text:list-item>
            </text:list>
            <text:p text:style-name="P53"><text:span text:style-name="T52">□</text:span><text:span text:style-name="T52"> </text:span><text:span text:style-name="T27">ผู้เคราะห์ร้าย</text:span></text:p>
            <text:p text:style-name="P53"><text:span text:style-name="T52">□</text:span><text:span text:style-name="T52"> </text:span><text:span text:style-name="T27">ผู้เยาว์และเยาวชนที่เป็นพยานเห็นความรุนแรงในครอบครัว</text:span><text:span text:style-name="T52">____</text:span><text:span text:style-name="T52"> </text:span></text:p>
            <text:p text:style-name="P53"><text:span text:style-name="T52">□</text:span><text:span text:style-name="T52"> </text:span><text:span text:style-name="T27">สมาชิกในครอบครัวที่เฉพาะเจาะจง</text:span><text:span text:style-name="T52">________</text:span></text:p>
            <text:p text:style-name="P55"><text:span text:style-name="T27">ที่อยู่</text:span><text:span text:style-name="T52">：_________________________________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相對人應遠離下列區域</text:span><text:span text:style-name="T13">（</text:span><text:span text:style-name="T12">14-1-4</text:span><text:span text:style-name="T13">）</text:span><text:span text:style-name="T52">： </text:span></text:p>
            <text:p text:style-name="P28"><text:span text:style-name="T52">□</text:span><text:span text:style-name="T52">______</text:span><text:span text:style-name="T52">縣（市）</text:span><text:span text:style-name="T52">______</text:span><text:span text:style-name="T52">鄉鎮市以東　以西　以南　以北</text:span></text:p>
            <text:p text:style-name="P28"><text:soft-page-break/><text:span text:style-name="T52">□</text:span><text:span text:style-name="T52">_______</text:span><text:span text:style-name="T52">鄰里</text:span></text:p>
            <text:p text:style-name="P33"><text:span text:style-name="T52">□其他</text:span><text:span text:style-name="T52">____________</text:span></text:p>
            <text:p text:style-name="P18"><text:span text:style-name="T52">□</text:span><text:span text:style-name="T52"> </text:span><text:span text:style-name="T27">คู่กรณีควรที่จะอยู่ห่างจากอนาเขตบริเวณดังต่อไป</text:span><text:span text:style-name="T13">（</text:span><text:span text:style-name="T12">14-1-4</text:span><text:span text:style-name="T13">）</text:span><text:span text:style-name="T52">：</text:span></text:p>
            <text:p text:style-name="P58"><text:span text:style-name="T54">□</text:span><text:span text:style-name="T54"> </text:span><text:span text:style-name="T27">จังหวัด </text:span><text:span text:style-name="T31"><text:s text:c="6"/></text:span><text:span text:style-name="T27"><text:s/>เขต/แขวง</text:span><text:span text:style-name="T31"> <text:s text:c="7"/></text:span><text:span text:style-name="T27"><text:s/>ของทิศตะวันออก <text:s/>ทิศตะวันตก <text:s/>ทิศใต้ <text:s/>ทิศเหนือ</text:span></text:p>
            <text:p text:style-name="P30"><text:span text:style-name="T54">□</text:span><text:span text:style-name="T54"> _______</text:span><text:span text:style-name="T27">พื้นที่ใกล้เคียง</text:span></text:p>
            <text:p text:style-name="P34"><text:span text:style-name="T52">□</text:span><text:span text:style-name="T52"> </text:span><text:span text:style-name="T27">อื่น ๆ </text:span><text:span text:style-name="T52">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下列物品之使用權歸被害人</text:span><text:span text:style-name="T13">（</text:span><text:span text:style-name="T12">14-1-5</text:span><text:span text:style-name="T13">）</text:span><text:span text:style-name="T52">：</text:span></text:p>
            <text:p text:style-name="P29">□汽車（車號： <text:s text:c="5"/>）</text:p>
            <text:p text:style-name="P29">□機車（車號： <text:s text:c="3"/>）</text:p>
            <text:p text:style-name="P35">□其他物品__________</text:p>
            <text:p text:style-name="P18"><text:span text:style-name="T52">□</text:span><text:span text:style-name="T52"> </text:span><text:span text:style-name="T27">คืนสิทธิการใช้ของสิ่งของต่อไปนี้ให้กับผู้เคราะห์ร้าย</text:span><text:span text:style-name="T13">（</text:span><text:span text:style-name="T12">14-1-5</text:span><text:span text:style-name="T13">）</text:span><text:span text:style-name="T52">：</text:span></text:p>
            <text:p text:style-name="P30"><text:span text:style-name="T52">□</text:span><text:span text:style-name="T52"> </text:span><text:span text:style-name="T27">รถยนต์</text:span><text:span text:style-name="T54">（</text:span><text:span text:style-name="T27">ทะเบียนรถ</text:span><text:span text:style-name="T54">：</text:span><text:span text:style-name="T54">________</text:span><text:span text:style-name="T52">）</text:span></text:p>
            <text:p text:style-name="P30"><text:span text:style-name="T52">□</text:span><text:span text:style-name="T52"> </text:span><text:span text:style-name="T27">รถมอเตอร์ไซค์</text:span><text:span text:style-name="T54">（</text:span><text:span text:style-name="T27">ทะเบียนรถ</text:span><text:span text:style-name="T54">：</text:span><text:span text:style-name="T54">______</text:span><text:span text:style-name="T52">）</text:span></text:p>
            <text:p text:style-name="P34"><text:span text:style-name="T52">□</text:span><text:span text:style-name="T52"> </text:span><text:span text:style-name="T27">สิ่งของอื่น ๆ</text:span><text:span text:style-name="T21"> </text:span><text:span text:style-name="T52">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52">□相對人應於 <text:s text:c="3"/>年 <text:s/>月 <text:s/>日 時前，在 <text:s text:c="6"/>將上開物品連同相關證件、鑰匙等交付被害人。</text:span><text:span text:style-name="T61">（請提供車籍資料或相關證明文件）</text:span><text:span text:style-name="T13">（</text:span><text:span text:style-name="T12">14-1-5</text:span><text:span text:style-name="T13">）</text:span></text:p>
            <text:p text:style-name="P19"><text:span text:style-name="T52">□</text:span><text:span text:style-name="T52"> </text:span><text:span text:style-name="T27">คู่กรณีจะต้องส่งมอบสิ่งของข้างต้นพร้อมทั้งเอกสารที่เกี่ยวข้อง กุญแจให้กับผู้เคราะห์ร้าย ณ ที่ </text:span><text:span text:style-name="T31"><text:s text:c="10"/></text:span></text:p>
            <text:p text:style-name="P43"><text:span text:style-name="T27">ก่อนวันที่ </text:span><text:span text:style-name="T31"><text:s text:c="4"/></text:span><text:span text:style-name="T27"><text:s/>เดือน </text:span><text:span text:style-name="T31"><text:s text:c="5"/></text:span><text:span text:style-name="T27"><text:s/>ปี </text:span><text:span text:style-name="T31"><text:s text:c="5"/></text:span><text:span text:style-name="T27"><text:s/></text:span><text:span text:style-name="T21">(กรุณาเสนอข้อมูลของรถหรือเอกสารที่เกี่ยวข้อง) </text:span><text:span text:style-name="T13">（</text:span><text:span text:style-name="T12">14-1-5</text:span><text:span text:style-name="T13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□下列未成年子女權利義務之行使或負擔，暫定由</text:p>
            <text:p text:style-name="P29">□被害人　　</text:p>
            <text:p text:style-name="P29">□相對人　　</text:p>
            <text:p text:style-name="P29">□被害人及相對人共同</text:p>
            <text:p text:style-name="P38"><text:span text:style-name="T66">以下述方式任之</text:span><text:span text:style-name="T12">（14-1-6）</text:span><text:span text:style-name="T66">：</text:span></text:p>
            <text:p text:style-name="P44"><text:span text:style-name="T66">未成年子女姓名＿＿＿＿＿、性別＿＿、出生日期＿＿年＿月＿日、權利義務行使負擔之內容及方法：</text:span><text:span text:style-name="T12">(</text:span><text:span text:style-name="T13">請詳述</text:span><text:span text:style-name="T12">)</text:span></text:p>
            <text:p text:style-name="P19"><text:span text:style-name="T52">□</text:span><text:span text:style-name="T52"> </text:span><text:span text:style-name="T27">สิทธิหน้าที่ในการดูแลหรือภาระ รับผิดชอบบุตรที่ยังไม่บรรลุนิติภาวะดังล่าง มีการดูแลชั่วคราวโดย</text:span></text:p>
            <text:p text:style-name="P30"><text:span text:style-name="T52">□</text:span><text:span text:style-name="T50"> </text:span><text:span text:style-name="T27">ผู้เคราะห์ร้าย</text:span><text:span text:style-name="T52">　　</text:span></text:p>
            <text:p text:style-name="P30"><text:span text:style-name="T52">□</text:span><text:span text:style-name="T52"> </text:span><text:span text:style-name="T27">คู่กรณี</text:span><text:span text:style-name="T52">　　</text:span></text:p>
            <text:p text:style-name="P30"><text:span text:style-name="T52">□</text:span><text:span text:style-name="T52"> </text:span><text:span text:style-name="T27">ผู้เคราะห์ร้ายเละคู่กรณีร่วมกัน</text:span></text:p>
            <text:p text:style-name="P39"><text:span text:style-name="T12">（14-1-6）</text:span><text:span text:style-name="T66">：</text:span></text:p>
            <text:p text:style-name="P39"><text:span text:style-name="T27">ชื่อบุตรที่ยังไม่บรรลุนิติภาวะ </text:span><text:span text:style-name="T31"><text:s text:c="13"/></text:span><text:span text:style-name="T27"><text:s/>เพศ </text:span><text:span text:style-name="T31"><text:s text:c="4"/></text:span><text:span text:style-name="T27"><text:s/>วันที่เกิด </text:span><text:span text:style-name="T31"><text:s text:c="3"/></text:span><text:span text:style-name="T27"><text:s/>เดือน </text:span><text:span text:style-name="T31"><text:s text:c="3"/></text:span><text:span text:style-name="T27"><text:s/>ปี </text:span><text:span text:style-name="T31"><text:s text:c="3"/></text:span></text:p>
            <text:p text:style-name="P42"><text:span text:style-name="T27">วิธีการและเนื้อหาของการใช้สิทธิภาระหน้าที่ </text:span><text:span text:style-name="T21">(กรุณาระบุอย่างชัดเจน) </text:span><text:span text:style-name="T24"><text:s text:c="22"/>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3"><text:span text:style-name="T52">□相對人應於＿＿＿年＿＿月＿＿日＿＿午＿＿時前，於＿＿＿＿處所前，將子女姓名＿＿＿＿＿、性別＿＿、出生日期＿＿年＿月＿日交付被害人</text:span><text:span text:style-name="T12">（14-1-6）</text:span><text:span text:style-name="T66">。</text:span></text:p>
            <text:p text:style-name="P24"><text:span text:style-name="T52">□</text:span><text:span text:style-name="T52"> </text:span><text:span text:style-name="T27">คู่กรณีจะต้องส่งมอบบุตรชื่อ </text:span><text:span text:style-name="T31"><text:s text:c="40"/></text:span><text:span text:style-name="T27"><text:s/>เพศ </text:span><text:span text:style-name="T31"><text:s text:c="13"/></text:span><text:span text:style-name="T27"><text:s/>วันที่เกิด </text:span><text:span text:style-name="T31"><text:s text:c="12"/></text:span><text:span text:style-name="T27"><text:s/>เดือน </text:span><text:span text:style-name="T31"><text:s text:c="13"/></text:span><text:span text:style-name="T27"><text:s/>ปี </text:span><text:span text:style-name="T31"><text:s text:c="13"/></text:span><text:span text:style-name="T27"><text:s text:c="3"/>ก่อนวันที่</text:span><text:span text:style-name="T31"> <text:s text:c="11"/></text:span><text:span text:style-name="T27"><text:s/>เดือน </text:span><text:span text:style-name="T31"><text:s text:c="13"/></text:span><text:span text:style-name="T27"><text:s/>ปี </text:span><text:span text:style-name="T31"><text:s text:c="15"/></text:span><text:span text:style-name="T27"><text:s/>เวลา </text:span><text:span text:style-name="T31"><text:s text:c="18"/></text:span><text:span text:style-name="T27"><text:s/>ณ สถานที่ </text:span><text:span text:style-name="T31"><text:s text:c="22"/></text:span><text:span text:style-name="T27"><text:s/>ให้กับผู้เคราะห์ร้าย </text:span><text:span text:style-name="T12">（14-1-6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</text:span><text:span text:style-name="T66">相對人得依下列時間、地點、方式與前開未成年子女姓名＿＿＿＿＿、性別＿＿、出生日期＿＿年＿月＿日會面交往</text:span><text:span text:style-name="T12">（14-1-7）</text:span><text:span text:style-name="T66">：</text:span></text:p>
            <text:p text:style-name="P41">時間：</text:p>
            <text:p text:style-name="P41">地點：</text:p>
            <text:p text:style-name="P45">方式：</text:p>
            <text:p text:style-name="P19"><text:span text:style-name="T52">□</text:span><text:span text:style-name="T52"> </text:span><text:span text:style-name="T27">คู่กรณีจะพบปะเยี่ยมเยียนได้ตามเวลา สถานที่ วิธีการกับบุตรที่ยังไม่บรรลุนิติภาวะชื่อ <text:s/></text:span><text:span text:style-name="T31"><text:s text:c="39"/></text:span><text:span text:style-name="T27"><text:s/></text:span></text:p>
            <text:p text:style-name="P78"><text:span text:style-name="T27">เพศ </text:span><text:span text:style-name="T31"><text:s text:c="13"/></text:span><text:span text:style-name="T27"><text:s/>วันที่เกิด </text:span><text:span text:style-name="T31"><text:s text:c="12"/></text:span><text:span text:style-name="T27"><text:s/>เดือน </text:span><text:span text:style-name="T31"><text:s text:c="13"/></text:span><text:span text:style-name="T27"><text:s/>ปี </text:span><text:span text:style-name="T31"><text:s text:c="15"/></text:span><text:span text:style-name="T21"><text:s/></text:span><text:span text:style-name="T12">（14-1-7）</text:span></text:p>
            <text:p text:style-name="P79"><text:span text:style-name="T27">เวลา</text:span><text:span text:style-name="T68">：</text:span></text:p>
            <text:p text:style-name="P79"><text:span text:style-name="T27">สถานที่</text:span><text:span text:style-name="T68">：</text:span></text:p>
            <text:p text:style-name="P79"><text:span text:style-name="T27">วิธีการ</text:span><text:span text:style-name="T68">：</text:span></text:p>
            <text:p text:style-name="P26"><text:span text:style-name="T52">□</text:span><text:span text:style-name="T66">相對人不得與前開未成年子女為任何會面交往</text:span><text:span text:style-name="T12">（14-1-7）</text:span><text:span text:style-name="T66">。</text:span></text:p>
            <text:p text:style-name="P27"><text:span text:style-name="T52">□</text:span><text:span text:style-name="T52"> </text:span><text:span text:style-name="T27">คู่กรณีห้ามมีการพบปะเยี่ยมเยียนกับบุตรที่ยังไม่บรรลุนิติภาวะข้างต้น</text:span><text:span text:style-name="T12">（14-1-7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</text:span><text:span text:style-name="T66">相對人應按月於每月</text:span>___<text:span text:style-name="T66">日前給付被害人</text:span><text:span text:style-name="T12">（14-1-8）</text:span><text:span text:style-name="T66">：</text:span></text:p>
            <text:p text:style-name="P28"><text:span text:style-name="T52">□住居所租金</text:span><text:span text:style-name="T61">（新臺幣，下同）</text:span><text:span text:style-name="T52">________元　　</text:span></text:p>
            <text:p text:style-name="P29">□扶養費＿＿＿元</text:p>
            <text:p text:style-name="P36"><text:span text:style-name="T52">□未成年</text:span><text:span text:style-name="T66">子女</text:span><text:span text:style-name="T13">（姓名）</text:span><text:span text:style-name="T52">________</text:span><text:span text:style-name="T66">之扶養費</text:span><text:span text:style-name="T52">________</text:span><text:span text:style-name="T66">元。</text:span></text:p>
            <text:p text:style-name="P22"><text:span text:style-name="T52">□</text:span><text:span text:style-name="T52"> </text:span><text:span text:style-name="T27">คู่กรณีจะต้องจ่ายให้กับผู้เคราะห์ร้ายทุกวันที่ </text:span><text:span text:style-name="T31"><text:s text:c="4"/></text:span><text:span text:style-name="T27"><text:s/>ของเดือน</text:span><text:span text:style-name="T21"> </text:span><text:span text:style-name="T12">（14-1-8）</text:span></text:p>
            <text:p text:style-name="P30"><text:span text:style-name="T52">□</text:span><text:span text:style-name="T52"> </text:span><text:span text:style-name="T27">ค่าเช่าบ้าน</text:span><text:span text:style-name="T61">（</text:span><text:span text:style-name="T27">ดอลล่าไต้หวัน</text:span><text:span text:style-name="T61">）</text:span><text:span text:style-name="T52">_______</text:span><text:span text:style-name="T27">เหรียญ</text:span><text:span text:style-name="T54">　</text:span><text:span text:style-name="T52">　</text:span></text:p>
            <text:p text:style-name="P30"><text:span text:style-name="T52">□</text:span><text:span text:style-name="T52"> </text:span><text:span text:style-name="T27">ค่าเลี้ยงดู</text:span><text:span text:style-name="T54">＿＿＿</text:span><text:span text:style-name="T27">เหรียญ</text:span><text:span text:style-name="T54"> <text:s/></text:span><text:span text:style-name="T52"><text:s/></text:span></text:p>
            <text:p text:style-name="P59"><text:span text:style-name="T52">□</text:span><text:span text:style-name="T52"> </text:span><text:span text:style-name="T27">ค่าเลี้ยงดูของบุตรที่ยังไม่บรรลุนิติภาวะชื่อ </text:span><text:span text:style-name="T31"><text:s text:c="4"/></text:span><text:span text:style-name="T27"><text:s/>จำนวนเงิน </text:span><text:span text:style-name="T31"><text:s text:c="7"/></text:span><text:span text:style-name="T27"><text:s/>เหรียญ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</text:span><text:span text:style-name="T66">相對人應交付下列費用予</text:span><text:span text:style-name="T52">□被害人 <text:s/>□特</text:span><text:span text:style-name="T66">定家庭成員</text:span><text:span text:style-name="T13">（姓名）</text:span><text:span text:style-name="T66">＿＿＿＿</text:span><text:span text:style-name="T12">（14-1-9）</text:span><text:span text:style-name="T66">：</text:span></text:p>
            <text:p text:style-name="P28"><text:span text:style-name="T52">□</text:span>1.<text:span text:style-name="T52">醫療費用＿＿＿＿元　　　□</text:span>2.<text:span text:style-name="T52">輔導費用＿＿＿＿元　　</text:span></text:p>
            <text:p text:style-name="P28"><text:span text:style-name="T52">□</text:span>3.<text:span text:style-name="T52">庇護所費用＿＿＿＿元　　□</text:span>4.<text:span text:style-name="T52">財物損害費用＿＿＿＿元</text:span></text:p>
            <text:p text:style-name="P33"><text:span text:style-name="T52">□</text:span>5.<text:span text:style-name="T52">其他費用＿＿＿＿＿＿元。</text:span></text:p>
            <text:p text:style-name="P19"><text:span text:style-name="T52">□</text:span><text:span text:style-name="T52"> </text:span><text:span text:style-name="T27">คู่กรณีจะต้องจ่ายรายการค่าใช้จ่ายดังล่างนี้ให้กั</text:span><text:span text:style-name="T21">บ</text:span></text:p>
            <text:p text:style-name="P65"><text:soft-page-break/><text:span text:style-name="T52">□</text:span><text:span text:style-name="T52"> </text:span><text:span text:style-name="T27">ผู้เคราะห์ร้าย <text:s text:c="3"/></text:span><text:span text:style-name="T52">□</text:span><text:span text:style-name="T52"> </text:span><text:span text:style-name="T27">สมาชิครอบครัวเฉพาะเจาะจง</text:span><text:span text:style-name="T13">（</text:span><text:span text:style-name="T42">ชื่อ</text:span><text:span text:style-name="T13">）</text:span><text:span text:style-name="T66">＿＿＿＿</text:span><text:span text:style-name="T12">（14-1-9）</text:span><text:span text:style-name="T66">：</text:span></text:p>
            <text:p text:style-name="P80"><text:span text:style-name="T52">□</text:span>1. <text:span text:style-name="T27">ค่ารักษาพยาบาล</text:span><text:span text:style-name="T54">＿＿＿＿</text:span><text:span text:style-name="T27">เหรียญ</text:span></text:p>
            <text:p text:style-name="P80"><text:span text:style-name="T54">□</text:span><text:span text:style-name="T44">2.</text:span><text:span text:style-name="T44"> </text:span><text:span text:style-name="T27">ค่าให้คำปรึกษา</text:span><text:span text:style-name="T54">＿＿＿＿</text:span><text:span text:style-name="T27">เหรียญ</text:span><text:span text:style-name="T54">　　</text:span></text:p>
            <text:p text:style-name="P80"><text:span text:style-name="T54">□</text:span><text:span text:style-name="T44">3.</text:span><text:span text:style-name="T44"> </text:span><text:span text:style-name="T27">ค่าใช้จ่ายที่พักพิง</text:span><text:span text:style-name="T54">＿＿＿＿</text:span><text:span text:style-name="T27">เหรียญ</text:span><text:span text:style-name="T54">　　</text:span></text:p>
            <text:p text:style-name="P80"><text:span text:style-name="T54">□</text:span><text:span text:style-name="T44">4.</text:span><text:span text:style-name="T44"> </text:span><text:span text:style-name="T27">ค่าความเสียหายทรัพย์สิน</text:span><text:span text:style-name="T54">＿＿＿＿</text:span><text:span text:style-name="T27">เหรียญ</text:span></text:p>
            <text:p text:style-name="P81"><text:span text:style-name="T54">□</text:span><text:span text:style-name="T44">5.</text:span><text:span text:style-name="T44"> </text:span><text:span text:style-name="T27">ค่าใช้จ่ายอื่นๆ </text:span><text:span text:style-name="T54">＿＿＿＿＿</text:span><text:span text:style-name="T27">เหรียญ</text:span><text:span text:style-name="T54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52">□</text:span><text:span text:style-name="T66">相對人應完成下列處遇計畫</text:span><text:span text:style-name="T12">（14-1-10）</text:span><text:span text:style-name="T66">：</text:span></text:p>
            <text:p text:style-name="P28"><text:span text:style-name="T52">□</text:span>1.<text:span text:style-name="T52">認知教育輔導　　□</text:span>2.<text:span text:style-name="T52">親職教育輔導　　</text:span></text:p>
            <text:p text:style-name="P28"><text:span text:style-name="T52">□</text:span>3.<text:span text:style-name="T52">心理輔導　　　　□</text:span>4.<text:span text:style-name="T52">精神治療　　</text:span></text:p>
            <text:p text:style-name="P28"><text:span text:style-name="T52">□</text:span>5.<text:span text:style-name="T52">戒癮治療（□酒精　□藥物濫用　□毒品　□其他_________）、</text:span></text:p>
            <text:p text:style-name="P33"><text:span text:style-name="T52">□</text:span>6.<text:span text:style-name="T52">其他 <text:s text:c="11"/></text:span></text:p>
            <text:p text:style-name="P18"><text:span text:style-name="T52">□</text:span><text:span text:style-name="T52"> </text:span><text:span text:style-name="T27">คู่กรณีจะต้องผ่านโปรแกรมดังล่างอย่างเสร็จสมบูรณ์</text:span><text:span text:style-name="T12">（14-1-10）</text:span><text:span text:style-name="T66">：</text:span></text:p>
            <text:p text:style-name="P31"><text:span text:style-name="T54">□</text:span><text:span text:style-name="T44">1.</text:span><text:span text:style-name="T44"> </text:span><text:span text:style-name="T27">การให้คำปรึกษาด้านความรู้และเข้าใจ</text:span></text:p>
            <text:p text:style-name="P31"><text:span text:style-name="T54">□</text:span><text:span text:style-name="T44">2.</text:span><text:span text:style-name="T54"> </text:span><text:span text:style-name="T27">การให้คำปรึกษาด้านการอบรมเลี้ยงดู</text:span><text:span text:style-name="T54">　　</text:span></text:p>
            <text:p text:style-name="P30"><text:span text:style-name="T54">□</text:span><text:span text:style-name="T44">3.</text:span><text:span text:style-name="T44"> </text:span><text:span text:style-name="T27">การให้คำปรึกษาด้านจิตใจ</text:span><text:span text:style-name="T54">　　　　</text:span></text:p>
            <text:p text:style-name="P30"><text:span text:style-name="T54">□</text:span><text:span text:style-name="T44">4.</text:span><text:span text:style-name="T44"> </text:span><text:span text:style-name="T27">จิตบำบัด</text:span><text:span text:style-name="T54">　　</text:span></text:p>
            <text:p text:style-name="P82"><text:span text:style-name="T52">□</text:span>5. <text:span text:style-name="T27">บำบัดสิ่งเสพติด</text:span><text:span text:style-name="T54">（□</text:span><text:span text:style-name="T21">เครื่องดื่มแอลกอฮอล์</text:span><text:span text:style-name="T54">　</text:span><text:span text:style-name="T54"> </text:span><text:span text:style-name="T54">□</text:span><text:span text:style-name="T21">ใช้สารเสพติด</text:span><text:span text:style-name="T54">　</text:span><text:span text:style-name="T54"> <text:line-break/></text:span><text:span text:style-name="T54">□</text:span><text:span text:style-name="T21">ยาเสพติด</text:span><text:span text:style-name="T54">　</text:span><text:span text:style-name="T54"> </text:span><text:span text:style-name="T54">□</text:span><text:span text:style-name="T21">อื่นๆ</text:span><text:span text:style-name="T54">_________）</text:span><text:span text:style-name="T52">、</text:span></text:p>
            <text:p text:style-name="P34"><text:span text:style-name="T52">□</text:span>6. <text:span text:style-name="T27">อื่น ๆ</text:span><text:span text:style-name="T54"> </text:span><text:span text:style-name="T52"><text:s text:c="9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52">□相對人應負擔律</text:span><text:span text:style-name="T66">師費　　　元</text:span><text:span text:style-name="T12">（14-1-11）</text:span><text:span text:style-name="T66">。</text:span></text:p>
            <text:p text:style-name="P19"><text:span text:style-name="T52">□</text:span><text:span text:style-name="T52"> </text:span><text:span text:style-name="T27">คู่กรณีจะต้องรับผิดชอบค่าจ้างทนายความจำนวน </text:span><text:span text:style-name="T82">　　　</text:span><text:span text:style-name="T83"> </text:span><text:span text:style-name="T27">เหรียญ</text:span></text:p>
            <text:p text:style-name="P84">（14-1-11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5"><text:span text:style-name="T64">□禁止相對人查閱被害人及受其暫時監護之未成年子女</text:span><text:span text:style-name="T63">(姓名)＿＿＿＿＿</text:span><text:span text:style-name="T64">下列資</text:span><text:span text:style-name="T108">訊</text:span><text:span text:style-name="T12">（14-1-12）</text:span><text:span text:style-name="T108">：</text:span></text:p>
            <text:p text:style-name="P33"><text:span text:style-name="T52">□</text:span>1.<text:span text:style-name="T52">戶籍</text:span><text:span text:style-name="T52"> <text:s text:c="2"/></text:span><text:span text:style-name="T52">□</text:span>2.<text:span text:style-name="T52">學籍</text:span><text:span text:style-name="T52"> <text:s text:c="2"/></text:span><text:span text:style-name="T52">□</text:span>3.<text:span text:style-name="T52">所得來源</text:span><text:span text:style-name="T52"> <text:s text:c="2"/></text:span><text:span text:style-name="T52">□</text:span>4.<text:span text:style-name="T52">其他</text:span><text:span text:style-name="T66">＿＿＿＿＿＿</text:span></text:p>
            <text:p text:style-name="P86"><text:span text:style-name="T64">□</text:span><text:span text:style-name="T32">ห้ามคู่กรณีตรวจสอบข้อมูลของผู้เคราะห์ร้ายและบุตรที่ยังไม่บรรลุนิติภาวะที่อยู่ในการคุ้มครองชั่วคราว ชื่อ </text:span><text:span text:style-name="T33"><text:s text:c="13"/></text:span><text:span text:style-name="T32">ดังต่อไปนี้ </text:span><text:span text:style-name="T12">（14-1-12）</text:span></text:p>
            <text:p text:style-name="P30"><text:span text:style-name="T54">□</text:span><text:span text:style-name="T44">1.</text:span><text:span text:style-name="T44"> </text:span><text:span text:style-name="T27">ทะเบียนสำมะโนครัว</text:span><text:span text:style-name="T54"> <text:s text:c="2"/></text:span><text:span text:style-name="T54">□</text:span><text:span text:style-name="T44">2.</text:span><text:span text:style-name="T44"> </text:span><text:span text:style-name="T27">ทะเบียนการศึกษา</text:span><text:span text:style-name="T54"> <text:s text:c="2"/></text:span></text:p>
            <text:p text:style-name="P34"><text:span text:style-name="T54">□</text:span><text:span text:style-name="T44">3.</text:span><text:span text:style-name="T44"> </text:span><text:span text:style-name="T27">ที่มาของรายได้</text:span><text:span text:style-name="T21"> <text:s text:c="6"/></text:span><text:span text:style-name="T54">□</text:span><text:span text:style-name="T44">4.</text:span><text:span text:style-name="T44"> </text:span><text:span text:style-name="T27">อื่น ๆ </text:span><text:span text:style-name="T68">＿＿＿＿＿＿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8"><text:span text:style-name="T52">□</text:span>其他<text:span text:style-name="T108">保護</text:span>被害人、目睹家庭暴力兒童及少年暨其特定家庭成員之必要命令<text:span text:style-name="T12">（14-1-13）</text:span><text:span text:style-name="T66">＿＿＿＿＿＿＿＿＿＿＿＿＿＿＿＿＿＿＿＿＿＿＿。</text:span></text:p>
            <text:p text:style-name="P86"><text:span text:style-name="T64">□</text:span><text:span text:style-name="T64"> </text:span><text:span text:style-name="T32">หมาย</text:span><text:span text:style-name="T27">คำสั่งที่จำเป็นสำหรับการคุ้มครองผู้เคาระห์ร้าย เด็กและเยาวชนที่เป็นพยานของความรุงแรงในครอบครัว </text:span></text:p>
            <text:p text:style-name="P83"><text:span text:style-name="T27">และสมาชิกในครอบครัวที่เฉพาะเจาะจง</text:span><text:span text:style-name="T86"> </text:span><text:span text:style-name="T12">(14-1-13)</text:span> <text:span text:style-name="T86"><text:s/>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5"><text:span text:style-name="T46">□</text:span>程序費用由相對人負擔</text:p>
            <text:p text:style-name="P87"><text:span text:style-name="T64">□</text:span><text:span text:style-name="T64"> </text:span><text:span text:style-name="T32">ค่าใช้จ่าย</text:span><text:span text:style-name="T27">การดำเนินการคู่กรณีต้องรับผิดชอ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66">原因事實</text:span><text:span text:style-name="T13">（請勾選符合您本件聲請的原因及事實，</text:span><text:span text:style-name="T10">如有其他補充陳述</text:span><text:span text:style-name="T13">，</text:span><text:span text:style-name="T10">請在「其他」項下填寫</text:span><text:span text:style-name="T13">）</text:span></text:p>
            <text:p text:style-name="P9"><text:span text:style-name="T27">ข้อเท็จจริงของเหตุผล</text:span><text:span text:style-name="T21">(กรุณาเลือกข้อที่เหมาะสมกับเหตุผลและข้อเท็จจริงของการร้องขอในครั้งนี้ หากมีข้อเสนอเพิ่มเติม กรุณากรอกลงในข้อ “อื่นๆ”)</text:span><text:span text:style-name="T44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9"><text:span text:style-name="T66">（一）</text:span><text:span text:style-name="T108">被害人</text:span><text:span text:style-name="T66">、相對人的關係：</text:span></text:p>
            <text:p text:style-name="P29">□婚姻中（□共同生活□分居）　　</text:p>
            <text:p text:style-name="P29">□離婚</text:p>
            <text:p text:style-name="P29">□現有或□曾有下列關係：</text:p>
            <text:p text:style-name="P93"><text:span text:style-name="T52">□</text:span>1.<text:span text:style-name="T52">同居關係　□</text:span>2.<text:span text:style-name="T52">家長家屬　□</text:span>3.<text:span text:style-name="T52">家屬間　□</text:span>4.<text:span text:style-name="T52">直系血親</text:span></text:p>
            <text:p text:style-name="P93"><text:span text:style-name="T52">□</text:span>5.<text:span text:style-name="T52">直系姻親　□</text:span>6.<text:span text:style-name="T52">四親等內旁系血親　□</text:span>7.<text:span text:style-name="T52">四親等內旁系姻親</text:span></text:p>
            <text:p text:style-name="P95"><text:span text:style-name="T52">□</text:span>8.<text:span text:style-name="T52">其他：__________。</text:span></text:p>
            <text:p text:style-name="P97"><text:span text:style-name="T26">(1)</text:span><text:span text:style-name="T66"> </text:span><text:span text:style-name="T27">ความสัมพันธ์ของผู้เคราะห์ร้ายกับคู่กรณี</text:span><text:span text:style-name="T66">：</text:span></text:p>
            <text:p text:style-name="P30"><text:span text:style-name="T52">□</text:span><text:span text:style-name="T52"> </text:span><text:span text:style-name="T27">สถานภาพสมรส</text:span><text:span text:style-name="T54">（□</text:span><text:span text:style-name="T54"> </text:span><text:span text:style-name="T27">ใช้ชีวิตร่วมกัน <text:s text:c="2"/></text:span><text:span text:style-name="T54">□</text:span><text:span text:style-name="T54"> </text:span><text:span text:style-name="T27">แยกกันอยู่</text:span><text:span text:style-name="T54">）</text:span><text:span text:style-name="T52">　　</text:span></text:p>
            <text:p text:style-name="P30"><text:span text:style-name="T54">□</text:span><text:span text:style-name="T54"> </text:span><text:span text:style-name="T27">หย่าร้าง</text:span></text:p>
            <text:p text:style-name="P31"><text:span text:style-name="T54">□</text:span><text:span text:style-name="T54"> </text:span><text:span text:style-name="T27">ปัจจุบันยัง</text:span><text:span text:style-name="T21">มี </text:span><text:span text:style-name="T27">หรือ <text:s/></text:span><text:span text:style-name="T54">□</text:span><text:span text:style-name="T54"> </text:span><text:span text:style-name="T21">เ</text:span><text:span text:style-name="T27">คยมีความสัมพันธ์ดังต่อไปนี้</text:span><text:span text:style-name="T54">：</text:span></text:p>
            <text:p text:style-name="P94"><text:span text:style-name="T54">□</text:span><text:span text:style-name="T44">1.</text:span><text:span text:style-name="T44"> </text:span><text:span text:style-name="T27">อยู่ร่วมกัน</text:span></text:p>
            <text:p text:style-name="P94"><text:span text:style-name="T54">□</text:span><text:span text:style-name="T44">2.</text:span><text:span text:style-name="T44"> </text:span><text:span text:style-name="T27">ครอบครัวผู้ปกครอง</text:span></text:p>
            <text:p text:style-name="P94"><text:span text:style-name="T54">□</text:span><text:span text:style-name="T44">3.</text:span><text:span text:style-name="T44"> </text:span><text:span text:style-name="T27">ระหว่างครอบครัว</text:span></text:p>
            <text:p text:style-name="P94"><text:span text:style-name="T54">□</text:span><text:span text:style-name="T44">4.</text:span><text:span text:style-name="T44"> </text:span><text:span text:style-name="T27">สืบสายเลือดโดยตรง</text:span></text:p>
            <text:p text:style-name="P94"><text:span text:style-name="T54">□</text:span><text:span text:style-name="T44">5.</text:span><text:span text:style-name="T44"> </text:span><text:span text:style-name="T27">สืบสายทางการสมรส</text:span></text:p>
            <text:p text:style-name="P94"><text:span text:style-name="T54">□</text:span><text:span text:style-name="T44">6.</text:span><text:span text:style-name="T44"> </text:span><text:span text:style-name="T27">ญาติระดับสี่ที่สืบสายเลือดโดยตรง</text:span><text:span text:style-name="T54">　</text:span></text:p>
            <text:p text:style-name="P94"><text:span text:style-name="T54">□</text:span><text:span text:style-name="T44">7.</text:span><text:span text:style-name="T44"> </text:span><text:span text:style-name="T27">ญาติระดับสี่ที่สืบสายทางการสมรส</text:span></text:p>
            <text:p text:style-name="P96"><text:span text:style-name="T54">□</text:span><text:span text:style-name="T44">8.</text:span><text:span text:style-name="T44"> </text:span><text:span text:style-name="T27">อื่น ๆ </text:span><text:span text:style-name="T54">：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9"><text:span text:style-name="T66">（二）</text:span><text:span text:style-name="T52">被害人的</text:span><text:span text:style-name="T64">職業：□無　　□有</text:span><text:span text:style-name="T52">＿＿＿</text:span></text:p>
            <text:p text:style-name="P100">經濟狀況：□低收入戶　□小康之家　□中產以上　</text:p>
            <text:p text:style-name="P102">□其他＿＿＿</text:p>
            <text:p text:style-name="P100">教育程度：□國小　□國中　□高中（職）　□大學（專）</text:p>
            <text:p text:style-name="P103">□研究所　□其他＿＿＿</text:p>
            <text:p text:style-name="P28"><text:span text:style-name="T52">相對人的職業：</text:span><text:span text:style-name="T64">□無　　□有</text:span><text:span text:style-name="T52">＿＿＿</text:span></text:p>
            <text:p text:style-name="P100">經濟狀況：□低收入戶　□小康之家　□中產以上　</text:p>
            <text:p text:style-name="P104">□其他＿＿＿</text:p>
            <text:p text:style-name="P100">教育程度：□國小　□國中　□高中（職）　□大學（專）</text:p>
            <text:p text:style-name="P103">□研究所　□其他＿＿＿</text:p>
            <text:p text:style-name="P33"><text:span text:style-name="T52">有共同子女＿人；其中未成年子女＿人，姓名＿＿＿＿、年齡</text:span><text:span text:style-name="T66">＿＿。</text:span></text:p>
            <text:p text:style-name="P97"><text:span text:style-name="T26">(2)</text:span><text:span text:style-name="T66"> </text:span><text:span text:style-name="T32">อาชีพของผู้เคราะห์ร้าย</text:span><text:span text:style-name="T64">：□</text:span><text:span text:style-name="T64"> </text:span><text:span text:style-name="T43">ไ</text:span><text:span text:style-name="T32">ม่มี</text:span><text:span text:style-name="T64">　　□</text:span><text:span text:style-name="T64"> </text:span><text:span text:style-name="T32">มี</text:span><text:span text:style-name="T52">＿＿＿</text:span></text:p>
            <text:p text:style-name="P101"><text:soft-page-break/><text:span text:style-name="T27">สถานภาพทางการเงิน</text:span><text:span text:style-name="T54">：□</text:span><text:span text:style-name="T54"> </text:span><text:span text:style-name="T27">ครอบครัวรายได้ต่ำ</text:span><text:span text:style-name="T21"> </text:span></text:p>
            <text:p text:style-name="P105"><text:span text:style-name="T54">□</text:span><text:span text:style-name="T54"> </text:span><text:span text:style-name="T27">ครอบครัวปานกลาง</text:span></text:p>
            <text:p text:style-name="P105"><text:span text:style-name="T54">□</text:span><text:span text:style-name="T54"> </text:span><text:span text:style-name="T27">เหนือชั้นกลางขึ้นไป</text:span></text:p>
            <text:p text:style-name="P105"><text:span text:style-name="T54">□</text:span><text:span text:style-name="T54"> </text:span><text:span text:style-name="T27">อื่นๆ</text:span><text:span text:style-name="T21"> </text:span><text:span text:style-name="T54">＿＿＿</text:span></text:p>
            <text:p text:style-name="P101"><text:span text:style-name="T27">ระดับการศึกษา</text:span><text:span text:style-name="T54">：</text:span><text:span text:style-name="T54"> </text:span><text:span text:style-name="T54">□</text:span><text:span text:style-name="T54"> </text:span><text:span text:style-name="T27">ประถม</text:span><text:span text:style-name="T54">　</text:span><text:span text:style-name="T54"> </text:span><text:span text:style-name="T54">□</text:span><text:span text:style-name="T54"> </text:span><text:span text:style-name="T27">มัธยมต้น</text:span><text:span text:style-name="T54">　</text:span></text:p>
            <text:p text:style-name="P106"><text:span text:style-name="T54">□</text:span><text:span text:style-name="T54"> </text:span><text:span text:style-name="T27">มัธยมปลาย </text:span><text:span text:style-name="T54">□</text:span><text:span text:style-name="T54"> </text:span><text:span text:style-name="T27">ปริญญาตรี</text:span></text:p>
            <text:p text:style-name="P106"><text:span text:style-name="T54">□</text:span><text:span text:style-name="T54"> </text:span><text:span text:style-name="T27">ปริญญาโท </text:span><text:span text:style-name="T54">□</text:span><text:span text:style-name="T54"> </text:span><text:span text:style-name="T27">อื่นๆ</text:span><text:span text:style-name="T21"> </text:span><text:span text:style-name="T54">＿＿</text:span></text:p>
            <text:p text:style-name="P107"><text:span text:style-name="T27">อาชีพของคู่กรณี</text:span><text:span text:style-name="T54">：</text:span><text:span text:style-name="T64">□</text:span><text:span text:style-name="T64"> </text:span><text:span text:style-name="T32">ไม่มี</text:span><text:span text:style-name="T64">　　□</text:span><text:span text:style-name="T64"> </text:span><text:span text:style-name="T32">มี</text:span><text:span text:style-name="T52">＿＿＿</text:span></text:p>
            <text:p text:style-name="P101"><text:span text:style-name="T27">สถานภาพทางการเงิน</text:span><text:span text:style-name="T54">：□</text:span><text:span text:style-name="T54"> </text:span><text:span text:style-name="T27">ครอบครัวรายได้ต่ำ</text:span><text:span text:style-name="T21"> </text:span></text:p>
            <text:p text:style-name="P105"><text:span text:style-name="T54">□</text:span><text:span text:style-name="T54"> </text:span><text:span text:style-name="T27">ครอบครัวปานกลาง</text:span></text:p>
            <text:p text:style-name="P105"><text:span text:style-name="T54">□</text:span><text:span text:style-name="T54"> </text:span><text:span text:style-name="T27">เหนือชั้นกลางขึ้นไป</text:span></text:p>
            <text:p text:style-name="P105"><text:span text:style-name="T54">□</text:span><text:span text:style-name="T54"> </text:span><text:span text:style-name="T27">อื่นๆ</text:span><text:span text:style-name="T21"> </text:span><text:span text:style-name="T54">＿＿＿</text:span></text:p>
            <text:p text:style-name="P101"><text:span text:style-name="T27">ระดับการศึกษา</text:span><text:span text:style-name="T54">：</text:span><text:span text:style-name="T54"> </text:span><text:span text:style-name="T54">□</text:span><text:span text:style-name="T54"> </text:span><text:span text:style-name="T27">ประถม</text:span><text:span text:style-name="T54">　</text:span><text:span text:style-name="T54"> </text:span><text:span text:style-name="T54">□</text:span><text:span text:style-name="T54"> </text:span><text:span text:style-name="T27">มัธยมต้น</text:span><text:span text:style-name="T54">　</text:span></text:p>
            <text:p text:style-name="P106"><text:span text:style-name="T54">□</text:span><text:span text:style-name="T54"> </text:span><text:span text:style-name="T27">มัธยมปลาย </text:span><text:span text:style-name="T54">□</text:span><text:span text:style-name="T54"> </text:span><text:span text:style-name="T27">ปริญญาตรี</text:span></text:p>
            <text:p text:style-name="P106"><text:span text:style-name="T54">□</text:span><text:span text:style-name="T54"> </text:span><text:span text:style-name="T27">ปริญญาโท </text:span><text:span text:style-name="T54">□</text:span><text:span text:style-name="T54"> </text:span><text:span text:style-name="T27">อื่นๆ</text:span><text:span text:style-name="T21"> </text:span><text:span text:style-name="T54">＿＿</text:span></text:p>
            <text:p text:style-name="P108"><text:span text:style-name="T27">มีบุตรร่วมกัน</text:span><text:span text:style-name="T31"> <text:s text:c="3"/></text:span><text:span text:style-name="T27"><text:s/>คน บุตรที่ยังไม่บรรลุนิติภาวะ</text:span><text:span text:style-name="T31"> <text:s text:c="4"/></text:span><text:span text:style-name="T27"><text:s/>คน ชื่อ</text:span><text:span text:style-name="T31"> <text:s text:c="3"/></text:span><text:span text:style-name="T27"><text:s/>อายุ </text:span><text:span text:style-name="T31"><text:s text:c="5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0">（三）家庭暴力發生的時間、原因、地點：</text:p>
            <text:p text:style-name="P32">發生時間：＿＿＿年＿＿月＿＿日＿＿時＿＿分</text:p>
            <text:p text:style-name="P109"><text:span text:style-name="T66">發生原因：</text:span><text:span text:style-name="T52">□</text:span>1.<text:span text:style-name="T52">感情問題</text:span><text:span text:style-name="T52"> </text:span><text:span text:style-name="T52"><text:s/>□</text:span>2.<text:span text:style-name="T52">個性不合</text:span><text:span text:style-name="T52"> </text:span><text:span text:style-name="T52"><text:s/>□</text:span>3.<text:span text:style-name="T52">口角</text:span><text:span text:style-name="T52"> </text:span><text:span text:style-name="T52"><text:s/></text:span></text:p>
            <text:p text:style-name="P110"><text:span text:style-name="T52">□</text:span>4.<text:span text:style-name="T52">慣常性虐待</text:span><text:span text:style-name="T52"> <text:s/></text:span><text:span text:style-name="T52">□</text:span>5.<text:span text:style-name="T52">酗酒</text:span><text:span text:style-name="T52"> <text:s/></text:span></text:p>
            <text:p text:style-name="P110"><text:span text:style-name="T52">□</text:span>6.<text:span text:style-name="T52">施用毒品、禁藥或其他迷幻藥物</text:span></text:p>
            <text:p text:style-name="P110"><text:span text:style-name="T52">□</text:span>7.<text:span text:style-name="T52">經濟（財務）問題　□</text:span>8.<text:span text:style-name="T52">兒女管教問題</text:span></text:p>
            <text:p text:style-name="P110"><text:span text:style-name="T52">□</text:span>9.<text:span text:style-name="T52">親屬相處問題　□</text:span>10.<text:span text:style-name="T52">不良嗜好　　□</text:span>11.<text:span text:style-name="T52">精神異常</text:span></text:p>
            <text:p text:style-name="P110"><text:span text:style-name="T52">□</text:span>12.<text:span text:style-name="T52">出入不當場所（場所種類：__________）</text:span></text:p>
            <text:p text:style-name="P110"><text:span text:style-name="T52">□</text:span>13.<text:span text:style-name="T66">其</text:span><text:span text:style-name="T52">他：__________ <text:s/>。</text:span></text:p>
            <text:p text:style-name="P35">發生地點：＿＿＿＿＿＿＿＿＿＿＿＿＿＿＿＿＿＿＿＿＿＿＿。</text:p>
            <text:p text:style-name="P97"><text:span text:style-name="T26">(3)</text:span><text:span text:style-name="T66"> </text:span><text:span text:style-name="T27">วันเวลา สาเหตุ สถานที่ของการเกิดเหตุการณ์รุนแรงในครอบครัว</text:span><text:span text:style-name="T66">：</text:span></text:p>
            <text:p text:style-name="P30"><text:span text:style-name="T27">วันเวลาเกิดเหตุ</text:span><text:span text:style-name="T68">：＿＿＿</text:span><text:span text:style-name="T68">(</text:span><text:span text:style-name="T21">ปี)</text:span><text:span text:style-name="T68">＿＿</text:span><text:span text:style-name="T21">(เดือน)</text:span><text:span text:style-name="T68">＿＿</text:span><text:span text:style-name="T21">(วัน)</text:span><text:span text:style-name="T68">＿＿</text:span><text:span text:style-name="T21">(น.)</text:span><text:span text:style-name="T68">＿＿</text:span><text:span text:style-name="T68">(</text:span><text:span text:style-name="T21">นาที)</text:span></text:p>
            <text:p text:style-name="P111"><text:span text:style-name="T27">สาเหตุ</text:span><text:span text:style-name="T68">：</text:span><text:span text:style-name="T54">□</text:span><text:span text:style-name="T44">1.</text:span><text:span text:style-name="T44"> </text:span><text:span text:style-name="T27">ปัญหาความรัก</text:span><text:span text:style-name="T54"> </text:span></text:p>
            <text:p text:style-name="P112"><text:span text:style-name="T54">□</text:span><text:span text:style-name="T44">2.</text:span><text:span text:style-name="T44"> </text:span><text:span text:style-name="T27">นิสัยเข้ากันไม่ได้</text:span><text:span text:style-name="T50"> </text:span><text:span text:style-name="T54"><text:s/></text:span></text:p>
            <text:p text:style-name="P112"><text:span text:style-name="T54">□</text:span><text:span text:style-name="T44">3.</text:span><text:span text:style-name="T44"> </text:span><text:span text:style-name="T27">มีปากเสียง</text:span><text:span text:style-name="T54"> <text:s text:c="6"/></text:span></text:p>
            <text:p text:style-name="P112"><text:span text:style-name="T54">□</text:span><text:span text:style-name="T44">4.</text:span><text:span text:style-name="T44"> </text:span><text:span text:style-name="T27">ถูกทารุณเป็นประจำ</text:span></text:p>
            <text:p text:style-name="P112"><text:span text:style-name="T54">□</text:span><text:span text:style-name="T44">5.</text:span><text:span text:style-name="T44"> </text:span><text:span text:style-name="T27">พิษสุราเรื้อรัง </text:span><text:span text:style-name="T54"><text:s/></text:span></text:p>
            <text:p text:style-name="P113"><text:span text:style-name="T54">□</text:span><text:span text:style-name="T44">6.</text:span><text:span text:style-name="T54"> </text:span><text:span text:style-name="T27">มีการใช้ยาต้องห้าม เสพยาเสพติด หรือยาประสาทหลอนอื่นๆ </text:span></text:p>
            <text:p text:style-name="P113"><text:span text:style-name="T54">□</text:span><text:span text:style-name="T44">7.</text:span><text:span text:style-name="T44"> </text:span><text:span text:style-name="T27">ปัญหาทางด้านเศรษฐกิจ(การเงิน)</text:span></text:p>
            <text:p text:style-name="P113"><text:span text:style-name="T54">□</text:span><text:span text:style-name="T44">8.</text:span><text:span text:style-name="T44"> </text:span><text:span text:style-name="T27">ปัญหาการสอนระเบียบวินัยของบุตร</text:span></text:p>
            <text:p text:style-name="P113"><text:span text:style-name="T54">□</text:span><text:span text:style-name="T44">9.</text:span><text:span text:style-name="T44"> </text:span><text:span text:style-name="T27">ปฎิสัมพันธ์ญาติ</text:span></text:p>
            <text:p text:style-name="P113"><text:soft-page-break/><text:span text:style-name="T54">□</text:span><text:span text:style-name="T44">10.</text:span><text:span text:style-name="T44"> </text:span><text:span text:style-name="T27">มีนิสัยที่ไม่ดี</text:span><text:span text:style-name="T54">　</text:span></text:p>
            <text:p text:style-name="P113"><text:span text:style-name="T54">□</text:span><text:span text:style-name="T44">11.</text:span><text:span text:style-name="T54"> </text:span><text:span text:style-name="T27">มีความผิดปกติทางจิต</text:span></text:p>
            <text:p text:style-name="P113"><text:span text:style-name="T54">□</text:span><text:span text:style-name="T44">12.</text:span><text:span text:style-name="T50"> </text:span><text:span text:style-name="T27">เข้า-ออกสถานที่ไม่เหมาะสม(ประเภทของสถานที่</text:span><text:span text:style-name="T31"> <text:s text:c="2"/></text:span><text:span text:style-name="T27">)</text:span></text:p>
            <text:p text:style-name="P113"><text:span text:style-name="T54">□</text:span><text:span text:style-name="T44">13.</text:span><text:span text:style-name="T44"> </text:span><text:span text:style-name="T27">อื่น ๆ </text:span><text:span text:style-name="T54">：__________ <text:s/>。</text:span></text:p>
            <text:p text:style-name="P34"><text:span text:style-name="T27">สถานที่เกิดเหตุ</text:span><text:span text:style-name="T54">：＿＿＿＿＿＿＿＿＿＿＿＿＿＿＿＿＿＿＿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0">（四）被害人及其家庭成員是否遭受相對人暴力攻擊？</text:p>
            <text:p text:style-name="P115">□否　</text:p>
            <text:p text:style-name="P118">□是（遭受攻擊者姓名：＿＿＿＿，係□兒童□少年□成人□老人）。</text:p>
            <text:p text:style-name="P119"><text:span text:style-name="T52">遭受何種暴力？□</text:span>1.<text:span text:style-name="T52">普通傷害　</text:span></text:p>
            <text:p text:style-name="P121"><text:span text:style-name="T52">□</text:span>2.<text:span text:style-name="T52">重傷害</text:span><text:span text:style-name="T61">（指毀壞眼睛、耳朵、四肢、言語、味覺、嗅覺、生殖等機能或造成嚴重損害）</text:span><text:span text:style-name="T52">　</text:span></text:p>
            <text:p text:style-name="P122"><text:span text:style-name="T52">□</text:span>3.<text:span text:style-name="T52">殺人未遂　</text:span></text:p>
            <text:p text:style-name="P122"><text:span text:style-name="T52">□</text:span>4.<text:span text:style-name="T52">殺人　</text:span></text:p>
            <text:p text:style-name="P122"><text:span text:style-name="T52">□</text:span>5.<text:span text:style-name="T52">性侵害　</text:span></text:p>
            <text:p text:style-name="P122"><text:span text:style-name="T52">□</text:span>6.<text:span text:style-name="T52">妨害自由　</text:span></text:p>
            <text:p text:style-name="P122"><text:span text:style-name="T52">□</text:span>7.<text:span text:style-name="T52">目睹家庭暴力　</text:span></text:p>
            <text:p text:style-name="P122"><text:span text:style-name="T52">□</text:span>8.<text:span text:style-name="T52">其他_____。</text:span></text:p>
            <text:p text:style-name="P119"><text:span text:style-name="T52">攻擊態樣：□</text:span>1.<text:span text:style-name="T52">使用槍枝　</text:span><text:span text:style-name="T52"> <text:s text:c="3"/></text:span><text:span text:style-name="T52">□</text:span>2.<text:span text:style-name="T52">使用刀械　</text:span></text:p>
            <text:p text:style-name="P123"><text:span text:style-name="T52">□</text:span>3.<text:span text:style-name="T52">使用棍棒　</text:span><text:span text:style-name="T52"> <text:s text:c="3"/></text:span><text:span text:style-name="T52">□</text:span>4.<text:span text:style-name="T52">徒手</text:span><text:span text:style-name="T52"> <text:s/></text:span></text:p>
            <text:p text:style-name="P123"><text:span text:style-name="T52">□</text:span>5.<text:span text:style-name="T52">其他：＿＿＿＿＿＿。</text:span></text:p>
            <text:p text:style-name="P120">是否受傷：□否　　</text:p>
            <text:p text:style-name="P124">□是（受傷部位：__________。）</text:p>
            <text:p text:style-name="P120">是否驗傷：□否　　</text:p>
            <text:p text:style-name="P124">□是（是否經醫療院所開具驗傷單？</text:p>
            <text:p text:style-name="P125"><text:span text:style-name="T52">□否；</text:span><text:span text:style-name="T52"> <text:s text:c="3"/></text:span><text:span text:style-name="T52">□是</text:span><text:span text:style-name="T61">【請提供驗傷單】</text:span><text:span text:style-name="T54">）</text:span><text:span text:style-name="T52">。</text:span></text:p>
            <text:p text:style-name="P120">對暴力行為有無具體描述？□無</text:p>
            <text:p text:style-name="P126"><text:span text:style-name="T52">□有</text:span><text:span text:style-name="T61">（請描述</text:span><text:span text:style-name="T61">__________</text:span><text:span text:style-name="T61">）</text:span></text:p>
            <text:p text:style-name="P120">被害人是否覺得有生命危險？□否</text:p>
            <text:p text:style-name="P127"><text:span text:style-name="T52">□是</text:span><text:span text:style-name="T13">（請描述原因＿＿＿＿＿＿＿）</text:span></text:p>
            <text:p text:style-name="P98"><text:span text:style-name="T26">(4)</text:span><text:span text:style-name="T27">ผู้เคราะห์ร้ายและสมาชิกในครอบครัวได้รับการโจมตีที่รุนแรงจากคู่กรณีหรือไม่</text:span></text:p>
            <text:p text:style-name="P116"><text:span text:style-name="T52">□</text:span><text:span text:style-name="T52"> </text:span><text:span text:style-name="T27">ไม่</text:span><text:span text:style-name="T52">；　</text:span></text:p>
            <text:p text:style-name="P116"><text:span text:style-name="T52">□</text:span><text:span text:style-name="T52"> </text:span><text:span text:style-name="T27">มี</text:span><text:span text:style-name="T54">（</text:span><text:span text:style-name="T27">ชื่อผู้ถูกโจมตี</text:span><text:span text:style-name="T54">：＿＿＿＿＿＿，</text:span></text:p>
            <text:p text:style-name="P128"><text:span text:style-name="T54">□</text:span><text:span text:style-name="T54"> </text:span><text:span text:style-name="T27">เด็ก <text:s text:c="2"/></text:span><text:span text:style-name="T54">□</text:span><text:span text:style-name="T54"> </text:span><text:span text:style-name="T27">เยาวชน <text:s text:c="2"/></text:span><text:span text:style-name="T54">□</text:span><text:span text:style-name="T54"> </text:span><text:span text:style-name="T27">ผู้ใหญ่ <text:s text:c="2"/></text:span></text:p>
            <text:p text:style-name="P128"><text:span text:style-name="T54">□</text:span><text:span text:style-name="T54"> </text:span><text:span text:style-name="T27">คนชรา</text:span><text:span text:style-name="T54">）</text:span></text:p>
            <text:p text:style-name="P129"><text:span text:style-name="T27">ได้รับความรุนแรงโดย</text:span></text:p>
            <text:p text:style-name="P130"><text:span text:style-name="T52">□</text:span>1. <text:span text:style-name="T27">ถูกทำร้ายทั่วไป</text:span><text:span text:style-name="T54">　</text:span></text:p>
            <text:p text:style-name="P131"><text:span text:style-name="T52">□</text:span>2. <text:span text:style-name="T27">ถูกทำร้ายสาหัส</text:span><text:span text:style-name="T61">（</text:span><text:span text:style-name="T21">ทำร้ายตา</text:span><text:span text:style-name="T61">、</text:span><text:span text:style-name="T61"> </text:span><text:span text:style-name="T21">หู</text:span><text:span text:style-name="T61">、</text:span><text:span text:style-name="T61"> </text:span><text:span text:style-name="T21">แขนขา</text:span><text:span text:style-name="T61">、</text:span><text:span text:style-name="T61"> </text:span><text:span text:style-name="T21">วาจา</text:span><text:span text:style-name="T61">、</text:span><text:span text:style-name="T61"> </text:span><text:span text:style-name="T21">รสชาติ</text:span><text:span text:style-name="T61">、</text:span><text:span text:style-name="T61"> </text:span><text:span text:style-name="T21">กลิ่น</text:span><text:span text:style-name="T61">、</text:span><text:span text:style-name="T21">ประสิทธืภาพทางเพศหรือเสียหายอย่างร้างแรง</text:span><text:span text:style-name="T61">）</text:span><text:span text:style-name="T52">　</text:span></text:p>
            <text:p text:style-name="P131"><text:span text:style-name="T52">□</text:span>3. <text:span text:style-name="T27">เจตนาฆ่า</text:span><text:span text:style-name="T54">　</text:span></text:p>
            <text:p text:style-name="P131"><text:soft-page-break/><text:span text:style-name="T54">□</text:span><text:span text:style-name="T44">4.</text:span><text:span text:style-name="T44"> </text:span><text:span text:style-name="T27">ฆ่าคน</text:span><text:span text:style-name="T54">　</text:span></text:p>
            <text:p text:style-name="P131"><text:span text:style-name="T54">□</text:span><text:span text:style-name="T44">5.</text:span><text:span text:style-name="T44"> </text:span><text:span text:style-name="T27">ล่วงละเมิดทางเพศ</text:span><text:span text:style-name="T54">　</text:span><text:span text:style-name="T54"> </text:span></text:p>
            <text:p text:style-name="P131"><text:span text:style-name="T54">□</text:span><text:span text:style-name="T44">6.</text:span><text:span text:style-name="T44"> </text:span><text:span text:style-name="T21">กักกันเสรีภาพส่วนบุคคล</text:span><text:span text:style-name="T54">　</text:span></text:p>
            <text:p text:style-name="P131"><text:span text:style-name="T54">□</text:span><text:span text:style-name="T44">7.</text:span><text:span text:style-name="T44"> </text:span><text:span text:style-name="T21">พบเห็นความรุนแรงในครอบครัว</text:span><text:span text:style-name="T54">　</text:span></text:p>
            <text:p text:style-name="P131"><text:span text:style-name="T54">□</text:span><text:span text:style-name="T44">8.</text:span><text:span text:style-name="T44"> </text:span><text:span text:style-name="T27">อื่น ๆ</text:span><text:span text:style-name="T54">_____</text:span></text:p>
            <text:p text:style-name="P129"><text:span text:style-name="T27">ลักษณะการโจมตี</text:span><text:span text:style-name="T52">：</text:span><text:span text:style-name="T54">□</text:span><text:span text:style-name="T44">1.</text:span><text:span text:style-name="T44"> </text:span><text:span text:style-name="T27">ใช้ปืน</text:span><text:span text:style-name="T54">　</text:span><text:span text:style-name="T54"> <text:s text:c="2"/></text:span></text:p>
            <text:p text:style-name="P132"><text:span text:style-name="T54">□</text:span><text:span text:style-name="T44">2.</text:span><text:span text:style-name="T44"> </text:span><text:span text:style-name="T27">ใช้มีด</text:span><text:span text:style-name="T54">　</text:span></text:p>
            <text:p text:style-name="P132"><text:span text:style-name="T54">□</text:span><text:span text:style-name="T44">3.</text:span><text:span text:style-name="T44"> </text:span><text:span text:style-name="T27">ใช้ท่อนไม้</text:span><text:span text:style-name="T21"> </text:span></text:p>
            <text:p text:style-name="P132"><text:span text:style-name="T54">□</text:span><text:span text:style-name="T44">4.</text:span><text:span text:style-name="T50"> </text:span><text:span text:style-name="T27">ใช้มือ</text:span><text:span text:style-name="T54"> </text:span></text:p>
            <text:p text:style-name="P132"><text:span text:style-name="T54">□</text:span><text:span text:style-name="T44">5.</text:span><text:span text:style-name="T44"> </text:span><text:span text:style-name="T27">อื่น ๆ </text:span><text:span text:style-name="T54">：＿＿＿＿＿＿</text:span></text:p>
            <text:p text:style-name="P129"><text:span text:style-name="T27">ได้รับบาดเจ็บหรือไม่</text:span><text:span text:style-name="T52">：</text:span><text:span text:style-name="T54">□</text:span><text:span text:style-name="T54"> </text:span><text:span text:style-name="T27">ไม่</text:span><text:span text:style-name="T54">　　</text:span></text:p>
            <text:p text:style-name="P133"><text:span text:style-name="T54">□</text:span><text:span text:style-name="T54"> </text:span><text:span text:style-name="T27">มี</text:span><text:span text:style-name="T54">（</text:span><text:span text:style-name="T27">ส่วนที่บาดเจ็บ</text:span><text:span text:style-name="T54">：________）</text:span></text:p>
            <text:p text:style-name="P129"><text:span text:style-name="T27">มีการตรวจเช็คการบาดเจ็บหรือไม่</text:span><text:span text:style-name="T52">：</text:span></text:p>
            <text:p text:style-name="P134"><text:span text:style-name="T54">□</text:span><text:span text:style-name="T54"> </text:span><text:span text:style-name="T27">ไม่</text:span><text:span text:style-name="T21"> <text:s/></text:span></text:p>
            <text:p text:style-name="P134"><text:span text:style-name="T54">□</text:span><text:span text:style-name="T54"> </text:span><text:span text:style-name="T27">มี</text:span><text:span text:style-name="T54">（</text:span><text:span text:style-name="T27">มีใบรับรองการตรวจเช็คการบาดเจ็บจากแพทย์ หรือไม่ </text:span></text:p>
            <text:p text:style-name="P135"><text:span text:style-name="T52">□</text:span><text:span text:style-name="T52"> </text:span><text:span text:style-name="T27">ไม่</text:span><text:span text:style-name="T52">；</text:span><text:span text:style-name="T52"> <text:s text:c="3"/></text:span><text:span text:style-name="T52">□</text:span><text:span text:style-name="T52"> </text:span><text:span text:style-name="T27">มี</text:span><text:span text:style-name="T61">【</text:span><text:span text:style-name="T21">กรุณาเสนอใบรับรองแพทย์</text:span><text:span text:style-name="T61">】</text:span><text:span text:style-name="T54">）</text:span></text:p>
            <text:p text:style-name="P129"><text:span text:style-name="T27">สามารถอธิบายความรุนแรงเป็นรูปธรรมได้หรือไม่</text:span></text:p>
            <text:p text:style-name="P136"><text:span text:style-name="T52">□</text:span><text:span text:style-name="T52"> </text:span><text:span text:style-name="T27">ไม่ได้</text:span></text:p>
            <text:p text:style-name="P136"><text:span text:style-name="T54">□</text:span><text:span text:style-name="T54"> </text:span><text:span text:style-name="T27">ได้</text:span><text:span text:style-name="T61">（</text:span><text:span text:style-name="T21">กรุณาอธิบาย</text:span><text:span text:style-name="T61">__________</text:span><text:span text:style-name="T61">）</text:span></text:p>
            <text:p text:style-name="P129"><text:span text:style-name="T27">ผู้เคราะห์รู้สึกว่ามีอันตรายถึงชีวิตหรือไม่</text:span></text:p>
            <text:p text:style-name="P137"><text:span text:style-name="T52">□</text:span><text:span text:style-name="T52"> </text:span><text:span text:style-name="T27">ไม่</text:span></text:p>
            <text:p text:style-name="P138"><text:span text:style-name="T54">□</text:span><text:span text:style-name="T54"> </text:span><text:span text:style-name="T27">รู้สึก</text:span><text:span text:style-name="T13">（</text:span><text:span text:style-name="T21">กรุณาอธิบายเหตุผล</text:span><text:span text:style-name="T13">＿＿＿＿＿＿＿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9"><text:span text:style-name="T66">（五）</text:span><text:span text:style-name="T52">被害人及其家庭成員是否遭受相對人恐嚇、脅迫、辱罵及其他精神上不法侵害？</text:span></text:p>
            <text:p text:style-name="P115">□否</text:p>
            <text:p text:style-name="P114"><text:span text:style-name="T52">□是（其</text:span><text:span text:style-name="T66">具體內容為：</text:span>_____________<text:span text:style-name="T66">）</text:span></text:p>
            <text:p text:style-name="P140"><text:span text:style-name="T26">(5)</text:span><text:span text:style-name="T26"> </text:span><text:span text:style-name="T27">ผู้เคราะห์ร้ายหรือสมาชิกในครอบครัวถูกข่มขู่ บังคับ ด่าทอและละเมิดทางประสาทที่ผิดกฎหมายอื่นๆ จากคู่กรณีหรือไม่</text:span><text:span text:style-name="T21"> </text:span></text:p>
            <text:p text:style-name="P141"><text:span text:style-name="T52">□</text:span><text:span text:style-name="T52"> </text:span><text:span text:style-name="T27">ไม่ </text:span></text:p>
            <text:p text:style-name="P142"><text:span text:style-name="T54">□</text:span><text:span text:style-name="T54"> </text:span><text:span text:style-name="T27">มี</text:span><text:span text:style-name="T50">（</text:span><text:span text:style-name="T21">กรุณาอธิบายเป็นรูปธรรม</text:span><text:span text:style-name="T66">：</text:span><text:span text:style-name="T83"> <text:s text:c="33"/></text:span><text:span text:style-name="T82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9">（六）<text:span text:style-name="T52">被害人及其家庭成員是否遭受相對人經濟上控制、脅迫或其他經濟上不法侵害？</text:span></text:p>
            <text:p text:style-name="P115">□否</text:p>
            <text:p text:style-name="P117"><text:span text:style-name="T52">□是（其具</text:span><text:span text:style-name="T66">體內容為：</text:span>__________<text:span text:style-name="T66">。）</text:span></text:p>
            <text:p text:style-name="P144"><text:span text:style-name="T26">(6)</text:span><text:span text:style-name="T27"> ผู้เคราะห์ร้ายหรือสมาชิกในครอบครัวได้รับการควบคุม บังคับทางด้านเศรษฐกิจหรือละเมิดทางเศรษฐกิจ</text:span></text:p>
            <text:p text:style-name="P145">ที่ผิดกฎหมายอื่นๆ จากคู่กรณีหรือไม่?</text:p>
            <text:p text:style-name="P147"><text:soft-page-break/><text:span text:style-name="T52">□</text:span><text:span text:style-name="T52"> </text:span><text:span text:style-name="T27">ไม่ </text:span></text:p>
            <text:p text:style-name="P148"><text:span text:style-name="T54">□</text:span><text:span text:style-name="T54"> </text:span><text:span text:style-name="T27">มี</text:span><text:span text:style-name="T50">（</text:span><text:span text:style-name="T21">กรุณาอธิบายเป็นรูปธรรม</text:span><text:span text:style-name="T68">：</text:span><text:span text:style-name="T84"> <text:s text:c="20"/></text:span><text:span text:style-name="T68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9"><text:span text:style-name="T66">（七）是否有任何</text:span><text:span text:style-name="T52">財物毀損？</text:span></text:p>
            <text:p text:style-name="P115">□否</text:p>
            <text:p text:style-name="P114"><text:span text:style-name="T52">□是（</text:span><text:span text:style-name="T66">被毀損之物品為：</text:span>_________<text:span text:style-name="T66">、</text:span>__________<text:span text:style-name="T66">，屬於</text:span>___________<text:span text:style-name="T66">所有。</text:span><text:span text:style-name="T13">【請提供證明文件】</text:span><text:span text:style-name="T66">）</text:span></text:p>
            <text:p text:style-name="P150"><text:span text:style-name="T26">(7)</text:span><text:span text:style-name="T90"> </text:span><text:span text:style-name="T27">มีความเสียหายของทรัพย์สินอื่นๆ หรือไม่</text:span><text:span text:style-name="T52">？</text:span></text:p>
            <text:p text:style-name="P149"><text:span text:style-name="T54">□</text:span><text:span text:style-name="T54"> </text:span><text:span text:style-name="T27">ไม่</text:span><text:span text:style-name="T54">；</text:span></text:p>
            <text:p text:style-name="P151"><text:span text:style-name="T54">□</text:span><text:span text:style-name="T54"> </text:span><text:span text:style-name="T27">มี</text:span><text:span text:style-name="T54">（</text:span><text:span text:style-name="T27">ของที่เสียหายได้แก่</text:span><text:span text:style-name="T68">：</text:span><text:span text:style-name="T44">_________</text:span><text:span text:style-name="T68">、</text:span><text:span text:style-name="T44">__________</text:span><text:span text:style-name="T68">，</text:span><text:span text:style-name="T27">เป็นของ</text:span><text:span text:style-name="T44">___________</text:span><text:span text:style-name="T27">ทั้งหมด </text:span><text:span text:style-name="T68">【</text:span><text:span text:style-name="T27">กรุณาเสนอหลักฐาน</text:span><text:span text:style-name="T68">】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9"><text:span text:style-name="T66">（八）</text:span><text:span text:style-name="T52">相對人以前是否曾對被害人及其家庭成員實施暴力行為？</text:span></text:p>
            <text:p text:style-name="P153">□否　　</text:p>
            <text:p text:style-name="P155"><text:span text:style-name="T52">□是（共＿次，距離本次事件之前，上次發生的時間：＿＿年＿月＿日，被害人＿＿＿，具體內容為：＿＿＿＿＿。）</text:span></text:p>
            <text:p text:style-name="P120">相對人以前是否曾因家庭暴力行為，經法院核發民事保護令？</text:p>
            <text:p text:style-name="P153">□否</text:p>
            <text:p text:style-name="P156"><text:span text:style-name="T52">□是（共＿</text:span><text:span text:style-name="T66">次，並請記載案號</text:span><text:span text:style-name="T52">：○○法院○年度○字第○號民事裁定</text:span><text:span text:style-name="T66">。）</text:span></text:p>
            <text:p text:style-name="P143"><text:span text:style-name="T89">(8)</text:span><text:span text:style-name="T27">คู่กรณีเคยมีการกระทำที่รุนแรงต่อผู้เคราะห์ร้ายหรือสมาชิกในครอบครัวหรือไม่</text:span><text:span text:style-name="T54">？</text:span></text:p>
            <text:p text:style-name="P149"><text:span text:style-name="T52">□</text:span><text:span text:style-name="T52"> </text:span><text:span text:style-name="T27">ไม่เคย</text:span><text:span text:style-name="T52">　　</text:span></text:p>
            <text:p text:style-name="P152"><text:span text:style-name="T52">□</text:span><text:span text:style-name="T52"> </text:span><text:span text:style-name="T27">มี</text:span><text:span text:style-name="T52">（</text:span><text:span text:style-name="T27">รวม </text:span><text:span text:style-name="T31"><text:s text:c="2"/></text:span><text:span text:style-name="T27">ครั้ง เหตุการณ์ที่เกิดก่อนหน้านี้ เกิดขึ้นเมื่อวันที่ </text:span><text:span text:style-name="T31"><text:s text:c="3"/></text:span><text:span text:style-name="T27">เดือน </text:span><text:span text:style-name="T31"><text:s text:c="4"/></text:span><text:span text:style-name="T27">ปี </text:span><text:span text:style-name="T31"><text:s text:c="4"/></text:span><text:span text:style-name="T27">ผู้เคราะห์ร้าย </text:span><text:span text:style-name="T31"><text:s text:c="8"/></text:span><text:span text:style-name="T27"><text:s/>รายละเอียดรูปธรรมได้แก่ </text:span><text:span text:style-name="T31"><text:s text:c="13"/></text:span><text:span text:style-name="T27"><text:s/></text:span><text:span text:style-name="T50">）</text:span></text:p>
            <text:p text:style-name="P146"><text:span text:style-name="T27">คู่กรณีเคยมีพฤติกรรมที่รุนแรง แล้วถูกศาลออกหมายคำสั่งคุ้มครองหรือไม่</text:span><text:span text:style-name="T54">？</text:span></text:p>
            <text:p text:style-name="P154"><text:span text:style-name="T54">□</text:span><text:span text:style-name="T54"> </text:span><text:span text:style-name="T27">ไม่มี</text:span></text:p>
            <text:p text:style-name="P157"><text:span text:style-name="T54">□</text:span><text:span text:style-name="T54"> </text:span><text:span text:style-name="T27">มี</text:span><text:span text:style-name="T54">（</text:span><text:span text:style-name="T27">รวม </text:span><text:span text:style-name="T31"><text:s text:c="2"/></text:span><text:span text:style-name="T27">ครั้ง ระบุรหัสคดี </text:span><text:span text:style-name="T50">：</text:span><text:span text:style-name="T27">ตัดสินโดยศาลเขต </text:span><text:span text:style-name="T54">___</text:span><text:span text:style-name="T27">ปีที่ __เลขคดี __</text:span><text:span text:style-name="T88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9"><text:span text:style-name="T66">（九）</text:span><text:span text:style-name="T52">相對人以前是否曾以言詞、文字或其他方法恐嚇被害人不得報警或尋求協助？</text:span></text:p>
            <text:p text:style-name="P153">□否　　</text:p>
            <text:p text:style-name="P158">□是</text:p>
            <text:p text:style-name="P144"><text:span text:style-name="T89">(9)</text:span><text:span text:style-name="T27"> คู่กรณีเคยมีการใช้วาจา ตัวอักษรหรือวิธีการข่มขู่อื่นๆ ในการห้ามผู้เคราะห์ร้ายแจ้งความหรือขอความช่วยเหลือ หรือไม่</text:span></text:p>
            <text:p text:style-name="P154"><text:span text:style-name="T54">□</text:span><text:span text:style-name="T54"> </text:span><text:span text:style-name="T27">ไม่เคย</text:span><text:span text:style-name="T54">　　</text:span></text:p>
            <text:p text:style-name="P159"><text:span text:style-name="T54">□</text:span><text:span text:style-name="T54"> </text:span><text:span text:style-name="T27">เคย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39"><text:span text:style-name="T66">（十）</text:span><text:span text:style-name="T52">相對人以前是否曾經接受治療或輔導：</text:span></text:p>
            <text:p text:style-name="P161">□否</text:p>
            <text:p text:style-name="P160"><text:span text:style-name="T52">□是，□</text:span>1.<text:span text:style-name="T52">認知教育輔導</text:span><text:span text:style-name="T52"> <text:s text:c="4"/></text:span><text:span text:style-name="T52">□</text:span>2.<text:span text:style-name="T52">心理輔導</text:span><text:span text:style-name="T52"> <text:s text:c="2"/></text:span></text:p>
            <text:p text:style-name="P162"><text:span text:style-name="T52">□</text:span>3.<text:span text:style-name="T52">親職教育輔導</text:span><text:span text:style-name="T52"> <text:s text:c="3"/></text:span><text:span text:style-name="T52">□</text:span>4.<text:span text:style-name="T52">精神治療　　</text:span></text:p>
            <text:p text:style-name="P162"><text:span text:style-name="T52">□</text:span>5.<text:span text:style-name="T52">戒癮治療（□酒精　□藥物濫用　□毒品　□其他__________）</text:span></text:p>
            <text:p text:style-name="P162"><text:span text:style-name="T52">□</text:span>6.<text:span text:style-name="T52">其他________</text:span></text:p>
            <text:p text:style-name="P163"><text:span text:style-name="T52">治療或輔</text:span><text:span text:style-name="T66">導機構為：</text:span>__________<text:span text:style-name="T66">，成效如何？</text:span><text:span text:style-name="T76"> </text:span>__________</text:p>
            <text:p text:style-name="P5"><text:span text:style-name="T89">(10) </text:span><text:span text:style-name="T27">คู่กรณีเคยได้รับการบำบัดรักษาหรือรับการปรึกษาหรือไม่</text:span></text:p>
            <text:p text:style-name="P154"><text:span text:style-name="T50">□</text:span><text:span text:style-name="T50"> </text:span><text:span text:style-name="T27">ไม่เคย</text:span></text:p>
            <text:p text:style-name="P154"><text:span text:style-name="T50">□</text:span><text:span text:style-name="T50"> </text:span><text:span text:style-name="T27">เคย <text:s/></text:span><text:span text:style-name="T50">□</text:span><text:span text:style-name="T86">1.</text:span><text:span text:style-name="T86"> </text:span><text:span text:style-name="T27">การให้คำปรึกษาด้านความรู้และเข้าใจ</text:span><text:span text:style-name="T50"> </text:span></text:p>
            <text:p text:style-name="P164"><text:span text:style-name="T50">□</text:span><text:span text:style-name="T86">2.</text:span><text:span text:style-name="T50"> </text:span><text:span text:style-name="T27">การให้คำปรึกษาด้านจิตใจ</text:span><text:span text:style-name="T50"> </text:span></text:p>
            <text:p text:style-name="P164"><text:span text:style-name="T50">□</text:span><text:span text:style-name="T86">3.</text:span><text:span text:style-name="T86"> </text:span><text:span text:style-name="T27">การให้คำปรึกษาด้านการอบรมเลี้ยง</text:span><text:span text:style-name="T50"> <text:s text:c="2"/></text:span></text:p>
            <text:p text:style-name="P164"><text:span text:style-name="T50">□</text:span><text:span text:style-name="T86">4.</text:span><text:span text:style-name="T86"> </text:span><text:span text:style-name="T27">การบำบัดรักษาด้านประสาท</text:span></text:p>
            <text:p text:style-name="P165"><text:span text:style-name="T50">□</text:span><text:span text:style-name="T86">5.</text:span><text:span text:style-name="T86"> </text:span><text:span text:style-name="T27">บำบัดสิ่งเสพติด </text:span><text:span text:style-name="T50">（□</text:span><text:span text:style-name="T50"> </text:span><text:span text:style-name="T27">เครื่องดื่มแอลกอฮอล์</text:span><text:span text:style-name="T50">　</text:span><text:span text:style-name="T50"><text:line-break/></text:span><text:span text:style-name="T50">□</text:span><text:span text:style-name="T50"> </text:span><text:span text:style-name="T27">ใช้สารเสพติด</text:span><text:span text:style-name="T50">　□</text:span><text:span text:style-name="T50"> </text:span><text:span text:style-name="T27">ยาเสพติด</text:span><text:span text:style-name="T50">　</text:span><text:span text:style-name="T50"><text:line-break/></text:span><text:span text:style-name="T50">□</text:span><text:span text:style-name="T50"> </text:span><text:span text:style-name="T27">อื่นๆ</text:span><text:span text:style-name="T50">_________）</text:span></text:p>
            <text:p text:style-name="P165"><text:span text:style-name="T50">□</text:span><text:span text:style-name="T86">6.</text:span><text:span text:style-name="T86"> </text:span><text:span text:style-name="T27">อื่น ๆ</text:span><text:span text:style-name="T50">________</text:span></text:p>
            <text:p text:style-name="P166"><text:span text:style-name="T27">สถานที่บำบัดหรือให้การปรึกษา</text:span><text:span text:style-name="T88">：</text:span><text:span text:style-name="T86">__________</text:span></text:p>
            <text:p text:style-name="P167"><text:span text:style-name="T27">มีประสิทธิภาพอย่างไร</text:span><text:span text:style-name="T88">？</text:span><text:span text:style-name="T91"> </text:span><text:span text:style-name="T86">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2">（十一）被害人希望相對人交付物品之場所為：＿＿＿＿＿＿＿＿＿＿。</text:p>
            <text:p text:style-name="P9"><text:span text:style-name="T27">(11) ผู้เคราะห์ร้ายต้องการให้คู่กรณีส่งมอบสิ่งของไปยังสถานที่</text:span><text:span text:style-name="T66">：</text:span><text:span text:style-name="T66">________</text:span> <text:s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8"><text:span text:style-name="T66">（十二）</text:span><text:span text:style-name="T52">被害人是否要求對其本人及子女的□住居所　□聯絡地址　</text:span></text:p>
            <text:p text:style-name="P161">□電話及手機　予以保密？</text:p>
            <text:p text:style-name="P169">□否　</text:p>
            <text:p text:style-name="P170">□是</text:p>
            <text:p text:style-name="P144"><text:span text:style-name="T27">(12) ผู้เคราะห์ร้ายต้องการเก็บรักษา </text:span><text:span text:style-name="T50">□</text:span><text:span text:style-name="T50"> </text:span><text:span text:style-name="T27">ที่พักอาศัย</text:span><text:span text:style-name="T50">　</text:span><text:span text:style-name="T50"> <text:s text:c="2"/></text:span><text:span text:style-name="T50">□</text:span><text:span text:style-name="T50"> </text:span><text:span text:style-name="T27">ที่อยู่ติดต่อ</text:span><text:span text:style-name="T50">　□</text:span><text:span text:style-name="T27">โทรศัพท์ติดต่อ ของตัวเองและบุตรเป็นความลับหรือไม่</text:span><text:span text:style-name="T50">？</text:span></text:p>
            <text:p text:style-name="P154"><text:span text:style-name="T54">□</text:span><text:span text:style-name="T54"> </text:span><text:span text:style-name="T27">ไม่ต้องการ</text:span><text:span text:style-name="T54">　</text:span></text:p>
            <text:p text:style-name="P159"><text:span text:style-name="T54">□</text:span><text:span text:style-name="T54"> </text:span><text:span text:style-name="T27">ต้องการ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1"><text:span text:style-name="T66">（十三）其他：</text:span>(<text:span text:style-name="T66">請敘明</text:span>)</text:p>
            <text:p text:style-name="P99"><text:span text:style-name="T26">(13)</text:span><text:span text:style-name="T25"> </text:span><text:span text:style-name="T27">อื่น ๆ </text:span><text:span text:style-name="T66">：</text:span>(<text:span text:style-name="T19">กรุณาอธิบาย</text:span>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7">此　致</text:p>
            <text:p text:style-name="P46"><text:span text:style-name="T27">เรียน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54">○○○○地方法院（少年及家事法院）家事法庭 </text:span><text:span text:style-name="T81"><text:s/></text:span><text:span text:style-name="T68">公鑒</text:span></text:p>
            <text:p text:style-name="P171"><text:soft-page-break/><text:span text:style-name="T27">ศาลท้องถิ่น(ศาลเยาวชนและครอบครัว)ศาลครอบครัวเขต</text:span><text:span text:style-name="T86"> </text:span><text:span text:style-name="T86">______ </text:span></text:p>
          </table:table-cell>
          <table:covered-table-cell/>
        </table:table-row>
        <table:table-row table:style-name="表格2.38">
          <table:table-cell table:style-name="表格2.A38" office:value-type="string">
            <text:p text:style-name="P195">證物名稱</text:p>
            <text:p text:style-name="P195">及件數</text:p>
            <text:p text:style-name="P193"><text:span text:style-name="T20">ชื่อของหลักฐาน</text:span></text:p>
            <text:p text:style-name="P191">และจำนวน</text:p>
          </table:table-cell>
          <table:table-cell table:style-name="表格2.B38" office:value-type="string">
            <text:list xml:id="list6507452308644036658" text:style-name="WW8Num1">
              <text:list-item>
                <text:p text:style-name="P7">證人姓名及住所：</text:p>
              </text:list-item>
            </text:list>
            <text:p text:style-name="P12"><text:span text:style-name="T66">1. </text:span><text:span text:style-name="T27">ชื่อนามสกุลและที่อยู่ของพยาน</text:span><text:span text:style-name="T66">：</text:span><text:span text:style-name="T76"> <text:s text:c="2"/></text:span></text:p>
            <text:p text:style-name="P6">二、證物：</text:p>
            <text:p text:style-name="P4"><text:span text:style-name="T66">2. </text:span><text:span text:style-name="T27">หลักฐาน</text:span><text:span text:style-name="T66">：</text:span><text:span text:style-name="T76"> </text:span></text:p>
          </table:table-cell>
        </table:table-row>
        <table:table-row table:style-name="表格2.39">
          <table:table-cell table:style-name="表格2.A39" table:number-columns-spanned="2" office:value-type="string">
            <text:p text:style-name="P198">中華民國　　　年　　　月　　　日</text:p>
            <text:p text:style-name="P199">20__/__/__</text:p>
            <text:p text:style-name="P194"><text:span text:style-name="T66">具狀人　　　　</text:span><text:span text:style-name="T76"> </text:span><text:span text:style-name="T66">　　　　簽名蓋章</text:span></text:p>
            <text:p text:style-name="P200"><text:span text:style-name="T20">ผู้ยื่นคำร้อง</text:span><text:span text:style-name="T98"> <text:s text:c="12"/></text:span><text:span text:style-name="T34"><text:s/>(</text:span><text:span text:style-name="T35">ลงชื่อและประทับตรา)</text:span></text:p>
            <text:p text:style-name="P194"><text:span text:style-name="T66">撰狀人　　　　</text:span><text:span text:style-name="T76"> </text:span><text:span text:style-name="T66">　　　　簽名蓋章</text:span></text:p>
            <text:p text:style-name="P201"><text:span text:style-name="T20">อัยการ</text:span><text:span text:style-name="T70">　</text:span><text:span text:style-name="T80"> </text:span><text:span text:style-name="T78"><text:s text:c="11"/></text:span><text:span text:style-name="T76"><text:s text:c="3"/></text:span><text:span text:style-name="T34">(</text:span><text:span text:style-name="T35">ลงชื่อและประทับตรา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微軟正黑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 style:language-complex="th" style:country-complex="TH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12 中泰語對照參考 / 第</text:span><text:span text:style-name="MT1"><text:page-number text:select-page="current">16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10-06T17:54:00</meta:creation-date>
    <dc:creator> </dc:creator>
    <dc:date>2016-01-05T17:33:00</dc:date>
    <meta:print-date>2015-08-14T15:42:00</meta:print-date>
    <meta:editing-cycles>38</meta:editing-cycles>
    <meta:editing-duration>PT6H22M</meta:editing-duration>
    <meta:document-statistic meta:table-count="2" meta:image-count="0" meta:object-count="0" meta:page-count="16" meta:paragraph-count="506" meta:word-count="6090" meta:character-count="13887" meta:non-whitespace-character-count="12056"/>
    <meta:generator>LibreOffice/5.1.5.2$Windows_x86 LibreOffice_project/7a864d8825610a8c07cfc3bc01dd4fce6a9447e5</meta:generator>
  </office:meta>
</office:document-meta>
</file>