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華康楷書體W7" svg:font-family="華康楷書體W7, 微軟正黑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1cm" fo:margin-left="-0.058cm" table:align="left" style:writing-mode="lr-tb"/>
    </style:style>
    <style:style style:name="表格1.A" style:family="table-column">
      <style:table-column-properties style:column-width="2.801cm"/>
    </style:style>
    <style:style style:name="表格1.B" style:family="table-column">
      <style:table-column-properties style:column-width="3.198cm"/>
    </style:style>
    <style:style style:name="表格1.C" style:family="table-column">
      <style:table-column-properties style:column-width="5.719cm"/>
    </style:style>
    <style:style style:name="表格1.D" style:family="table-column">
      <style:table-column-properties style:column-width="2.805cm"/>
    </style:style>
    <style:style style:name="表格1.E" style:family="table-column">
      <style:table-column-properties style:column-width="1.499cm"/>
    </style:style>
    <style:style style:name="表格1.1" style:family="table-row">
      <style:table-row-properties style:row-height="2.11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5.41cm" fo:keep-together="auto"/>
    </style:style>
    <style:style style:name="表格1.4" style:family="table-row">
      <style:table-row-properties style:min-row-height="9.767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0.442cm" fo:keep-together="auto"/>
    </style:style>
    <style:style style:name="表格1.6" style:family="table-row">
      <style:table-row-properties style:min-row-height="10.437cm" fo:keep-together="auto"/>
    </style:style>
    <style:style style:name="表格1.7" style:family="table-row">
      <style:table-row-properties style:min-row-height="3.785cm" fo:keep-together="auto"/>
    </style:style>
    <style:style style:name="表格1.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18.494cm" fo:keep-together="auto"/>
    </style:style>
    <style:style style:name="表格1.9" style:family="table-row">
      <style:table-row-properties style:min-row-height="6.138cm" fo:keep-together="auto"/>
    </style:style>
    <style:style style:name="表格1.10" style:family="table-row">
      <style:table-row-properties style:min-row-height="4.736cm" fo:keep-together="auto"/>
    </style:style>
    <style:style style:name="表格2" style:family="table">
      <style:table-properties style:width="16.021cm" fo:margin-left="-0.099cm" table:align="left" style:writing-mode="lr-tb"/>
    </style:style>
    <style:style style:name="表格2.A" style:family="table-column">
      <style:table-column-properties style:column-width="2.501cm"/>
    </style:style>
    <style:style style:name="表格2.B" style:family="table-column">
      <style:table-column-properties style:column-width="13.52cm"/>
    </style:style>
    <style:style style:name="表格2.1" style:family="table-row">
      <style:table-row-properties style:min-row-height="0.801cm" fo:keep-together="auto"/>
    </style:style>
    <style:style style:name="表格2.A1" style:family="table-cell">
      <style:table-cell-properties style:vertical-align="middle" fo:padding-left="0.09cm" fo:padding-right="0.09cm" fo:padding-top="0cm" fo:padding-bottom="0cm" fo:border="0.5pt solid #000000" style:writing-mode="lr-tb"/>
    </style:style>
    <style:style style:name="表格2.38" style:family="table-row">
      <style:table-row-properties style:row-height="3.455cm" fo:keep-together="auto"/>
    </style:style>
    <style:style style:name="表格2.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8" style:family="table-cell">
      <style:table-cell-properties style:vertical-align="middle" fo:padding-left="0.049cm" fo:padding-right="0.049cm" fo:padding-top="0cm" fo:padding-bottom="0cm" fo:border="0.5pt solid #000000" style:writing-mode="lr-tb"/>
    </style:style>
    <style:style style:name="表格2.39" style:family="table-row">
      <style:table-row-properties style:row-height="5.385cm" fo:keep-together="auto"/>
    </style:style>
    <style:style style:name="表格2.A3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6pt" style:font-name-asian="新細明體" style:font-size-asian="16pt" style:font-name-complex="標楷體" style:font-size-complex="13pt"/>
    </style:style>
    <style:style style:name="P2" style:family="paragraph" style:parent-style-name="Standard" style:list-style-name="WW8Num12">
      <style:paragraph-properties>
        <style:tab-stops>
          <style:tab-stop style:position="1.759cm"/>
        </style:tab-stops>
      </style:paragraph-properties>
      <style:text-properties style:font-name="標楷體" style:font-name-complex="標楷體"/>
    </style:style>
    <style:style style:name="P3" style:family="paragraph" style:parent-style-name="Standard">
      <style:paragraph-properties fo:line-height="0.635cm"/>
      <style:text-properties style:font-name="標楷體" style:font-name-complex="標楷體"/>
    </style:style>
    <style:style style:name="P4" style:family="paragraph" style:parent-style-name="Standard" style:list-style-name="WW8Num4">
      <style:paragraph-properties fo:line-height="0.635cm"/>
      <style:text-properties style:font-name="標楷體" style:font-name-complex="標楷體"/>
    </style:style>
    <style:style style:name="P5" style:family="paragraph" style:parent-style-name="Standard" style:list-style-name="WW8Num5"/>
    <style:style style:name="P6" style:family="paragraph" style:parent-style-name="Standard" style:list-style-name="WW8Num2"/>
    <style:style style:name="P7" style:family="paragraph" style:parent-style-name="Standard" style:list-style-name="WW8Num3"/>
    <style:style style:name="P8" style:family="paragraph" style:parent-style-name="Standard" style:list-style-name="WW8Num9"/>
    <style:style style:name="P9" style:family="paragraph" style:parent-style-name="Standard" style:list-style-name="WW8Num9">
      <style:text-properties fo:font-size="12pt" style:font-name-asian="MS Mincho" style:font-size-asian="12pt" style:language-asian="ja" style:country-asian="JP"/>
    </style:style>
    <style:style style:name="P10" style:family="paragraph" style:parent-style-name="Standard">
      <style:paragraph-properties fo:margin-top="0.159cm" fo:margin-bottom="0cm" loext:contextual-spacing="false"/>
    </style:style>
    <style:style style:name="P11" style:family="paragraph" style:parent-style-name="Standard">
      <style:paragraph-properties fo:margin-top="0.159cm" fo:margin-bottom="0cm" loext:contextual-spacing="false" fo:text-align="start" style:justify-single-word="false"/>
    </style:style>
    <style:style style:name="P12" style:family="paragraph" style:parent-style-name="Standard">
      <style:paragraph-properties fo:margin-top="0.159cm" fo:margin-bottom="0cm" loext:contextual-spacing="false"/>
      <style:text-properties style:font-name="標楷體" style:font-name-complex="標楷體"/>
    </style:style>
    <style:style style:name="P13" style:family="paragraph" style:parent-style-name="Standard" style:list-style-name="WW8Num9">
      <style:paragraph-properties fo:margin-top="0.159cm" fo:margin-bottom="0cm" loext:contextual-spacing="false"/>
    </style:style>
    <style:style style:name="P14" style:family="paragraph" style:parent-style-name="Standard">
      <style:paragraph-properties fo:margin-left="0.4cm" fo:margin-right="0cm" fo:text-align="start" style:justify-single-word="false" fo:text-indent="0cm" style:auto-text-indent="false"/>
    </style:style>
    <style:style style:name="P15" style:family="paragraph" style:parent-style-name="Standard">
      <style:paragraph-properties fo:margin-top="0cm" fo:margin-bottom="0.159cm" loext:contextual-spacing="false" fo:text-align="start" style:justify-single-word="false"/>
    </style:style>
    <style:style style:name="P16" style:family="paragraph" style:parent-style-name="Standard">
      <style:paragraph-properties fo:margin-top="0cm" fo:margin-bottom="0.159cm" loext:contextual-spacing="false" fo:text-align="start" style:justify-single-word="false" style:snap-to-layout-grid="false"/>
    </style:style>
    <style:style style:name="P17" style:family="paragraph" style:parent-style-name="Standard">
      <style:paragraph-properties fo:margin-top="0cm" fo:margin-bottom="0.159cm" loext:contextual-spacing="false" fo:text-align="start" style:justify-single-word="false"/>
      <style:text-properties fo:font-size="12pt" style:font-name-asian="MS Mincho" style:font-size-asian="12pt"/>
    </style:style>
    <style:style style:name="P18" style:family="paragraph" style:parent-style-name="Standard">
      <style:paragraph-properties fo:margin-top="0cm" fo:margin-bottom="0.159cm" loext:contextual-spacing="false" fo:line-height="0.635cm"/>
    </style:style>
    <style:style style:name="P19" style:family="paragraph" style:parent-style-name="Standard">
      <style:paragraph-properties fo:margin-top="0.159cm" fo:margin-bottom="0.159cm" loext:contextual-spacing="false"/>
    </style:style>
    <style:style style:name="P20" style:family="paragraph" style:parent-style-name="Standard">
      <style:paragraph-properties fo:margin-top="0.159cm" fo:margin-bottom="0.159cm" loext:contextual-spacing="false" fo:text-align="start" style:justify-single-word="false"/>
    </style:style>
    <style:style style:name="P21" style:family="paragraph" style:parent-style-name="Standard">
      <style:paragraph-properties fo:margin-left="0.988cm" fo:margin-right="0cm" fo:margin-top="0.159cm" fo:margin-bottom="0cm" loext:contextual-spacing="false" fo:text-indent="-0.494cm" style:auto-text-indent="false"/>
    </style:style>
    <style:style style:name="P22" style:family="paragraph" style:parent-style-name="Standard">
      <style:paragraph-properties fo:margin-left="0.988cm" fo:margin-right="0cm" fo:margin-top="0.159cm" fo:margin-bottom="0cm" loext:contextual-spacing="false" fo:text-indent="-0.494cm" style:auto-text-indent="false"/>
      <style:text-properties style:font-name="標楷體" style:font-name-complex="標楷體"/>
    </style:style>
    <style:style style:name="P23" style:family="paragraph" style:parent-style-name="Standard">
      <style:paragraph-properties fo:margin-left="0.988cm" fo:margin-right="0cm" fo:margin-top="0.159cm" fo:margin-bottom="0.159cm" loext:contextual-spacing="false" fo:text-indent="-0.494cm" style:auto-text-indent="false"/>
    </style:style>
    <style:style style:name="P24" style:family="paragraph" style:parent-style-name="Standard">
      <style:paragraph-properties fo:margin-left="0.988cm" fo:margin-right="0cm" fo:margin-top="0.318cm" fo:margin-bottom="0cm" loext:contextual-spacing="false" fo:text-indent="-0.494cm" style:auto-text-indent="false"/>
    </style:style>
    <style:style style:name="P25" style:family="paragraph" style:parent-style-name="Standard">
      <style:paragraph-properties fo:margin-left="1.482cm" fo:margin-right="0cm" fo:text-indent="0cm" style:auto-text-indent="false"/>
    </style:style>
    <style:style style:name="P26" style:family="paragraph" style:parent-style-name="Standard">
      <style:paragraph-properties fo:margin-left="1.482cm" fo:margin-right="0cm" fo:text-indent="0cm" style:auto-text-indent="false"/>
      <style:text-properties style:font-name="標楷體" style:font-name-complex="標楷體"/>
    </style:style>
    <style:style style:name="P27" style:family="paragraph" style:parent-style-name="Standard">
      <style:paragraph-properties fo:margin-left="1.482cm" fo:margin-right="0cm" fo:text-align="start" style:justify-single-word="false" fo:text-indent="0cm" style:auto-text-indent="false"/>
    </style:style>
    <style:style style:name="P28" style:family="paragraph" style:parent-style-name="Standard">
      <style:paragraph-properties fo:margin-left="1.482cm" fo:margin-right="0cm" fo:margin-top="0cm" fo:margin-bottom="0.159cm" loext:contextual-spacing="false" fo:text-indent="0cm" style:auto-text-indent="false"/>
    </style:style>
    <style:style style:name="P29" style:family="paragraph" style:parent-style-name="Standard">
      <style:paragraph-properties fo:margin-left="1.482cm" fo:margin-right="0cm" fo:margin-top="0cm" fo:margin-bottom="0.159cm" loext:contextual-spacing="false" fo:text-indent="0cm" style:auto-text-indent="false"/>
      <style:text-properties style:font-name="標楷體" style:font-name-complex="標楷體"/>
    </style:style>
    <style:style style:name="P30" style:family="paragraph" style:parent-style-name="Standard">
      <style:paragraph-properties fo:margin-left="1.482cm" fo:margin-right="0cm" fo:margin-top="0cm" fo:margin-bottom="0.159cm" loext:contextual-spacing="false" fo:text-align="start" style:justify-single-word="false" fo:text-indent="0cm" style:auto-text-indent="false"/>
    </style:style>
    <style:style style:name="P31" style:family="paragraph" style:parent-style-name="Standard">
      <style:paragraph-properties fo:margin-left="1.482cm" fo:margin-right="0cm" fo:margin-top="0.159cm" fo:margin-bottom="0cm" loext:contextual-spacing="false" fo:text-indent="0cm" style:auto-text-indent="false"/>
    </style:style>
    <style:style style:name="P32" style:family="paragraph" style:parent-style-name="Standard">
      <style:paragraph-properties fo:margin-left="1.482cm" fo:margin-right="0cm" fo:margin-top="0.159cm" fo:margin-bottom="0.159cm" loext:contextual-spacing="false" fo:text-indent="0cm" style:auto-text-indent="false"/>
      <style:text-properties style:font-name="標楷體" style:font-name-complex="標楷體"/>
    </style:style>
    <style:style style:name="P33" style:family="paragraph" style:parent-style-name="Standard">
      <style:paragraph-properties fo:margin-left="2.088cm" fo:margin-right="0cm" fo:text-indent="-0.607cm" style:auto-text-indent="false"/>
    </style:style>
    <style:style style:name="P34" style:family="paragraph" style:parent-style-name="Standard">
      <style:paragraph-properties fo:margin-left="1.042cm" fo:margin-right="0cm" fo:text-indent="0cm" style:auto-text-indent="false"/>
    </style:style>
    <style:style style:name="P35" style:family="paragraph" style:parent-style-name="Standard" style:list-style-name="WW8Num5">
      <style:paragraph-properties fo:margin-left="1.12cm" fo:margin-right="0cm" fo:margin-top="0.159cm" fo:margin-bottom="0cm" loext:contextual-spacing="false" fo:text-indent="-0.63cm" style:auto-text-indent="false"/>
    </style:style>
    <style:style style:name="P36" style:family="paragraph" style:parent-style-name="Standard" style:list-style-name="WW8Num5">
      <style:paragraph-properties fo:margin-left="1.12cm" fo:margin-right="0cm" fo:margin-top="0cm" fo:margin-bottom="0.159cm" loext:contextual-spacing="false" fo:text-indent="-0.63cm" style:auto-text-indent="false"/>
    </style:style>
    <style:style style:name="P37" style:family="paragraph" style:parent-style-name="Standard" style:list-style-name="WW8Num5">
      <style:paragraph-properties fo:margin-left="1.12cm" fo:margin-right="0cm" fo:margin-top="0.159cm" fo:margin-bottom="0.159cm" loext:contextual-spacing="false" fo:text-indent="-0.63cm" style:auto-text-indent="false"/>
    </style:style>
    <style:style style:name="P38" style:family="paragraph" style:parent-style-name="Standard">
      <style:paragraph-properties fo:margin-left="0.494cm" fo:margin-right="0cm" fo:text-indent="2.54cm" style:auto-text-indent="false"/>
    </style:style>
    <style:style style:name="P39" style:family="paragraph" style:parent-style-name="Standard">
      <style:paragraph-properties fo:margin-left="1.129cm" fo:margin-right="0cm" fo:text-indent="0cm" style:auto-text-indent="false"/>
    </style:style>
    <style:style style:name="P40" style:family="paragraph" style:parent-style-name="Standard">
      <style:paragraph-properties fo:margin-left="1.976cm" fo:margin-right="0cm" fo:text-indent="-0.494cm" style:auto-text-indent="false"/>
    </style:style>
    <style:style style:name="P41" style:family="paragraph" style:parent-style-name="Standard">
      <style:paragraph-properties fo:margin-left="1.976cm" fo:margin-right="0cm" fo:text-indent="-0.494cm" style:auto-text-indent="false"/>
      <style:text-properties style:font-name="標楷體" style:font-name-complex="標楷體"/>
    </style:style>
    <style:style style:name="P42" style:family="paragraph" style:parent-style-name="Standard">
      <style:paragraph-properties fo:margin-left="2.469cm" fo:margin-right="0cm" fo:margin-top="0cm" fo:margin-bottom="0.159cm" loext:contextual-spacing="false" fo:text-indent="-1.482cm" style:auto-text-indent="false"/>
    </style:style>
    <style:style style:name="P43" style:family="paragraph" style:parent-style-name="Standard">
      <style:paragraph-properties fo:margin-left="2.445cm" fo:margin-right="0cm" fo:margin-top="0cm" fo:margin-bottom="0.159cm" loext:contextual-spacing="false" fo:text-align="start" style:justify-single-word="false" fo:text-indent="-1.457cm" style:auto-text-indent="false" style:snap-to-layout-grid="false"/>
    </style:style>
    <style:style style:name="P44" style:family="paragraph" style:parent-style-name="Standard">
      <style:paragraph-properties fo:margin-left="1.905cm" fo:margin-right="0cm" fo:margin-top="0cm" fo:margin-bottom="0.159cm" loext:contextual-spacing="false" fo:text-align="start" style:justify-single-word="false" fo:text-indent="-0.423cm" style:auto-text-indent="false"/>
    </style:style>
    <style:style style:name="P45" style:family="paragraph" style:parent-style-name="Standard">
      <style:paragraph-properties fo:margin-left="3.836cm" fo:margin-right="0cm" fo:text-indent="0cm" style:auto-text-indent="false"/>
      <style:text-properties style:font-name="標楷體" style:font-name-complex="標楷體"/>
    </style:style>
    <style:style style:name="P46" style:family="paragraph" style:parent-style-name="Standard">
      <style:paragraph-properties fo:margin-left="2.223cm" fo:margin-right="0cm" fo:text-indent="0cm" style:auto-text-indent="false">
        <style:tab-stops>
          <style:tab-stop style:position="1.759cm"/>
        </style:tab-stops>
      </style:paragraph-properties>
    </style:style>
    <style:style style:name="P47" style:family="paragraph" style:parent-style-name="Standard">
      <style:paragraph-properties fo:margin-left="2.223cm" fo:margin-right="0cm" fo:text-indent="0cm" style:auto-text-indent="false">
        <style:tab-stops>
          <style:tab-stop style:position="1.759cm"/>
        </style:tab-stops>
      </style:paragraph-properties>
      <style:text-properties style:font-name="標楷體" style:font-name-complex="標楷體"/>
    </style:style>
    <style:style style:name="P48" style:family="paragraph" style:parent-style-name="Standard" style:list-style-name="WW8Num12">
      <style:paragraph-properties fo:margin-left="1.79cm" fo:margin-right="0cm" fo:margin-top="0.159cm" fo:margin-bottom="0cm" loext:contextual-spacing="false" fo:text-indent="-0.801cm" style:auto-text-indent="false"/>
      <style:text-properties style:font-name="標楷體" style:font-name-complex="標楷體"/>
    </style:style>
    <style:style style:name="P49" style:family="paragraph" style:parent-style-name="Standard">
      <style:paragraph-properties fo:margin-left="3.36cm" fo:margin-right="0cm" fo:text-indent="0cm" style:auto-text-indent="false"/>
      <style:text-properties style:font-name="標楷體" style:font-name-complex="標楷體"/>
    </style:style>
    <style:style style:name="P50" style:family="paragraph" style:parent-style-name="Standard">
      <style:paragraph-properties fo:margin-left="4.299cm" fo:margin-right="0cm" fo:text-indent="0cm" style:auto-text-indent="false"/>
      <style:text-properties style:font-name="標楷體" style:font-name-complex="標楷體"/>
    </style:style>
    <style:style style:name="P51" style:family="paragraph" style:parent-style-name="Standard">
      <style:paragraph-properties fo:margin-left="0.988cm" fo:margin-right="0cm" fo:text-indent="4.791cm" style:auto-text-indent="false"/>
      <style:text-properties style:font-name="標楷體" style:font-name-complex="標楷體"/>
    </style:style>
    <style:style style:name="P52" style:family="paragraph" style:parent-style-name="Standard">
      <style:paragraph-properties fo:margin-left="0cm" fo:margin-right="0cm" fo:text-indent="2.963cm" style:auto-text-indent="false"/>
    </style:style>
    <style:style style:name="P53" style:family="paragraph" style:parent-style-name="Standard">
      <style:paragraph-properties fo:margin-left="0cm" fo:margin-right="0cm" fo:text-indent="2.117cm" style:auto-text-indent="false"/>
    </style:style>
    <style:style style:name="P54" style:family="paragraph" style:parent-style-name="Standard">
      <style:paragraph-properties fo:margin-left="0cm" fo:margin-right="0cm" fo:text-indent="2.117cm" style:auto-text-indent="false"/>
      <style:text-properties fo:font-size="12pt" style:font-name-asian="MS Mincho" style:font-size-asian="12pt" style:language-asian="ja" style:country-asian="JP"/>
    </style:style>
    <style:style style:name="P55" style:family="paragraph" style:parent-style-name="Standard">
      <style:paragraph-properties fo:margin-left="0cm" fo:margin-right="0cm" fo:margin-top="0cm" fo:margin-bottom="0.159cm" loext:contextual-spacing="false" fo:text-indent="2.117cm" style:auto-text-indent="false"/>
    </style:style>
    <style:style style:name="P56" style:family="paragraph" style:parent-style-name="Standard">
      <style:paragraph-properties fo:margin-left="0cm" fo:margin-right="0cm" fo:text-indent="3.387cm" style:auto-text-indent="false"/>
    </style:style>
    <style:style style:name="P57" style:family="paragraph" style:parent-style-name="Standard">
      <style:paragraph-properties fo:margin-left="0cm" fo:margin-right="0cm" fo:text-indent="5.503cm" style:auto-text-indent="false"/>
    </style:style>
    <style:style style:name="P58" style:family="paragraph" style:parent-style-name="Standard">
      <style:paragraph-properties fo:margin-left="0.988cm" fo:margin-right="0cm" fo:text-indent="0cm" style:auto-text-indent="false"/>
    </style:style>
    <style:style style:name="P59" style:family="paragraph" style:parent-style-name="Standard">
      <style:paragraph-properties fo:margin-left="0.988cm" fo:margin-right="0cm" fo:text-indent="0cm" style:auto-text-indent="false"/>
      <style:text-properties style:font-name="標楷體" style:font-name-complex="標楷體"/>
    </style:style>
    <style:style style:name="P60" style:family="paragraph" style:parent-style-name="Standard">
      <style:paragraph-properties fo:margin-left="0.988cm" fo:margin-right="0cm" fo:margin-top="0cm" fo:margin-bottom="0.635cm" loext:contextual-spacing="false" fo:text-indent="0cm" style:auto-text-indent="false"/>
    </style:style>
    <style:style style:name="P61" style:family="paragraph" style:parent-style-name="Standard">
      <style:paragraph-properties fo:margin-left="0.988cm" fo:margin-right="0cm" fo:margin-top="0.159cm" fo:margin-bottom="0cm" loext:contextual-spacing="false" fo:line-height="0.635cm" fo:text-indent="0cm" style:auto-text-indent="false"/>
      <style:text-properties style:font-name="標楷體" style:font-name-complex="標楷體"/>
    </style:style>
    <style:style style:name="P62" style:family="paragraph" style:parent-style-name="Standard">
      <style:paragraph-properties fo:margin-left="0.988cm" fo:margin-right="0cm" fo:margin-top="0cm" fo:margin-bottom="0.159cm" loext:contextual-spacing="false" fo:line-height="0.635cm" fo:text-indent="0cm" style:auto-text-indent="false"/>
      <style:text-properties style:font-name="MS Mincho" style:font-name-asian="MS Mincho" style:language-asian="ja" style:country-asian="JP" style:font-name-complex="MS Mincho"/>
    </style:style>
    <style:style style:name="P63" style:family="paragraph" style:parent-style-name="Standard">
      <style:paragraph-properties fo:margin-left="1.131cm" fo:margin-right="0cm" fo:margin-top="0cm" fo:margin-bottom="0.635cm" loext:contextual-spacing="false" fo:text-indent="0cm" style:auto-text-indent="false"/>
    </style:style>
    <style:style style:name="P64" style:family="paragraph" style:parent-style-name="Standard" style:list-style-name="WW8Num1">
      <style:paragraph-properties fo:margin-left="1.341cm" fo:margin-right="0cm" fo:margin-top="0.159cm" fo:margin-bottom="0.159cm" loext:contextual-spacing="false" fo:text-indent="-0.85cm" style:auto-text-indent="false"/>
    </style:style>
    <style:style style:name="P65" style:family="paragraph" style:parent-style-name="Standard" style:list-style-name="WW8Num3">
      <style:paragraph-properties fo:margin-left="1.341cm" fo:margin-right="0cm" fo:margin-top="0.159cm" fo:margin-bottom="0.159cm" loext:contextual-spacing="false" fo:text-indent="-0.85cm" style:auto-text-indent="false"/>
    </style:style>
    <style:style style:name="P66" style:family="paragraph" style:parent-style-name="Standard" style:list-style-name="WW8Num3">
      <style:paragraph-properties fo:margin-left="1.341cm" fo:margin-right="0cm" fo:margin-top="0.159cm" fo:margin-bottom="0.159cm" loext:contextual-spacing="false" fo:text-indent="-0.85cm" style:auto-text-indent="false"/>
      <style:text-properties fo:font-size="12pt" style:font-name-asian="MS Mincho" style:font-size-asian="12pt" style:language-asian="ja" style:country-asian="JP"/>
    </style:style>
    <style:style style:name="P67" style:family="paragraph" style:parent-style-name="Standard" style:list-style-name="WW8Num3">
      <style:paragraph-properties fo:margin-left="1.341cm" fo:margin-right="0cm" fo:margin-top="0.159cm" fo:margin-bottom="0cm" loext:contextual-spacing="false" fo:text-indent="-0.85cm" style:auto-text-indent="false"/>
    </style:style>
    <style:style style:name="P68" style:family="paragraph" style:parent-style-name="Standard">
      <style:paragraph-properties fo:margin-left="1.002cm" fo:margin-right="0cm" fo:text-indent="0cm" style:auto-text-indent="false"/>
    </style:style>
    <style:style style:name="P69" style:family="paragraph" style:parent-style-name="Standard">
      <style:paragraph-properties fo:margin-left="1.002cm" fo:margin-right="0cm" fo:margin-top="0cm" fo:margin-bottom="0.635cm" loext:contextual-spacing="false" fo:text-indent="0cm" style:auto-text-indent="false"/>
      <style:text-properties fo:font-size="12pt" style:font-name-asian="MS Mincho" style:font-size-asian="12pt" style:language-asian="ja" style:country-asian="JP"/>
    </style:style>
    <style:style style:name="P70" style:family="paragraph" style:parent-style-name="Standard">
      <style:paragraph-properties fo:margin-left="1.462cm" fo:margin-right="0cm" fo:text-indent="0cm" style:auto-text-indent="false"/>
    </style:style>
    <style:style style:name="P71" style:family="paragraph" style:parent-style-name="Standard">
      <style:paragraph-properties fo:margin-left="1.462cm" fo:margin-right="0cm" fo:margin-top="0cm" fo:margin-bottom="0.159cm" loext:contextual-spacing="false" fo:text-indent="0cm" style:auto-text-indent="false"/>
    </style:style>
    <style:style style:name="P72" style:family="paragraph" style:parent-style-name="Standard">
      <style:paragraph-properties fo:margin-left="0.974cm" fo:margin-right="0cm" fo:margin-top="0.159cm" fo:margin-bottom="0cm" loext:contextual-spacing="false" fo:text-indent="-0.48cm" style:auto-text-indent="false"/>
    </style:style>
    <style:style style:name="P73" style:family="paragraph" style:parent-style-name="Standard">
      <style:paragraph-properties fo:margin-left="0.494cm" fo:margin-right="0cm" fo:margin-top="0.159cm" fo:margin-bottom="0cm" loext:contextual-spacing="false" fo:text-indent="-0.494cm" style:auto-text-indent="false"/>
    </style:style>
    <style:style style:name="P74" style:family="paragraph" style:parent-style-name="Standard">
      <style:paragraph-properties fo:margin-left="0.494cm" fo:margin-right="0cm" fo:margin-top="0.159cm" fo:margin-bottom="0cm" loext:contextual-spacing="false" fo:text-indent="-0.494cm" style:auto-text-indent="false"/>
      <style:text-properties style:font-name="標楷體" style:font-name-complex="標楷體"/>
    </style:style>
    <style:style style:name="P75" style:family="paragraph" style:parent-style-name="Standard">
      <style:paragraph-properties fo:margin-left="0.494cm" fo:margin-right="0cm" fo:margin-top="0.159cm" fo:margin-bottom="0.159cm" loext:contextual-spacing="false" fo:text-indent="-0.494cm" style:auto-text-indent="false"/>
      <style:text-properties style:font-name="標楷體" style:font-name-complex="標楷體"/>
    </style:style>
    <style:style style:name="P76" style:family="paragraph" style:parent-style-name="Standard">
      <style:paragraph-properties fo:margin-left="2.469cm" fo:margin-right="0cm" fo:text-indent="0cm" style:auto-text-indent="false"/>
    </style:style>
    <style:style style:name="P77" style:family="paragraph" style:parent-style-name="Standard">
      <style:paragraph-properties fo:margin-left="2.088cm" fo:margin-right="0cm" fo:text-indent="0cm" style:auto-text-indent="false"/>
    </style:style>
    <style:style style:name="P78" style:family="paragraph" style:parent-style-name="Standard">
      <style:paragraph-properties fo:margin-left="2.879cm" fo:margin-right="0cm" fo:text-indent="0cm" style:auto-text-indent="false"/>
    </style:style>
    <style:style style:name="P79" style:family="paragraph" style:parent-style-name="Standard">
      <style:paragraph-properties fo:margin-left="3.514cm" fo:margin-right="0cm" fo:margin-top="0cm" fo:margin-bottom="0.159cm" loext:contextual-spacing="false" fo:text-indent="-0.635cm" style:auto-text-indent="false"/>
    </style:style>
    <style:style style:name="P80" style:family="paragraph" style:parent-style-name="Standard">
      <style:paragraph-properties fo:margin-left="3.477cm" fo:margin-right="0cm" fo:text-indent="-0.005cm" style:auto-text-indent="false"/>
      <style:text-properties style:font-name="標楷體" style:font-name-complex="標楷體"/>
    </style:style>
    <style:style style:name="P81" style:family="paragraph" style:parent-style-name="Standard">
      <style:paragraph-properties fo:margin-left="5.937cm" fo:margin-right="0cm" fo:text-indent="-0.005cm" style:auto-text-indent="false"/>
      <style:text-properties style:font-name="標楷體" style:font-name-complex="標楷體"/>
    </style:style>
    <style:style style:name="P82" style:family="paragraph" style:parent-style-name="Standard">
      <style:paragraph-properties fo:margin-left="2.963cm" fo:margin-right="0cm" fo:text-indent="0cm" style:auto-text-indent="false"/>
    </style:style>
    <style:style style:name="P83" style:family="paragraph" style:parent-style-name="Standard">
      <style:paragraph-properties fo:margin-left="2.963cm" fo:margin-right="0cm" fo:text-indent="2.117cm" style:auto-text-indent="false"/>
    </style:style>
    <style:style style:name="P84" style:family="paragraph" style:parent-style-name="Standard">
      <style:paragraph-properties fo:margin-left="1.27cm" fo:margin-right="0cm" fo:margin-top="0.159cm" fo:margin-bottom="0cm" loext:contextual-spacing="false" fo:text-indent="0.423cm" style:auto-text-indent="false"/>
    </style:style>
    <style:style style:name="P85" style:family="paragraph" style:parent-style-name="Standard">
      <style:paragraph-properties fo:margin-left="1.27cm" fo:margin-right="0cm" fo:margin-top="0.159cm" fo:margin-bottom="0.159cm" loext:contextual-spacing="false" fo:text-indent="0.423cm" style:auto-text-indent="false"/>
    </style:style>
    <style:style style:name="P86" style:family="paragraph" style:parent-style-name="Standard">
      <style:paragraph-properties fo:margin-left="1.27cm" fo:margin-right="0cm" fo:text-indent="0.423cm" style:auto-text-indent="false"/>
    </style:style>
    <style:style style:name="P87" style:family="paragraph" style:parent-style-name="Standard">
      <style:paragraph-properties fo:margin-left="1.27cm" fo:margin-right="0cm" fo:text-indent="0.423cm" style:auto-text-indent="false"/>
      <style:text-properties fo:font-size="12pt" style:font-name-asian="MS Mincho" style:font-size-asian="12pt"/>
    </style:style>
    <style:style style:name="P88" style:family="paragraph" style:parent-style-name="Standard">
      <style:paragraph-properties fo:margin-left="1.27cm" fo:margin-right="0cm" fo:margin-top="0cm" fo:margin-bottom="0.159cm" loext:contextual-spacing="false" fo:text-indent="0.423cm" style:auto-text-indent="false"/>
      <style:text-properties fo:font-size="12pt" style:font-name-asian="MS Mincho" style:font-size-asian="12pt" style:language-asian="ja" style:country-asian="JP"/>
    </style:style>
    <style:style style:name="P89" style:family="paragraph" style:parent-style-name="Standard">
      <style:paragraph-properties fo:margin-left="1.27cm" fo:margin-right="0cm" fo:margin-top="0.159cm" fo:margin-bottom="0.318cm" loext:contextual-spacing="false" fo:text-indent="0.423cm" style:auto-text-indent="false"/>
    </style:style>
    <style:style style:name="P90" style:family="paragraph" style:parent-style-name="Standard">
      <style:paragraph-properties fo:margin-left="1.27cm" fo:margin-right="0cm" fo:margin-top="0cm" fo:margin-bottom="0.318cm" loext:contextual-spacing="false" fo:text-indent="0.423cm" style:auto-text-indent="false"/>
    </style:style>
    <style:style style:name="P91" style:family="paragraph" style:parent-style-name="Standard">
      <style:paragraph-properties fo:margin-left="0cm" fo:margin-right="0cm" fo:text-indent="5.08cm" style:auto-text-indent="false"/>
    </style:style>
    <style:style style:name="P92" style:family="paragraph" style:parent-style-name="Standard">
      <style:paragraph-properties fo:margin-left="4.03cm" fo:margin-right="0cm" fo:text-indent="-2.549cm" style:auto-text-indent="false"/>
    </style:style>
    <style:style style:name="P93" style:family="paragraph" style:parent-style-name="Standard">
      <style:paragraph-properties fo:margin-left="4.006cm" fo:margin-right="0cm" fo:text-indent="0.004cm" style:auto-text-indent="false"/>
    </style:style>
    <style:style style:name="P94" style:family="paragraph" style:parent-style-name="Standard">
      <style:paragraph-properties fo:margin-left="3.808cm" fo:margin-right="0cm" fo:text-indent="0cm" style:auto-text-indent="false"/>
    </style:style>
    <style:style style:name="P95" style:family="paragraph" style:parent-style-name="Standard">
      <style:paragraph-properties fo:margin-left="6.001cm" fo:margin-right="0cm" fo:text-indent="-3.531cm" style:auto-text-indent="false"/>
    </style:style>
    <style:style style:name="P96" style:family="paragraph" style:parent-style-name="Standard">
      <style:paragraph-properties fo:margin-left="6.001cm" fo:margin-right="0cm" fo:text-indent="-3.531cm" style:auto-text-indent="false"/>
      <style:text-properties style:font-name="標楷體" style:font-name-complex="標楷體"/>
    </style:style>
    <style:style style:name="P97" style:family="paragraph" style:parent-style-name="Standard">
      <style:paragraph-properties fo:margin-left="5.196cm" fo:margin-right="0cm" fo:margin-top="0.159cm" fo:margin-bottom="0cm" loext:contextual-spacing="false" fo:text-indent="-3.715cm" style:auto-text-indent="false"/>
    </style:style>
    <style:style style:name="P98" style:family="paragraph" style:parent-style-name="Standard">
      <style:paragraph-properties fo:margin-left="5.196cm" fo:margin-right="0cm" fo:margin-top="0.159cm" fo:margin-bottom="0cm" loext:contextual-spacing="false" fo:text-indent="-3.715cm" style:auto-text-indent="false"/>
      <style:text-properties style:font-name="標楷體" style:font-name-complex="標楷體"/>
    </style:style>
    <style:style style:name="P99" style:family="paragraph" style:parent-style-name="Standard">
      <style:paragraph-properties fo:margin-left="5.196cm" fo:margin-right="0cm" fo:margin-top="0.159cm" fo:margin-bottom="0.318cm" loext:contextual-spacing="false" fo:text-indent="-3.715cm" style:auto-text-indent="false"/>
    </style:style>
    <style:style style:name="P100" style:family="paragraph" style:parent-style-name="Standard">
      <style:paragraph-properties fo:margin-left="5.196cm" fo:margin-right="0cm" fo:margin-top="0cm" fo:margin-bottom="0.318cm" loext:contextual-spacing="false" fo:text-indent="-3.715cm" style:auto-text-indent="false"/>
    </style:style>
    <style:style style:name="P101" style:family="paragraph" style:parent-style-name="Standard">
      <style:paragraph-properties fo:margin-left="5.581cm" fo:margin-right="0cm" fo:text-indent="-0.587cm" style:auto-text-indent="false"/>
    </style:style>
    <style:style style:name="P102" style:family="paragraph" style:parent-style-name="Standard">
      <style:paragraph-properties fo:margin-left="4.02cm" fo:margin-right="0cm" fo:text-indent="0.03cm" style:auto-text-indent="false"/>
    </style:style>
    <style:style style:name="P103" style:family="paragraph" style:parent-style-name="Standard">
      <style:paragraph-properties fo:margin-left="7.551cm" fo:margin-right="0cm" fo:text-indent="0.002cm" style:auto-text-indent="false"/>
    </style:style>
    <style:style style:name="P104" style:family="paragraph" style:parent-style-name="Standard">
      <style:paragraph-properties fo:margin-left="2.064cm" fo:margin-right="0cm" fo:text-indent="0.051cm" style:auto-text-indent="false"/>
    </style:style>
    <style:style style:name="P105" style:family="paragraph" style:parent-style-name="Standard">
      <style:paragraph-properties fo:margin-left="0cm" fo:margin-right="0cm" fo:text-indent="5.927cm" style:auto-text-indent="false"/>
    </style:style>
    <style:style style:name="P106" style:family="paragraph" style:parent-style-name="Standard">
      <style:paragraph-properties fo:margin-left="7.117cm" fo:margin-right="0cm" fo:text-indent="-0.771cm" style:auto-text-indent="false"/>
    </style:style>
    <style:style style:name="P107" style:family="paragraph" style:parent-style-name="Standard">
      <style:paragraph-properties fo:margin-left="4.233cm" fo:margin-right="0cm" fo:text-indent="0cm" style:auto-text-indent="false"/>
    </style:style>
    <style:style style:name="P108" style:family="paragraph" style:parent-style-name="Standard">
      <style:paragraph-properties fo:margin-left="7.408cm" fo:margin-right="0cm" fo:text-indent="0cm" style:auto-text-indent="false"/>
    </style:style>
    <style:style style:name="P109" style:family="paragraph" style:parent-style-name="Standard">
      <style:paragraph-properties fo:margin-left="1.517cm" fo:margin-right="0cm" fo:margin-top="0.159cm" fo:margin-bottom="0cm" loext:contextual-spacing="false" fo:text-indent="-1.517cm" style:auto-text-indent="false"/>
    </style:style>
    <style:style style:name="P110" style:family="paragraph" style:parent-style-name="Standard">
      <style:paragraph-properties fo:margin-left="1.517cm" fo:margin-right="0cm" fo:margin-top="0.159cm" fo:margin-bottom="0cm" loext:contextual-spacing="false" fo:text-indent="-1.517cm" style:auto-text-indent="false"/>
      <style:text-properties style:font-name="標楷體" style:font-name-complex="標楷體"/>
    </style:style>
    <style:style style:name="P111" style:family="paragraph" style:parent-style-name="Standard" style:list-style-name="WW8Num9">
      <style:paragraph-properties fo:margin-left="1.67cm" fo:margin-right="0cm" fo:margin-top="0.159cm" fo:margin-bottom="0cm" loext:contextual-spacing="false" fo:text-indent="-1.67cm" style:auto-text-indent="false"/>
    </style:style>
    <style:style style:name="P112" style:family="paragraph" style:parent-style-name="Standard" style:list-style-name="WW8Num9">
      <style:paragraph-properties fo:margin-left="1.67cm" fo:margin-right="0cm" fo:margin-top="0.159cm" fo:margin-bottom="0cm" loext:contextual-spacing="false" fo:text-indent="-1.67cm" style:auto-text-indent="false"/>
      <style:text-properties fo:font-size="12pt" style:font-name-asian="MS Mincho" style:font-size-asian="12pt" style:language-asian="ja" style:country-asian="JP"/>
    </style:style>
    <style:style style:name="P113" style:family="paragraph" style:parent-style-name="Standard">
      <style:paragraph-properties fo:margin-left="2.064cm" fo:margin-right="0cm" fo:text-indent="0cm" style:auto-text-indent="false"/>
    </style:style>
    <style:style style:name="P114" style:family="paragraph" style:parent-style-name="Standard">
      <style:paragraph-properties fo:margin-left="2.06cm" fo:margin-right="0cm" fo:margin-top="0cm" fo:margin-bottom="0.159cm" loext:contextual-spacing="false" fo:text-indent="0cm" style:auto-text-indent="false"/>
    </style:style>
    <style:style style:name="P115" style:family="paragraph" style:parent-style-name="Standard">
      <style:paragraph-properties fo:margin-left="6.001cm" fo:margin-right="0cm" fo:text-indent="-1.926cm" style:auto-text-indent="false"/>
    </style:style>
    <style:style style:name="P116" style:family="paragraph" style:parent-style-name="Standard">
      <style:paragraph-properties fo:margin-left="4.253cm" fo:margin-right="0cm" fo:text-indent="-2.193cm" style:auto-text-indent="false"/>
    </style:style>
    <style:style style:name="P117" style:family="paragraph" style:parent-style-name="Standard">
      <style:paragraph-properties fo:margin-left="2.074cm" fo:margin-right="0cm" fo:text-indent="0.004cm" style:auto-text-indent="false"/>
      <style:text-properties style:font-name="標楷體" style:font-name-complex="標楷體"/>
    </style:style>
    <style:style style:name="P118" style:family="paragraph" style:parent-style-name="Standard">
      <style:paragraph-properties fo:margin-left="3.187cm" fo:margin-right="0cm" fo:text-indent="-1.083cm" style:auto-text-indent="false"/>
      <style:text-properties style:font-name="標楷體" style:font-name-complex="標楷體"/>
    </style:style>
    <style:style style:name="P119" style:family="paragraph" style:parent-style-name="Standard">
      <style:paragraph-properties fo:margin-left="3.184cm" fo:margin-right="0cm" fo:text-indent="-1.08cm" style:auto-text-indent="false"/>
      <style:text-properties style:font-name="標楷體" style:font-name-complex="標楷體"/>
    </style:style>
    <style:style style:name="P120" style:family="paragraph" style:parent-style-name="Standard" style:list-style-name="WW8Num9">
      <style:paragraph-properties fo:margin-left="1.693cm" fo:margin-right="0cm" fo:text-indent="-1.693cm" style:auto-text-indent="false"/>
    </style:style>
    <style:style style:name="P121" style:family="paragraph" style:parent-style-name="Standard">
      <style:paragraph-properties fo:margin-left="2.011cm" fo:margin-right="0cm" fo:text-indent="0cm" style:auto-text-indent="false"/>
    </style:style>
    <style:style style:name="P122" style:family="paragraph" style:parent-style-name="Standard">
      <style:paragraph-properties fo:margin-left="2.011cm" fo:margin-right="0cm" fo:margin-top="0cm" fo:margin-bottom="0.159cm" loext:contextual-spacing="false" fo:text-indent="0cm" style:auto-text-indent="false"/>
    </style:style>
    <style:style style:name="P123" style:family="paragraph" style:parent-style-name="Standard">
      <style:paragraph-properties fo:margin-left="1.64cm" fo:margin-right="0cm" fo:margin-top="0cm" fo:margin-bottom="0.318cm" loext:contextual-spacing="false" fo:text-indent="1.693cm" style:auto-text-indent="false"/>
      <style:text-properties fo:font-size="12pt" style:font-name-asian="MS Mincho" style:font-size-asian="12pt" style:language-asian="ja" style:country-asian="JP"/>
    </style:style>
    <style:style style:name="P124" style:family="paragraph" style:parent-style-name="Standard">
      <style:paragraph-properties fo:margin-left="1.64cm" fo:margin-right="0cm" fo:text-indent="0cm" style:auto-text-indent="false"/>
      <style:text-properties fo:font-size="12pt" style:font-name-asian="MS Mincho" style:font-size-asian="12pt" style:language-asian="ja" style:country-asian="JP"/>
    </style:style>
    <style:style style:name="P125" style:family="paragraph" style:parent-style-name="Standard" style:list-style-name="WW8Num9">
      <style:paragraph-properties fo:margin-left="1.69cm" fo:margin-right="0cm" fo:margin-top="0.159cm" fo:margin-bottom="0cm" loext:contextual-spacing="false" fo:text-indent="-1.69cm" style:auto-text-indent="false"/>
    </style:style>
    <style:style style:name="P126" style:family="paragraph" style:parent-style-name="Standard" style:list-style-name="WW8Num9">
      <style:paragraph-properties fo:margin-left="1.69cm" fo:margin-right="0cm" fo:margin-top="0.159cm" fo:margin-bottom="0.159cm" loext:contextual-spacing="false" fo:text-indent="-1.69cm" style:auto-text-indent="false"/>
      <style:text-properties fo:font-size="12pt" style:font-name-asian="MS Mincho" style:font-size-asian="12pt" style:language-asian="ja" style:country-asian="JP"/>
    </style:style>
    <style:style style:name="P127" style:family="paragraph" style:parent-style-name="Standard">
      <style:paragraph-properties fo:margin-left="1.976cm" fo:margin-right="0cm" fo:text-indent="0cm" style:auto-text-indent="false"/>
    </style:style>
    <style:style style:name="P128" style:family="paragraph" style:parent-style-name="Standard">
      <style:paragraph-properties fo:margin-left="1.976cm" fo:margin-right="0cm" fo:text-indent="0cm" style:auto-text-indent="false"/>
      <style:text-properties style:font-name="標楷體" style:font-name-complex="標楷體"/>
    </style:style>
    <style:style style:name="P129" style:family="paragraph" style:parent-style-name="Standard">
      <style:paragraph-properties fo:margin-left="1.976cm" fo:margin-right="0cm" fo:margin-top="0cm" fo:margin-bottom="0.159cm" loext:contextual-spacing="false" fo:text-indent="0cm" style:auto-text-indent="false"/>
    </style:style>
    <style:style style:name="P130" style:family="paragraph" style:parent-style-name="Standard">
      <style:paragraph-properties fo:margin-left="3.457cm" fo:margin-right="0cm" fo:text-indent="-1.482cm" style:auto-text-indent="false"/>
    </style:style>
    <style:style style:name="P131" style:family="paragraph" style:parent-style-name="Standard">
      <style:paragraph-properties fo:margin-left="4.025cm" fo:margin-right="0cm" fo:text-indent="-0.494cm" style:auto-text-indent="false"/>
    </style:style>
    <style:style style:name="P132" style:family="paragraph" style:parent-style-name="Standard">
      <style:paragraph-properties fo:margin-left="4.025cm" fo:margin-right="0cm" fo:text-indent="3.037cm" style:auto-text-indent="false"/>
      <style:text-properties style:font-name="標楷體" style:font-name-complex="標楷體"/>
    </style:style>
    <style:style style:name="P133" style:family="paragraph" style:parent-style-name="Standard">
      <style:paragraph-properties fo:margin-left="5.191cm" fo:margin-right="0cm" fo:margin-top="0cm" fo:margin-bottom="0.159cm" loext:contextual-spacing="false" fo:text-indent="-1.715cm" style:auto-text-indent="false"/>
      <style:text-properties style:font-name="標楷體" style:font-name-complex="標楷體"/>
    </style:style>
    <style:style style:name="P134" style:family="paragraph" style:parent-style-name="Standard">
      <style:paragraph-properties fo:margin-left="3.704cm" fo:margin-right="0cm" fo:text-indent="0cm" style:auto-text-indent="false"/>
    </style:style>
    <style:style style:name="P135" style:family="paragraph" style:parent-style-name="Standard">
      <style:paragraph-properties fo:margin-left="3.704cm" fo:margin-right="0cm" fo:text-indent="3.332cm" style:auto-text-indent="false"/>
    </style:style>
    <style:style style:name="P136" style:family="paragraph" style:parent-style-name="Standard">
      <style:paragraph-properties fo:margin-left="1.66cm" fo:margin-right="0cm" fo:text-indent="1.693cm" style:auto-text-indent="false"/>
    </style:style>
    <style:style style:name="P137" style:family="paragraph" style:parent-style-name="Standard">
      <style:paragraph-properties fo:margin-left="1.66cm" fo:margin-right="0cm" fo:margin-top="0cm" fo:margin-bottom="0.159cm" loext:contextual-spacing="false" fo:text-indent="1.693cm" style:auto-text-indent="false"/>
      <style:text-properties fo:font-size="12pt" style:font-size-asian="12pt" style:language-asian="ja" style:country-asian="JP"/>
    </style:style>
    <style:style style:name="P138" style:family="paragraph" style:parent-style-name="Standard">
      <style:paragraph-properties fo:margin-left="1.976cm" fo:margin-right="0cm" fo:margin-top="0.159cm" fo:margin-bottom="0cm" loext:contextual-spacing="false" fo:text-indent="-1.976cm" style:auto-text-indent="false"/>
      <style:text-properties style:font-name="標楷體" style:font-name-complex="標楷體"/>
    </style:style>
    <style:style style:name="P139" style:family="paragraph" style:parent-style-name="Standard">
      <style:paragraph-properties fo:margin-left="1.976cm" fo:margin-right="0cm" fo:text-indent="0.628cm" style:auto-text-indent="false"/>
      <style:text-properties style:font-name="標楷體" style:font-name-complex="標楷體"/>
    </style:style>
    <style:style style:name="P140" style:family="paragraph" style:parent-style-name="Standard">
      <style:paragraph-properties fo:margin-left="1.976cm" fo:margin-right="0cm" fo:margin-top="0cm" fo:margin-bottom="0.159cm" loext:contextual-spacing="false" fo:text-indent="0.628cm" style:auto-text-indent="false"/>
      <style:text-properties style:font-name="標楷體" style:font-name-complex="標楷體"/>
    </style:style>
    <style:style style:name="P141" style:family="paragraph" style:parent-style-name="Standard" style:master-page-name="Standard">
      <style:paragraph-properties style:page-number="1"/>
      <style:text-properties style:font-name="標楷體" fo:font-size="10pt" fo:language="zh" fo:country="TW" style:font-size-asian="10pt" style:language-asian="zh" style:country-asian="TW" style:font-name-complex="標楷體"/>
    </style:style>
    <style:style style:name="P142" style:family="paragraph" style:parent-style-name="_30_1-狀標">
      <style:text-properties style:font-name="標楷體" style:font-name-asian="標楷體" style:font-name-complex="標楷體"/>
    </style:style>
    <style:style style:name="P143" style:family="paragraph" style:parent-style-name="_30_3-稱謂欄">
      <style:paragraph-properties fo:line-height="0.494cm"/>
      <style:text-properties style:font-name="標楷體" style:font-name-asian="新細明體" style:font-name-complex="標楷體"/>
    </style:style>
    <style:style style:name="P144" style:family="paragraph" style:parent-style-name="_30_3-稱謂欄">
      <style:paragraph-properties fo:line-height="0.494cm"/>
      <style:text-properties style:font-name="標楷體" style:font-name-complex="標楷體"/>
    </style:style>
    <style:style style:name="P145" style:family="paragraph" style:parent-style-name="_30_3-稱謂欄">
      <style:paragraph-properties fo:line-height="0.494cm"/>
      <style:text-properties style:font-name="標楷體" fo:font-size="12pt" style:font-name-asian="MS Mincho" style:font-size-asian="12pt" style:language-asian="ja" style:country-asian="JP" style:font-name-complex="標楷體"/>
    </style:style>
    <style:style style:name="P146" style:family="paragraph" style:parent-style-name="_30_3-稱謂欄">
      <style:paragraph-properties fo:margin-top="0.159cm" fo:margin-bottom="0cm" loext:contextual-spacing="false" fo:line-height="0.494cm"/>
      <style:text-properties style:font-name="標楷體" style:font-name-complex="標楷體"/>
    </style:style>
    <style:style style:name="P147" style:family="paragraph" style:parent-style-name="_30_3-稱謂欄">
      <style:paragraph-properties fo:margin-top="0.159cm" fo:margin-bottom="0cm" loext:contextual-spacing="false" fo:line-height="0.494cm"/>
      <style:text-properties style:font-name="MS Mincho" fo:font-size="12pt" style:font-name-asian="MS Mincho" style:font-size-asian="12pt" style:language-asian="ja" style:country-asian="JP" style:font-name-complex="MS Mincho"/>
    </style:style>
    <style:style style:name="P148" style:family="paragraph" style:parent-style-name="_30_3-稱謂欄">
      <style:paragraph-properties fo:margin-top="0.042cm" fo:margin-bottom="0cm" loext:contextual-spacing="false" fo:line-height="0.494cm"/>
      <style:text-properties style:font-name="MS Mincho" fo:font-size="12pt" style:font-name-asian="MS Mincho" style:font-size-asian="12pt" style:language-asian="ja" style:country-asian="JP" style:font-name-complex="MS Mincho"/>
    </style:style>
    <style:style style:name="P149" style:family="paragraph" style:parent-style-name="_30_2-依序填寫">
      <style:paragraph-properties fo:margin-top="0.042cm" fo:margin-bottom="0cm" loext:contextual-spacing="false"/>
      <style:text-properties style:font-name="標楷體" style:font-name-complex="標楷體" style:font-size-complex="14pt"/>
    </style:style>
    <style:style style:name="P150" style:family="paragraph" style:parent-style-name="_30_2-依序填寫">
      <style:paragraph-properties fo:margin-top="0.042cm" fo:margin-bottom="0cm" loext:contextual-spacing="false" fo:text-align="start" style:justify-single-word="false"/>
    </style:style>
    <style:style style:name="P151" style:family="paragraph" style:parent-style-name="_30_2-表頭">
      <style:text-properties style:font-name="標楷體" fo:font-size="15pt" style:font-size-asian="15pt" style:font-name-complex="標楷體" style:font-size-complex="15pt"/>
    </style:style>
    <style:style style:name="P152" style:family="paragraph" style:parent-style-name="_30_2-表頭">
      <style:paragraph-properties fo:text-align="end" style:justify-single-word="false"/>
      <style:text-properties style:font-name="標楷體" fo:font-size="15pt" style:font-size-asian="15pt" style:font-name-complex="標楷體" style:font-size-complex="15pt"/>
    </style:style>
    <style:style style:name="P153" style:family="paragraph" style:parent-style-name="_30_2-表頭">
      <style:text-properties style:font-name="標楷體" fo:font-size="14pt" style:font-size-asian="14pt" style:font-name-complex="標楷體" style:font-size-complex="14pt"/>
    </style:style>
    <style:style style:name="P154" style:family="paragraph" style:parent-style-name="_30_2-表頭">
      <style:text-properties style:font-name="MS Mincho" fo:font-size="13.5pt" style:font-name-asian="MS Mincho" style:font-size-asian="13.5pt" style:language-asian="ja" style:country-asian="JP" style:font-name-complex="MS Mincho" style:font-size-complex="13.5pt"/>
    </style:style>
    <style:style style:name="P155" style:family="paragraph" style:parent-style-name="_30_2-表頭">
      <style:text-properties style:font-name="MS Mincho" fo:font-size="12pt" style:font-name-asian="MS Mincho" style:font-size-asian="12pt" style:language-asian="ja" style:country-asian="JP" style:font-name-complex="MS Mincho"/>
    </style:style>
    <style:style style:name="P156" style:family="paragraph" style:parent-style-name="_30_2-表頭">
      <style:text-properties style:font-name="MS Mincho" fo:font-size="14pt" style:font-name-asian="MS Mincho" style:font-size-asian="14pt" style:font-name-complex="MS Mincho" style:font-size-complex="14pt"/>
    </style:style>
    <style:style style:name="P157" style:family="paragraph" style:parent-style-name="_30_2-表頭">
      <style:paragraph-properties fo:text-align="end" style:justify-single-word="false"/>
    </style:style>
    <style:style style:name="P158" style:family="paragraph" style:parent-style-name="_30_2-表頭">
      <style:paragraph-properties fo:text-align="justify" style:justify-single-word="false"/>
    </style:style>
    <style:style style:name="P159" style:family="paragraph" style:parent-style-name="_30_2-表頭">
      <style:paragraph-properties fo:line-height="0.706cm" fo:text-align="end" style:justify-single-word="false" style:snap-to-layout-grid="false"/>
    </style:style>
    <style:style style:name="P160" style:family="paragraph" style:parent-style-name="_30_2-表頭">
      <style:paragraph-properties fo:line-height="0.706cm" fo:text-align="end" style:justify-single-word="false" style:snap-to-layout-grid="false"/>
      <style:text-properties style:font-name="新細明體" fo:font-size="13pt" style:font-name-asian="新細明體" style:font-size-asian="13pt" style:language-asian="ja" style:country-asian="JP" style:font-name-complex="新細明體" style:font-size-complex="13pt"/>
    </style:style>
    <style:style style:name="P161" style:family="paragraph" style:parent-style-name="_30_2-表頭">
      <style:paragraph-properties fo:margin-top="0.159cm" fo:margin-bottom="0cm" loext:contextual-spacing="false" fo:line-height="0.706cm" style:snap-to-layout-grid="false"/>
      <style:text-properties style:font-name="標楷體" style:font-name-complex="標楷體"/>
    </style:style>
    <style:style style:name="P162" style:family="paragraph" style:parent-style-name="_30_2-表頭">
      <style:paragraph-properties fo:margin-top="0.318cm" fo:margin-bottom="0cm" loext:contextual-spacing="false" fo:line-height="0.706cm" fo:text-align="end" style:justify-single-word="false" style:snap-to-layout-grid="false"/>
      <style:text-properties style:font-name="標楷體" style:font-name-complex="標楷體"/>
    </style:style>
    <style:style style:name="P163" style:family="paragraph" style:parent-style-name="_30_2-表頭">
      <style:paragraph-properties fo:margin-top="0cm" fo:margin-bottom="0.159cm" loext:contextual-spacing="false" fo:line-height="0.706cm" fo:text-align="end" style:justify-single-word="false" style:snap-to-layout-grid="false"/>
    </style:style>
    <style:style style:name="P164" style:family="paragraph" style:parent-style-name="_30_4-姓名欄">
      <style:paragraph-properties fo:line-height="0.494cm"/>
      <style:text-properties style:font-name="標楷體" style:font-name-complex="標楷體"/>
    </style:style>
    <style:style style:name="P165" style:family="paragraph" style:parent-style-name="_30_4-姓名欄">
      <style:paragraph-properties fo:margin-top="0.159cm" fo:margin-bottom="0cm" loext:contextual-spacing="false" fo:line-height="0.494cm"/>
      <style:text-properties style:font-name="標楷體" style:font-name-complex="標楷體"/>
    </style:style>
    <style:style style:name="P166" style:family="paragraph" style:parent-style-name="_30_2-身分證等">
      <style:paragraph-properties fo:line-height="0.494cm"/>
    </style:style>
    <style:style style:name="P167" style:family="paragraph" style:parent-style-name="_30_2-身分證等">
      <style:paragraph-properties fo:line-height="0.494cm"/>
      <style:text-properties style:font-name="標楷體" style:font-name-complex="標楷體"/>
    </style:style>
    <style:style style:name="P168" style:family="paragraph" style:parent-style-name="_30_2-身分證等" style:list-style-name="WW8Num10">
      <style:paragraph-properties fo:line-height="0.494cm"/>
      <style:text-properties style:font-name="標楷體" fo:font-weight="bold" style:font-weight-asian="bold" style:font-name-complex="標楷體" style:font-weight-complex="bold"/>
    </style:style>
    <style:style style:name="P169" style:family="paragraph" style:parent-style-name="_30_2-身分證等">
      <style:paragraph-properties fo:margin-top="0.159cm" fo:margin-bottom="0cm" loext:contextual-spacing="false" fo:line-height="0.494cm"/>
    </style:style>
    <style:style style:name="P170" style:family="paragraph" style:parent-style-name="_30_2-身分證等">
      <style:paragraph-properties fo:margin-top="0.159cm" fo:margin-bottom="0cm" loext:contextual-spacing="false" fo:line-height="0.494cm"/>
      <style:text-properties style:font-name="標楷體" style:font-name-complex="標楷體"/>
    </style:style>
    <style:style style:name="P171" style:family="paragraph" style:parent-style-name="_30_2-身分證等">
      <style:paragraph-properties fo:margin-top="0cm" fo:margin-bottom="0.159cm" loext:contextual-spacing="false" fo:line-height="0.494cm"/>
    </style:style>
    <style:style style:name="P172" style:family="paragraph" style:parent-style-name="_30_2-身分證等">
      <style:paragraph-properties fo:margin-top="0cm" fo:margin-bottom="0.159cm" loext:contextual-spacing="false" fo:line-height="0.494cm" fo:text-align="start" style:justify-single-word="false"/>
    </style:style>
    <style:style style:name="P173" style:family="paragraph" style:parent-style-name="_30_2-身分證等">
      <style:paragraph-properties fo:margin-left="0.508cm" fo:margin-right="0cm" fo:line-height="0.494cm" fo:text-align="start" style:justify-single-word="false" fo:text-indent="0cm" style:auto-text-indent="false"/>
    </style:style>
    <style:style style:name="P174" style:family="paragraph" style:parent-style-name="_30_2-身分證等">
      <style:paragraph-properties fo:margin-left="0.635cm" fo:margin-right="0cm" fo:line-height="0.494cm" fo:text-indent="0cm" style:auto-text-indent="false"/>
      <style:text-properties style:font-name="標楷體" fo:font-weight="bold" style:font-weight-asian="bold" style:font-name-complex="標楷體" style:font-weight-complex="bold"/>
    </style:style>
    <style:style style:name="P175" style:family="paragraph" style:parent-style-name="_30_2-身分證等">
      <style:paragraph-properties fo:margin-left="1.087cm" fo:margin-right="0cm" fo:line-height="0.494cm" fo:text-indent="0.03cm" style:auto-text-indent="false"/>
    </style:style>
    <style:style style:name="P176" style:family="paragraph" style:parent-style-name="_30_2-身分證等">
      <style:paragraph-properties fo:margin-left="1.087cm" fo:margin-right="0cm" fo:line-height="0.494cm" fo:text-indent="0.03cm" style:auto-text-indent="false"/>
      <style:text-properties style:font-name="MS Mincho" fo:font-size="10.5pt" style:font-name-asian="MS Mincho" style:font-size-asian="10.5pt" style:language-asian="ja" style:country-asian="JP" style:font-name-complex="MS Mincho" style:font-size-complex="10.5pt" style:font-weight-complex="bold"/>
    </style:style>
    <style:style style:name="P177" style:family="paragraph" style:parent-style-name="_30_2-身分證等">
      <style:paragraph-properties fo:margin-left="7.01cm" fo:margin-right="0cm" fo:line-height="0.494cm" fo:text-indent="-6.373cm" style:auto-text-indent="false"/>
      <style:text-properties style:font-name="標楷體" fo:font-weight="bold" style:font-weight-asian="bold" style:font-name-complex="標楷體" style:font-weight-complex="bold"/>
    </style:style>
    <style:style style:name="P178" style:family="paragraph" style:parent-style-name="_30_2-身分證等">
      <style:paragraph-properties fo:margin-left="0.423cm" fo:margin-right="0cm" fo:margin-top="0.159cm" fo:margin-bottom="0cm" loext:contextual-spacing="false" fo:line-height="0.423cm" fo:text-indent="-0.423cm" style:auto-text-indent="false"/>
    </style:style>
    <style:style style:name="P179" style:family="paragraph" style:parent-style-name="_30_2-身分證等">
      <style:paragraph-properties fo:margin-left="0.695cm" fo:margin-right="0cm" fo:margin-top="0.159cm" fo:margin-bottom="0cm" loext:contextual-spacing="false" fo:line-height="0.494cm" fo:text-indent="-0.695cm" style:auto-text-indent="false"/>
    </style:style>
    <style:style style:name="P180" style:family="paragraph" style:parent-style-name="_30_2-身分證等">
      <style:paragraph-properties fo:margin-left="0.504cm" fo:margin-right="0cm" fo:line-height="0.494cm" fo:text-align="start" style:justify-single-word="false" fo:text-indent="0cm" style:auto-text-indent="false"/>
      <style:text-properties style:font-name="MS Mincho" fo:font-size="10.5pt" style:font-name-asian="MS Mincho" style:font-size-asian="10.5pt" style:language-asian="ja" style:country-asian="JP" style:font-name-complex="MS Mincho"/>
    </style:style>
    <style:style style:name="P181" style:family="paragraph" style:parent-style-name="_30_2-身分證等">
      <style:paragraph-properties fo:margin-left="0cm" fo:margin-right="0cm" fo:line-height="0.423cm" fo:text-indent="0.423cm" style:auto-text-indent="false"/>
    </style:style>
    <style:style style:name="P182" style:family="paragraph" style:parent-style-name="_30_2-身分證等">
      <style:paragraph-properties fo:margin-left="0.956cm" fo:margin-right="0cm" fo:line-height="0.423cm" fo:text-indent="-0.004cm" style:auto-text-indent="false"/>
    </style:style>
    <style:style style:name="P183" style:family="paragraph" style:parent-style-name="_30_2-身分證等">
      <style:paragraph-properties fo:margin-left="0cm" fo:margin-right="0cm" fo:line-height="0.423cm" fo:text-indent="1.937cm" style:auto-text-indent="false"/>
      <style:text-properties style:font-name="標楷體" fo:font-weight="bold" style:font-weight-asian="bold" style:font-name-complex="標楷體" style:font-weight-complex="bold"/>
    </style:style>
    <style:style style:name="P184" style:family="paragraph" style:parent-style-name="_30_2-身分證等">
      <style:paragraph-properties fo:margin-left="0cm" fo:margin-right="0cm" fo:line-height="0.423cm" fo:text-indent="2.041cm" style:auto-text-indent="false"/>
    </style:style>
    <style:style style:name="P185" style:family="paragraph" style:parent-style-name="_30_2-身分證等">
      <style:paragraph-properties fo:margin-left="0.928cm" fo:margin-right="0cm" fo:line-height="0.494cm" fo:text-indent="0.03cm" style:auto-text-indent="false"/>
      <style:text-properties style:font-name="MS Mincho" fo:font-size="10.5pt" style:font-name-asian="MS Mincho" style:font-size-asian="10.5pt" style:language-asian="ja" style:country-asian="JP" style:font-name-complex="MS Mincho" style:font-size-complex="10.5pt" style:font-weight-complex="bold"/>
    </style:style>
    <style:style style:name="P186" style:family="paragraph" style:parent-style-name="Footer">
      <style:paragraph-properties fo:margin-left="0cm" fo:margin-right="-0.004cm" fo:text-align="end" style:justify-single-word="false" fo:text-indent="0cm" style:auto-text-indent="false"/>
    </style:style>
    <style:style style:name="T1" style:family="text">
      <style:text-properties fo:font-weight="bold" style:font-weight-asian="bold"/>
    </style:style>
    <style:style style:name="T2" style:family="text">
      <style:text-properties fo:font-size="12pt" fo:font-weight="bold" style:font-name-asian="新細明體" style:font-size-asian="12pt" style:font-weight-asian="bold" style:font-weight-complex="bold"/>
    </style:style>
    <style:style style:name="T3" style:family="text">
      <style:text-properties fo:font-size="12pt" style:font-size-asian="12pt"/>
    </style:style>
    <style:style style:name="T4" style:family="text">
      <style:text-properties fo:font-size="12pt" style:font-size-asian="12pt" style:font-name-complex="標楷體"/>
    </style:style>
    <style:style style:name="T5" style:family="text">
      <style:text-properties fo:font-size="12pt" style:font-size-asian="12pt" style:font-name-complex="標楷體"/>
    </style:style>
    <style:style style:name="T6" style:family="text">
      <style:text-properties fo:font-size="12pt" style:font-size-asian="12pt"/>
    </style:style>
    <style:style style:name="T7" style:family="text">
      <style:text-properties fo:font-size="12pt" style:font-name-asian="新細明體" style:font-size-asian="12pt"/>
    </style:style>
    <style:style style:name="T8" style:family="text">
      <style:text-properties fo:font-size="12pt" style:font-name-asian="新細明體" style:font-size-asian="12pt" style:font-weight-complex="bold"/>
    </style:style>
    <style:style style:name="T9" style:family="text">
      <style:text-properties fo:font-size="12pt" style:font-name-asian="新細明體" style:font-size-asian="12pt"/>
    </style:style>
    <style:style style:name="T10" style:family="text">
      <style:text-properties fo:font-size="12pt" style:font-name-asian="MS Mincho" style:font-size-asian="12pt"/>
    </style:style>
    <style:style style:name="T11" style:family="text">
      <style:text-properties fo:font-size="12pt" style:font-name-asian="MS Mincho" style:font-size-asian="12pt" style:language-asian="ja" style:country-asian="JP"/>
    </style:style>
    <style:style style:name="T12" style:family="text">
      <style:text-properties fo:font-size="12pt" style:font-name-asian="MS Mincho" style:font-size-asian="12pt" style:language-asian="ja" style:country-asian="JP" style:font-weight-complex="bold"/>
    </style:style>
    <style:style style:name="T13" style:family="text">
      <style:text-properties fo:font-size="12pt" style:font-name-asian="MS Mincho" style:font-size-asian="12pt" style:language-asian="ja" style:country-asian="JP"/>
    </style:style>
    <style:style style:name="T14" style:family="text">
      <style:text-properties fo:font-size="12pt" style:font-name-asian="MS Mincho" style:font-size-asian="12pt"/>
    </style:style>
    <style:style style:name="T15" style:family="text">
      <style:text-properties fo:font-size="12pt" style:font-name-asian="Times New Roman" style:font-size-asian="12pt"/>
    </style:style>
    <style:style style:name="T16" style:family="text">
      <style:text-properties fo:font-size="12pt" style:font-name-asian="Times New Roman" style:font-size-asian="12pt" style:language-asian="ja" style:country-asian="JP"/>
    </style:style>
    <style:style style:name="T17" style:family="text">
      <style:text-properties fo:font-size="12pt" style:font-name-asian="Times New Roman" style:font-size-asian="12pt" style:language-asian="ja" style:country-asian="JP"/>
    </style:style>
    <style:style style:name="T18" style:family="text">
      <style:text-properties fo:font-size="12pt" style:font-name-asian="Times New Roman" style:font-size-asian="12pt"/>
    </style:style>
    <style:style style:name="T19" style:family="text">
      <style:text-properties fo:font-size="12pt" style:text-underline-style="solid" style:text-underline-width="auto" style:text-underline-color="font-color" style:font-name-asian="MS Mincho" style:font-size-asian="12pt" style:language-asian="ja" style:country-asian="JP"/>
    </style:style>
    <style:style style:name="T20" style:family="text">
      <style:text-properties fo:font-size="12pt" fo:letter-spacing="-0.007cm" style:font-name-asian="MS Mincho" style:font-size-asian="12pt" style:language-asian="ja" style:country-asian="JP"/>
    </style:style>
    <style:style style:name="T21" style:family="text">
      <style:text-properties style:font-name-asian="新細明體"/>
    </style:style>
    <style:style style:name="T22" style:family="text">
      <style:text-properties style:font-weight-complex="bold"/>
    </style:style>
    <style:style style:name="T23" style:family="text">
      <style:text-properties style:font-name-asian="MS Mincho"/>
    </style:style>
    <style:style style:name="T24" style:family="text">
      <style:text-properties style:font-name-asian="MS Mincho"/>
    </style:style>
    <style:style style:name="T25" style:family="text">
      <style:text-properties style:language-asian="ja" style:country-asian="JP"/>
    </style:style>
    <style:style style:name="T26" style:family="text">
      <style:text-properties style:font-name="標楷體" style:font-name-asian="標楷體" style:font-name-complex="標楷體"/>
    </style:style>
    <style:style style:name="T27" style:family="text">
      <style:text-properties style:font-name="標楷體" style:font-name-asian="新細明體" style:font-name-complex="標楷體"/>
    </style:style>
    <style:style style:name="T28" style:family="text">
      <style:text-properties style:font-name="標楷體" fo:font-size="15pt" style:font-size-asian="15pt" style:font-name-complex="標楷體" style:font-size-complex="15pt"/>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font-size-complex="14pt"/>
    </style:style>
    <style:style style:name="T32" style:family="text">
      <style:text-properties style:font-name="標楷體" style:font-name-complex="標楷體" style:font-weight-complex="bold"/>
    </style:style>
    <style:style style:name="T33" style:family="text">
      <style:text-properties style:font-name="標楷體" fo:font-size="13.5pt" style:font-size-asian="13.5pt" style:font-name-complex="標楷體" style:font-size-complex="13.5pt"/>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2pt" style:font-size-asian="12pt" style:font-name-complex="標楷體"/>
    </style:style>
    <style:style style:name="T36" style:family="text">
      <style:text-properties style:font-name="標楷體" fo:font-size="12pt" style:font-size-asian="12pt" style:language-asian="ja" style:country-asian="JP" style:font-name-complex="標楷體"/>
    </style:style>
    <style:style style:name="T37" style:family="text">
      <style:text-properties style:font-name="標楷體" fo:font-size="12pt" style:font-name-asian="MS Mincho" style:font-size-asian="12pt" style:language-asian="ja" style:country-asian="JP" style:font-name-complex="標楷體"/>
    </style:style>
    <style:style style:name="T38" style:family="text">
      <style:text-properties style:font-name="標楷體" fo:font-size="12pt" fo:letter-spacing="-0.007cm" style:font-size-asian="12pt" style:font-name-complex="標楷體"/>
    </style:style>
    <style:style style:name="T39" style:family="text">
      <style:text-properties style:font-name="標楷體" fo:font-size="12pt" fo:font-weight="bold" style:font-size-asian="12pt" style:font-weight-asian="bold" style:font-name-complex="標楷體" style:font-weight-complex="bold"/>
    </style:style>
    <style:style style:name="T40" style:family="text">
      <style:text-properties style:font-name="標楷體" fo:font-size="10.5pt" style:font-size-asian="10.5pt" style:font-name-complex="標楷體" style:font-size-complex="10.5pt"/>
    </style:style>
    <style:style style:name="T41" style:family="text">
      <style:text-properties style:font-name="標楷體" fo:font-size="10.5pt" style:font-size-asian="10.5pt" style:font-name-complex="標楷體" style:font-size-complex="10.5pt"/>
    </style:style>
    <style:style style:name="T42" style:family="text">
      <style:text-properties style:font-name="標楷體" fo:font-size="10.5pt" style:font-size-asian="10.5pt" style:font-name-complex="標楷體" style:font-size-complex="10.5pt" style:font-weight-complex="bold"/>
    </style:style>
    <style:style style:name="T43" style:family="text">
      <style:text-properties style:font-name="標楷體" fo:font-size="10.5pt" style:font-size-asian="10.5pt" style:font-name-complex="標楷體" style:font-weight-complex="bold"/>
    </style:style>
    <style:style style:name="T44" style:family="text">
      <style:text-properties style:font-name="標楷體" fo:font-size="10.5pt" style:font-size-asian="10.5pt" style:language-asian="ja" style:country-asian="JP" style:font-name-complex="標楷體" style:font-size-complex="10.5pt"/>
    </style:style>
    <style:style style:name="T45" style:family="text">
      <style:text-properties style:font-name="標楷體" fo:font-size="10.5pt" style:font-size-asian="10.5pt" style:language-asian="ja" style:country-asian="JP" style:font-name-complex="標楷體" style:font-size-complex="10.5pt"/>
    </style:style>
    <style:style style:name="T46" style:family="text">
      <style:text-properties style:font-name="標楷體" fo:font-size="10.5pt" style:font-size-asian="10.5pt" style:language-asian="ja" style:country-asian="JP" style:font-name-complex="標楷體" style:font-size-complex="10.5pt" style:font-weight-complex="bold"/>
    </style:style>
    <style:style style:name="T47" style:family="text">
      <style:text-properties style:font-name="標楷體" fo:font-size="10.5pt" style:font-name-asian="MS Mincho" style:font-size-asian="10.5pt" style:font-name-complex="標楷體" style:font-weight-complex="bold"/>
    </style:style>
    <style:style style:name="T48" style:family="text">
      <style:text-properties style:font-name="標楷體" fo:font-weight="bold" style:font-weight-asian="bold" style:font-name-complex="標楷體" style:font-weight-complex="bold"/>
    </style:style>
    <style:style style:name="T49" style:family="text">
      <style:text-properties style:font-name="標楷體" fo:font-weight="bold" style:font-weight-asian="bold" style:font-name-complex="標楷體" style:font-weight-complex="bold"/>
    </style:style>
    <style:style style:name="T50" style:family="text">
      <style:text-properties style:font-name="標楷體" fo:font-weight="bold" style:font-weight-asian="bold" style:font-name-complex="標楷體"/>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Wingdings" style:font-weight-asian="bold" style:font-name-complex="標楷體"/>
    </style:style>
    <style:style style:name="T53" style:family="text">
      <style:text-properties style:font-name="標楷體" style:font-name-asian="Wingdings" style:font-name-complex="標楷體"/>
    </style:style>
    <style:style style:name="T54" style:family="text">
      <style:text-properties style:font-name="標楷體" fo:font-size="13pt" style:font-size-asian="13pt" style:font-name-complex="標楷體" style:font-size-complex="13pt"/>
    </style:style>
    <style:style style:name="T55" style:family="text">
      <style:text-properties style:font-name="標楷體" fo:letter-spacing="-0.007cm" style:font-name-complex="標楷體" style:font-size-complex="14pt"/>
    </style:style>
    <style:style style:name="T56" style:family="text">
      <style:text-properties style:font-name="標楷體" style:language-asian="ja" style:country-asian="JP" style:font-name-complex="標楷體"/>
    </style:style>
    <style:style style:name="T57" style:family="text">
      <style:text-properties style:font-name-complex="標楷體"/>
    </style:style>
    <style:style style:name="T58" style:family="text">
      <style:text-properties style:font-name-complex="標楷體"/>
    </style:style>
    <style:style style:name="T59" style:family="text">
      <style:text-properties style:font-name="MS Mincho" fo:font-size="20pt" style:font-name-asian="MS Mincho" style:font-size-asian="20pt" style:font-name-complex="MS Mincho"/>
    </style:style>
    <style:style style:name="T60" style:family="text">
      <style:text-properties style:font-name="MS Mincho" fo:font-size="20pt" style:font-name-asian="MS Mincho" style:font-size-asian="20pt" style:language-asian="ja" style:country-asian="JP" style:font-name-complex="MS Mincho"/>
    </style:style>
    <style:style style:name="T61" style:family="text">
      <style:text-properties style:font-name="MS Mincho" fo:font-size="13.5pt" style:font-name-asian="MS Mincho" style:font-size-asian="13.5pt" style:font-name-complex="MS Mincho" style:font-size-complex="13.5pt"/>
    </style:style>
    <style:style style:name="T62" style:family="text">
      <style:text-properties style:font-name="MS Mincho" fo:font-size="13.5pt" style:font-name-asian="MS Mincho" style:font-size-asian="13.5pt" style:language-asian="ja" style:country-asian="JP" style:font-name-complex="MS Mincho" style:font-size-complex="13.5pt"/>
    </style:style>
    <style:style style:name="T63" style:family="text">
      <style:text-properties style:font-name="MS Mincho" fo:font-size="12pt" style:font-name-asian="MS Mincho" style:font-size-asian="12pt" style:language-asian="ja" style:country-asian="JP" style:font-name-complex="MS Mincho"/>
    </style:style>
    <style:style style:name="T64" style:family="text">
      <style:text-properties style:font-name="MS Mincho" fo:font-size="10.5pt" style:font-name-asian="MS Mincho" style:font-size-asian="10.5pt" style:font-name-complex="MS Mincho" style:font-size-complex="10.5pt"/>
    </style:style>
    <style:style style:name="T65" style:family="text">
      <style:text-properties style:font-name="MS Mincho" fo:font-size="10.5pt" style:font-name-asian="MS Mincho" style:font-size-asian="10.5pt" style:font-name-complex="MS Mincho" style:font-weight-complex="bold"/>
    </style:style>
    <style:style style:name="T66" style:family="text">
      <style:text-properties style:font-name="MS Mincho" fo:font-size="10.5pt" style:font-name-asian="MS Mincho" style:font-size-asian="10.5pt" style:language-asian="ja" style:country-asian="JP" style:font-name-complex="MS Mincho" style:font-size-complex="10.5pt"/>
    </style:style>
    <style:style style:name="T67" style:family="text">
      <style:text-properties style:font-name="MS Mincho" fo:font-size="10.5pt" style:font-name-asian="MS Mincho" style:font-size-asian="10.5pt" style:language-asian="ja" style:country-asian="JP" style:font-name-complex="MS Mincho" style:font-size-complex="10.5pt" style:font-weight-complex="bold"/>
    </style:style>
    <style:style style:name="T68" style:family="text">
      <style:text-properties style:font-name="MS Mincho" fo:font-size="10.5pt" style:font-name-asian="MS Mincho" style:font-size-asian="10.5pt" style:language-asian="ja" style:country-asian="JP" style:font-name-complex="MS Mincho"/>
    </style:style>
    <style:style style:name="T69" style:family="text">
      <style:text-properties style:font-name="MS Mincho" fo:font-size="10.5pt" style:font-name-asian="新細明體" style:font-size-asian="10.5pt" style:font-name-complex="MS Mincho" style:font-weight-complex="bold"/>
    </style:style>
    <style:style style:name="T70" style:family="text">
      <style:text-properties style:font-name="MS Mincho" style:font-name-asian="MS Mincho" style:language-asian="ja" style:country-asian="JP" style:font-name-complex="MS Mincho"/>
    </style:style>
    <style:style style:name="T71" style:family="text">
      <style:text-properties style:font-name="MS Mincho" fo:font-size="13pt" style:font-name-asian="新細明體" style:font-size-asian="13pt" style:font-name-complex="MS Mincho" style:font-size-complex="13pt"/>
    </style:style>
    <style:style style:name="T72" style:family="text">
      <style:text-properties style:font-name="MS Mincho" fo:font-size="13pt" style:font-name-asian="MS Mincho" style:font-size-asian="13pt" style:font-name-complex="MS Mincho" style:font-size-complex="13pt"/>
    </style:style>
    <style:style style:name="T73" style:family="text">
      <style:text-properties style:font-name="MS Mincho" fo:font-size="13pt" style:font-name-asian="MS Mincho" style:font-size-asian="13pt" style:language-asian="ja" style:country-asian="JP" style:font-name-complex="MS Mincho" style:font-size-complex="13pt"/>
    </style:style>
    <style:style style:name="T74" style:family="text">
      <style:text-properties style:font-name="MS Mincho" fo:font-size="14pt" style:font-name-asian="MS Mincho" style:font-size-asian="14pt" style:font-name-complex="MS Mincho" style:font-size-complex="14pt"/>
    </style:style>
    <style:style style:name="T75" style:family="text">
      <style:text-properties style:font-name="MS Mincho" fo:font-size="14pt" style:font-name-asian="MS Mincho" style:font-size-asian="14pt" style:language-asian="ja" style:country-asian="JP" style:font-name-complex="MS Mincho" style:font-size-complex="14pt"/>
    </style:style>
    <style:style style:name="T76" style:family="text">
      <style:text-properties style:font-name="新細明體" fo:font-size="20pt" style:font-name-asian="新細明體" style:font-size-asian="20pt" style:font-name-complex="新細明體" style:font-size-complex="20pt"/>
    </style:style>
    <style:style style:name="T77" style:family="text">
      <style:text-properties style:font-name="新細明體" fo:font-size="13pt" style:font-name-asian="新細明體" style:font-size-asian="13pt" style:font-name-complex="新細明體" style:font-size-complex="13pt"/>
    </style:style>
    <style:style style:name="T78" style:family="text">
      <style:text-properties style:font-name="新細明體" style:font-name-asian="新細明體" style:font-name-complex="新細明體"/>
    </style:style>
    <style:style style:name="T79" style:family="text">
      <style:text-properties style:font-name="新細明體" style:font-name-asian="新細明體" style:font-name-complex="新細明體"/>
    </style:style>
    <style:style style:name="T80" style:family="text">
      <style:text-properties style:font-name="新細明體" style:font-name-asian="新細明體" style:language-asian="zh" style:country-asian="TW" style:font-name-complex="新細明體"/>
    </style:style>
    <style:style style:name="T81" style:family="text">
      <style:text-properties style:font-name="新細明體" fo:font-size="12pt" style:font-name-asian="新細明體" style:font-size-asian="12pt" style:font-name-complex="新細明體"/>
    </style:style>
    <style:style style:name="T82" style:family="text">
      <style:text-properties fo:font-size="13pt" style:font-size-asian="13pt" style:font-size-complex="13pt"/>
    </style:style>
    <style:style style:name="T83" style:family="text">
      <style:text-properties fo:font-size="13pt" style:font-name-asian="新細明體" style:font-size-asian="13pt"/>
    </style:style>
    <style:style style:name="T84" style:family="text">
      <style:text-properties fo:font-size="13pt" style:font-name-asian="新細明體" style:font-size-asian="13pt" style:font-size-complex="13pt"/>
    </style:style>
    <style:style style:name="T85" style:family="text">
      <style:text-properties fo:font-size="14pt" style:font-size-asian="14pt" style:font-size-complex="14pt"/>
    </style:style>
    <style:style style:name="T86" style:family="text">
      <style:text-properties fo:font-size="14pt" style:font-name-asian="MS Mincho" style:font-size-asian="14pt" style:language-asian="ja" style:country-asian="JP" style:font-size-complex="14pt"/>
    </style:style>
    <style:style style:name="T87" style:family="text">
      <style:text-properties style:font-size-complex="14pt"/>
    </style:style>
    <style:style style:name="T88" style:family="text">
      <style:text-properties fo:font-size="10.5pt" style:font-name-asian="MS Mincho" style:font-size-asian="10.5pt" style:font-size-complex="10.5pt"/>
    </style:style>
    <style:style style:name="T89" style:family="text">
      <style:text-properties fo:font-size="10.5pt" style:font-name-asian="MS Mincho" style:font-size-asian="10.5pt" style:language-asian="ja" style:country-asian="JP"/>
    </style:style>
    <style:style style:name="T90" style:family="text">
      <style:text-properties fo:font-size="10.5pt" style:font-name-asian="MS Mincho" style:font-size-asian="10.5pt" style:language-asian="ja" style:country-asian="JP" style:font-size-complex="10.5pt"/>
    </style:style>
    <style:style style:name="T91" style:family="text">
      <style:text-properties fo:font-size="10.5pt" style:font-name-asian="MS Mincho" style:font-size-asian="10.5pt" style:language-asian="ja" style:country-asian="JP"/>
    </style:style>
    <style:style style:name="T92" style:family="text">
      <style:text-properties fo:font-size="10.5pt" style:font-name-asian="新細明體" style:font-size-asian="10.5pt" style:font-size-complex="10.5pt"/>
    </style:style>
    <style:style style:name="T93" style:family="text">
      <style:text-properties fo:font-size="10.5pt" fo:font-weight="bold" style:font-name-asian="MS Mincho" style:font-size-asian="10.5pt" style:language-asian="ja" style:country-asian="JP" style:font-weight-asian="bold"/>
    </style:style>
    <style:style style:name="T94" style:family="text">
      <style:text-properties style:font-name="Wingdings" style:font-name-asian="Wingdings" style:font-name-complex="Wingdings"/>
    </style:style>
    <style:style style:name="T95" style:family="text">
      <style:text-properties style:font-name="Wingdings" fo:font-size="10.5pt" style:font-name-asian="Wingdings" style:font-size-asian="10.5pt" style:language-asian="ja" style:country-asian="JP" style:font-name-complex="Wingdings"/>
    </style:style>
    <style:style style:name="T96" style:family="text">
      <style:text-properties style:font-name="Wingdings" fo:font-weight="bold" style:font-name-asian="Wingdings" style:font-weight-asian="bold" style:font-name-complex="Wingdings"/>
    </style:style>
    <style:style style:name="T97" style:family="text">
      <style:text-properties style:font-name="微軟正黑體" fo:font-size="12pt" style:font-name-asian="MS Mincho" style:font-size-asian="12pt" style:language-asian="ja" style:country-asian="JP" style:font-name-complex="微軟正黑體"/>
    </style:style>
    <style:style style:name="T98" style:family="text">
      <style:text-properties style:font-name-asian="Times New Roman"/>
    </style:style>
    <style:style style:name="T99" style:family="text">
      <style:text-properties style:font-name-asian="Times New Roman"/>
    </style:style>
    <style:style style:name="T100" style:family="text">
      <style:text-properties style:font-name-asian="微軟正黑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frame draw:style-name="fr1" draw:name="框架1" text:anchor-type="char" svg:x="10.885cm" svg:y="-0.097cm" svg:width="5.054cm" svg:height="1.584cm" draw:z-index="0"><draw:text-box><text:p text:style-name="Standard"><text:span text:style-name="T2">聲請民事通常保護令</text:span></text:p><text:p text:style-name="P11"><text:span text:style-name="T12">民事通常保護命令申立</text:span></text:p></draw:text-box></draw:frame></text:p>
      <text:p text:style-name="Standard"/>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42">家事聲請狀</text:p>
            <text:p text:style-name="_30_1-狀標"><text:span text:style-name="T60">家事</text:span><text:span text:style-name="T59">事件</text:span><text:span text:style-name="T60">申立</text:span><text:span text:style-name="T59">書</text:span></text:p>
          </table:table-cell>
          <table:covered-table-cell/>
          <table:covered-table-cell/>
          <table:covered-table-cell/>
          <table:covered-table-cell/>
        </table:table-row>
        <table:table-row table:style-name="表格1.2">
          <table:table-cell table:style-name="表格1.A2" office:value-type="string">
            <text:p text:style-name="P151">案號</text:p>
            <text:p text:style-name="P154">事件番号</text:p>
          </table:table-cell>
          <table:table-cell table:style-name="表格1.A2" table:number-columns-spanned="2" office:value-type="string">
            <text:p text:style-name="P152">年度　　字第　　　　　號</text:p>
            <text:p text:style-name="P157"><text:span text:style-name="T62">年度</text:span><text:span text:style-name="T61"> </text:span><text:span text:style-name="T33">　　</text:span><text:span text:style-name="T62">字第</text:span><text:span text:style-name="T61"> </text:span><text:span text:style-name="T33">　　　　　</text:span><text:span text:style-name="T62">号</text:span></text:p>
          </table:table-cell>
          <table:covered-table-cell/>
          <table:table-cell table:style-name="表格1.A2" office:value-type="string">
            <text:p text:style-name="P151">承辦股別</text:p>
            <text:p text:style-name="P154">担当股別</text:p>
          </table:table-cell>
          <table:table-cell table:style-name="表格1.A1" office:value-type="string">
            <text:p text:style-name="P1"/>
          </table:table-cell>
        </table:table-row>
        <table:table-row table:style-name="表格1.3">
          <table:table-cell table:style-name="表格1.A2" office:value-type="string">
            <text:p text:style-name="P153">稱謂</text:p>
            <text:p text:style-name="P154">名称</text:p>
          </table:table-cell>
          <table:table-cell table:style-name="表格1.A2" office:value-type="string">
            <text:p text:style-name="P153">姓名或名稱</text:p>
            <text:p text:style-name="P154">氏名</text:p>
            <text:p text:style-name="P154">または</text:p>
            <text:p text:style-name="P154">名称</text:p>
          </table:table-cell>
          <table:table-cell table:style-name="表格1.A1" table:number-columns-spanned="3" office:value-type="string">
            <text:p text:style-name="P149">依序填寫：國民身分證統一編號或護照等身分證明文件字號、性別、出生年月日、職業、住居所、公務所、事務所或營業所、郵遞區號、電話、傳真、電子郵件位址、指定送達代收人及其送達處所。</text:p>
            <text:p text:style-name="P150"><text:span text:style-name="T63">次の事項を記入してください</text:span><text:span text:style-name="T36">：</text:span><text:span text:style-name="T63">国民身分証統一番号またはパスポート等身分を証明する番号、性別、生年月日、職業、住居、公務所、事務所又は営業所、郵便番号、電話、ファクシミリ、</text:span><text:span text:style-name="T11">E-mail</text:span><text:span text:style-name="T11">、指定する代理収受者及びその送達先。</text:span></text:p>
          </table:table-cell>
          <table:covered-table-cell/>
          <table:covered-table-cell/>
        </table:table-row>
        <table:table-row table:style-name="表格1.4">
          <table:table-cell table:style-name="表格1.A4" office:value-type="string">
            <text:p text:style-name="P146">聲請人</text:p>
            <text:p text:style-name="P148">申立人</text:p>
            <text:p text:style-name="P143"/>
            <text:p text:style-name="P144"/>
            <text:p text:style-name="P144"/>
            <text:p text:style-name="P144"/>
            <text:p text:style-name="P144"/>
            <text:p text:style-name="P144"/>
            <text:p text:style-name="P144"/>
          </table:table-cell>
          <table:table-cell table:style-name="表格1.A4" office:value-type="string">
            <text:p text:style-name="P165">○○○</text:p>
            <text:p text:style-name="P164"/>
            <text:p text:style-name="P164"/>
            <text:p text:style-name="P164"/>
            <text:p text:style-name="P164"/>
            <text:p text:style-name="P164"/>
            <text:p text:style-name="P164"/>
            <text:p text:style-name="P164"/>
            <text:p text:style-name="P164"/>
          </table:table-cell>
          <table:table-cell table:style-name="表格1.C4" table:number-columns-spanned="3" office:value-type="string">
            <text:p text:style-name="P170">國民身分證統一編號或護照等身分證明文件字號：</text:p>
            <text:p text:style-name="P171"><text:span text:style-name="T66">国民身分証統一番号又はパスポート等の番号</text:span><text:span text:style-name="T44">：</text:span></text:p>
            <text:p text:style-name="P166"><text:span text:style-name="T29">性別：男／女 <text:s/>生日： <text:s text:c="9"/>職業：</text:span></text:p>
            <text:p text:style-name="P171"><text:span text:style-name="T64">性別</text:span><text:span text:style-name="T40">：</text:span><text:span text:style-name="T64">男</text:span><text:span text:style-name="T40">／</text:span><text:span text:style-name="T64">女</text:span><text:span text:style-name="T40">　 <text:s/></text:span><text:span text:style-name="T64">生年月日</text:span><text:span text:style-name="T40">： <text:s text:c="7"/></text:span><text:span text:style-name="T64">職業</text:span><text:span text:style-name="T40">：</text:span></text:p>
            <text:p text:style-name="P166"><text:span text:style-name="T29">住：（□請保密，詳附件</text:span>1<text:span text:style-name="T29">）</text:span></text:p>
            <text:p text:style-name="P172"><text:span text:style-name="T64">住居</text:span><text:span text:style-name="T40">：（□</text:span><text:span text:style-name="T64">非公開，添付1参照</text:span><text:span text:style-name="T40">）</text:span></text:p>
            <text:p text:style-name="P167">郵遞區號：</text:p>
            <text:p text:style-name="P172"><text:span text:style-name="T66">郵便番号</text:span><text:span text:style-name="T44">：</text:span><text:span text:style-name="T29"> </text:span></text:p>
            <text:p text:style-name="P166"><text:span text:style-name="T29">電話、手機：（□請保密，詳附件</text:span>1<text:span text:style-name="T29">）</text:span></text:p>
            <text:p text:style-name="P172"><text:span text:style-name="T66">電話・携帯</text:span><text:span text:style-name="T44">：（□</text:span><text:span text:style-name="T66">非公開，添付1参照</text:span><text:span text:style-name="T44">）</text:span></text:p>
            <text:p text:style-name="P166"><text:span text:style-name="T29">傳真：</text:span></text:p>
            <text:p text:style-name="P172"><text:span text:style-name="T66">ファクシミリ</text:span><text:span text:style-name="T44">：</text:span></text:p>
            <text:p text:style-name="P166"><text:span text:style-name="T29">電子郵件位址：</text:span></text:p>
            <text:p text:style-name="P172"><text:span text:style-name="T90">E-mail</text:span><text:span text:style-name="T92">:</text:span></text:p>
            <text:p text:style-name="P166"><text:span text:style-name="T29">送達代收人：</text:span></text:p>
            <text:p text:style-name="P172"><text:span text:style-name="T88">代理収受者</text:span><text:span text:style-name="T40">：</text:span></text:p>
            <text:p text:style-name="P166"><text:span text:style-name="T29">送達處所：（□請保密，詳附件</text:span>1<text:span text:style-name="T29">）</text:span></text:p>
            <text:p text:style-name="P172"><text:span text:style-name="T64">送達先</text:span><text:span text:style-name="T40">：（□</text:span><text:span text:style-name="T64">非公開，添付1参照</text:span><text:span text:style-name="T40">）</text:span></text:p>
            <text:list xml:id="list7828078881979878204" text:style-name="WW8Num10">
              <text:list-item>
                <text:p text:style-name="P168">是否請求法官隔別詢問或為其他適當之安全措施：</text:p>
              </text:list-item>
            </text:list>
            <text:p text:style-name="P173"><text:span text:style-name="T67">裁判官への隔離個別審尋又はその他適切な安全措置申請の有無</text:span><text:span text:style-name="T46">：</text:span></text:p>
            <text:p text:style-name="P174">□是（原因： <text:s text:c="23"/>）</text:p>
            <text:p text:style-name="P175"><text:span text:style-name="T67">有</text:span><text:span text:style-name="T42">（</text:span><text:span text:style-name="T67">理由</text:span><text:span text:style-name="T42">： <text:s text:c="28"/>）</text:span></text:p>
            <text:p text:style-name="P177">□否</text:p>
            <text:p text:style-name="P176">無</text:p>
          </table:table-cell>
          <table:covered-table-cell/>
          <table:covered-table-cell/>
        </table:table-row>
        <text:soft-page-break/>
        <table:table-row table:style-name="表格1.5">
          <table:table-cell table:style-name="表格1.A4" office:value-type="string">
            <text:p text:style-name="P146">法定代理人</text:p>
            <text:p text:style-name="P148">法定代理人</text:p>
            <text:p text:style-name="P145"/>
            <text:p text:style-name="P144"/>
          </table:table-cell>
          <table:table-cell table:style-name="表格1.A4" office:value-type="string">
            <text:p text:style-name="P165">○○○</text:p>
            <text:p text:style-name="P164"/>
            <text:p text:style-name="P164"/>
            <text:p text:style-name="P164"/>
          </table:table-cell>
          <table:table-cell table:style-name="表格1.C4" table:number-columns-spanned="3" office:value-type="string">
            <text:p text:style-name="P170">國民身分證統一編號或護照等身分證明文件字號：</text:p>
            <text:p text:style-name="P171"><text:span text:style-name="T66">国民身分証統一番号又はパスポート等の番号</text:span><text:span text:style-name="T44">：</text:span></text:p>
            <text:p text:style-name="P166"><text:span text:style-name="T29">性別：男／女 <text:s/>生日： <text:s text:c="9"/>職業：</text:span></text:p>
            <text:p text:style-name="P171"><text:span text:style-name="T64">性別</text:span><text:span text:style-name="T40">：</text:span><text:span text:style-name="T64">男</text:span><text:span text:style-name="T40">／</text:span><text:span text:style-name="T64">女</text:span><text:span text:style-name="T40">　 <text:s/></text:span><text:span text:style-name="T64">生年月日</text:span><text:span text:style-name="T40">： <text:s text:c="7"/></text:span><text:span text:style-name="T64">職業</text:span><text:span text:style-name="T40">：</text:span></text:p>
            <text:p text:style-name="P166"><text:span text:style-name="T29">住：（□請保密，詳附件</text:span>1<text:span text:style-name="T29">）</text:span></text:p>
            <text:p text:style-name="P172"><text:span text:style-name="T64">住居</text:span><text:span text:style-name="T40">：（□</text:span><text:span text:style-name="T64">非公開，添付1参照</text:span><text:span text:style-name="T40">）</text:span></text:p>
            <text:p text:style-name="P167">郵遞區號：</text:p>
            <text:p text:style-name="P172"><text:span text:style-name="T66">郵便番号</text:span><text:span text:style-name="T44">：</text:span><text:span text:style-name="T29"> </text:span></text:p>
            <text:p text:style-name="P166"><text:span text:style-name="T29">電話、手機：（□請保密，詳附件</text:span>1<text:span text:style-name="T29">）</text:span></text:p>
            <text:p text:style-name="P172"><text:span text:style-name="T66">電話・携帯</text:span><text:span text:style-name="T44">：（□</text:span><text:span text:style-name="T66">非公開，添付1参照</text:span><text:span text:style-name="T44">）</text:span></text:p>
            <text:p text:style-name="P166"><text:span text:style-name="T29">傳真：</text:span></text:p>
            <text:p text:style-name="P172"><text:span text:style-name="T66">ファクシミリ</text:span><text:span text:style-name="T44">：</text:span></text:p>
            <text:p text:style-name="P166"><text:span text:style-name="T29">電子郵件位址：</text:span></text:p>
            <text:p text:style-name="P172"><text:span text:style-name="T90">E-mail</text:span><text:span text:style-name="T92">:</text:span></text:p>
            <text:p text:style-name="P166"><text:span text:style-name="T29">送達代收人：</text:span></text:p>
            <text:p text:style-name="P172"><text:span text:style-name="T88">代理収受者</text:span><text:span text:style-name="T40">：</text:span></text:p>
            <text:p text:style-name="P166"><text:span text:style-name="T29">送達處所：（□請保密，詳附件</text:span>1<text:span text:style-name="T29">）</text:span></text:p>
            <text:p text:style-name="P172"><text:span text:style-name="T64">送達先</text:span><text:span text:style-name="T40">：（□</text:span><text:span text:style-name="T64">非公開，添付1参照</text:span><text:span text:style-name="T40">）</text:span></text:p>
          </table:table-cell>
          <table:covered-table-cell/>
          <table:covered-table-cell/>
        </table:table-row>
        <table:table-row table:style-name="表格1.6">
          <table:table-cell table:style-name="表格1.A4" office:value-type="string">
            <text:p text:style-name="P146">代理人</text:p>
            <text:p text:style-name="P147">代理人</text:p>
            <text:p text:style-name="P145"/>
            <text:p text:style-name="P144"/>
          </table:table-cell>
          <table:table-cell table:style-name="表格1.A4" office:value-type="string">
            <text:p text:style-name="P165">○○○</text:p>
            <text:p text:style-name="P164"/>
            <text:p text:style-name="P164"/>
            <text:p text:style-name="P164"/>
          </table:table-cell>
          <table:table-cell table:style-name="表格1.C4" table:number-columns-spanned="3" office:value-type="string">
            <text:p text:style-name="P170">國民身分證統一編號或護照等身分證明文件字號：</text:p>
            <text:p text:style-name="P171"><text:span text:style-name="T66">国民身分証統一番号又はパスポート等の番号</text:span><text:span text:style-name="T44">：</text:span></text:p>
            <text:p text:style-name="P166"><text:span text:style-name="T29">性別：男／女 <text:s/>生日： <text:s text:c="9"/>職業：</text:span></text:p>
            <text:p text:style-name="P171"><text:span text:style-name="T64">性別</text:span><text:span text:style-name="T40">：</text:span><text:span text:style-name="T64">男</text:span><text:span text:style-name="T40">／</text:span><text:span text:style-name="T64">女</text:span><text:span text:style-name="T40">　 <text:s/></text:span><text:span text:style-name="T64">生年月日</text:span><text:span text:style-name="T40">： <text:s text:c="7"/></text:span><text:span text:style-name="T64">職業</text:span><text:span text:style-name="T40">：</text:span></text:p>
            <text:p text:style-name="P167">住： </text:p>
            <text:p text:style-name="P172"><text:span text:style-name="T64">住居</text:span><text:span text:style-name="T40">：</text:span></text:p>
            <text:p text:style-name="P167">郵遞區號：</text:p>
            <text:p text:style-name="P172"><text:span text:style-name="T66">郵便番号</text:span><text:span text:style-name="T44">：</text:span><text:span text:style-name="T29"> </text:span></text:p>
            <text:p text:style-name="P167">電話、手機： </text:p>
            <text:p text:style-name="P172"><text:span text:style-name="T66">電話・携帯</text:span><text:span text:style-name="T44">：</text:span></text:p>
            <text:p text:style-name="P166"><text:span text:style-name="T29">傳真：</text:span></text:p>
            <text:p text:style-name="P172"><text:span text:style-name="T66">ファクシミリ</text:span><text:span text:style-name="T44">：</text:span></text:p>
            <text:p text:style-name="P166"><text:span text:style-name="T29">電子郵件位址：</text:span></text:p>
            <text:p text:style-name="P172"><text:span text:style-name="T90">E-mail</text:span><text:span text:style-name="T92">:</text:span></text:p>
            <text:p text:style-name="P166"><text:span text:style-name="T29">送達代收人：</text:span></text:p>
            <text:p text:style-name="P172"><text:span text:style-name="T88">代理収受者</text:span><text:span text:style-name="T40">：</text:span></text:p>
            <text:p text:style-name="P167">送達處所：</text:p>
            <text:p text:style-name="P172"><text:span text:style-name="T64">送達先</text:span><text:span text:style-name="T40">：</text:span></text:p>
          </table:table-cell>
          <table:covered-table-cell/>
          <table:covered-table-cell/>
        </table:table-row>
        <table:table-row table:style-name="表格1.7">
          <table:table-cell table:style-name="表格1.A7" office:value-type="string">
            <text:p text:style-name="P146">被害人</text:p>
            <text:p text:style-name="P147">被害者</text:p>
            <text:p text:style-name="P144"/>
            <text:p text:style-name="P144"/>
          </table:table-cell>
          <table:table-cell table:style-name="表格1.A7" office:value-type="string">
            <text:p text:style-name="P165">○○○</text:p>
            <text:p text:style-name="P164"/>
            <text:p text:style-name="P164"/>
          </table:table-cell>
          <table:table-cell table:style-name="表格1.C7" table:number-columns-spanned="3" office:value-type="string">
            <text:p text:style-name="P178"><text:span text:style-name="T29">□即聲請人（如聲請人與被害人為同一人，請逕於下方「</text:span><text:span text:style-name="T94"></text:span><text:span text:style-name="T53">」部分填寫資料；如有聲請人以外的其他被害人，仍須詳載其他被害人資料）</text:span></text:p>
            <text:p text:style-name="P14"><text:span text:style-name="T68">申立人と同一人（申立人と被害者が同一人の場合には，下記「</text:span><text:span text:style-name="T95"></text:span><text:span text:style-name="T68">」部分にご記入ください；申立人以外のその他の被害者の場合には，詳細な資料を記入してください）</text:span></text:p>
            <text:p text:style-name="P170">國民身分證統一編號或護照等身分證明文件字號：</text:p>
            <text:p text:style-name="P171"><text:span text:style-name="T66">国民身分証統一番号又はパスポート等の番号</text:span><text:span text:style-name="T44">：</text:span></text:p>
          </table:table-cell>
          <table:covered-table-cell/>
          <table:covered-table-cell/>
        </table:table-row>
        <text:soft-page-break/>
        <table:table-row table:style-name="表格1.8">
          <table:table-cell table:style-name="表格1.A4" office:value-type="string">
            <text:p text:style-name="P144"/>
          </table:table-cell>
          <table:table-cell table:style-name="表格1.A4" office:value-type="string">
            <text:p text:style-name="P164"/>
          </table:table-cell>
          <table:table-cell table:style-name="表格1.C4" table:number-columns-spanned="3" office:value-type="string">
            <text:p text:style-name="P169"><text:span text:style-name="T29">性別：男／女 <text:s/>生日： <text:s text:c="9"/>職業：</text:span></text:p>
            <text:p text:style-name="P171"><text:span text:style-name="T64">性別</text:span><text:span text:style-name="T40">：</text:span><text:span text:style-name="T64">男</text:span><text:span text:style-name="T40">／</text:span><text:span text:style-name="T64">女</text:span><text:span text:style-name="T40">　 <text:s/></text:span><text:span text:style-name="T64">生年月日</text:span><text:span text:style-name="T40">： <text:s text:c="7"/></text:span><text:span text:style-name="T64">職業</text:span><text:span text:style-name="T40">：</text:span></text:p>
            <text:p text:style-name="P166"><text:span text:style-name="T29">住：（□請保密，詳附件</text:span>1<text:span text:style-name="T29">）</text:span></text:p>
            <text:p text:style-name="P172"><text:span text:style-name="T64">住居</text:span><text:span text:style-name="T40">：（□</text:span><text:span text:style-name="T64">非公開，添付1参照</text:span><text:span text:style-name="T40">）</text:span></text:p>
            <text:p text:style-name="P167">郵遞區號：</text:p>
            <text:p text:style-name="P172"><text:span text:style-name="T66">郵便番号</text:span><text:span text:style-name="T44">：</text:span><text:span text:style-name="T29"> </text:span></text:p>
            <text:p text:style-name="P166"><text:span text:style-name="T29">電話、手機：（□請保密，詳附件</text:span>1<text:span text:style-name="T29">）</text:span></text:p>
            <text:p text:style-name="P172"><text:span text:style-name="T66">電話・携帯</text:span><text:span text:style-name="T44">：（□</text:span><text:span text:style-name="T66">非公開，添付1参照</text:span><text:span text:style-name="T44">）</text:span></text:p>
            <text:p text:style-name="P166"><text:span text:style-name="T29">傳真：</text:span></text:p>
            <text:p text:style-name="P172"><text:span text:style-name="T66">ファクシミリ</text:span><text:span text:style-name="T44">：</text:span></text:p>
            <text:p text:style-name="P166"><text:span text:style-name="T29">電子郵件位址：</text:span></text:p>
            <text:p text:style-name="P172"><text:span text:style-name="T90">E-mail</text:span><text:span text:style-name="T92">:</text:span></text:p>
            <text:list xml:id="list84953838488835" text:continue-numbering="true" text:style-name="WW8Num10">
              <text:list-item>
                <text:p text:style-name="P168">是否請求法官隔別詢問或為其他適當之安全措施：</text:p>
              </text:list-item>
            </text:list>
            <text:p text:style-name="P173"><text:span text:style-name="T67">裁判官への隔離個別審尋又はその他適切な安全措置申請の有無</text:span><text:span text:style-name="T46">：</text:span></text:p>
            <text:p text:style-name="P174">□是（原因： <text:s text:c="23"/>）</text:p>
            <text:p text:style-name="P175"><text:span text:style-name="T67">有</text:span><text:span text:style-name="T42">（</text:span><text:span text:style-name="T67">理由</text:span><text:span text:style-name="T42">： <text:s text:c="28"/>）</text:span></text:p>
            <text:p text:style-name="P177">□否</text:p>
            <text:p text:style-name="P176">無</text:p>
            <text:p text:style-name="P179"><text:span text:style-name="T96"></text:span><text:span text:style-name="T51"> </text:span><text:span text:style-name="T52">於審理時，是否需聲請親屬或個案輔導之社工人員、心理師陪同到場</text:span></text:p>
            <text:p text:style-name="P180">審理に際し親族、ソーシャルワーカー又は心理士の立会いの申請の有無：</text:p>
            <text:p text:style-name="P181"><text:span text:style-name="T48">□</text:span><text:span text:style-name="T48">是： 姓名： <text:s text:c="9"/>身分：</text:span></text:p>
            <text:p text:style-name="P182"><text:span text:style-name="T65">有</text:span><text:span text:style-name="T69">: <text:s text:c="2"/></text:span><text:span text:style-name="T65">氏名</text:span><text:span text:style-name="T43">： <text:s text:c="10"/></text:span><text:span text:style-name="T65">身分</text:span><text:span text:style-name="T43">：</text:span></text:p>
            <text:p text:style-name="P183">聯絡處所：</text:p>
            <text:p text:style-name="P184"><text:span text:style-name="T65">連絡先住所</text:span><text:span text:style-name="T43">：</text:span></text:p>
            <text:p text:style-name="P183">聯絡電話：</text:p>
            <text:p text:style-name="P184"><text:span text:style-name="T65">電話番号</text:span><text:span text:style-name="T43">：</text:span></text:p>
            <text:p text:style-name="P181"><text:span text:style-name="T48">□</text:span><text:span text:style-name="T48">否</text:span></text:p>
            <text:p text:style-name="P185">無</text:p>
            <text:p text:style-name="P169"><text:span text:style-name="T29">送達代收人：</text:span></text:p>
            <text:p text:style-name="P172"><text:span text:style-name="T88">代理収受者</text:span><text:span text:style-name="T40">：</text:span></text:p>
            <text:p text:style-name="P166"><text:span text:style-name="T29">送達處所：（□請保密，詳附件</text:span>1<text:span text:style-name="T29">）</text:span></text:p>
            <text:p text:style-name="P172"><text:span text:style-name="T64">送達先</text:span><text:span text:style-name="T40">：（□</text:span><text:span text:style-name="T64">非公開，添付1参照</text:span><text:span text:style-name="T40">）</text:span></text:p>
          </table:table-cell>
          <table:covered-table-cell/>
          <table:covered-table-cell/>
        </table:table-row>
        <table:table-row table:style-name="表格1.9">
          <table:table-cell table:style-name="表格1.A4" office:value-type="string">
            <text:p text:style-name="P146">相對人</text:p>
            <text:p text:style-name="P147">相手方</text:p>
          </table:table-cell>
          <table:table-cell table:style-name="表格1.A4" office:value-type="string">
            <text:p text:style-name="P165">○○○</text:p>
          </table:table-cell>
          <table:table-cell table:style-name="表格1.C4" table:number-columns-spanned="3" office:value-type="string">
            <text:p text:style-name="P170">國民身分證統一編號或護照等身分證明文件字號：</text:p>
            <text:p text:style-name="P171"><text:span text:style-name="T66">国民身分証統一番号又はパスポート等の番号</text:span><text:span text:style-name="T44">：</text:span></text:p>
            <text:p text:style-name="P166"><text:span text:style-name="T29">性別：男／女 <text:s/>生日： <text:s text:c="9"/>職業：</text:span></text:p>
            <text:p text:style-name="P171"><text:span text:style-name="T64">性別</text:span><text:span text:style-name="T40">：</text:span><text:span text:style-name="T64">男</text:span><text:span text:style-name="T40">／</text:span><text:span text:style-name="T64">女</text:span><text:span text:style-name="T40">　 <text:s/></text:span><text:span text:style-name="T64">生年月日</text:span><text:span text:style-name="T40">： <text:s text:c="7"/></text:span><text:span text:style-name="T64">職業</text:span><text:span text:style-name="T40">：</text:span></text:p>
            <text:p text:style-name="P167">住： </text:p>
            <text:p text:style-name="P172"><text:span text:style-name="T64">住居</text:span><text:span text:style-name="T40">：</text:span></text:p>
            <text:p text:style-name="P167">郵遞區號：</text:p>
            <text:p text:style-name="P172"><text:span text:style-name="T66">郵便番号</text:span><text:span text:style-name="T44">：</text:span><text:span text:style-name="T29"> </text:span></text:p>
            <text:p text:style-name="P167">電話、手機： </text:p>
            <text:p text:style-name="P172"><text:span text:style-name="T66">電話・携帯</text:span><text:span text:style-name="T44">：</text:span></text:p>
          </table:table-cell>
          <table:covered-table-cell/>
          <table:covered-table-cell/>
        </table:table-row>
        <text:soft-page-break/>
        <table:table-row table:style-name="表格1.10">
          <table:table-cell table:style-name="表格1.A4" office:value-type="string">
            <text:p text:style-name="P146"/>
          </table:table-cell>
          <table:table-cell table:style-name="表格1.A4" office:value-type="string">
            <text:p text:style-name="P165"/>
          </table:table-cell>
          <table:table-cell table:style-name="表格1.C4" table:number-columns-spanned="3" office:value-type="string">
            <text:p text:style-name="P169"><text:span text:style-name="T29">傳真：</text:span></text:p>
            <text:p text:style-name="P172"><text:span text:style-name="T66">ファクシミリ</text:span><text:span text:style-name="T44">：</text:span></text:p>
            <text:p text:style-name="P166"><text:span text:style-name="T29">電子郵件位址：</text:span></text:p>
            <text:p text:style-name="P172"><text:span text:style-name="T90">E-mail</text:span><text:span text:style-name="T92">:</text:span></text:p>
            <text:p text:style-name="P166"><text:span text:style-name="T29">送達代收人：</text:span></text:p>
            <text:p text:style-name="P172"><text:span text:style-name="T88">代理収受者</text:span><text:span text:style-name="T40">：</text:span></text:p>
            <text:p text:style-name="P167">送達處所：</text:p>
            <text:p text:style-name="P172"><text:span text:style-name="T64">送達先</text:span><text:span text:style-name="T40">：</text:span></text:p>
          </table:table-cell>
          <table:covered-table-cell/>
          <table:covered-table-cell/>
        </table:table-row>
      </table:table>
      <text:p text:style-name="Standard"/>
      <table:table table:name="表格2" table:style-name="表格2">
        <table:table-column table:style-name="表格2.A"/>
        <table:table-column table:style-name="表格2.B"/>
        <table:table-row table:style-name="表格2.1">
          <table:table-cell table:style-name="表格2.A1" table:number-columns-spanned="2" office:value-type="string">
            <text:p text:style-name="P10"><text:span text:style-name="T29">為聲請民事通常保護令事</text:span><text:span text:style-name="T31">：</text:span></text:p>
            <text:p text:style-name="P17">民事通常保護命令申立：</text:p>
          </table:table-cell>
          <table:covered-table-cell/>
        </table:table-row>
        <table:table-row table:style-name="表格2.1">
          <table:table-cell table:style-name="表格2.A1" table:number-columns-spanned="2" office:value-type="string">
            <text:p text:style-name="P12">聲請意旨</text:p>
            <text:p text:style-name="P15"><text:span text:style-name="T11">申立ての</text:span><text:span text:style-name="T11">趣旨</text:span></text:p>
          </table:table-cell>
          <table:covered-table-cell/>
        </table:table-row>
        <table:table-row table:style-name="表格2.1">
          <table:table-cell table:style-name="表格2.A1" table:number-columns-spanned="2" office:value-type="string">
            <text:p text:style-name="P19"><text:span text:style-name="T29">聲請對相對人核發下列內容的通常保護令</text:span><text:span text:style-name="T35">（請勾選符合所欲聲請之保護令種類及內容，內容後所示數字為家庭暴力防治法第14條第1項該款）</text:span></text:p>
            <text:p text:style-name="P16"><text:span text:style-name="T11">相手方に対し，以下の内容の通常保護命令を申立てます。</text:span><text:span text:style-name="T89">（申立てを希望する保護命令の種類と内容を選択してください。内容の後ろに記された数字は『家庭暴力防治法』第14條第１項の各号に対応します。）</text:span></text:p>
          </table:table-cell>
          <table:covered-table-cell/>
        </table:table-row>
        <table:table-row table:style-name="表格2.1">
          <table:table-cell table:style-name="表格2.A1" table:number-columns-spanned="2" office:value-type="string">
            <text:p text:style-name="P21"><text:span text:style-name="T29">□相對人不得對下列之人實施身體</text:span>、精神或經濟上之騷擾、控制、脅迫或其他<text:span text:style-name="T29">不法侵害之行為</text:span><text:span text:style-name="T4">（</text:span><text:span text:style-name="T3">14-1-1</text:span><text:span text:style-name="T4">）</text:span><text:span text:style-name="T29">：</text:span></text:p>
            <text:p text:style-name="P26">□被害人</text:p>
            <text:p text:style-name="P26">□被害人子女________</text:p>
            <text:p text:style-name="P33"><text:span text:style-name="T29">□</text:span>目睹家庭暴力兒童及少年________</text:p>
            <text:p text:style-name="P29">□被害人其他家庭成員_______</text:p>
            <text:list xml:id="list5657656470913422580" text:style-name="WW8Num5">
              <text:list-item>
                <text:p text:style-name="P5"><text:span text:style-name="T11">相手方は下記の者に対し，身体的、精神的、または経済上のいやがらせ</text:span><text:span text:style-name="T97">、</text:span><text:span text:style-name="T11">支配、脅迫</text:span><text:span text:style-name="T11">又は</text:span><text:span text:style-name="T11">その他違法な侵害行為をしてはならない</text:span><text:span text:style-name="T89">（14-1-1）</text:span><text:span text:style-name="T11">：</text:span></text:p>
              </text:list-item>
            </text:list>
            <text:p text:style-name="P25"><text:span text:style-name="T16">□</text:span><text:span text:style-name="T11">被害者</text:span></text:p>
            <text:p text:style-name="P25"><text:span text:style-name="T16">□</text:span><text:span text:style-name="T11">被害者の子女＿＿＿＿＿＿</text:span></text:p>
            <text:p text:style-name="P25"><text:span text:style-name="T16">□</text:span><text:span text:style-name="T11">家庭内暴力を目撃した児童及び少年＿＿＿＿＿＿</text:span></text:p>
            <text:p text:style-name="P30"><text:span text:style-name="T16">□</text:span><text:span text:style-name="T11">被害者のその他の</text:span><text:span text:style-name="T11">家庭構成員</text:span><text:span text:style-name="T11">＿＿＿＿＿＿</text:span></text:p>
          </table:table-cell>
          <table:covered-table-cell/>
        </table:table-row>
        <table:table-row table:style-name="表格2.1">
          <table:table-cell table:style-name="表格2.A1" table:number-columns-spanned="2" office:value-type="string">
            <text:p text:style-name="P22">□相對人不得對於</text:p>
            <text:p text:style-name="P26">□被害人</text:p>
            <text:p text:style-name="P25"><text:span text:style-name="T98">□</text:span>目睹<text:span text:style-name="T29">家庭</text:span>暴<text:span text:style-name="T29">力兒童及少年________</text:span></text:p>
            <text:p text:style-name="P26">□特定家庭成員________</text:p>
            <text:p text:style-name="P34"><text:span text:style-name="T29">為下列聯絡行為</text:span><text:span text:style-name="T4">（</text:span><text:span text:style-name="T3">14-1-</text:span><text:span text:style-name="T3">2</text:span><text:span text:style-name="T4">）</text:span><text:span text:style-name="T29">：</text:span></text:p>
            <text:p text:style-name="P25"><text:span text:style-name="T29">□</text:span>1.<text:span text:style-name="T29">騷擾 <text:s/>□</text:span>2.<text:span text:style-name="T29">接觸 <text:s/>□</text:span>3.<text:span text:style-name="T29">跟蹤 <text:s/>□</text:span>4.<text:span text:style-name="T29">通話 <text:s/>□</text:span>5.<text:span text:style-name="T29">通信 <text:s/></text:span><text:span text:style-name="T29"><text:line-break/></text:span><text:span text:style-name="T29">□</text:span>6.<text:span text:style-name="T29">其他__________</text:span></text:p>
            <text:list xml:id="list84953849802733" text:continue-numbering="true" text:style-name="WW8Num5">
              <text:list-item>
                <text:p text:style-name="P35"><text:span text:style-name="T11">相手方は</text:span><text:span text:style-name="T16"> □</text:span><text:span text:style-name="T11">被害者</text:span></text:p>
              </text:list-item>
            </text:list>
            <text:p text:style-name="P38"><text:span text:style-name="T16">□</text:span><text:span text:style-name="T11">家庭内暴力を目撃した児童及び少年＿＿＿＿＿＿</text:span></text:p>
            <text:p text:style-name="P38"><text:span text:style-name="T16">□</text:span><text:span text:style-name="T11">特定の</text:span><text:span text:style-name="T11">家庭構成員</text:span><text:span text:style-name="T11">＿＿＿＿＿＿</text:span></text:p>
            <text:p text:style-name="P39"><text:span text:style-name="T11">に対し，以下の連絡行為をしてはならない</text:span><text:span text:style-name="T89">（14-1-2）</text:span><text:span text:style-name="T11">：</text:span></text:p>
            <text:p text:style-name="P30"><text:span text:style-name="T16">□</text:span><text:span text:style-name="T7">1.</text:span><text:span text:style-name="T11">いやがらせ</text:span><text:span text:style-name="T15"> <text:s text:c="2"/></text:span><text:span text:style-name="T16">□</text:span><text:span text:style-name="T7">2.</text:span><text:span text:style-name="T11">接触</text:span><text:span text:style-name="T15"> <text:s text:c="2"/></text:span><text:span text:style-name="T16">□</text:span><text:span text:style-name="T7">3.</text:span><text:span text:style-name="T11">つきまとい</text:span><text:span text:style-name="T15"> <text:s text:c="2"/></text:span><text:span text:style-name="T16">□</text:span><text:span text:style-name="T7">4.</text:span><text:span text:style-name="T11">通話</text:span><text:span text:style-name="T15"> <text:s text:c="2"/></text:span><text:span text:style-name="T16">□</text:span><text:span text:style-name="T7">5.</text:span><text:span text:style-name="T11">通信</text:span><text:span text:style-name="T15"> <text:s/></text:span><text:span text:style-name="T7"><text:line-break/></text:span><text:span text:style-name="T11">□</text:span><text:span text:style-name="T7">6.</text:span><text:span text:style-name="T11">その他__________。</text:span></text:p>
          </table:table-cell>
          <table:covered-table-cell/>
        </table:table-row>
        <text:soft-page-break/>
        <table:table-row table:style-name="表格2.1">
          <table:table-cell table:style-name="表格2.A1" table:number-columns-spanned="2" office:value-type="string">
            <text:p text:style-name="P21"><text:span text:style-name="T29">□相對人應在 <text:s text:c="3"/>年 <text:s/>月 <text:s/>日 <text:s/>時前遷出下列住居所，並將全部鑰匙交付被害人</text:span><text:span text:style-name="T35">（請提供房屋權狀或租約影本）</text:span><text:span text:style-name="T4">（</text:span><text:span text:style-name="T3">14-1-</text:span><text:span text:style-name="T3">3前段</text:span><text:span text:style-name="T4">）</text:span><text:span text:style-name="T29">：</text:span></text:p>
            <text:p text:style-name="P41">□被害人</text:p>
            <text:p text:style-name="P40"><text:span text:style-name="T98">□</text:span>目睹<text:span text:style-name="T29">家庭</text:span>暴<text:span text:style-name="T29">力兒童及少年________</text:span></text:p>
            <text:p text:style-name="P41">□特定家庭成員________</text:p>
            <text:p text:style-name="P42"><text:span text:style-name="T29">地址：_________縣(市)_______區(鄉、鎮、市)________街(路)</text:span><text:span text:style-name="T29"><text:line-break/></text:span><text:span text:style-name="T29">____號____樓</text:span></text:p>
            <text:list xml:id="list84952781429861" text:continue-numbering="true" text:style-name="WW8Num5">
              <text:list-item>
                <text:p text:style-name="P5"><text:span text:style-name="T11">相手方は　　　年　月　日　時までに下記に掲げる</text:span><text:span text:style-name="T11">住居</text:span><text:span text:style-name="T11">から退去し，すべての鍵を被害者に交付しなければならない。</text:span><text:span text:style-name="T90">（建物の権利書または賃借契約書の写しを提出してください）（14-1-3前段）</text:span><text:span text:style-name="T11">：</text:span></text:p>
              </text:list-item>
            </text:list>
            <text:p text:style-name="P25"><text:span text:style-name="T16">□</text:span><text:span text:style-name="T11">被害者</text:span></text:p>
            <text:p text:style-name="P25"><text:span text:style-name="T16">□</text:span><text:span text:style-name="T11">家庭内暴力を目撃した児童及び少年＿＿＿＿＿＿</text:span></text:p>
            <text:p text:style-name="P25"><text:span text:style-name="T16">□</text:span><text:span text:style-name="T11">特定の</text:span><text:span text:style-name="T11">家庭構成員</text:span><text:span text:style-name="T11">＿＿＿＿＿＿</text:span></text:p>
            <text:p text:style-name="P43"><text:span text:style-name="T11">住所：___________県(市) _________区(郷</text:span><text:span text:style-name="T11">・</text:span><text:span text:style-name="T11">鎮</text:span><text:span text:style-name="T11">・</text:span><text:span text:style-name="T11">市)_________街(路)<text:line-break/>____号____階</text:span></text:p>
          </table:table-cell>
          <table:covered-table-cell/>
        </table:table-row>
        <table:table-row table:style-name="表格2.1">
          <table:table-cell table:style-name="表格2.A1" table:number-columns-spanned="2" office:value-type="string">
            <text:p text:style-name="P21"><text:span text:style-name="T29">□相對人不得就上開不動產</text:span><text:span text:style-name="T35">（包括建物及其座落土地）</text:span><text:span text:style-name="T29">為任何處分行為；亦不得為下列有礙於被害人使用該不動產之行為</text:span><text:span text:style-name="T4">（</text:span><text:span text:style-name="T3">14-1-</text:span><text:span text:style-name="T3">3後段</text:span><text:span text:style-name="T4">）</text:span><text:span text:style-name="T29">：</text:span></text:p>
            <text:p text:style-name="P40"><text:span text:style-name="T29">□</text:span>1.<text:span text:style-name="T29">出租 <text:s/>□</text:span>2.<text:span text:style-name="T29">出借</text:span><text:span text:style-name="T77"> <text:s/></text:span><text:span text:style-name="T29">□</text:span>3.<text:span text:style-name="T29">設定負擔</text:span><text:span text:style-name="T77"> <text:s/></text:span><text:span text:style-name="T29">□</text:span>4.<text:span text:style-name="T29">其他__________</text:span></text:p>
            <text:list xml:id="list84952518389724" text:continue-numbering="true" text:style-name="WW8Num5">
              <text:list-item>
                <text:p text:style-name="P35"><text:span text:style-name="T11">相手方は上記に掲げた不動産</text:span><text:span text:style-name="T89">（建物及びその土地を含む）</text:span><text:span text:style-name="T11">について，いかなる処分行為もしてはならない；また，下記に掲げる被害者の当該不動産使用を妨害する行為をしてはならない</text:span><text:span text:style-name="T89">（14-1-3後段）</text:span><text:span text:style-name="T11">：</text:span></text:p>
              </text:list-item>
            </text:list>
            <text:p text:style-name="P44"><text:span text:style-name="T16">□</text:span><text:span text:style-name="T7">1.</text:span><text:span text:style-name="T11">貸出</text:span><text:span text:style-name="T15"> <text:s text:c="2"/></text:span><text:span text:style-name="T16">□</text:span><text:span text:style-name="T7">2.</text:span><text:span text:style-name="T11">借入</text:span><text:span text:style-name="T15"> <text:s text:c="2"/></text:span><text:span text:style-name="T16">□</text:span><text:span text:style-name="T7">3.</text:span><text:span text:style-name="T11">負担の設定</text:span><text:span text:style-name="T15"> <text:s text:c="2"/></text:span><text:span text:style-name="T16">□</text:span><text:span text:style-name="T7">4.</text:span><text:span text:style-name="T11">その他__________。</text:span></text:p>
          </table:table-cell>
          <table:covered-table-cell/>
        </table:table-row>
        <table:table-row table:style-name="表格2.1">
          <table:table-cell table:style-name="表格2.A1" table:number-columns-spanned="2" office:value-type="string">
            <text:p text:style-name="P21"><text:span text:style-name="T29">□相對人應遠離下列場所至少____公尺</text:span><text:span text:style-name="T4">（</text:span><text:span text:style-name="T3">14-1-</text:span><text:span text:style-name="T3">4</text:span><text:span text:style-name="T4">）</text:span><text:span text:style-name="T29">：</text:span></text:p>
            <text:list xml:id="list3328541396746141115" text:style-name="WW8Num12">
              <text:list-item>
                <text:p text:style-name="P2">住居所：□被害人　　□目睹家庭暴力兒童及少年_________</text:p>
              </text:list-item>
            </text:list>
            <text:p text:style-name="P45">□特定家庭成員________　　　之住居所</text:p>
            <text:p text:style-name="P47">地址：______________________________________________</text:p>
            <text:list xml:id="list84952377857159" text:continue-numbering="true" text:style-name="WW8Num12">
              <text:list-item>
                <text:p text:style-name="P48">學校：□被害人　　□目睹家庭暴力兒童及少年_________</text:p>
              </text:list-item>
            </text:list>
            <text:p text:style-name="P49">□特定家庭成員________　　　之學校</text:p>
            <text:p text:style-name="P46"><text:span text:style-name="T29">地址：______________________________________________</text:span></text:p>
            <text:list xml:id="list84953030044820" text:continue-numbering="true" text:style-name="WW8Num12">
              <text:list-item>
                <text:p text:style-name="P48">工作場所：□被害人　　□目睹家庭暴力兒童及少年_________</text:p>
              </text:list-item>
            </text:list>
            <text:p text:style-name="P50">□特定家庭成員________　　　之工作場所</text:p>
            <text:p text:style-name="P47">地址：______________________________________________</text:p>
            <text:list xml:id="list84953841117098" text:continue-numbering="true" text:style-name="WW8Num12">
              <text:list-item>
                <text:p text:style-name="P48">經常出入之場所：□被害人　　</text:p>
              </text:list-item>
            </text:list>
            <text:p text:style-name="P51">□目睹家庭暴力兒童及少年_________　　</text:p>
            <text:p text:style-name="P51">□特定家庭成員________　　經常出入之場所</text:p>
            <text:p text:style-name="P47">地址：______________________________________________</text:p>
            <text:list xml:id="list84952805344929" text:continue-list="list84952518389724" text:style-name="WW8Num5">
              <text:list-item>
                <text:p text:style-name="P35"><text:span text:style-name="T11">相手方は下記に掲げる場所の____</text:span><text:span text:style-name="T11">m</text:span><text:span text:style-name="T11">以内に接近してはならない</text:span><text:span text:style-name="T89">（14-1-4）</text:span><text:span text:style-name="T11">：</text:span></text:p>
              </text:list-item>
            </text:list>
            <text:list xml:id="list3864543205567949384" text:style-name="WW8Num2">
              <text:list-item>
                <text:p text:style-name="P6"><text:span text:style-name="T11">住居</text:span><text:span text:style-name="T11">：</text:span><text:span text:style-name="T16">□</text:span><text:span text:style-name="T11">被害者　</text:span><text:span text:style-name="T16">□</text:span><text:span text:style-name="T11">家庭内暴力を目撃した児童及び少年_________　　</text:span></text:p>
              </text:list-item>
            </text:list>
            <text:p text:style-name="P52"><text:span text:style-name="T16">□</text:span><text:span text:style-name="T11">特定の</text:span><text:span text:style-name="T11">家庭構成員</text:span><text:span text:style-name="T11">________　　　の</text:span><text:span text:style-name="T11">住居</text:span></text:p>
            <text:p text:style-name="P54">住所：______________________________________________</text:p>
            <text:list xml:id="list84954283991657" text:continue-numbering="true" text:style-name="WW8Num2">
              <text:list-item>
                <text:p text:style-name="P6"><text:span text:style-name="T11">学校：</text:span><text:span text:style-name="T16">□</text:span><text:span text:style-name="T11">被害者　　</text:span><text:span text:style-name="T16">□</text:span><text:span text:style-name="T11">家庭内暴力を目撃した児童及び少年_________</text:span></text:p>
              </text:list-item>
            </text:list>
            <text:p text:style-name="P52"><text:span text:style-name="T16">□</text:span><text:span text:style-name="T11">特定の</text:span><text:span text:style-name="T11">家庭構成員</text:span><text:span text:style-name="T11">________　　　の学校</text:span></text:p>
            <text:p text:style-name="P53"><text:span text:style-name="T11">所在地</text:span><text:span text:style-name="T11">：______________________________________________</text:span></text:p>
            <text:list xml:id="list84953066620620" text:continue-numbering="true" text:style-name="WW8Num2">
              <text:list-item>
                <text:p text:style-name="P6"><text:span text:style-name="T11">勤務先：</text:span><text:span text:style-name="T16">□</text:span><text:span text:style-name="T11">被害者　　</text:span><text:span text:style-name="T16">□</text:span><text:span text:style-name="T11">家庭内暴力を目撃した児童及び少年_________</text:span></text:p>
              </text:list-item>
            </text:list>
            <text:p text:style-name="P56"><text:soft-page-break/><text:span text:style-name="T16">□</text:span><text:span text:style-name="T11">特定の</text:span><text:span text:style-name="T11">家庭構成員</text:span><text:span text:style-name="T11">________　　　の</text:span><text:span text:style-name="T11">勤務先</text:span></text:p>
            <text:p text:style-name="P53"><text:span text:style-name="T11">所在地</text:span><text:span text:style-name="T11">______________________________________________</text:span></text:p>
            <text:list xml:id="list84954071869923" text:continue-numbering="true" text:style-name="WW8Num2">
              <text:list-item>
                <text:p text:style-name="P6"><text:span text:style-name="T11">通常所在する場所：</text:span><text:span text:style-name="T16">□</text:span><text:span text:style-name="T11">被害者　　</text:span></text:p>
              </text:list-item>
            </text:list>
            <text:p text:style-name="P57"><text:span text:style-name="T16">□</text:span><text:span text:style-name="T11">家庭内暴力を目撃した児童及び少年_________</text:span></text:p>
            <text:p text:style-name="P57"><text:span text:style-name="T16">□</text:span><text:span text:style-name="T11">特定の</text:span><text:span text:style-name="T11">家庭構成員</text:span><text:span text:style-name="T11">________　　</text:span><text:span text:style-name="T11">が通常</text:span><text:span text:style-name="T11">所在する場所</text:span></text:p>
            <text:p text:style-name="P55"><text:span text:style-name="T11">所在地</text:span><text:span text:style-name="T11">______________________________________________</text:span></text:p>
          </table:table-cell>
          <table:covered-table-cell/>
        </table:table-row>
        <table:table-row table:style-name="表格2.1">
          <table:table-cell table:style-name="表格2.A1" table:number-columns-spanned="2" office:value-type="string">
            <text:p text:style-name="P21"><text:span text:style-name="T29">□相對人應遠離下列區域</text:span><text:span text:style-name="T4">（</text:span><text:span text:style-name="T3">14-1-</text:span><text:span text:style-name="T3">4</text:span><text:span text:style-name="T4">）</text:span><text:span text:style-name="T29">：</text:span></text:p>
            <text:p text:style-name="P26">□_______縣（市）_______鄉鎮市以東　以西　以南　以北</text:p>
            <text:p text:style-name="P26">□_______鄰里</text:p>
            <text:p text:style-name="P29">□其他__________</text:p>
            <text:list xml:id="list84952440990890" text:continue-list="list84952805344929" text:style-name="WW8Num5">
              <text:list-item>
                <text:p text:style-name="P5"><text:span text:style-name="T11">相手方は下記に掲げる地区に接近してはならない</text:span><text:span text:style-name="T89">（14-1-4）</text:span><text:span text:style-name="T11">：</text:span><text:span text:style-name="T16"> </text:span></text:p>
              </text:list-item>
            </text:list>
            <text:p text:style-name="P25"><text:span text:style-name="T16">□</text:span><text:span text:style-name="T7">_______</text:span><text:span text:style-name="T11">県（市）</text:span><text:span text:style-name="T7">_______</text:span><text:span text:style-name="T11">郷鎮市より東　西　南　北</text:span></text:p>
            <text:p text:style-name="P25"><text:span text:style-name="T16">□</text:span><text:span text:style-name="T7">________</text:span><text:span text:style-name="T10">鄰里</text:span></text:p>
            <text:p text:style-name="P30"><text:span text:style-name="T16">□</text:span><text:span text:style-name="T11">その他</text:span><text:span text:style-name="T10">__________</text:span></text:p>
          </table:table-cell>
          <table:covered-table-cell/>
        </table:table-row>
        <table:table-row table:style-name="表格2.1">
          <table:table-cell table:style-name="表格2.A1" table:number-columns-spanned="2" office:value-type="string">
            <text:p text:style-name="P21"><text:span text:style-name="T29">□下列物品之使用權歸被害人</text:span><text:span text:style-name="T4">（</text:span><text:span text:style-name="T3">14-1-</text:span><text:span text:style-name="T3">5</text:span><text:span text:style-name="T4">）</text:span><text:span text:style-name="T29">：</text:span></text:p>
            <text:p text:style-name="P26">□汽車（車號：________）</text:p>
            <text:p text:style-name="P26">□機車（車號：________）</text:p>
            <text:p text:style-name="P29">□其他物品__________</text:p>
            <text:list xml:id="list84952685495697" text:continue-numbering="true" text:style-name="WW8Num5">
              <text:list-item>
                <text:p text:style-name="P5"><text:span text:style-name="T11">下記の物品の使用権は被害者に帰す</text:span><text:span text:style-name="T89">（14-1-5）</text:span><text:span text:style-name="T11">：</text:span></text:p>
              </text:list-item>
            </text:list>
            <text:p text:style-name="P25"><text:span text:style-name="T15">□</text:span><text:span text:style-name="T10">自動車（車両番号：</text:span><text:span text:style-name="T15"> <text:s text:c="5"/></text:span><text:span text:style-name="T10">）</text:span></text:p>
            <text:p text:style-name="P25"><text:span text:style-name="T16">□</text:span><text:span text:style-name="T11">自動二輪車（車両番号：</text:span><text:span text:style-name="T16"> <text:s text:c="3"/></text:span><text:span text:style-name="T11">）</text:span></text:p>
            <text:p text:style-name="P30"><text:span text:style-name="T16">□</text:span><text:span text:style-name="T11">その他の物品__________</text:span></text:p>
          </table:table-cell>
          <table:covered-table-cell/>
        </table:table-row>
        <table:table-row table:style-name="表格2.1">
          <table:table-cell table:style-name="表格2.A1" table:number-columns-spanned="2" office:value-type="string">
            <text:p text:style-name="P23"><text:span text:style-name="T29">□相對人應於 <text:s text:c="3"/>年 <text:s/>月 <text:s/>日 時前，在 <text:s text:c="6"/>將上開物品連同相關證件、鑰匙等交付被害人。</text:span><text:span text:style-name="T35">（請提供車籍資料或相關證明文件）</text:span><text:span text:style-name="T4">（</text:span><text:span text:style-name="T3">14-1-</text:span><text:span text:style-name="T3">5</text:span><text:span text:style-name="T4">）</text:span></text:p>
            <text:list xml:id="list84953043007882" text:continue-numbering="true" text:style-name="WW8Num5">
              <text:list-item>
                <text:p text:style-name="P36"><text:span text:style-name="T11">相手方は　　　年　月　日　時までに</text:span><text:span text:style-name="T11">，</text:span><text:span text:style-name="T19">　　　　　</text:span><text:span text:style-name="T11">において</text:span><text:span text:style-name="T11">，上記に掲げた物品に関する証明書類、鍵等を被害者に交付しなければならない。</text:span><text:span text:style-name="T90">（車籍資料または関係する証明書を提出してください）（14-1-5）</text:span></text:p>
              </text:list-item>
            </text:list>
          </table:table-cell>
          <table:covered-table-cell/>
        </table:table-row>
        <table:table-row table:style-name="表格2.1">
          <table:table-cell table:style-name="表格2.A1" table:number-columns-spanned="2" office:value-type="string">
            <text:p text:style-name="P22">□下列未成年子女權利義務之行使或負擔，暫定由</text:p>
            <text:p text:style-name="P26">□被害人　　□相對人　　□被害人及相對人共同，</text:p>
            <text:p text:style-name="P58"><text:span text:style-name="T29">以下述方式任之</text:span><text:span text:style-name="T4">（</text:span><text:span text:style-name="T3">14-1-</text:span><text:span text:style-name="T3">6</text:span><text:span text:style-name="T4">）</text:span><text:span text:style-name="T29">：</text:span></text:p>
            <text:p text:style-name="P60"><text:span text:style-name="T29">未成年子女姓名＿＿＿＿＿、性別＿＿、出生日期＿＿年＿月＿日、權利義務行使負擔之內容及方法：</text:span><text:span text:style-name="T35">(請詳述)</text:span></text:p>
            <text:list xml:id="list84954090434936" text:continue-numbering="true" text:style-name="WW8Num5">
              <text:list-item>
                <text:p text:style-name="P5"><text:span text:style-name="T11">下記に挙げる未成年の子女の権利義務の行使あるいは負担は</text:span><text:span text:style-name="T11">，一時</text:span><text:span text:style-name="T11">的に</text:span></text:p>
              </text:list-item>
            </text:list>
            <text:p text:style-name="P25"><text:span text:style-name="T16">□</text:span><text:span text:style-name="T11">被害者　　</text:span><text:span text:style-name="T16">□</text:span><text:span text:style-name="T11">相手方　　</text:span><text:span text:style-name="T16">□</text:span><text:span text:style-name="T11">被害者及び相手方共同　が</text:span></text:p>
            <text:p text:style-name="P39"><text:span text:style-name="T11">以下の方式によって行う</text:span><text:span text:style-name="T89">（14-1-6）</text:span><text:span text:style-name="T11">：</text:span></text:p>
            <text:p text:style-name="P39"><text:span text:style-name="T11">未成年の子女氏名＿＿＿＿＿</text:span><text:span text:style-name="T11">・</text:span><text:span text:style-name="T11">性別＿＿</text:span><text:span text:style-name="T11">・</text:span><text:span text:style-name="T11">生年月日＿＿年＿月＿日</text:span></text:p>
            <text:p text:style-name="P63"><text:span text:style-name="T11">権利義務行使及び負担の内容と方法：</text:span><text:span text:style-name="T89">（</text:span><text:span text:style-name="T89">詳しく記述してください</text:span><text:span text:style-name="T89">）</text:span></text:p>
          </table:table-cell>
          <table:covered-table-cell/>
        </table:table-row>
        <table:table-row table:style-name="表格2.1">
          <table:table-cell table:style-name="表格2.A1" table:number-columns-spanned="2" office:value-type="string">
            <text:p text:style-name="P21"><text:span text:style-name="T29">□相對人應於＿＿＿年＿＿月＿＿日＿＿午＿＿時前，於＿＿＿＿處所前，將子女姓名＿＿＿＿＿、性別＿＿、出生日期＿＿年＿月＿日交付被害人</text:span><text:span text:style-name="T4">（</text:span><text:span text:style-name="T3">14-1-</text:span><text:span text:style-name="T3">6</text:span><text:span text:style-name="T4">）</text:span><text:span text:style-name="T29">。</text:span></text:p>
            <text:list xml:id="list84954221009075" text:continue-numbering="true" text:style-name="WW8Num5">
              <text:list-item>
                <text:p text:style-name="P37"><text:span text:style-name="T11">相手方は</text:span><text:span text:style-name="T7">______</text:span><text:span text:style-name="T11">年</text:span><text:span text:style-name="T7">____</text:span><text:span text:style-name="T11">月</text:span><text:span text:style-name="T7">____</text:span><text:span text:style-name="T11">日</text:span><text:span text:style-name="T11">午前・午後</text:span><text:span text:style-name="T7">____</text:span><text:span text:style-name="T11">時まで</text:span><text:span text:style-name="T11">に</text:span><text:span text:style-name="T11">，＿＿＿＿において，未成年の子女氏名＿＿＿＿＿</text:span><text:span text:style-name="T11">・</text:span><text:span text:style-name="T11">性別＿＿</text:span><text:span text:style-name="T11">・</text:span><text:span text:style-name="T11">生年月日＿＿年＿月＿日を被害者</text:span><text:soft-page-break/><text:span text:style-name="T11">に引き渡さなければならない</text:span><text:span text:style-name="T89">（14-1-6）</text:span><text:span text:style-name="T11">。</text:span></text:p>
              </text:list-item>
            </text:list>
          </table:table-cell>
          <table:covered-table-cell/>
        </table:table-row>
        <table:table-row table:style-name="表格2.1">
          <table:table-cell table:style-name="表格2.A1" table:number-columns-spanned="2" office:value-type="string">
            <text:p text:style-name="P21"><text:span text:style-name="T29">□相對人得依下列時間、地點、方式與前開未成年子女姓名＿＿＿＿＿、性別＿＿、出生日期＿＿年＿月＿日會面交往</text:span><text:span text:style-name="T4">（</text:span><text:span text:style-name="T3">14-1-</text:span><text:span text:style-name="T3">7</text:span><text:span text:style-name="T4">）</text:span><text:span text:style-name="T29">：</text:span></text:p>
            <text:p text:style-name="P59">時間：</text:p>
            <text:p text:style-name="P59">地點：</text:p>
            <text:p text:style-name="P59">方式：</text:p>
            <text:list xml:id="list6543778967411270224" text:style-name="WW8Num1">
              <text:list-item>
                <text:p text:style-name="P64"><text:span text:style-name="T11">相手方は下記の時間、場所、方法により前述の未成年の子女氏名＿＿＿＿＿</text:span><text:span text:style-name="T11">・</text:span><text:span text:style-name="T11">性別＿＿</text:span><text:span text:style-name="T11">・</text:span><text:span text:style-name="T11">生年月日＿＿年＿月＿日に面会することができる</text:span><text:span text:style-name="T89">（14-1-7）</text:span><text:span text:style-name="T11">：</text:span></text:p>
              </text:list-item>
            </text:list>
            <text:p text:style-name="P68"><text:span text:style-name="T11">時間</text:span><text:span text:style-name="T10">：</text:span></text:p>
            <text:p text:style-name="P68"><text:span text:style-name="T11">場所</text:span><text:span text:style-name="T10">：</text:span></text:p>
            <text:p text:style-name="P69">方法：</text:p>
            <text:p text:style-name="P24"><text:span text:style-name="T29">□相對人不得與前開未成年子女為任何會面交往</text:span><text:span text:style-name="T4">（</text:span><text:span text:style-name="T3">14-1-</text:span><text:span text:style-name="T3">7</text:span><text:span text:style-name="T4">）</text:span><text:span text:style-name="T29">。</text:span></text:p>
            <text:list xml:id="list84953859000303" text:continue-numbering="true" text:style-name="WW8Num1">
              <text:list-item>
                <text:p text:style-name="P64"><text:span text:style-name="T11">相手方は前述の未成年の子女と面会してはならない</text:span><text:span text:style-name="T89">（14-1-7）</text:span><text:span text:style-name="T11">。</text:span></text:p>
              </text:list-item>
            </text:list>
          </table:table-cell>
          <table:covered-table-cell/>
        </table:table-row>
        <table:table-row table:style-name="表格2.1">
          <table:table-cell table:style-name="表格2.A1" table:number-columns-spanned="2" office:value-type="string">
            <text:p text:style-name="P21"><text:span text:style-name="T29">□相對人應按月於每月___日前給付被害人</text:span><text:span text:style-name="T4">（</text:span><text:span text:style-name="T3">14-1-</text:span><text:span text:style-name="T3">8</text:span><text:span text:style-name="T4">）</text:span><text:span text:style-name="T29">：</text:span></text:p>
            <text:p text:style-name="P25"><text:span text:style-name="T29">□住居所租金</text:span><text:span text:style-name="T35">（新臺幣，下同）</text:span><text:span text:style-name="T29">________元</text:span></text:p>
            <text:p text:style-name="P26">□扶養費＿＿＿元</text:p>
            <text:p text:style-name="P28"><text:span text:style-name="T29">□未成年子女</text:span><text:span text:style-name="T35">（姓名）</text:span><text:span text:style-name="T29">＿＿＿＿之扶養費＿＿＿＿元</text:span></text:p>
            <text:list xml:id="list3820581607918149755" text:style-name="WW8Num3">
              <text:list-item>
                <text:p text:style-name="P7"><text:span text:style-name="T11">相手方は毎月___日までに次の費用を被害者に給付</text:span><text:span text:style-name="T11">しな</text:span><text:span text:style-name="T11">けらばならない（14-1-8）：</text:span></text:p>
              </text:list-item>
            </text:list>
            <text:p text:style-name="P70"><text:span text:style-name="T16">□</text:span><text:span text:style-name="T11">住居の</text:span><text:span text:style-name="T11">賃借料（新台湾元，以下同様）________元　</text:span></text:p>
            <text:p text:style-name="P70"><text:span text:style-name="T16">□</text:span><text:span text:style-name="T11">扶養費＿＿＿元</text:span></text:p>
            <text:p text:style-name="P71"><text:span text:style-name="T16">□</text:span><text:span text:style-name="T11">未成年の子女（氏名）＿＿＿＿の扶養費＿＿＿＿元。</text:span></text:p>
          </table:table-cell>
          <table:covered-table-cell/>
        </table:table-row>
        <table:table-row table:style-name="表格2.1">
          <table:table-cell table:style-name="表格2.A1" table:number-columns-spanned="2" office:value-type="string">
            <text:p text:style-name="P21"><text:span text:style-name="T29">□相對人應交付下列費用予□被害人 <text:s/>□特定家庭成員</text:span><text:span text:style-name="T35">（姓名）</text:span><text:span text:style-name="T29">＿＿＿＿</text:span><text:span text:style-name="T4">（</text:span><text:span text:style-name="T3">14-1-</text:span><text:span text:style-name="T3">9</text:span><text:span text:style-name="T4">）</text:span><text:span text:style-name="T29">：</text:span></text:p>
            <text:p text:style-name="P25"><text:span text:style-name="T29">□</text:span>1<text:span text:style-name="T29">.醫療費用＿＿＿＿元 <text:s text:c="4"/>□</text:span>2<text:span text:style-name="T29">.輔導費用＿＿＿＿元 <text:s text:c="2"/></text:span><text:span text:style-name="T29"><text:line-break/></text:span><text:span text:style-name="T29">□</text:span>3<text:span text:style-name="T29">.庇護所費用＿＿＿元 <text:s text:c="4"/>□</text:span>4<text:span text:style-name="T29">.財物損害費用＿＿元 <text:s text:c="2"/></text:span><text:span text:style-name="T29"><text:line-break/></text:span><text:span text:style-name="T29">□</text:span>5<text:span text:style-name="T29">.其他費用＿＿＿＿元</text:span></text:p>
            <text:list xml:id="list84953649929756" text:continue-numbering="true" text:style-name="WW8Num3">
              <text:list-item>
                <text:p text:style-name="P67"><text:span text:style-name="T11">相手方は下記の費用を</text:span><text:span text:style-name="T16">□</text:span><text:span text:style-name="T11">被害者</text:span><text:span text:style-name="T16"> <text:s/></text:span><text:span text:style-name="T16">□</text:span><text:span text:style-name="T11">特定の</text:span><text:span text:style-name="T11">家庭構成員</text:span><text:span text:style-name="T11">（氏名）＿＿＿＿に給付しなけらばならない</text:span><text:span text:style-name="T89">（14-1-9）</text:span><text:span text:style-name="T11">：</text:span></text:p>
              </text:list-item>
            </text:list>
            <text:p text:style-name="P25"><text:span text:style-name="T15">□</text:span><text:span text:style-name="T7">1.</text:span><text:span text:style-name="T10">医療費＿＿＿＿元　　　</text:span><text:span text:style-name="T15"> <text:s text:c="9"/>□</text:span><text:span text:style-name="T7">2.</text:span><text:span text:style-name="T10">補助指導費＿＿＿＿元　　</text:span></text:p>
            <text:p text:style-name="P25"><text:span text:style-name="T16">□</text:span><text:span text:style-name="T7">3.</text:span><text:span text:style-name="T11">保護</text:span><text:span text:style-name="T11">シェルター費用＿＿＿＿元　　</text:span><text:span text:style-name="T16">□</text:span><text:span text:style-name="T7">4.</text:span><text:span text:style-name="T11">財物損害費＿＿＿＿元</text:span></text:p>
            <text:p text:style-name="P30"><text:span text:style-name="T16">□</text:span><text:span text:style-name="T7">5.</text:span><text:span text:style-name="T11">その他の費用＿＿＿＿＿＿元。</text:span></text:p>
          </table:table-cell>
          <table:covered-table-cell/>
        </table:table-row>
        <table:table-row table:style-name="表格2.1">
          <table:table-cell table:style-name="表格2.A1" table:number-columns-spanned="2" office:value-type="string">
            <text:p text:style-name="P21"><text:span text:style-name="T29">□相對人應完成下列處遇計畫</text:span><text:span text:style-name="T4">（</text:span><text:span text:style-name="T3">14-1-1</text:span><text:span text:style-name="T3">0</text:span><text:span text:style-name="T4">）</text:span><text:span text:style-name="T29">：</text:span></text:p>
            <text:p text:style-name="P25"><text:span text:style-name="T29">□</text:span>1<text:span text:style-name="T29">.認知教育輔導 <text:s text:c="5"/>□</text:span>2.<text:span text:style-name="T29">親職教育輔導</text:span></text:p>
            <text:p text:style-name="P25"><text:span text:style-name="T29">□</text:span>3<text:span text:style-name="T29">.心理輔導 <text:s text:c="9"/>□</text:span>4.<text:span text:style-name="T29">精神治療</text:span></text:p>
            <text:p text:style-name="P40"><text:span text:style-name="T29">□</text:span>5<text:span text:style-name="T29">.戒癮治療（□酒精 <text:s text:c="2"/>□藥物濫用 <text:s text:c="2"/>□毒品　 □其他______）、</text:span></text:p>
            <text:p text:style-name="P28"><text:span text:style-name="T29">□</text:span>6.<text:span text:style-name="T29">其他</text:span><text:span text:style-name="T77">___________________________</text:span><text:span text:style-name="T29">。</text:span></text:p>
            <text:list xml:id="list84954141155312" text:continue-numbering="true" text:style-name="WW8Num3">
              <text:list-item>
                <text:p text:style-name="P7"><text:span text:style-name="T11">相手方は下記の処遇計画を完成しなければならない</text:span><text:span text:style-name="T89">（14-1-10）</text:span><text:span text:style-name="T11">：</text:span></text:p>
              </text:list-item>
            </text:list>
            <text:p text:style-name="P25"><text:span text:style-name="T15">□</text:span><text:span text:style-name="T7">1.</text:span><text:span text:style-name="T10">認知教育補導　　</text:span><text:span text:style-name="T15">□</text:span><text:span text:style-name="T7">2.</text:span><text:span text:style-name="T10">保護者教育補導</text:span></text:p>
            <text:p text:style-name="P25"><text:span text:style-name="T15">□</text:span><text:span text:style-name="T7">3.</text:span><text:span text:style-name="T10">心理補導　　　　</text:span><text:span text:style-name="T15">□</text:span><text:span text:style-name="T7">4.</text:span><text:span text:style-name="T10">精神治療　　</text:span></text:p>
            <text:p text:style-name="P27"><text:span text:style-name="T16">□</text:span><text:span text:style-name="T7">5.</text:span><text:span text:style-name="T11">依存症治療（</text:span><text:span text:style-name="T16">□</text:span><text:span text:style-name="T11">アルコール</text:span><text:span text:style-name="T16"> □</text:span><text:span text:style-name="T11">薬品乱用</text:span><text:span text:style-name="T16"> □</text:span><text:span text:style-name="T11">違法薬物</text:span><text:span text:style-name="T16"> □</text:span><text:span text:style-name="T11">その</text:span><text:span text:style-name="T11">他</text:span><text:span text:style-name="T11">_________）</text:span></text:p>
            <text:p text:style-name="P30"><text:soft-page-break/><text:span text:style-name="T16">□</text:span><text:span text:style-name="T7">6.</text:span><text:span text:style-name="T11">その他</text:span><text:span text:style-name="T7">_________________________</text:span></text:p>
          </table:table-cell>
          <table:covered-table-cell/>
        </table:table-row>
        <table:table-row table:style-name="表格2.1">
          <table:table-cell table:style-name="表格2.A1" table:number-columns-spanned="2" office:value-type="string">
            <text:p text:style-name="P21"><text:span text:style-name="T29">□相對人應負擔律師費　　　元</text:span><text:span text:style-name="T4">（</text:span><text:span text:style-name="T3">14-1-1</text:span><text:span text:style-name="T3">1</text:span><text:span text:style-name="T4">）</text:span><text:span text:style-name="T29">。</text:span></text:p>
            <text:list xml:id="list84954024297216" text:continue-numbering="true" text:style-name="WW8Num3">
              <text:list-item>
                <text:p text:style-name="P65"><text:span text:style-name="T11">相手方は弁護士費用　　　元を負担しなければならない</text:span><text:span text:style-name="T89">（14-1-11）</text:span><text:span text:style-name="T11">。</text:span></text:p>
              </text:list-item>
            </text:list>
          </table:table-cell>
          <table:covered-table-cell/>
        </table:table-row>
        <table:table-row table:style-name="表格2.1">
          <table:table-cell table:style-name="表格2.A1" table:number-columns-spanned="2" office:value-type="string">
            <text:p text:style-name="P72"><text:span text:style-name="T55">□禁止相對人查閱被害人及受其暫時監護之未成年子女</text:span><text:span text:style-name="T38">(姓名)＿＿＿＿＿</text:span><text:span text:style-name="T55">下列資訊</text:span><text:span text:style-name="T4">（</text:span><text:span text:style-name="T3">14-1-1</text:span><text:span text:style-name="T3">2</text:span><text:span text:style-name="T4">）</text:span><text:span text:style-name="T55">：</text:span></text:p>
            <text:p text:style-name="P25"><text:span text:style-name="T29">□</text:span>1.<text:span text:style-name="T29">戶籍</text:span><text:span text:style-name="T77"> <text:s text:c="2"/></text:span><text:span text:style-name="T29">□</text:span>2.<text:span text:style-name="T29">學籍 <text:s text:c="2"/>□</text:span>3.<text:span text:style-name="T29">所得來源 <text:s text:c="2"/>□</text:span><text:span text:style-name="T100">4.</text:span><text:span text:style-name="T29">其他＿＿＿＿＿＿</text:span></text:p>
            <text:list xml:id="list84953565514981" text:continue-numbering="true" text:style-name="WW8Num3">
              <text:list-item>
                <text:p text:style-name="P67"><text:span text:style-name="T20">相手方が被害者及び一時的に監護を受ける未成年の子女(氏名)＿＿＿＿＿に関する下記の情報を閲覧することを禁ず。</text:span><text:span text:style-name="T89">（14-1-12）</text:span><text:span text:style-name="T20">：</text:span></text:p>
              </text:list-item>
            </text:list>
            <text:p text:style-name="P28"><text:span text:style-name="T16">□</text:span><text:span text:style-name="T7">1.</text:span><text:span text:style-name="T11">戸籍　　</text:span><text:span text:style-name="T16">□</text:span><text:span text:style-name="T7">2.</text:span><text:span text:style-name="T11">学籍　　</text:span><text:span text:style-name="T16">□</text:span><text:span text:style-name="T7">3.</text:span><text:span text:style-name="T11">所得の由来　　</text:span><text:span text:style-name="T16">□</text:span><text:span text:style-name="T7">4.</text:span><text:span text:style-name="T11">その他＿＿＿＿＿＿</text:span></text:p>
          </table:table-cell>
          <table:covered-table-cell/>
        </table:table-row>
        <table:table-row table:style-name="表格2.1">
          <table:table-cell table:style-name="表格2.A1" table:number-columns-spanned="2" office:value-type="string">
            <text:p text:style-name="P21"><text:span text:style-name="T29">□</text:span>其他<text:span text:style-name="T55">保護</text:span>被害人、目睹家庭暴力兒童及少年暨其特定家庭成員之必要命令<text:span text:style-name="T4">（</text:span><text:span text:style-name="T3">14-1-1</text:span><text:span text:style-name="T3">3</text:span><text:span text:style-name="T4">）</text:span><text:span text:style-name="T29">＿＿＿＿＿＿＿＿＿＿＿＿＿＿＿＿＿＿＿＿＿＿＿。</text:span></text:p>
            <text:list xml:id="list84953526086542" text:continue-numbering="true" text:style-name="WW8Num3">
              <text:list-item>
                <text:p text:style-name="P65"><text:span text:style-name="T20">その</text:span><text:span text:style-name="T11">他被害者、家庭内暴力を目撃した未成年の児童及び少年、並びに特定の</text:span><text:span text:style-name="T11">家庭構成員</text:span><text:span text:style-name="T11">を保護するために必要な命令</text:span><text:span text:style-name="T89">（14-1-13）</text:span><text:span text:style-name="T11">＿＿＿＿＿＿＿＿＿＿＿＿。</text:span></text:p>
              </text:list-item>
            </text:list>
          </table:table-cell>
          <table:covered-table-cell/>
        </table:table-row>
        <table:table-row table:style-name="表格2.1">
          <table:table-cell table:style-name="表格2.A1" table:number-columns-spanned="2" office:value-type="string">
            <text:p text:style-name="P22">□程序費用由相對人負擔。</text:p>
            <text:list xml:id="list84954177469155" text:continue-numbering="true" text:style-name="WW8Num3">
              <text:list-item>
                <text:p text:style-name="P66">手続き費用は相手方が負担するものとする。</text:p>
              </text:list-item>
            </text:list>
          </table:table-cell>
          <table:covered-table-cell/>
        </table:table-row>
        <table:table-row table:style-name="表格2.1">
          <table:table-cell table:style-name="表格2.A1" table:number-columns-spanned="2" office:value-type="string">
            <text:p text:style-name="P10"><text:span text:style-name="T29">原因事實</text:span><text:span text:style-name="T35">（請勾選符合您本件聲請的原因及事實，</text:span><text:span text:style-name="T39">如有其他補充陳述</text:span><text:span text:style-name="T35">，</text:span><text:span text:style-name="T39">請在「其他」項下填寫</text:span><text:span text:style-name="T35">）</text:span></text:p>
            <text:p text:style-name="P20"><text:span text:style-name="T11">原因及び事実</text:span><text:span text:style-name="T89">（本件申立ての原因及び事実に相当する項目を選択してください。</text:span><text:span text:style-name="T93">その他陳述する内容については，「その他」の欄にご記入ください</text:span><text:span text:style-name="T89">）</text:span></text:p>
          </table:table-cell>
          <table:covered-table-cell/>
        </table:table-row>
        <table:table-row table:style-name="表格2.1">
          <table:table-cell table:style-name="表格2.A1" table:number-columns-spanned="2" office:value-type="string">
            <text:p text:style-name="P73"><text:span text:style-name="T29">（一）</text:span><text:span text:style-name="T55">被害人</text:span><text:span text:style-name="T29">、相對人的關係：</text:span></text:p>
            <text:p text:style-name="P26">□婚姻中（□共同生活□分居）</text:p>
            <text:p text:style-name="P26">□離婚</text:p>
            <text:p text:style-name="P26">□現有或□曾有下列關係：</text:p>
            <text:p text:style-name="P76"><text:span text:style-name="T29">□</text:span>1.<text:span text:style-name="T29">同居關係　□</text:span>2.<text:span text:style-name="T29">家長家屬　□</text:span>3.<text:span text:style-name="T29">家屬間　□</text:span>4.<text:span text:style-name="T29">直系血親</text:span></text:p>
            <text:p text:style-name="P76"><text:span text:style-name="T29">□</text:span>5.<text:span text:style-name="T29">直系姻親　□</text:span>6.<text:span text:style-name="T29">四親等內旁系血親　</text:span></text:p>
            <text:p text:style-name="P76"><text:span text:style-name="T29">□</text:span>7.<text:span text:style-name="T29">四親等內旁系姻親 <text:s text:c="2"/>□</text:span>8.<text:span text:style-name="T29">其他：__________。</text:span></text:p>
            <text:list xml:id="list54047329643101566" text:style-name="WW8Num9">
              <text:list-item>
                <text:p text:style-name="P13"><text:span text:style-name="T20">被害者と相手方の関係</text:span><text:span text:style-name="T11">：</text:span></text:p>
              </text:list-item>
            </text:list>
            <text:p text:style-name="P77"><text:span text:style-name="T15">□</text:span><text:span text:style-name="T10">婚姻中（</text:span><text:span text:style-name="T15">□</text:span><text:span text:style-name="T10">共同生活</text:span><text:span text:style-name="T15">□</text:span><text:span text:style-name="T10">別居）</text:span></text:p>
            <text:p text:style-name="P77"><text:span text:style-name="T16">□</text:span><text:span text:style-name="T11">離婚</text:span></text:p>
            <text:p text:style-name="P77"><text:span text:style-name="T16">□</text:span><text:span text:style-name="T11">現在</text:span><text:span text:style-name="T11">又は</text:span><text:span text:style-name="T16">□</text:span><text:span text:style-name="T11">過去に下記の関係にあった：</text:span></text:p>
            <text:p text:style-name="P78"><text:span text:style-name="T16">□</text:span><text:span text:style-name="T7">1.</text:span><text:span text:style-name="T11">同居関係　</text:span><text:span text:style-name="T16">□</text:span><text:span text:style-name="T7">2.</text:span><text:span text:style-name="T11">世帯主</text:span><text:span text:style-name="T11">と家族　</text:span><text:span text:style-name="T16">□</text:span><text:span text:style-name="T7">3.</text:span><text:span text:style-name="T11">家族同士　</text:span><text:span text:style-name="T16">□</text:span><text:span text:style-name="T7">4.</text:span><text:span text:style-name="T11">直系血族</text:span></text:p>
            <text:p text:style-name="P78"><text:span text:style-name="T16">□</text:span><text:span text:style-name="T7">5.</text:span><text:span text:style-name="T11">直系姻族　</text:span><text:span text:style-name="T16">□</text:span><text:span text:style-name="T7">6.</text:span><text:span text:style-name="T11">四親等内の傍系血族</text:span></text:p>
            <text:p text:style-name="P79"><text:span text:style-name="T16">□</text:span><text:span text:style-name="T7">7.</text:span><text:span text:style-name="T11">四親等内の傍系姻族　</text:span><text:span text:style-name="T16">□</text:span><text:span text:style-name="T7">8.</text:span><text:span text:style-name="T11">その他：__________。</text:span></text:p>
          </table:table-cell>
          <table:covered-table-cell/>
        </table:table-row>
        <table:table-row table:style-name="表格2.1">
          <table:table-cell table:style-name="表格2.A1" table:number-columns-spanned="2" office:value-type="string">
            <text:p text:style-name="P73"><text:span text:style-name="T29">（二）被害人的</text:span><text:span text:style-name="T55">職業：□無　　□有</text:span><text:span text:style-name="T29">＿＿＿</text:span></text:p>
            <text:p text:style-name="P80">經濟狀況：□低收入戶　□小康之家　□中產以上　</text:p>
            <text:p text:style-name="P81">□其他＿＿＿</text:p>
            <text:p text:style-name="P80">教育程度：□國小　□國中　□高中（職）　□大學（專）</text:p>
            <text:p text:style-name="P81">□研究所　□其他＿＿＿</text:p>
            <text:p text:style-name="P31"><text:span text:style-name="T29">相對人的職業：</text:span><text:span text:style-name="T55">□無　　□有</text:span><text:span text:style-name="T29">＿＿＿</text:span></text:p>
            <text:p text:style-name="P80"><text:soft-page-break/>經濟狀況：□低收入戶　□小康之家　□中產以上　</text:p>
            <text:p text:style-name="P81">□其他＿＿＿</text:p>
            <text:p text:style-name="P80">教育程度：□國小　□國中　□高中（職）　□大學（專）</text:p>
            <text:p text:style-name="P81">□研究所　□其他＿＿＿</text:p>
            <text:p text:style-name="P32">有共同子女＿人；其中未成年子女＿人，姓名＿＿＿＿、年齡＿＿。</text:p>
            <text:list xml:id="list84954038792852" text:continue-numbering="true" text:style-name="WW8Num9">
              <text:list-item>
                <text:p text:style-name="P13"><text:span text:style-name="T11">被害者の職業</text:span><text:span text:style-name="T20">：</text:span><text:span text:style-name="T16">□</text:span><text:span text:style-name="T20">無　　</text:span><text:span text:style-name="T16">□</text:span><text:span text:style-name="T20">有</text:span><text:span text:style-name="T11">＿＿＿</text:span></text:p>
              </text:list-item>
            </text:list>
            <text:p text:style-name="P82"><text:span text:style-name="T11">経済状況：</text:span><text:span text:style-name="T16">□</text:span><text:span text:style-name="T11">低所得　</text:span><text:span text:style-name="T16">□</text:span><text:span text:style-name="T11">普通　</text:span><text:span text:style-name="T16">□</text:span><text:span text:style-name="T11">中産以上</text:span><text:span text:style-name="T11">　</text:span><text:span text:style-name="T16">□</text:span><text:span text:style-name="T11">その他＿＿＿</text:span></text:p>
            <text:p text:style-name="P82"><text:span text:style-name="T11">教育</text:span><text:span text:style-name="T11">学歴：</text:span><text:span text:style-name="T16">□</text:span><text:span text:style-name="T11">小学校　</text:span><text:span text:style-name="T16">□</text:span><text:span text:style-name="T11">中学校　</text:span><text:span text:style-name="T16">□</text:span><text:span text:style-name="T11">高等学校（高等職業学校）　</text:span></text:p>
            <text:p text:style-name="P83"><text:span text:style-name="T16">□</text:span><text:span text:style-name="T11">大学（専科学校）</text:span><text:span text:style-name="T16">□</text:span><text:span text:style-name="T11">大学院　</text:span><text:span text:style-name="T16">□</text:span><text:span text:style-name="T11">その他＿＿＿</text:span></text:p>
            <text:p text:style-name="P84"><text:span text:style-name="T11">相手方の職業：</text:span><text:span text:style-name="T16">□</text:span><text:span text:style-name="T20">無　　</text:span><text:span text:style-name="T16">□</text:span><text:span text:style-name="T20">有</text:span><text:span text:style-name="T11">＿＿＿</text:span></text:p>
            <text:p text:style-name="P82"><text:span text:style-name="T11">経済状況：</text:span><text:span text:style-name="T16">□</text:span><text:span text:style-name="T11">低所得　</text:span><text:span text:style-name="T16">□</text:span><text:span text:style-name="T11">普通　</text:span><text:span text:style-name="T16">□</text:span><text:span text:style-name="T11">中産以上</text:span><text:span text:style-name="T11">　</text:span><text:span text:style-name="T16">□</text:span><text:span text:style-name="T11">その他＿＿＿</text:span></text:p>
            <text:p text:style-name="P82"><text:span text:style-name="T10">教育</text:span><text:span text:style-name="T10">学歴：</text:span><text:span text:style-name="T15">□</text:span><text:span text:style-name="T10">小学校　</text:span><text:span text:style-name="T15">□</text:span><text:span text:style-name="T10">中学校　</text:span><text:span text:style-name="T15">□</text:span><text:span text:style-name="T10">高等学校（高等職業学校）　</text:span></text:p>
            <text:p text:style-name="P91"><text:span text:style-name="T16">□</text:span><text:span text:style-name="T11">大学（専科学校）</text:span><text:span text:style-name="T16">□</text:span><text:span text:style-name="T11">大学院　</text:span><text:span text:style-name="T16">□</text:span><text:span text:style-name="T11">その他＿＿＿</text:span></text:p>
            <text:p text:style-name="P85"><text:span text:style-name="T11">共通する子女＿人；うち未成年の子女＿人，氏名＿＿＿＿</text:span><text:span text:style-name="T11">・</text:span><text:span text:style-name="T11">年齢＿＿。</text:span></text:p>
          </table:table-cell>
          <table:covered-table-cell/>
        </table:table-row>
        <table:table-row table:style-name="表格2.1">
          <table:table-cell table:style-name="表格2.A1" table:number-columns-spanned="2" office:value-type="string">
            <text:p text:style-name="P74">（三）家庭暴力發生的時間、原因、地點：</text:p>
            <text:p text:style-name="P26">發生時間：＿＿＿年＿＿月＿＿日＿＿時＿＿分</text:p>
            <text:p text:style-name="P92"><text:span text:style-name="T29">發生原因：</text:span><text:span text:style-name="T29">□</text:span>1.<text:span text:style-name="T57">感情問題　</text:span><text:span text:style-name="T98"> </text:span><text:span text:style-name="T29">□</text:span>2.<text:span text:style-name="T57">個性不合　</text:span><text:span text:style-name="T29">□</text:span>3.<text:span text:style-name="T57">口角　</text:span><text:span text:style-name="T98"> </text:span><text:line-break/><text:span text:style-name="T29">□</text:span>4.<text:span text:style-name="T57">慣常性虐待</text:span><text:span text:style-name="T98"> </text:span><text:span text:style-name="T29">□</text:span>5.<text:span text:style-name="T57">酗酒　</text:span><text:span text:style-name="T57"><text:line-break/></text:span><text:span text:style-name="T29">□</text:span>6.<text:span text:style-name="T57">施用毒品、禁藥或其他迷幻藥物</text:span><text:span text:style-name="T98"> <text:s/></text:span><text:line-break/><text:span text:style-name="T29">□</text:span>7.<text:span text:style-name="T57">經濟（財務）問題　</text:span><text:span text:style-name="T29">□</text:span>8.<text:span text:style-name="T57">兒女管教問題</text:span></text:p>
            <text:p text:style-name="P93"><text:span text:style-name="T29">□</text:span>9.<text:span text:style-name="T57">親屬相處問題　</text:span><text:span text:style-name="T29">□</text:span>10.<text:span text:style-name="T57">不良嗜好　</text:span><text:span text:style-name="T29">□</text:span>11.<text:span text:style-name="T57">精神異常</text:span></text:p>
            <text:p text:style-name="P93"><text:span text:style-name="T29">□</text:span>12.<text:span text:style-name="T57">出入不當場所（場所種類：</text:span>__________<text:span text:style-name="T57">）</text:span></text:p>
            <text:p text:style-name="P93"><text:span text:style-name="T29">□</text:span>13.<text:span text:style-name="T57">其他：</text:span>__________ <text:s/><text:span text:style-name="T57">。</text:span></text:p>
            <text:p text:style-name="P29">發生地點： </text:p>
            <text:list xml:id="list84953588309324" text:continue-numbering="true" text:style-name="WW8Num9">
              <text:list-item>
                <text:p text:style-name="P13"><text:span text:style-name="T11">家庭内暴力が行われた日時</text:span><text:span text:style-name="T11">・</text:span><text:span text:style-name="T11">原因</text:span><text:span text:style-name="T11">・</text:span><text:span text:style-name="T11">場所：</text:span></text:p>
              </text:list-item>
            </text:list>
            <text:p text:style-name="P87">発生日時：＿＿＿年＿＿月＿＿日＿＿時＿＿分</text:p>
            <text:p text:style-name="P86"><text:span text:style-name="T11">発生原因：</text:span><text:span text:style-name="T16">□</text:span><text:span text:style-name="T7">1.</text:span><text:span text:style-name="T11">感情問題　</text:span><text:span text:style-name="T15"> </text:span><text:span text:style-name="T16">□</text:span><text:span text:style-name="T7">2.</text:span><text:span text:style-name="T11">性格の不一致　</text:span><text:span text:style-name="T15"> </text:span><text:span text:style-name="T16">□</text:span><text:span text:style-name="T7">3.</text:span><text:span text:style-name="T11">口論　</text:span></text:p>
            <text:p text:style-name="P94"><text:span text:style-name="T16">□</text:span><text:span text:style-name="T7">4.</text:span><text:span text:style-name="T11">常態的な虐待</text:span><text:span text:style-name="T15"> <text:s text:c="2"/></text:span><text:span text:style-name="T16">□</text:span><text:span text:style-name="T7">5.</text:span><text:span text:style-name="T11">酩酊　</text:span></text:p>
            <text:p text:style-name="P94"><text:span text:style-name="T16">□</text:span><text:span text:style-name="T7">6.</text:span><text:span text:style-name="T11">麻薬</text:span><text:span text:style-name="T11">・</text:span><text:span text:style-name="T11">違法薬物</text:span><text:span text:style-name="T11">・</text:span><text:span text:style-name="T11">その他幻覚作用のある薬物の使用</text:span></text:p>
            <text:p text:style-name="P94"><text:span text:style-name="T16">□</text:span><text:span text:style-name="T7">7.</text:span><text:span text:style-name="T11">経済（財務）問題　</text:span><text:span text:style-name="T15"> </text:span><text:span text:style-name="T16">□</text:span><text:span text:style-name="T7">8.</text:span><text:span text:style-name="T11">子女の教育問題</text:span><text:span text:style-name="T11">　</text:span></text:p>
            <text:p text:style-name="P94"><text:span text:style-name="T16">□</text:span><text:span text:style-name="T7">9.</text:span><text:span text:style-name="T11">親族関係の問題</text:span><text:span text:style-name="T15"> <text:s text:c="2"/></text:span><text:span text:style-name="T16">□</text:span><text:span text:style-name="T7">10.</text:span><text:span text:style-name="T11">好ましくない嗜好</text:span><text:span text:style-name="T11">　</text:span><text:span text:style-name="T15"> </text:span><text:span text:style-name="T16">□</text:span><text:span text:style-name="T7">11.</text:span><text:span text:style-name="T11">精神異常</text:span></text:p>
            <text:p text:style-name="P94"><text:span text:style-name="T16">□</text:span><text:span text:style-name="T7">12.</text:span><text:span text:style-name="T11">不適当な場所への出入り（種類：__________）</text:span></text:p>
            <text:p text:style-name="P94"><text:span text:style-name="T16">□</text:span><text:span text:style-name="T7">13.</text:span><text:span text:style-name="T11">その他：__________ <text:s/>。</text:span></text:p>
            <text:p text:style-name="P88">発生場所：＿＿＿＿＿＿＿＿＿＿＿＿＿＿＿＿＿＿＿＿＿＿＿。</text:p>
          </table:table-cell>
          <table:covered-table-cell/>
        </table:table-row>
        <table:table-row table:style-name="表格2.1">
          <table:table-cell table:style-name="表格2.A1" table:number-columns-spanned="2" office:value-type="string">
            <text:p text:style-name="P74">（四）被害人及其家庭成員是否遭受相對人暴力攻擊？</text:p>
            <text:p text:style-name="P96">□否；　</text:p>
            <text:p text:style-name="P96">□是（遭受攻擊者姓名：＿＿＿係□兒童□少年□成人□老人）。</text:p>
            <text:p text:style-name="P97"><text:span text:style-name="T29">遭受何種暴力？□</text:span>1.<text:span text:style-name="T29">普通傷害</text:span></text:p>
            <text:p text:style-name="P101"><text:span text:style-name="T29">□</text:span>2.<text:span text:style-name="T29">重傷害</text:span><text:span text:style-name="T35">（指毀壞眼睛、耳朵、四肢、言語、味覺、嗅覺、生殖等機能或造成嚴重損害）</text:span></text:p>
            <text:p text:style-name="P101"><text:span text:style-name="T29">□</text:span>3.<text:span text:style-name="T29">殺人未遂　 □</text:span>4.<text:span text:style-name="T29">殺人　 □</text:span>5.<text:span text:style-name="T29">性侵害　</text:span></text:p>
            <text:p text:style-name="P101"><text:span text:style-name="T29">□</text:span>6.<text:span text:style-name="T29">妨害自由　 □</text:span>7.<text:span text:style-name="T29">目睹家庭暴力　</text:span></text:p>
            <text:p text:style-name="P101"><text:soft-page-break/><text:span text:style-name="T29">□</text:span>8.<text:span text:style-name="T29">其他__________。</text:span></text:p>
            <text:p text:style-name="P97"><text:span text:style-name="T29">攻擊態樣：□</text:span>1.<text:span text:style-name="T29">使用槍枝　□</text:span>2.<text:span text:style-name="T29">使用刀械　□</text:span>3.<text:span text:style-name="T29">使用棍棒　</text:span></text:p>
            <text:p text:style-name="P102"><text:span text:style-name="T29">□</text:span>4.<text:span text:style-name="T29">徒手 <text:s/>□</text:span>5.<text:span text:style-name="T29">其他：＿＿＿＿＿＿。</text:span></text:p>
            <text:p text:style-name="P98">是否受傷：□否　　□是（受傷部位：__________。）</text:p>
            <text:p text:style-name="P98">是否驗傷：□否　　□是（是否經醫療院所開具驗傷單？</text:p>
            <text:p text:style-name="P103"><text:span text:style-name="T29">□否；□是</text:span><text:span text:style-name="T35">【請提供驗傷單】</text:span><text:span text:style-name="T31">）</text:span><text:span text:style-name="T29">。</text:span></text:p>
            <text:p text:style-name="P99"><text:span text:style-name="T29">對暴力行為有無具體描述？□無；□有</text:span><text:span text:style-name="T35">（請描述）</text:span></text:p>
            <text:p text:style-name="P100"><text:span text:style-name="T29">被害人是否覺得有生命危險？□否；□是</text:span><text:span text:style-name="T35">（請描述原因＿＿＿＿＿＿＿）</text:span></text:p>
            <text:list xml:id="list84953946815224" text:continue-numbering="true" text:style-name="WW8Num9">
              <text:list-item>
                <text:p text:style-name="P8"><text:span text:style-name="T11">被害者及び家族</text:span><text:span text:style-name="T11">構成員は</text:span><text:span text:style-name="T11">相手方から暴力を受けましたか？</text:span></text:p>
              </text:list-item>
            </text:list>
            <text:p text:style-name="P104"><text:span text:style-name="T16">□</text:span><text:span text:style-name="T11">いいえ；　</text:span></text:p>
            <text:p text:style-name="P104"><text:span text:style-name="T16">□</text:span><text:span text:style-name="T11">はい（暴力を受けた</text:span><text:span text:style-name="T11">人</text:span><text:span text:style-name="T11">の氏名：＿＿＿＿＿＿，</text:span></text:p>
            <text:p text:style-name="P105"><text:span text:style-name="T16">□</text:span><text:span text:style-name="T11">児童</text:span><text:span text:style-name="T16">□</text:span><text:span text:style-name="T11">少年</text:span><text:span text:style-name="T16">□</text:span><text:span text:style-name="T11">成人</text:span><text:span text:style-name="T16">□</text:span><text:span text:style-name="T11">高齢者）。</text:span></text:p>
            <text:p text:style-name="P84"><text:span text:style-name="T11">どのような暴力ですか？</text:span><text:span text:style-name="T16">□</text:span><text:span text:style-name="T7">1.</text:span><text:span text:style-name="T11">普通傷害</text:span></text:p>
            <text:p text:style-name="P106"><text:span text:style-name="T16">□</text:span><text:span text:style-name="T7">2.</text:span><text:span text:style-name="T11">重度傷害</text:span><text:span text:style-name="T89">（眼、耳、四肢、言語、味覚、嗅覚、生殖機能等の不能または重大な損傷）</text:span></text:p>
            <text:p text:style-name="P106"><text:span text:style-name="T16">□</text:span><text:span text:style-name="T7">3.</text:span><text:span text:style-name="T11">殺人未遂　</text:span><text:span text:style-name="T15"> </text:span><text:span text:style-name="T16">□</text:span><text:span text:style-name="T7">4.</text:span><text:span text:style-name="T11">殺人　</text:span><text:span text:style-name="T15"> </text:span><text:span text:style-name="T16">□</text:span><text:span text:style-name="T7">5.</text:span><text:span text:style-name="T11">性的虐待　</text:span></text:p>
            <text:p text:style-name="P106"><text:span text:style-name="T16">□</text:span><text:span text:style-name="T7">6.</text:span><text:span text:style-name="T7">行動</text:span><text:span text:style-name="T11">の制限等自由の妨害</text:span><text:span text:style-name="T11">　</text:span></text:p>
            <text:p text:style-name="P106"><text:span text:style-name="T16">□</text:span><text:span text:style-name="T7">7.</text:span><text:span text:style-name="T11">家庭内暴力の目撃　</text:span><text:span text:style-name="T15"> </text:span><text:span text:style-name="T16">□</text:span><text:span text:style-name="T7">8.</text:span><text:span text:style-name="T11">その他__________。</text:span></text:p>
            <text:p text:style-name="P84"><text:span text:style-name="T11">攻撃の態様：</text:span><text:span text:style-name="T16">□</text:span><text:span text:style-name="T7">1.</text:span><text:span text:style-name="T11">銃器　</text:span><text:span text:style-name="T15"> </text:span><text:span text:style-name="T16">□</text:span><text:span text:style-name="T7">2.</text:span><text:span text:style-name="T11">刃物　</text:span><text:span text:style-name="T15"> </text:span><text:span text:style-name="T16">□</text:span><text:span text:style-name="T7">3.</text:span><text:span text:style-name="T11">棍棒　</text:span><text:span text:style-name="T15"> </text:span><text:span text:style-name="T16">□</text:span><text:span text:style-name="T7">4.</text:span><text:span text:style-name="T11">素手　</text:span><text:span text:style-name="T15"> </text:span></text:p>
            <text:p text:style-name="P107"><text:span text:style-name="T16">□</text:span><text:span text:style-name="T7">5.</text:span><text:span text:style-name="T11">その他：＿＿＿＿＿＿。</text:span></text:p>
            <text:p text:style-name="P84"><text:span text:style-name="T11">怪我</text:span><text:span text:style-name="T11">の有無：</text:span><text:span text:style-name="T16">□</text:span><text:span text:style-name="T11">無　　</text:span><text:span text:style-name="T16">□</text:span><text:span text:style-name="T11">有（受傷部位：__________。）</text:span></text:p>
            <text:p text:style-name="P84"><text:span text:style-name="T11">診断の有無：</text:span><text:span text:style-name="T16">□</text:span><text:span text:style-name="T11">無　　</text:span><text:span text:style-name="T16">□</text:span><text:span text:style-name="T11">有（医療機関による診断書の有無</text:span></text:p>
            <text:p text:style-name="P108"><text:span text:style-name="T16">□</text:span><text:span text:style-name="T11">無；</text:span><text:span text:style-name="T16">□</text:span><text:span text:style-name="T11">有【診断書をご提出ください】）。</text:span></text:p>
            <text:p text:style-name="P89"><text:span text:style-name="T11">暴力行為の具体的な描写　</text:span><text:span text:style-name="T16">□</text:span><text:span text:style-name="T11">無；</text:span><text:span text:style-name="T16">□</text:span><text:span text:style-name="T11">有（ご記入ください）</text:span></text:p>
            <text:p text:style-name="P90"><text:span text:style-name="T11">被害者は</text:span><text:span text:style-name="T11">生命</text:span><text:span text:style-name="T11">の危険を感じましたか？</text:span><text:span text:style-name="T16">□</text:span><text:span text:style-name="T11">はい；</text:span><text:span text:style-name="T16">□</text:span><text:span text:style-name="T11">いいえ（理由＿＿＿＿＿）</text:span></text:p>
          </table:table-cell>
          <table:covered-table-cell/>
        </table:table-row>
        <table:table-row table:style-name="表格2.1">
          <table:table-cell table:style-name="表格2.A1" table:number-columns-spanned="2" office:value-type="string">
            <text:p text:style-name="P110">（五）被害人及其家庭成員是否遭受相對人恐嚇、脅迫、辱罵及其他精神上不法侵害？</text:p>
            <text:p text:style-name="P96">□否</text:p>
            <text:p text:style-name="P96">□是（其具體內容為：_____________）</text:p>
            <text:list xml:id="list84953806818339" text:continue-numbering="true" text:style-name="WW8Num9">
              <text:list-item>
                <text:p text:style-name="P111"><text:span text:style-name="T11">被害者及びその</text:span><text:span text:style-name="T11">家庭構成員</text:span><text:span text:style-name="T11">は相手方から脅迫、罵倒その他精神的に違法な侵害を受けましたか？</text:span></text:p>
              </text:list-item>
            </text:list>
            <text:p text:style-name="P113"><text:span text:style-name="T16">□</text:span><text:span text:style-name="T11">はい</text:span></text:p>
            <text:p text:style-name="P114"><text:span text:style-name="T16">□</text:span><text:span text:style-name="T11">いいえ（具体的内容：_____________）</text:span></text:p>
          </table:table-cell>
          <table:covered-table-cell/>
        </table:table-row>
        <table:table-row table:style-name="表格2.1">
          <table:table-cell table:style-name="表格2.A1" table:number-columns-spanned="2" office:value-type="string">
            <text:p text:style-name="P109">（六）<text:span text:style-name="T29">被害人</text:span>及其家庭成員是否遭受相對人經濟上控制、脅迫或其他經濟<text:span text:style-name="T29">上不法侵害？</text:span></text:p>
            <text:p text:style-name="P96">□否</text:p>
            <text:p text:style-name="P95"><text:span text:style-name="T29">□是</text:span><text:span text:style-name="T35">（其具體內容為：____________________。）</text:span></text:p>
            <text:list xml:id="list84953184361124" text:continue-numbering="true" text:style-name="WW8Num9">
              <text:list-item>
                <text:p text:style-name="P111"><text:span text:style-name="T11">被害者及びその</text:span><text:span text:style-name="T11">家庭構成員</text:span><text:span text:style-name="T11">は相手方から経済上の</text:span><text:span text:style-name="T11">支配</text:span><text:span text:style-name="T11">、脅迫その他経済的に違法な侵害を受けましたか？</text:span></text:p>
              </text:list-item>
            </text:list>
            <text:p text:style-name="P113"><text:span text:style-name="T16">□</text:span><text:span text:style-name="T11">はい</text:span></text:p>
            <text:p text:style-name="P114"><text:span text:style-name="T16">□</text:span><text:span text:style-name="T11">いいえ（具体的内容：_____________）</text:span></text:p>
          </table:table-cell>
          <table:covered-table-cell/>
        </table:table-row>
        <text:soft-page-break/>
        <table:table-row table:style-name="表格2.1">
          <table:table-cell table:style-name="表格2.A1" table:number-columns-spanned="2" office:value-type="string">
            <text:p text:style-name="P110">（七）是否有任何財物毀損？</text:p>
            <text:p text:style-name="P96">□否</text:p>
            <text:p text:style-name="P95"><text:span text:style-name="T29">□是（</text:span><text:span text:style-name="T31">被毀損之</text:span><text:span text:style-name="T29">物品為：_________、__________，</text:span></text:p>
            <text:p text:style-name="P115"><text:span text:style-name="T29">屬於___________所有。</text:span><text:span text:style-name="T35">【請提供證明文件】</text:span><text:span text:style-name="T29">）</text:span></text:p>
            <text:list xml:id="list84953649100443" text:continue-numbering="true" text:style-name="WW8Num9">
              <text:list-item>
                <text:p text:style-name="P112">財物の毀損がありましたか？</text:p>
              </text:list-item>
            </text:list>
            <text:p text:style-name="P113"><text:span text:style-name="T16">□</text:span><text:span text:style-name="T11">はい</text:span></text:p>
            <text:p text:style-name="P116"><text:span text:style-name="T16">□</text:span><text:span text:style-name="T7">いいえ</text:span><text:span text:style-name="T11">（毀損された物品：_________所有の__________</text:span><text:span text:style-name="T11">・</text:span><text:span text:style-name="T11">___________。【証明する書類をご提出ください】）</text:span></text:p>
          </table:table-cell>
          <table:covered-table-cell/>
        </table:table-row>
        <table:table-row table:style-name="表格2.1">
          <table:table-cell table:style-name="表格2.A1" table:number-columns-spanned="2" office:value-type="string">
            <text:p text:style-name="P110">（八）相對人以前是否曾對被害人及其家庭成員實施暴力行為？</text:p>
            <text:p text:style-name="P117">□否　　</text:p>
            <text:p text:style-name="P118">□是（共＿次，距離本次事件之前，上次發生的時間：＿＿年＿月＿日，被害人＿＿＿，具體內容為：＿＿＿＿＿。）</text:p>
            <text:p text:style-name="P98">相對人以前是否曾因家庭暴力行為，經法院核發民事保護令？</text:p>
            <text:p text:style-name="P117">□否</text:p>
            <text:p text:style-name="P119">□是（共＿次，並請記載案號：○○法院○年度○字第○號民事裁定。）</text:p>
            <text:list xml:id="list84954362403803" text:continue-numbering="true" text:style-name="WW8Num9">
              <text:list-item>
                <text:p text:style-name="P120"><text:span text:style-name="T11">相手方は被害者及びその</text:span><text:span text:style-name="T11">家庭構成員</text:span><text:span text:style-name="T11">に対し，過去に暴力行為に及びましたか？</text:span></text:p>
              </text:list-item>
            </text:list>
            <text:p text:style-name="P121"><text:span text:style-name="T16">□</text:span><text:span text:style-name="T11">いいえ</text:span></text:p>
            <text:p text:style-name="P121"><text:span text:style-name="T16">□</text:span><text:span text:style-name="T11">はい（計＿回，本件発生前，前回発生日時：＿＿年＿月＿日，</text:span></text:p>
            <text:p text:style-name="P123">被害者＿＿＿，具体的内容：＿＿＿＿＿。</text:p>
            <text:p text:style-name="P124">相手方の過去の家庭内暴力行為に対し，裁判所は民事保護命令を発しましたか？</text:p>
            <text:p text:style-name="P121"><text:span text:style-name="T16">□</text:span><text:span text:style-name="T11">いいえ</text:span></text:p>
            <text:p text:style-name="P122"><text:span text:style-name="T16">□</text:span><text:span text:style-name="T11">はい【計＿回，事案番号：</text:span><text:span text:style-name="T16">○○</text:span><text:span text:style-name="T11">裁判所</text:span><text:span text:style-name="T16">○</text:span><text:span text:style-name="T11">年度</text:span><text:span text:style-name="T16">○</text:span><text:span text:style-name="T11">字第</text:span><text:span text:style-name="T16">○</text:span><text:span text:style-name="T11">号民事裁定】。</text:span><text:span text:style-name="T10">）</text:span></text:p>
          </table:table-cell>
          <table:covered-table-cell/>
        </table:table-row>
        <table:table-row table:style-name="表格2.1">
          <table:table-cell table:style-name="表格2.A1" table:number-columns-spanned="2" office:value-type="string">
            <text:p text:style-name="P110">（九）相對人以前是否曾以言詞、文字或其他方法恐嚇被害人不得報警或尋求協助？</text:p>
            <text:p text:style-name="P96">□否　　</text:p>
            <text:p text:style-name="P96">□是</text:p>
            <text:list xml:id="list84953476131335" text:continue-numbering="true" text:style-name="WW8Num9">
              <text:list-item>
                <text:p text:style-name="P125"><text:span text:style-name="T11">相手方は過去に言葉、文字</text:span><text:span text:style-name="T11">又は</text:span><text:span text:style-name="T11">その他の手段により，被害者が通報</text:span><text:span text:style-name="T11">又は援助</text:span><text:span text:style-name="T11">を求めないよう脅迫しましたか？</text:span></text:p>
              </text:list-item>
            </text:list>
            <text:p text:style-name="P113"><text:span text:style-name="T16">□</text:span><text:span text:style-name="T11">いいえ　　</text:span></text:p>
            <text:p text:style-name="P114"><text:span text:style-name="T16">□</text:span><text:span text:style-name="T11">はい</text:span></text:p>
          </table:table-cell>
          <table:covered-table-cell/>
        </table:table-row>
        <table:table-row table:style-name="表格2.1">
          <table:table-cell table:style-name="表格2.A1" table:number-columns-spanned="2" office:value-type="string">
            <text:p text:style-name="P110">（十）相對人以前是否曾經接受治療或輔導：</text:p>
            <text:p text:style-name="P128">□否</text:p>
            <text:p text:style-name="P130"><text:span text:style-name="T29">□是，□</text:span>1<text:span text:style-name="T29">.認知教育輔導　　□</text:span>2<text:span text:style-name="T29">.心理輔導　　</text:span></text:p>
            <text:p text:style-name="P131"><text:span text:style-name="T29">□</text:span>3<text:span text:style-name="T29">.親職教育輔導 <text:s text:c="3"/>□</text:span>4<text:span text:style-name="T29">.精神治療　　</text:span></text:p>
            <text:p text:style-name="P131"><text:span text:style-name="T29">□</text:span>5<text:span text:style-name="T29">.戒癮治療（□酒精　□藥物濫用　□毒品　</text:span></text:p>
            <text:p text:style-name="P132">□其他__________）</text:p>
            <text:p text:style-name="P131"><text:span text:style-name="T29">□</text:span>6<text:span text:style-name="T29">.其他________</text:span></text:p>
            <text:p text:style-name="P133">治療或輔導機構為：__________，成效如何？ __________</text:p>
            <text:list xml:id="list84952502860533" text:continue-numbering="true" text:style-name="WW8Num9">
              <text:list-item>
                <text:p text:style-name="P9">相手方は過去に治療あるいは補助指導を受けましたか？：</text:p>
              </text:list-item>
            </text:list>
            <text:p text:style-name="P113"><text:span text:style-name="T16">□</text:span><text:span text:style-name="T11">いいえ</text:span></text:p>
            <text:p text:style-name="P113"><text:soft-page-break/><text:span text:style-name="T16">□</text:span><text:span text:style-name="T11">はい</text:span><text:span text:style-name="T11">　</text:span><text:span text:style-name="T16">□</text:span><text:span text:style-name="T7">1.</text:span><text:span text:style-name="T11">認知教育補導</text:span><text:span text:style-name="T15"> <text:s text:c="7"/></text:span><text:span text:style-name="T16">□</text:span><text:span text:style-name="T7">2.</text:span><text:span text:style-name="T11">心理補導</text:span><text:span text:style-name="T11">　</text:span><text:span text:style-name="T15"> </text:span></text:p>
            <text:p text:style-name="P134"><text:span text:style-name="T16">□</text:span><text:span text:style-name="T7">3.</text:span><text:span text:style-name="T11">保護者教育補導</text:span><text:span text:style-name="T15"> <text:s text:c="5"/></text:span><text:span text:style-name="T16">□</text:span><text:span text:style-name="T7">4.</text:span><text:span text:style-name="T11">精神治療　　</text:span></text:p>
            <text:p text:style-name="P134"><text:span text:style-name="T16">□</text:span><text:span text:style-name="T7">5.</text:span><text:span text:style-name="T11">依存症治療（</text:span><text:span text:style-name="T16">□</text:span><text:span text:style-name="T11">アルコール　</text:span><text:span text:style-name="T16">□</text:span><text:span text:style-name="T11">薬品乱用　</text:span><text:span text:style-name="T16">□</text:span><text:span text:style-name="T11">違法薬物　</text:span></text:p>
            <text:p text:style-name="P135"><text:span text:style-name="T16">□</text:span><text:span text:style-name="T11">その他__________）</text:span></text:p>
            <text:p text:style-name="P134"><text:span text:style-name="T16">□</text:span><text:span text:style-name="T11">その他__________</text:span></text:p>
            <text:p text:style-name="P136"><text:span text:style-name="T11">治療</text:span><text:span text:style-name="T11">又は</text:span><text:span text:style-name="T11">補助指導</text:span><text:span text:style-name="T11">の</text:span><text:span text:style-name="T11">機関：__________</text:span></text:p>
            <text:p text:style-name="P137"><text:span text:style-name="T23">効果はありましたか？</text:span><text:span text:style-name="T98"> </text:span><text:span text:style-name="T23">__________</text:span></text:p>
          </table:table-cell>
          <table:covered-table-cell/>
        </table:table-row>
        <table:table-row table:style-name="表格2.1">
          <table:table-cell table:style-name="表格2.A1" table:number-columns-spanned="2" office:value-type="string">
            <text:p text:style-name="P74">（十一）被害人希望相對人交付物品之場所為：＿＿＿＿＿＿＿＿＿＿。</text:p>
            <text:list xml:id="list84953921806934" text:continue-numbering="true" text:style-name="WW8Num9">
              <text:list-item>
                <text:p text:style-name="P126">希望する相手方から物品受渡しを受ける場所：＿＿＿＿＿＿＿＿＿＿。</text:p>
              </text:list-item>
            </text:list>
          </table:table-cell>
          <table:covered-table-cell/>
        </table:table-row>
        <table:table-row table:style-name="表格2.1">
          <table:table-cell table:style-name="表格2.A1" table:number-columns-spanned="2" office:value-type="string">
            <text:p text:style-name="P138">（十二）被害人是否要求對其本人及子女的□住居所　□聯絡地址　</text:p>
            <text:p text:style-name="P128">□電話及手機　予以保密？</text:p>
            <text:p text:style-name="P139">□否　</text:p>
            <text:p text:style-name="P140">□是</text:p>
            <text:list xml:id="list84954276910988" text:continue-numbering="true" text:style-name="WW8Num9">
              <text:list-item>
                <text:p text:style-name="P125"><text:span text:style-name="T11">被害者は本人及び子女の</text:span><text:span text:style-name="T16">□</text:span><text:span text:style-name="T11">住居</text:span><text:span text:style-name="T11">　</text:span><text:span text:style-name="T16">□</text:span><text:span text:style-name="T11">連絡先住所　</text:span><text:span text:style-name="T16">□</text:span><text:span text:style-name="T11">電話番号・</text:span><text:span text:style-name="T11">携帯</text:span><text:span text:style-name="T11">番</text:span><text:span text:style-name="T11">　</text:span><text:span text:style-name="T11">号について，非公開を要求しますか？</text:span></text:p>
              </text:list-item>
            </text:list>
            <text:p text:style-name="P127"><text:span text:style-name="T16">□</text:span><text:span text:style-name="T11">はい</text:span><text:span text:style-name="T10">　</text:span></text:p>
            <text:p text:style-name="P129"><text:span text:style-name="T16">□</text:span><text:span text:style-name="T11">いいえ</text:span></text:p>
          </table:table-cell>
          <table:covered-table-cell/>
        </table:table-row>
        <table:table-row table:style-name="表格2.1">
          <table:table-cell table:style-name="表格2.A1" table:number-columns-spanned="2" office:value-type="string">
            <text:p text:style-name="P75">（十三）其他：(請敘明)</text:p>
            <text:list xml:id="list84952495672486" text:continue-numbering="true" text:style-name="WW8Num9">
              <text:list-item>
                <text:p text:style-name="P126">その他：(ご記入ください)</text:p>
              </text:list-item>
            </text:list>
          </table:table-cell>
          <table:covered-table-cell/>
        </table:table-row>
        <table:table-row table:style-name="表格2.1">
          <table:table-cell table:style-name="表格2.A1" table:number-columns-spanned="2" office:value-type="string">
            <text:p text:style-name="P61">此　致</text:p>
            <text:p text:style-name="P62">以　上</text:p>
          </table:table-cell>
          <table:covered-table-cell/>
        </table:table-row>
        <table:table-row table:style-name="表格2.1">
          <table:table-cell table:style-name="表格2.A1" table:number-columns-spanned="2" office:value-type="string">
            <text:p text:style-name="P12">○○○○地方法院（少年及家事法院）家事法庭 <text:s/>公鑒</text:p>
            <text:p text:style-name="P15"><text:span text:style-name="T56">○○○○</text:span><text:span text:style-name="T70">地方裁判所</text:span><text:span text:style-name="T56">（</text:span><text:span text:style-name="T70">少年及び家事裁判所</text:span><text:span text:style-name="T56">）</text:span><text:span text:style-name="T70">家事法廷</text:span><text:span text:style-name="T56"> <text:s/></text:span><text:span text:style-name="T70">御中</text:span></text:p>
          </table:table-cell>
          <table:covered-table-cell/>
        </table:table-row>
        <table:table-row table:style-name="表格2.38">
          <table:table-cell table:style-name="表格2.A38" office:value-type="string">
            <text:p text:style-name="P153">證物名稱</text:p>
            <text:p text:style-name="P153">及件數</text:p>
            <text:p text:style-name="P155">証拠の名称及び件数</text:p>
          </table:table-cell>
          <table:table-cell table:style-name="表格2.B38" office:value-type="string">
            <text:list xml:id="list2149644420967574100" text:style-name="WW8Num4">
              <text:list-item>
                <text:p text:style-name="P4">證人姓名及住所：</text:p>
              </text:list-item>
            </text:list>
            <text:p text:style-name="P18"><text:span text:style-name="T71">一、</text:span><text:span text:style-name="T73">証人氏名及び住所：</text:span></text:p>
            <text:p text:style-name="P3">二、證物：</text:p>
            <text:p text:style-name="P158"><text:span text:style-name="T72">二、</text:span><text:span text:style-name="T73">証拠物品</text:span><text:span text:style-name="T72">：</text:span></text:p>
          </table:table-cell>
        </table:table-row>
        <table:table-row table:style-name="表格2.39">
          <table:table-cell table:style-name="表格2.A39" table:number-columns-spanned="2" office:value-type="string">
            <text:p text:style-name="P161">中華民國　　　年　　　月　　　日</text:p>
            <text:p text:style-name="P156">中華民国　　年　　　月　　　日</text:p>
            <text:p text:style-name="P162">具狀人　　　　 　　　　簽名蓋章</text:p>
            <text:p text:style-name="P159"><text:span text:style-name="T75">申立人</text:span><text:span text:style-name="T74"> <text:s text:c="2"/></text:span><text:span text:style-name="T75">　　　 　　　　署名・押印</text:span></text:p>
            <text:p text:style-name="P162">撰狀人　　　　 　　　　簽名蓋章</text:p>
            <text:p text:style-name="P163"><text:span text:style-name="T75">作成</text:span><text:span text:style-name="T74">人 <text:s text:c="2"/></text:span><text:span text:style-name="T75">　　　 　　　　署名・押印</text:span></text:p>
            <text:p text:style-name="P160"/>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華康楷書體W7" svg:font-family="華康楷書體W7, 微軟正黑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1-狀標" style:display-name="01-狀標" style:family="paragraph" style:parent-style-name="Standard">
      <style:text-properties fo:font-size="22pt" style:font-name-asian="華康楷書體W7" style:font-family-asian="華康楷書體W7, 微軟正黑體" style:font-family-generic-asian="modern"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_30_2-身分證等" style:display-name="02-身分證等" style:family="paragraph" style:parent-style-name="Standard">
      <style:text-properties fo:font-size="12pt" style:font-size-asian="12pt"/>
    </style:style>
    <style:style style:name="內文-縮1" style:family="paragraph" style:parent-style-name="Standard">
      <style:paragraph-properties fo:margin-left="0.494cm" fo:margin-right="0cm" fo:text-indent="0cm" style:auto-text-indent="false"/>
      <style:text-properties style:font-name-asian="華康楷書體W5" style:font-family-asian="華康楷書體W5, 'Arial Unicode MS'" style:font-family-generic-asian="script"/>
    </style:style>
    <style:style style:name="內文-縮3" style:family="paragraph" style:parent-style-name="Standard">
      <style:paragraph-properties fo:margin-left="1.482cm" fo:margin-right="0cm" fo:text-indent="0cm" style:auto-text-indent="false"/>
      <style:text-properties style:font-name-asian="華康楷書體W5" style:font-family-asian="華康楷書體W5, 'Arial Unicode MS'" style:font-family-generic-asian="scri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align="start" style:justify-single-word="false" fo:text-indent="0cm" style:auto-text-indent="false" style:vertical-align="auto"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MS Mincho" fo:font-family="'MS Mincho', 'ＭＳ 明朝'" style:font-family-generic="modern" fo:font-size="12p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2pt" style:font-name-asian="MS Mincho" style:font-family-asian="'MS Mincho', 'ＭＳ 明朝'" style:font-family-generic-asian="modern" style:font-size-asian="12pt" style:language-asian="ja" style:country-asian="JP"/>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MS Mincho" fo:font-family="'MS Mincho', 'ＭＳ 明朝'" style:font-family-generic="modern" fo:font-size="12pt" fo:letter-spacing="-0.007cm"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MS Mincho" fo:font-family="'MS Mincho', 'ＭＳ 明朝'" style:font-family-generic="modern" fo:font-size="12p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MS Mincho" fo:font-family="'MS Mincho', 'ＭＳ 明朝'" style:font-family-generic="modern" fo:font-size="12pt" style:font-name-asian="MS Mincho" style:font-family-asian="'MS Mincho', 'ＭＳ 明朝'" style:font-family-generic-asian="modern" style:font-size-asian="12pt" style:language-asian="ja" style:country-asian="JP" style:font-name-complex="MS Mincho" style:font-family-complex="'MS Mincho', 'ＭＳ 明朝'" style:font-family-generic-complex="modern"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1.341cm"/>
        </style:list-level-properties>
        <style:text-properties style:font-name="MS Mincho"/>
      </text:list-level-style-bullet>
      <text:list-level-style-bullet text:level="2" text:style-name="WW8Num1z1" style:num-suffix="." text:bullet-char="">
        <style:list-level-properties text:list-level-position-and-space-mode="label-alignment">
          <style:list-level-label-alignment text:label-followed-by="listtab" fo:text-indent="-0.847cm" fo:margin-left="2.1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3.03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72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57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42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7.26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1.341cm"/>
        </style:list-level-properties>
        <style:text-properties style:font-name="MS Mincho"/>
      </text:list-level-style-bullet>
      <text:list-level-style-bullet text:level="2" text:style-name="WW8Num3z1" style:num-suffix="." text:bullet-char="">
        <style:list-level-properties text:list-level-position-and-space-mode="label-alignment">
          <style:list-level-label-alignment text:label-followed-by="listtab" fo:text-indent="-0.847cm" fo:margin-left="2.18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03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72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57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42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26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129cm"/>
        </style:list-level-properties>
        <style:text-properties style:font-name="MS Mincho"/>
      </text:list-level-style-bullet>
      <text:list-level-style-bullet text:level="2" text:style-name="WW8Num5z1" style:num-suffix="." text:bullet-char="">
        <style:list-level-properties text:list-level-position-and-space-mode="label-alignment">
          <style:list-level-label-alignment text:label-followed-by="listtab" fo:text-indent="-0.847cm" fo:margin-left="2.18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3.03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72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57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42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7.26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61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6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30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4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9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4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04cm" fo:text-align="end" style:justify-single-word="false" fo:text-indent="0cm" style:auto-text-indent="false"/>
    </style:style>
    <style:style style:name="MT1" style:family="text">
      <style:text-properties style:font-name="新細明體" style:font-name-asian="新細明體" style:font-name-complex="新細明體"/>
    </style:style>
    <style:style style:name="MT2" style:family="text">
      <style:text-properties style:font-name="新細明體" style:font-name-asian="新細明體" style:language-asian="zh" style:country-asian="TW" style:font-name-complex="新細明體"/>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10408中</text:span><text:span text:style-name="MT2">日語</text:span><text:span text:style-name="MT1">對照</text:span><text:span text:style-name="MT2">參照</text:span><text:span text:style-name="MT1"> / 第</text:span><text:span text:style-name="MT1"><text:page-number text:select-page="current">12</text:page-number></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家事聲請狀</dc:title>
    <meta:initial-creator>張淑慎</meta:initial-creator>
    <meta:creation-date>2015-09-04T09:44:00</meta:creation-date>
    <dc:creator> </dc:creator>
    <dc:date>2015-09-09T17:25:00</dc:date>
    <meta:print-date>2015-09-09T17:25:00</meta:print-date>
    <meta:editing-cycles>4</meta:editing-cycles>
    <meta:editing-duration>PT17M</meta:editing-duration>
    <meta:document-statistic meta:table-count="2" meta:image-count="0" meta:object-count="0" meta:page-count="12" meta:paragraph-count="457" meta:word-count="7603" meta:character-count="9974" meta:non-whitespace-character-count="9209"/>
    <meta:generator>LibreOffice/5.1.5.2$Windows_x86 LibreOffice_project/7a864d8825610a8c07cfc3bc01dd4fce6a9447e5</meta:generator>
  </office:meta>
</office:document-meta>
</file>