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122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1.501cm"/>
    </style:style>
    <style:style style:name="表格1.1" style:family="table-row">
      <style:table-row-properties style: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3.51cm" fo:keep-together="auto"/>
    </style:style>
    <style:style style:name="表格1.4" style:family="table-row">
      <style:table-row-properties style:min-row-height="9.15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7.20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5.473cm" fo:keep-together="auto"/>
    </style:style>
    <style:style style:name="表格1.7" style:family="table-row">
      <style:table-row-properties style:min-row-height="7.57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0.723cm" fo:keep-together="auto"/>
    </style:style>
    <style:style style:name="表格2" style:family="table">
      <style:table-properties style:width="16.233cm" fo:margin-left="-0.099cm" table:align="left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13.44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14" style:family="table-row">
      <style:table-row-properties style:min-row-height="0.289cm" fo:keep-together="auto"/>
    </style:style>
    <style:style style:name="表格2.35" style:family="table-row">
      <style:table-row-properties style:min-row-height="5.95cm" fo:keep-together="auto"/>
    </style:style>
    <style:style style:name="表格2.A35" style:family="table-cell">
      <style:table-cell-properties style:vertical-align="top" fo:padding-left="0.09cm" fo:padding-right="0.09cm" fo:padding-top="0cm" fo:padding-bottom="0cm" fo:border="0.5pt solid #000000" style:writing-mode="lr-tb"/>
    </style:style>
    <style:style style:name="表格2.38" style:family="table-row">
      <style:table-row-properties style:row-height="3.216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9" style:family="table-row">
      <style:table-row-properties style:row-height="3.602cm" fo:keep-together="auto"/>
    </style:style>
    <style:style style:name="表格2.A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size-asian="16pt" style:font-name-complex="標楷體" style:font-size-complex="15pt"/>
    </style:style>
    <style:style style:name="P2" style:family="paragraph" style:parent-style-name="Standard">
      <style:paragraph-properties fo:margin-top="0.159cm" fo:margin-bottom="0.159cm" loext:contextual-spacing="false"/>
    </style:style>
    <style:style style:name="P3" style:family="paragraph" style:parent-style-name="Standard">
      <style:paragraph-properties fo:margin-top="0.159cm" fo:margin-bottom="0.159cm" loext:contextual-spacing="false"/>
      <style:text-properties style:font-name-complex="標楷體"/>
    </style:style>
    <style:style style:name="P4" style:family="paragraph" style:parent-style-name="Standard">
      <style:paragraph-properties fo:margin-top="0.159cm" fo:margin-bottom="0cm" loext:contextual-spacing="false" fo:text-align="start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margin-top="0cm" fo:margin-bottom="0.159cm" loext:contextual-spacing="false"/>
    </style:style>
    <style:style style:name="P6" style:family="paragraph" style:parent-style-name="Standard">
      <style:paragraph-properties fo:margin-left="0.423cm" fo:margin-right="0cm" fo:margin-top="0cm" fo:margin-bottom="0.159cm" loext:contextual-spacing="false" fo:text-indent="-0.423cm" style:auto-text-indent="false"/>
    </style:style>
    <style:style style:name="P7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</style:style>
    <style:style style:name="P8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9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</style:style>
    <style:style style:name="P10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  <style:text-properties style:font-name-complex="標楷體"/>
    </style:style>
    <style:style style:name="P11" style:family="paragraph" style:parent-style-name="Standard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1.482cm" fo:margin-right="0cm" fo:text-indent="0cm" style:auto-text-indent="false"/>
      <style:text-properties style:font-name-complex="標楷體"/>
    </style:style>
    <style:style style:name="P14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</style:style>
    <style:style style:name="P15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2.099cm" fo:margin-right="0cm" fo:text-indent="-0.617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4.558cm" fo:margin-right="0cm" fo:text-indent="0cm" style:auto-text-indent="false"/>
    </style:style>
    <style:style style:name="P18" style:family="paragraph" style:parent-style-name="Standard">
      <style:paragraph-properties fo:margin-left="4.558cm" fo:margin-right="0cm" fo:text-indent="0cm" style:auto-text-indent="false"/>
      <style:text-properties style:font-name-complex="標楷體"/>
    </style:style>
    <style:style style:name="P19" style:family="paragraph" style:parent-style-name="Standard">
      <style:paragraph-properties fo:margin-left="1.042cm" fo:margin-right="0cm" fo:text-indent="0cm" style:auto-text-indent="false"/>
    </style:style>
    <style:style style:name="P20" style:family="paragraph" style:parent-style-name="Standard">
      <style:paragraph-properties fo:margin-left="2.074cm" fo:margin-right="0cm" fo:text-indent="-0.593cm" style:auto-text-indent="false"/>
      <style:text-properties style:font-name="標楷體" style:font-name-complex="標楷體"/>
    </style:style>
    <style:style style:name="P21" style:family="paragraph" style:parent-style-name="Standard">
      <style:paragraph-properties fo:margin-left="2.469cm" fo:margin-right="0cm" fo:margin-top="0cm" fo:margin-bottom="0.159cm" loext:contextual-spacing="false" fo:text-indent="-1.482cm" style:auto-text-indent="false"/>
      <style:text-properties style:font-name="標楷體" style:font-name-complex="標楷體"/>
    </style:style>
    <style:style style:name="P22" style:family="paragraph" style:parent-style-name="Standard" style:list-style-name="WW8Num5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23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24" style:family="paragraph" style:parent-style-name="Standard">
      <style:paragraph-properties fo:margin-left="2.223cm" fo:margin-right="0cm" fo:margin-top="0cm" fo:margin-bottom="0.159cm" loext:contextual-spacing="false" fo:text-indent="0cm" style:auto-text-indent="false">
        <style:tab-stops>
          <style:tab-stop style:position="1.759cm"/>
        </style:tab-stops>
      </style:paragraph-properties>
    </style:style>
    <style:style style:name="P25" style:family="paragraph" style:parent-style-name="Standard" style:list-style-name="WW8Num5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  <style:text-properties style:font-name="標楷體" style:font-name-complex="標楷體"/>
    </style:style>
    <style:style style:name="P26" style:family="paragraph" style:parent-style-name="Standard" style:list-style-name="WW8Num5">
      <style:paragraph-properties fo:margin-left="1.79cm" fo:margin-right="0cm" fo:text-indent="-0.801cm" style:auto-text-indent="false"/>
      <style:text-properties style:font-name="標楷體" style:font-name-complex="標楷體"/>
    </style:style>
    <style:style style:name="P27" style:family="paragraph" style:parent-style-name="Standard">
      <style:paragraph-properties fo:margin-left="3.32cm" fo:margin-right="0cm" fo:text-indent="0cm" style:auto-text-indent="false"/>
      <style:text-properties style:font-name="標楷體" style:font-name-complex="標楷體"/>
    </style:style>
    <style:style style:name="P28" style:family="paragraph" style:parent-style-name="Standard">
      <style:paragraph-properties fo:margin-left="4.299cm" fo:margin-right="0cm" fo:text-indent="0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0.988cm" fo:margin-right="0cm" fo:text-indent="4.791cm" style:auto-text-indent="false"/>
      <style:text-properties style:font-name="標楷體" style:font-name-complex="標楷體"/>
    </style:style>
    <style:style style:name="P30" style:family="paragraph" style:parent-style-name="Standard">
      <style:paragraph-properties fo:margin-left="0.988cm" fo:margin-right="0cm" fo:text-indent="0cm" style:auto-text-indent="false"/>
    </style:style>
    <style:style style:name="P31" style:family="paragraph" style:parent-style-name="Standard">
      <style:paragraph-properties fo:margin-left="0.988cm" fo:margin-right="0cm" fo:text-indent="0cm" style:auto-text-indent="false"/>
      <style:text-properties style:font-name-complex="標楷體"/>
    </style:style>
    <style:style style:name="P32" style:family="paragraph" style:parent-style-name="Standard">
      <style:paragraph-properties fo:margin-left="0.988cm" fo:margin-right="0cm" fo:margin-top="0cm" fo:margin-bottom="0.318cm" loext:contextual-spacing="false" fo:text-indent="0cm" style:auto-text-indent="false"/>
    </style:style>
    <style:style style:name="P33" style:family="paragraph" style:parent-style-name="Standard">
      <style:paragraph-properties fo:margin-left="0.988cm" fo:margin-right="0cm" fo:margin-top="0cm" fo:margin-bottom="0.318cm" loext:contextual-spacing="false" fo:text-align="start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988cm" fo:margin-right="0cm" fo:margin-top="0cm" fo:margin-bottom="0.635cm" loext:contextual-spacing="false" fo:text-indent="0cm" style:auto-text-indent="false"/>
      <style:text-properties style:font-name-complex="標楷體"/>
    </style:style>
    <style:style style:name="P35" style:family="paragraph" style:parent-style-name="Standard">
      <style:paragraph-properties fo:margin-left="0.988cm" fo:margin-right="0cm" fo:margin-top="0.159cm" fo:margin-bottom="0.159cm" loext:contextual-spacing="false" fo:text-indent="0cm" style:auto-text-indent="false"/>
      <style:text-properties style:font-name-complex="標楷體"/>
    </style:style>
    <style:style style:name="P36" style:family="paragraph" style:parent-style-name="Standard">
      <style:paragraph-properties fo:margin-left="0.974cm" fo:margin-right="0cm" fo:margin-top="0.159cm" fo:margin-bottom="0cm" loext:contextual-spacing="false" fo:text-indent="-0.48cm" style:auto-text-indent="false"/>
    </style:style>
    <style:style style:name="P37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</style:style>
    <style:style style:name="P38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  <style:text-properties style:font-name-complex="標楷體"/>
    </style:style>
    <style:style style:name="P39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</style:style>
    <style:style style:name="P40" style:family="paragraph" style:parent-style-name="Standard">
      <style:paragraph-properties fo:margin-left="2.469cm" fo:margin-right="0cm" fo:text-indent="0cm" style:auto-text-indent="false"/>
    </style:style>
    <style:style style:name="P41" style:family="paragraph" style:parent-style-name="Standard">
      <style:paragraph-properties fo:margin-left="2.469cm" fo:margin-right="0cm" fo:margin-top="0cm" fo:margin-bottom="0.159cm" loext:contextual-spacing="false" fo:text-indent="0cm" style:auto-text-indent="false"/>
    </style:style>
    <style:style style:name="P42" style:family="paragraph" style:parent-style-name="Standard">
      <style:paragraph-properties fo:margin-left="3.477cm" fo:margin-right="0cm" fo:text-indent="-0.005cm" style:auto-text-indent="false"/>
      <style:text-properties style:font-name="標楷體" style:font-name-complex="標楷體"/>
    </style:style>
    <style:style style:name="P43" style:family="paragraph" style:parent-style-name="Standard">
      <style:paragraph-properties fo:margin-left="6.017cm" fo:margin-right="0cm" fo:text-indent="-0.005cm" style:auto-text-indent="false"/>
      <style:text-properties style:font-name="標楷體" style:font-name-complex="標楷體"/>
    </style:style>
    <style:style style:name="P44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45" style:family="paragraph" style:parent-style-name="Standard">
      <style:paragraph-properties fo:margin-left="6.041cm" fo:margin-right="0cm" fo:text-indent="-0.005cm" style:auto-text-indent="false"/>
      <style:text-properties style:font-name="標楷體" style:font-name-complex="標楷體"/>
    </style:style>
    <style:style style:name="P46" style:family="paragraph" style:parent-style-name="Standard">
      <style:paragraph-properties fo:margin-left="4.03cm" fo:margin-right="0cm" fo:text-indent="-2.549cm" style:auto-text-indent="false"/>
    </style:style>
    <style:style style:name="P47" style:family="paragraph" style:parent-style-name="Standard">
      <style:paragraph-properties fo:margin-left="4.006cm" fo:margin-right="0cm" fo:text-indent="0.004cm" style:auto-text-indent="false"/>
    </style:style>
    <style:style style:name="P48" style:family="paragraph" style:parent-style-name="Standard">
      <style:paragraph-properties fo:margin-left="5.013cm" fo:margin-right="0cm" fo:text-indent="-3.531cm" style:auto-text-indent="false"/>
      <style:text-properties style:font-name="標楷體" style:font-name-complex="標楷體"/>
    </style:style>
    <style:style style:name="P49" style:family="paragraph" style:parent-style-name="Standard">
      <style:paragraph-properties fo:margin-left="5.013cm" fo:margin-right="0cm" fo:margin-top="0cm" fo:margin-bottom="0.159cm" loext:contextual-spacing="false" fo:text-indent="-3.531cm" style:auto-text-indent="false"/>
    </style:style>
    <style:style style:name="P50" style:family="paragraph" style:parent-style-name="Standard">
      <style:paragraph-properties fo:margin-left="2.933cm" fo:margin-right="0cm" fo:text-indent="-1.452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margin-left="5.196cm" fo:margin-right="0cm" fo:text-indent="-3.715cm" style:auto-text-indent="false"/>
    </style:style>
    <style:style style:name="P52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53" style:family="paragraph" style:parent-style-name="Standard">
      <style:paragraph-properties fo:margin-left="5.779cm" fo:margin-right="0cm" fo:text-indent="-0.829cm" style:auto-text-indent="false"/>
    </style:style>
    <style:style style:name="P54" style:family="paragraph" style:parent-style-name="Standard">
      <style:paragraph-properties fo:margin-left="5.537cm" fo:margin-right="0cm" fo:text-indent="-0.587cm" style:auto-text-indent="false"/>
    </style:style>
    <style:style style:name="P55" style:family="paragraph" style:parent-style-name="Standard">
      <style:paragraph-properties fo:margin-left="5.191cm" fo:margin-right="0cm" fo:text-indent="-1.215cm" style:auto-text-indent="false"/>
    </style:style>
    <style:style style:name="P56" style:family="paragraph" style:parent-style-name="Standard">
      <style:paragraph-properties fo:margin-left="5.196cm" fo:margin-right="0cm" fo:text-indent="-1.196cm" style:auto-text-indent="false"/>
      <style:text-properties style:font-name="標楷體" style:font-name-complex="標楷體"/>
    </style:style>
    <style:style style:name="P57" style:family="paragraph" style:parent-style-name="Standard">
      <style:paragraph-properties fo:margin-left="6.248cm" fo:margin-right="0cm" fo:text-indent="0.002cm" style:auto-text-indent="false"/>
    </style:style>
    <style:style style:name="P58" style:family="paragraph" style:parent-style-name="Standard">
      <style:paragraph-properties fo:margin-left="5.196cm" fo:margin-right="0cm" fo:margin-top="0cm" fo:margin-bottom="0.635cm" loext:contextual-spacing="false" fo:text-indent="2.302cm" style:auto-text-indent="false"/>
    </style:style>
    <style:style style:name="P59" style:family="paragraph" style:parent-style-name="Standard">
      <style:paragraph-properties fo:margin-left="5.196cm" fo:margin-right="0cm" fo:margin-top="0cm" fo:margin-bottom="0.635cm" loext:contextual-spacing="false" fo:text-indent="2.801cm" style:auto-text-indent="false"/>
    </style:style>
    <style:style style:name="P60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</style:style>
    <style:style style:name="P61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62" style:family="paragraph" style:parent-style-name="Standard">
      <style:paragraph-properties fo:margin-left="3.187cm" fo:margin-right="0cm" fo:text-indent="-1.083cm" style:auto-text-indent="false"/>
    </style:style>
    <style:style style:name="P63" style:family="paragraph" style:parent-style-name="Standard">
      <style:paragraph-properties fo:margin-left="3.184cm" fo:margin-right="0cm" fo:margin-top="0cm" fo:margin-bottom="0.159cm" loext:contextual-spacing="false" fo:text-indent="-1.08cm" style:auto-text-indent="false"/>
    </style:style>
    <style:style style:name="P64" style:family="paragraph" style:parent-style-name="Standard">
      <style:paragraph-properties fo:margin-left="2.074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65" style:family="paragraph" style:parent-style-name="Standard">
      <style:paragraph-properties fo:margin-left="1.976cm" fo:margin-right="0cm" fo:text-indent="0cm" style:auto-text-indent="false"/>
    </style:style>
    <style:style style:name="P66" style:family="paragraph" style:parent-style-name="Standard">
      <style:paragraph-properties fo:margin-left="1.976cm" fo:margin-right="0cm" fo:text-indent="0cm" style:auto-text-indent="false"/>
      <style:text-properties style:font-name="標楷體" style:font-name-complex="標楷體"/>
    </style:style>
    <style:style style:name="P67" style:family="paragraph" style:parent-style-name="Standard">
      <style:paragraph-properties fo:margin-left="4.025cm" fo:margin-right="0cm" fo:text-indent="-0.494cm" style:auto-text-indent="false"/>
    </style:style>
    <style:style style:name="P68" style:family="paragraph" style:parent-style-name="Standard">
      <style:paragraph-properties fo:margin-left="4.614cm" fo:margin-right="0cm" fo:margin-top="0cm" fo:margin-bottom="0.635cm" loext:contextual-spacing="false" fo:text-indent="-1.715cm" style:auto-text-indent="false"/>
    </style:style>
    <style:style style:name="P69" style:family="paragraph" style:parent-style-name="Standard">
      <style:paragraph-properties fo:margin-left="1.976cm" fo:margin-right="0cm" fo:margin-top="0.159cm" fo:margin-bottom="0cm" loext:contextual-spacing="false" fo:text-indent="-1.976cm" style:auto-text-indent="false"/>
    </style:style>
    <style:style style:name="P70" style:family="paragraph" style:parent-style-name="Standard">
      <style:paragraph-properties fo:margin-left="1.976cm" fo:margin-right="0cm" fo:text-indent="0.628cm" style:auto-text-indent="false"/>
      <style:text-properties style:font-name="標楷體" style:font-name-complex="標楷體"/>
    </style:style>
    <style:style style:name="P71" style:family="paragraph" style:parent-style-name="Standard">
      <style:paragraph-properties fo:margin-left="1.976cm" fo:margin-right="0cm" fo:margin-top="0cm" fo:margin-bottom="0.159cm" loext:contextual-spacing="false" fo:text-indent="0.628cm" style:auto-text-indent="false"/>
      <style:text-properties style:font-name="標楷體" style:font-name-complex="標楷體"/>
    </style:style>
    <style:style style:name="P72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73" style:family="paragraph" style:parent-style-name="_30_1-狀標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74" style:family="paragraph" style:parent-style-name="_30_3-稱謂欄">
      <style:paragraph-properties fo:line-height="0.494cm" fo:text-align="start" style:justify-single-word="false"/>
      <style:text-properties style:font-name="標楷體" style:font-name-complex="標楷體"/>
    </style:style>
    <style:style style:name="P75" style:family="paragraph" style:parent-style-name="_30_3-稱謂欄">
      <style:paragraph-properties fo:margin-top="0.159cm" fo:margin-bottom="0cm" loext:contextual-spacing="false" fo:line-height="0.529cm"/>
      <style:text-properties style:font-name-complex="標楷體"/>
    </style:style>
    <style:style style:name="P76" style:family="paragraph" style:parent-style-name="_30_3-稱謂欄">
      <style:paragraph-properties fo:margin-top="0.159cm" fo:margin-bottom="0cm" loext:contextual-spacing="false" fo:line-height="0.529cm" fo:text-align="justify" style:justify-single-word="false"/>
      <style:text-properties style:font-name="標楷體" style:font-name-complex="標楷體"/>
    </style:style>
    <style:style style:name="P77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78" style:family="paragraph" style:parent-style-name="_30_2-依序填寫">
      <style:text-properties style:font-name-complex="標楷體" style:font-size-complex="14pt"/>
    </style:style>
    <style:style style:name="P79" style:family="paragraph" style:parent-style-name="_30_2-表頭">
      <style:text-properties style:font-name="標楷體" fo:font-size="15pt" style:font-size-asian="15pt" style:font-name-complex="標楷體" style:font-size-complex="15pt"/>
    </style:style>
    <style:style style:name="P80" style:family="paragraph" style:parent-style-name="_30_2-表頭">
      <style:paragraph-properties fo:text-align="end" style:justify-single-word="false"/>
      <style:text-properties style:font-name="標楷體" fo:font-size="15pt" style:font-size-asian="15pt" style:font-name-complex="標楷體" style:font-size-complex="15pt"/>
    </style:style>
    <style:style style:name="P81" style:family="paragraph" style:parent-style-name="_30_2-表頭">
      <style:text-properties style:font-name-complex="標楷體"/>
    </style:style>
    <style:style style:name="P82" style:family="paragraph" style:parent-style-name="_30_2-表頭">
      <style:paragraph-properties fo:margin-top="0.318cm" fo:margin-bottom="0.318cm" loext:contextual-spacing="false"/>
      <style:text-properties style:font-name-complex="標楷體"/>
    </style:style>
    <style:style style:name="P83" style:family="paragraph" style:parent-style-name="_30_2-表頭">
      <style:paragraph-properties fo:margin-top="0.318cm" fo:margin-bottom="0.318cm" loext:contextual-spacing="false" fo:text-align="end" style:justify-single-word="false"/>
    </style:style>
    <style:style style:name="P84" style:family="paragraph" style:parent-style-name="_30_2-表頭">
      <style:paragraph-properties fo:margin-top="0cm" fo:margin-bottom="0.159cm" loext:contextual-spacing="false" fo:text-align="end" style:justify-single-word="false"/>
      <style:text-properties style:font-name-complex="標楷體"/>
    </style:style>
    <style:style style:name="P85" style:family="paragraph" style:parent-style-name="_30_4-姓名欄">
      <style:paragraph-properties fo:line-height="0.494cm"/>
      <style:text-properties style:font-name="標楷體" style:font-name-complex="標楷體"/>
    </style:style>
    <style:style style:name="P86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87" style:family="paragraph" style:parent-style-name="_30_2-身分證等">
      <style:paragraph-properties fo:line-height="0.494cm"/>
    </style:style>
    <style:style style:name="P88" style:family="paragraph" style:parent-style-name="_30_2-身分證等">
      <style:paragraph-properties fo:line-height="0.494cm" style:snap-to-layout-grid="false"/>
    </style:style>
    <style:style style:name="P89" style:family="paragraph" style:parent-style-name="_30_2-身分證等">
      <style:paragraph-properties fo:line-height="0.494cm"/>
      <style:text-properties style:font-name-complex="標楷體"/>
    </style:style>
    <style:style style:name="P90" style:family="paragraph" style:parent-style-name="_30_2-身分證等" style:list-style-name="WW8Num3">
      <style:paragraph-properties fo:line-height="0.494cm"/>
      <style:text-properties fo:font-weight="bold" style:font-weight-asian="bold" style:font-name-complex="標楷體" style:font-weight-complex="bold"/>
    </style:style>
    <style:style style:name="P91" style:family="paragraph" style:parent-style-name="_30_2-身分證等">
      <style:paragraph-properties fo:margin-top="0.159cm" fo:margin-bottom="0.635cm" loext:contextual-spacing="false" fo:line-height="0.494cm"/>
      <style:text-properties style:font-name-complex="標楷體"/>
    </style:style>
    <style:style style:name="P92" style:family="paragraph" style:parent-style-name="_30_2-身分證等">
      <style:paragraph-properties fo:margin-top="0cm" fo:margin-bottom="0.635cm" loext:contextual-spacing="false" fo:line-height="0.494cm"/>
    </style:style>
    <style:style style:name="P93" style:family="paragraph" style:parent-style-name="_30_2-身分證等">
      <style:paragraph-properties fo:margin-top="0.159cm" fo:margin-bottom="0cm" loext:contextual-spacing="false" fo:line-height="0.494cm" style:snap-to-layout-grid="false"/>
    </style:style>
    <style:style style:name="P94" style:family="paragraph" style:parent-style-name="_30_2-身分證等">
      <style:paragraph-properties fo:margin-left="0.635cm" fo:margin-right="0cm" fo:line-height="0.494cm" fo:text-indent="0cm" style:auto-text-indent="false"/>
    </style:style>
    <style:style style:name="P95" style:family="paragraph" style:parent-style-name="_30_2-身分證等">
      <style:paragraph-properties fo:margin-left="7.01cm" fo:margin-right="0cm" fo:line-height="0.494cm" fo:text-indent="-6.373cm" style:auto-text-indent="false"/>
    </style:style>
    <style:style style:name="P96" style:family="paragraph" style:parent-style-name="_30_2-身分證等">
      <style:paragraph-properties fo:margin-left="0cm" fo:margin-right="0cm" fo:line-height="0.494cm" fo:text-indent="0.665cm" style:auto-text-indent="false"/>
      <style:text-properties style:font-name="標楷體" fo:font-weight="bold" style:font-weight-asian="bold" style:font-name-complex="標楷體" style:font-weight-complex="bold"/>
    </style:style>
    <style:style style:name="P97" style:family="paragraph" style:parent-style-name="_30_2-身分證等">
      <style:paragraph-properties fo:margin-top="0cm" fo:margin-bottom="0.159cm" loext:contextual-spacing="false" fo:line-height="0.494cm"/>
      <style:text-properties style:font-name-complex="標楷體"/>
    </style:style>
    <style:style style:name="P98" style:family="paragraph" style:parent-style-name="_30_2-身分證等">
      <style:paragraph-properties fo:margin-left="0.423cm" fo:margin-right="0cm" fo:margin-top="0.159cm" fo:margin-bottom="0cm" loext:contextual-spacing="false" fo:line-height="0.494cm" fo:text-indent="-0.423cm" style:auto-text-indent="false"/>
    </style:style>
    <style:style style:name="P99" style:family="paragraph" style:parent-style-name="_30_2-身分證等">
      <style:paragraph-properties fo:margin-left="0.63cm" fo:margin-right="0cm" fo:margin-top="0cm" fo:margin-bottom="0.159cm" loext:contextual-spacing="false" fo:line-height="0.494cm" fo:text-indent="0cm" style:auto-text-indent="false" style:snap-to-layout-grid="false"/>
    </style:style>
    <style:style style:name="P100" style:family="paragraph" style:parent-style-name="_30_2-身分證等">
      <style:paragraph-properties fo:margin-left="1.995cm" fo:margin-right="0cm" fo:line-height="0.423cm" fo:text-indent="0.004cm" style:auto-text-indent="false"/>
    </style:style>
    <style:style style:name="P101" style:family="paragraph" style:parent-style-name="_30_2-身分證等">
      <style:paragraph-properties fo:margin-top="0cm" fo:margin-bottom="0.318cm" loext:contextual-spacing="false" fo:line-height="0.494cm"/>
    </style:style>
    <style:style style:name="P102" style:family="paragraph" style:parent-style-name="_30_2-身分證等">
      <style:paragraph-properties fo:margin-top="0cm" fo:margin-bottom="0.318cm" loext:contextual-spacing="false" fo:line-height="0.423cm"/>
      <style:text-properties style:font-name-complex="標楷體"/>
    </style:style>
    <style:style style:name="P103" style:family="paragraph" style:parent-style-name="Footer">
      <style:paragraph-properties fo:text-align="end" style:justify-single-word="false"/>
    </style:style>
    <style:style style:name="P104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 style:font-weight-complex="bold"/>
    </style:style>
    <style:style style:name="T5" style:family="text">
      <style:text-properties fo:font-weight="bold" style:font-weight-asian="bold" style:font-name-complex="標楷體" style:font-weight-complex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name-asian="新細明體" style:font-weight-asian="bold" style:font-size-complex="14pt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/>
    </style:style>
    <style:style style:name="T18" style:family="text">
      <style:text-properties style:font-name="標楷體" fo:font-weight="bold" style:font-weight-asian="bold" style:font-name-complex="標楷體" style:font-weight-complex="bold"/>
    </style:style>
    <style:style style:name="T19" style:family="text">
      <style:text-properties style:font-name="標楷體" fo:font-weight="bold" style:font-weight-asian="bold" style:font-weight-complex="bold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font-name="標楷體" fo:font-size="12pt" style:font-size-asian="12pt" style:font-name-complex="標楷體"/>
    </style:style>
    <style:style style:name="T22" style:family="text">
      <style:text-properties style:font-name="標楷體" fo:font-size="12pt" fo:letter-spacing="-0.007cm" style:font-size-asian="12pt" style:font-name-complex="標楷體"/>
    </style:style>
    <style:style style:name="T23" style:family="text">
      <style:text-properties style:font-name="標楷體" fo:letter-spacing="-0.007cm" style:font-name-complex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name-complex="標楷體"/>
    </style:style>
    <style:style style:name="T32" style:family="text">
      <style:text-properties fo:font-size="12pt" fo:font-weight="bold" style:font-size-asian="12pt" style:font-weight-asian="bold" style:font-name-complex="標楷體" style:font-weight-complex="bold"/>
    </style:style>
    <style:style style:name="T33" style:family="text">
      <style:text-properties fo:letter-spacing="-0.007cm" style:font-name-complex="標楷體" style:font-size-complex="14pt"/>
    </style:style>
    <style:style style:name="T34" style:family="text">
      <style:text-properties fo:letter-spacing="-0.007cm" style:font-size-complex="14pt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新細明體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框架1" text:anchor-type="char" svg:x="10.622cm" svg:y="-0.649cm" svg:width="5.345cm" svg:height="1.296cm" draw:z-index="0"><draw:text-box><text:p text:style-name="P2"><text:span text:style-name="T7">聲請民事通常保護令</text:span></text:p></draw:text-box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3">家事聲請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9">案號</text:p>
          </table:table-cell>
          <table:table-cell table:style-name="表格1.A2" table:number-columns-spanned="2" office:value-type="string">
            <text:p text:style-name="P80">年度 <text:s text:c="3"/>字第　　　　　號</text:p>
          </table:table-cell>
          <table:covered-table-cell/>
          <table:table-cell table:style-name="表格1.A2" office:value-type="string">
            <text:p text:style-name="P79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79">稱謂</text:p>
          </table:table-cell>
          <table:table-cell table:style-name="表格1.A2" office:value-type="string">
            <text:p text:style-name="P79">姓名或名稱</text:p>
          </table:table-cell>
          <table:table-cell table:style-name="表格1.A1" table:number-columns-spanned="3" office:value-type="string">
            <text:p text:style-name="P78">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5">聲請人</text:p>
          </table:table-cell>
          <table:table-cell table:style-name="表格1.A4" office:value-type="string">
            <text:p text:style-name="P76">○○○</text:p>
            <text:p text:style-name="P85"/>
          </table:table-cell>
          <table:table-cell table:style-name="表格1.C4" table:number-columns-spanned="3" office:value-type="string">
            <text:p text:style-name="P91">國民身分證統一編號或護照等身分證明文件字號：</text:p>
            <text:p text:style-name="P87"><text:span text:style-name="T25">性別：</text:span><text:span text:style-name="T28"> <text:s text:c="2"/></text:span><text:span text:style-name="T25">　　生日：　　　　　職業：</text:span></text:p>
            <text:p text:style-name="P92"><text:span text:style-name="T25">住：（</text:span><text:span text:style-name="T13">□</text:span><text:span text:style-name="T25">請保密，詳附件</text:span>1<text:span text:style-name="T25">）</text:span><text:span text:style-name="T27"> </text:span></text:p>
            <text:p text:style-name="P93"><text:span text:style-name="T25">郵遞區號</text:span>：</text:p>
            <text:p text:style-name="P89">電話、手機：</text:p>
            <text:p text:style-name="P88"><text:span text:style-name="T25">傳真</text:span>：</text:p>
            <text:p text:style-name="P87"><text:span text:style-name="T25">電子郵件位址</text:span>：</text:p>
            <text:p text:style-name="P93"><text:span text:style-name="T25">送達代收人</text:span>：</text:p>
            <text:p text:style-name="P92"><text:span text:style-name="T25">送達處所：（</text:span><text:span text:style-name="T13">□</text:span><text:span text:style-name="T25">請保密，詳附件</text:span>1<text:span text:style-name="T25">）</text:span></text:p>
            <text:list xml:id="list7834382397363480655" text:style-name="WW8Num3">
              <text:list-item>
                <text:p text:style-name="P90">是否請求法官隔別詢問或為其他適當之安全措施：</text:p>
              </text:list-item>
            </text:list>
            <text:p text:style-name="P94"><text:span text:style-name="T18">□</text:span><text:span text:style-name="T4">是（原因</text:span><text:span text:style-name="T10"> <text:s text:c="9"/></text:span><text:span text:style-name="T8"><text:s text:c="22"/></text:span><text:span text:style-name="T4">）</text:span></text:p>
            <text:p text:style-name="P95"><text:span text:style-name="T18">□</text:span><text:span text:style-name="T4">否</text:span><text:span text:style-name="T10"> </text:span></text:p>
            <text:p text:style-name="P9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5">法定代理人</text:p>
          </table:table-cell>
          <table:table-cell table:style-name="表格1.A5" office:value-type="string">
            <text:p text:style-name="P86">○○○</text:p>
            <text:p text:style-name="P85"/>
          </table:table-cell>
          <table:table-cell table:style-name="表格1.C5" table:number-columns-spanned="3" office:value-type="string">
            <text:p text:style-name="P91">國民身分證統一編號或護照等身分證明文件字號：</text:p>
            <text:p text:style-name="P89">性別：男／女　　生日：　　　　　職業：</text:p>
            <text:p text:style-name="P92"><text:span text:style-name="T25">住：（</text:span><text:span text:style-name="T13">□</text:span><text:span text:style-name="T25">請保密，詳附件</text:span>1<text:span text:style-name="T25">）</text:span><text:span text:style-name="T27"> </text:span></text:p>
            <text:p text:style-name="P93"><text:span text:style-name="T25">郵遞區號</text:span>：</text:p>
            <text:p text:style-name="P87"><text:span text:style-name="T25">電話、手機：（</text:span><text:span text:style-name="T13">□</text:span><text:span text:style-name="T25">請保密，詳附件</text:span>1<text:span text:style-name="T25">）</text:span><text:span text:style-name="T27"> </text:span></text:p>
            <text:p text:style-name="P87"><text:span text:style-name="T25">傳真</text:span>：</text:p>
            <text:p text:style-name="P87"><text:span text:style-name="T25">電子郵件位址</text:span>：</text:p>
            <text:p text:style-name="P93"><text:span text:style-name="T25">送達代收人</text:span>：</text:p>
            <text:p text:style-name="P87"><text:span text:style-name="T25">送達處所：（</text:span><text:span text:style-name="T13">□</text:span><text:span text:style-name="T25">請保密，詳附件</text:span>1<text:span text:style-name="T25">）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4" office:value-type="string">
            <text:p text:style-name="P77">代理人</text:p>
            <text:p text:style-name="P74"/>
          </table:table-cell>
          <table:table-cell table:style-name="表格1.A4" office:value-type="string">
            <text:p text:style-name="P86">○○○</text:p>
            <text:p text:style-name="P85"/>
          </table:table-cell>
          <table:table-cell table:style-name="表格1.C4" table:number-columns-spanned="3" office:value-type="string">
            <text:p text:style-name="P91">國民身分證統一編號或護照等身分證明文件字號：</text:p>
            <text:p text:style-name="P89">性別：男／女　　生日：　　　　　職業：</text:p>
            <text:p text:style-name="P89">住：</text:p>
            <text:p text:style-name="P87"><text:span text:style-name="T25">郵遞區號</text:span>：</text:p>
            <text:p text:style-name="P89">電話、手機：</text:p>
            <text:p text:style-name="P87"><text:span text:style-name="T25">傳真</text:span>：</text:p>
            <text:p text:style-name="P87"><text:span text:style-name="T25">電子郵件位址</text:span>：</text:p>
            <text:p text:style-name="P93"><text:span text:style-name="T25">送達代收人</text:span>：</text:p>
            <text:p text:style-name="P97">送達處所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5">被害人</text:p>
            <text:p text:style-name="P74"/>
          </table:table-cell>
          <table:table-cell table:style-name="表格1.A7" office:value-type="string">
            <text:p text:style-name="P86">○○○</text:p>
            <text:p text:style-name="P85"/>
          </table:table-cell>
          <table:table-cell table:style-name="表格1.C7" table:number-columns-spanned="3" office:value-type="string">
            <text:p text:style-name="P98"><text:span text:style-name="T13">□</text:span><text:span text:style-name="T25">即聲請人（如聲請人與被害人為同一人，請逕於下方「</text:span><text:span text:style-name="T28">◎</text:span><text:span text:style-name="T25">」部分填寫資料；如有聲請人以外的其他被害人，仍須詳載其他被害人資料）</text:span></text:p>
            <text:p text:style-name="P91">國民身分證統一編號或護照等身分證明文件字號：</text:p>
            <text:p text:style-name="P87"><text:span text:style-name="T25">性別：</text:span><text:span text:style-name="T28"> <text:s text:c="2"/></text:span><text:span text:style-name="T25">　　生日：　　　　　職業：</text:span></text:p>
            <text:p text:style-name="P92"><text:span text:style-name="T25">住：（</text:span><text:span text:style-name="T13">□</text:span><text:span text:style-name="T25">請保密，詳附件</text:span>1<text:span text:style-name="T25">）</text:span><text:span text:style-name="T27"> </text:span></text:p>
            <text:p text:style-name="P93"><text:span text:style-name="T25">郵遞區號</text:span>：</text:p>
            <text:p text:style-name="P89">電話、手機：</text:p>
            <text:p text:style-name="P88"><text:span text:style-name="T25">傳真</text:span>：</text:p>
            <text:p text:style-name="P87"><text:span text:style-name="T25">電子郵件位址</text:span>：</text:p>
            <text:list xml:id="list84842377316906" text:continue-numbering="true" text:style-name="WW8Num3">
              <text:list-item>
                <text:p text:style-name="P90">是否請求法官隔別詢問或為其他適當之安全措施：</text:p>
              </text:list-item>
            </text:list>
            <text:p text:style-name="P94"><text:span text:style-name="T18">□</text:span><text:span text:style-name="T4">是（原因</text:span><text:span text:style-name="T10"> </text:span><text:span text:style-name="T8"><text:s text:c="9"/></text:span><text:span text:style-name="T8"><text:s text:c="22"/></text:span><text:span text:style-name="T4">）</text:span></text:p>
            <text:p text:style-name="P99"><text:span text:style-name="T18">□</text:span><text:span text:style-name="T4">否</text:span></text:p>
            <text:p text:style-name="P98"><text:span text:style-name="T28">◎</text:span><text:span text:style-name="T3">於審理時，是否需聲請親屬或個案輔導之社工人員、心理師陪同到場</text:span></text:p>
            <text:p text:style-name="P94"><text:span text:style-name="T18">□</text:span><text:span text:style-name="T4">是</text:span><text:span text:style-name="T1">：</text:span><text:span text:style-name="T4">姓名：</text:span></text:p>
            <text:p text:style-name="P100"><text:span text:style-name="T4">身分：</text:span><text:span text:style-name="T8"> <text:s text:c="15"/></text:span></text:p>
            <text:p text:style-name="P100"><text:span text:style-name="T4">聯絡處所：</text:span><text:span text:style-name="T8"> <text:s text:c="27"/></text:span></text:p>
            <text:p text:style-name="P100"><text:span text:style-name="T4">聯絡電話：</text:span><text:span text:style-name="T8"> <text:s text:c="27"/></text:span></text:p>
            <text:p text:style-name="P94"><text:span text:style-name="T18">□</text:span><text:span text:style-name="T4">否</text:span></text:p>
            <text:p text:style-name="P93"><text:span text:style-name="T25">送達代收人</text:span>：</text:p>
            <text:p text:style-name="P101"><text:span text:style-name="T25">送達處所：（</text:span><text:span text:style-name="T13">□</text:span><text:span text:style-name="T25">請保密，詳附件</text:span>1<text:span text:style-name="T25">）</text:span>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75">相對人</text:p>
          </table:table-cell>
          <table:table-cell table:style-name="表格1.A5" office:value-type="string">
            <text:p text:style-name="P86">○○○</text:p>
          </table:table-cell>
          <table:table-cell table:style-name="表格1.C5" table:number-columns-spanned="3" office:value-type="string">
            <text:p text:style-name="P91">國民身分證統一編號或護照等身分證明文件字號：</text:p>
            <text:p text:style-name="P89">性別：男／女　　生日：　　　　　職業：</text:p>
            <text:p text:style-name="P89">住：</text:p>
            <text:p text:style-name="P87"><text:span text:style-name="T25">郵遞區號</text:span>：</text:p>
            <text:p text:style-name="P89">電話、手機：</text:p>
            <text:p text:style-name="P87"><text:span text:style-name="T25">傳真</text:span>：</text:p>
            <text:p text:style-name="P87"><text:span text:style-name="T25">電子郵件位址</text:span>：</text:p>
            <text:p text:style-name="P93"><text:span text:style-name="T25">送達代收人</text:span>：</text:p>
            <text:p text:style-name="P102">送達處所：</text:p>
          </table:table-cell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13">為聲請民事通常保護令事</text:span><text:span text:style-name="T15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聲請意旨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聲請對相對人核發下列內容的通常保護令</text:p>
            <text:p text:style-name="P6"><text:span text:style-name="T31">（請勾選符合所欲聲請之保護令種類及內容，內容後所示數字為家庭暴力防治法第</text:span><text:span text:style-name="T30">14</text:span><text:span text:style-name="T31">條第</text:span><text:span text:style-name="T30">1</text:span><text:span text:style-name="T31">項該款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</text:span><text:span text:style-name="T25">相對人不得對下列之人實施身體</text:span>、精神或經濟上之騷擾、控制、脅迫或其他<text:span text:style-name="T25">不法侵害之行為</text:span><text:span text:style-name="T30">（14-1-1）</text:span><text:span text:style-name="T25">：</text:span></text:p>
            <text:p text:style-name="P12">□被害人</text:p>
            <text:p text:style-name="P12">□被害人子女＿＿＿＿＿＿</text:p>
            <text:p text:style-name="P16">□目睹家庭暴力兒童及少年＿＿＿＿＿＿</text:p>
            <text:p text:style-name="P14"><text:span text:style-name="T13">□被害人其他家庭成員＿</text:span><text:span text:style-name="T25">＿＿＿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</text:span><text:span text:style-name="T25">相對人不得對於</text:span><text:span text:style-name="T13">□</text:span><text:span text:style-name="T25">被害人　　　　　　　　　　　</text:span></text:p>
            <text:p text:style-name="P17"><text:span text:style-name="T13">□</text:span>目睹家庭暴<text:span text:style-name="T25">力兒童及少年＿＿＿＿＿</text:span></text:p>
            <text:p text:style-name="P18"><text:span text:style-name="T12">□</text:span>特定家庭成員＿＿＿＿＿＿</text:p>
            <text:p text:style-name="P19"><text:span text:style-name="T25">為下列聯絡行為</text:span><text:span text:style-name="T30">（14-1-2）</text:span><text:span text:style-name="T25">：</text:span></text:p>
            <text:p text:style-name="P14"><text:span text:style-name="T13">□</text:span>1.<text:span text:style-name="T13">騷擾；</text:span><text:span text:style-name="T13"> <text:s text:c="2"/></text:span><text:span text:style-name="T13">□</text:span>2.<text:span text:style-name="T13">接觸；</text:span><text:span text:style-name="T13"> <text:s text:c="2"/></text:span><text:span text:style-name="T13">□</text:span>3.<text:span text:style-name="T13">跟蹤；</text:span><text:span text:style-name="T13"> <text:s text:c="2"/></text:span><text:span text:style-name="T13">□</text:span>4.<text:span text:style-name="T13">通話；</text:span><text:span text:style-name="T13"> <text:s text:c="2"/></text:span><text:span text:style-name="T13">□</text:span>5.<text:span text:style-name="T13">通信；</text:span><text:span text:style-name="T13"> <text:s/></text:span><text:span text:style-name="T13">□</text:span>6.<text:span text:style-name="T13">其</text:span><text:span text:style-name="T25">他</text:span><text:span text:style-name="T28"> </text:span>__________<text:span text:style-name="T25">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相對人應在 <text:s text:c="3"/>年 <text:s/>月 <text:s/>日 <text:s/>時前遷出下列住居所，並將全部鑰匙交付</text:span><text:span text:style-name="T20">（請提供房屋權狀或租約影本）（</text:span><text:span text:style-name="T30">14-1-3</text:span><text:span text:style-name="T20">前段）</text:span><text:span text:style-name="T13">：</text:span></text:p>
            <text:p text:style-name="P12">□被害人</text:p>
            <text:p text:style-name="P20">□目睹家庭暴力兒童及少年_________</text:p>
            <text:p text:style-name="P12">□特定家庭成員__________</text:p>
            <text:p text:style-name="P21">地址：_________縣(市)_______區(鄉、鎮、市)________街(路)<text:line-break/>____號____樓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相對人不得就上開不動產</text:span><text:span text:style-name="T20">（包括建物及其座落土地）</text:span><text:span text:style-name="T13">為任何處分行為；亦不得為下列有礙於被害人使用該不動產之行為</text:span><text:span text:style-name="T31">（</text:span><text:span text:style-name="T30">14-1-3</text:span><text:span text:style-name="T31">後段）</text:span><text:span text:style-name="T13">：</text:span></text:p>
            <text:p text:style-name="P14"><text:span text:style-name="T13">□</text:span>1.<text:span text:style-name="T13">出租；</text:span><text:span text:style-name="T13"> <text:s text:c="2"/></text:span><text:span text:style-name="T13">□</text:span>2.<text:span text:style-name="T13">出借；</text:span><text:span text:style-name="T13"> <text:s text:c="2"/></text:span><text:span text:style-name="T13">□</text:span>3.<text:span text:style-name="T13">設定負擔；□</text:span>4.<text:span text:style-name="T13">其他</text:span>_________<text:span text:style-name="T25">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相對人應遠離下列場所至少____公尺</text:span><text:span text:style-name="T31">（</text:span><text:span text:style-name="T30">14-1-4</text:span><text:span text:style-name="T31">）</text:span><text:span text:style-name="T13">：</text:span></text:p>
            <text:list xml:id="list7731020233293633922" text:style-name="WW8Num5">
              <text:list-item>
                <text:p text:style-name="P22">住居所：□被害人　　□目睹家庭暴力兒童及少年_________　　□特定家庭成員________　　　之住居所</text:p>
              </text:list-item>
            </text:list>
            <text:p text:style-name="P23">地址：______________________________________________</text:p>
            <text:list xml:id="list84842168968408" text:continue-numbering="true" text:style-name="WW8Num5">
              <text:list-item>
                <text:p text:style-name="P25">學校：□被害人　　□目睹家庭暴力兒童及少年_________</text:p>
              </text:list-item>
            </text:list>
            <text:p text:style-name="P27">□特定家庭成員________　　　之學校</text:p>
            <text:p text:style-name="P23">地址：______________________________________________</text:p>
            <text:list xml:id="list84843469512051" text:continue-numbering="true" text:style-name="WW8Num5">
              <text:list-item>
                <text:p text:style-name="P26">工作場所：□被害人　　□目睹家庭暴力兒童及少年_________</text:p>
              </text:list-item>
            </text:list>
            <text:p text:style-name="P28"><text:soft-page-break/>□特定家庭成員________　　　之工作場所</text:p>
            <text:p text:style-name="P23">地址：______________________________________________</text:p>
            <text:list xml:id="list84842310236696" text:continue-numbering="true" text:style-name="WW8Num5">
              <text:list-item>
                <text:p text:style-name="P26">經常出入之場所：□被害人　　</text:p>
              </text:list-item>
            </text:list>
            <text:p text:style-name="P29">□目睹家庭暴力兒童及少年_________　　</text:p>
            <text:p text:style-name="P29">□特定家庭成員________　　經常出入之場所</text:p>
            <text:p text:style-name="P24"><text:span text:style-name="T13">地址：_________________________________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相對人應遠離下列區域</text:span><text:span text:style-name="T31">（</text:span><text:span text:style-name="T30">14-1-4</text:span><text:span text:style-name="T31">）</text:span><text:span text:style-name="T13">： </text:span></text:p>
            <text:p text:style-name="P11"><text:span text:style-name="T13">□</text:span><text:span text:style-name="T13">______</text:span><text:span text:style-name="T13">縣（市）</text:span><text:span text:style-name="T13">______</text:span><text:span text:style-name="T13">鄉鎮市以東　以西　以南　以北</text:span></text:p>
            <text:p text:style-name="P11"><text:span text:style-name="T13">□</text:span><text:span text:style-name="T13">_______</text:span><text:span text:style-name="T13">鄰里</text:span></text:p>
            <text:p text:style-name="P14"><text:span text:style-name="T13">□其他</text:span><text:span text:style-name="T13">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下列物品之使用權歸被害人</text:span><text:span text:style-name="T31">（</text:span><text:span text:style-name="T30">14-1-5</text:span><text:span text:style-name="T31">）</text:span><text:span text:style-name="T13">：</text:span></text:p>
            <text:p text:style-name="P12">□汽車（車號： <text:s text:c="5"/>）</text:p>
            <text:p text:style-name="P12">□機車（車號： <text:s text:c="3"/>）</text:p>
            <text:p text:style-name="P15">□其他物品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13">□相對人應於 <text:s text:c="3"/>年 <text:s/>月 <text:s/>日 時前，在 <text:s text:c="6"/>將上開物品連同相關證件、鑰匙等交付被害人。</text:span><text:span text:style-name="T20">（請提供車籍資料或相關證明文件）</text:span><text:span text:style-name="T31">（</text:span><text:span text:style-name="T30">14-1-5</text:span><text:span text:style-name="T31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□下列未成年子女權利義務之行使或負擔，暫定由</text:p>
            <text:p text:style-name="P12">□被害人　　</text:p>
            <text:p text:style-name="P12">□相對人　　</text:p>
            <text:p text:style-name="P12">□被害人及相對人共同</text:p>
            <text:p text:style-name="P30"><text:span text:style-name="T25">以下述方式任之</text:span><text:span text:style-name="T30">（14-1-6）</text:span><text:span text:style-name="T25">：</text:span></text:p>
            <text:p text:style-name="P32"><text:span text:style-name="T25">未成年子女姓名＿＿＿＿＿、性別＿＿、出生日期＿＿年＿月＿日、權利義務行使負擔之內容及方法：</text:span><text:span text:style-name="T30">(</text:span><text:span text:style-name="T31">請詳述</text:span><text:span text:style-name="T30">)</text:span></text:p>
            <text:p text:style-name="P3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13">□相對人應於＿＿＿年＿＿月＿＿日＿＿午＿＿時前，於＿＿＿＿處所前，將子女姓名＿＿＿＿＿、性別＿＿、出生日期＿＿年＿月＿日交付被害人</text:span><text:span text:style-name="T30">（14-1-6）</text:span><text:span text:style-name="T25">。</text:span>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7"><text:span text:style-name="T13">□</text:span><text:span text:style-name="T25">相對人得依下列時間、地點、方式與前開未成年子女姓名＿＿＿＿＿、性別＿＿、出生日期＿＿年＿月＿日會面交往</text:span><text:span text:style-name="T30">（14-1-7）</text:span><text:span text:style-name="T25">：</text:span></text:p>
            <text:p text:style-name="P31">時間：</text:p>
            <text:p text:style-name="P31">地點：</text:p>
            <text:p text:style-name="P34">方式：</text:p>
            <text:p text:style-name="P9"><text:span text:style-name="T13">□</text:span><text:span text:style-name="T25">相對人不得與前開未成年子女為任何會面交往</text:span><text:span text:style-name="T30">（14-1-7）</text:span><text:span text:style-name="T25">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</text:span><text:span text:style-name="T25">相對人應按月於每月</text:span>___<text:span text:style-name="T25">日前給付被害人</text:span><text:span text:style-name="T30">（14-1-8）</text:span><text:span text:style-name="T25">：</text:span></text:p>
            <text:p text:style-name="P11"><text:span text:style-name="T13">□住居所租金</text:span><text:span text:style-name="T20">（新臺幣，下同）</text:span><text:span text:style-name="T13">________元　　</text:span></text:p>
            <text:p text:style-name="P12"><text:soft-page-break/>□扶養費＿＿＿元</text:p>
            <text:p text:style-name="P14"><text:span text:style-name="T13">□未成年</text:span><text:span text:style-name="T25">子女</text:span><text:span text:style-name="T31">（姓名）</text:span><text:span text:style-name="T25">＿＿＿＿之扶養費＿＿＿＿元。</text:span><text:span text:style-name="T27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</text:span><text:span text:style-name="T25">相對人應交付下列費用予</text:span><text:span text:style-name="T13">□被害人 <text:s/>□特</text:span><text:span text:style-name="T25">定家庭成員</text:span><text:span text:style-name="T31">（姓名）</text:span><text:span text:style-name="T25">＿＿＿＿</text:span><text:span text:style-name="T30">（14-1-9）</text:span><text:span text:style-name="T25">：</text:span></text:p>
            <text:p text:style-name="P11"><text:span text:style-name="T13">□</text:span>1.<text:span text:style-name="T13">醫療費用＿＿＿＿元　　　□</text:span>2.<text:span text:style-name="T13">輔導費用＿＿＿＿元　　</text:span></text:p>
            <text:p text:style-name="P11"><text:span text:style-name="T13">□</text:span>3.<text:span text:style-name="T13">庇護所費用＿＿＿＿元　　□</text:span>4.<text:span text:style-name="T13">財物損害費用＿＿＿＿元</text:span></text:p>
            <text:p text:style-name="P14"><text:span text:style-name="T13">□</text:span>5.<text:span text:style-name="T13">其他費用＿＿＿＿＿＿元。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□</text:span><text:span text:style-name="T25">相對人應完成下列處遇計畫</text:span><text:span text:style-name="T30">（14-1-10）</text:span><text:span text:style-name="T25">：</text:span></text:p>
            <text:p text:style-name="P11"><text:span text:style-name="T13">□</text:span>1.<text:span text:style-name="T13">認知教育輔導　　□</text:span>2.<text:span text:style-name="T13">親職教育輔導　　</text:span></text:p>
            <text:p text:style-name="P11"><text:span text:style-name="T13">□</text:span>3.<text:span text:style-name="T13">心理輔導　　　　□</text:span>4.<text:span text:style-name="T13">精神治療　　</text:span></text:p>
            <text:p text:style-name="P11"><text:span text:style-name="T13">□</text:span>5.<text:span text:style-name="T13">戒癮治療（□酒精　□藥物濫用　□毒品　□其他_________）、</text:span></text:p>
            <text:p text:style-name="P14"><text:span text:style-name="T13">□</text:span>6.<text:span text:style-name="T13">其他 <text:s text:c="11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13">□相對人應負擔律</text:span><text:span text:style-name="T25">師費　　　元</text:span><text:span text:style-name="T30">（14-1-11）</text:span><text:span text:style-name="T25">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T23">□禁止相對人查閱被害人及受其暫時監護之未成年子女</text:span><text:span text:style-name="T22">(姓名)＿＿＿＿＿</text:span><text:span text:style-name="T23">下列資</text:span><text:span text:style-name="T33">訊</text:span><text:span text:style-name="T30">（14-1-12）</text:span><text:span text:style-name="T33">：</text:span></text:p>
            <text:p text:style-name="P14"><text:span text:style-name="T13">□</text:span>1.<text:span text:style-name="T13">戶籍</text:span><text:span text:style-name="T13"> <text:s text:c="2"/></text:span><text:span text:style-name="T13">□</text:span>2.<text:span text:style-name="T13">學籍</text:span><text:span text:style-name="T13"> <text:s text:c="2"/></text:span><text:span text:style-name="T13">□</text:span>3.<text:span text:style-name="T13">所得來源</text:span><text:span text:style-name="T13"> <text:s text:c="2"/></text:span><text:span text:style-name="T13">□</text:span>4.<text:span text:style-name="T13">其他</text:span><text:span text:style-name="T25">＿＿＿＿＿＿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13">□</text:span>其他<text:span text:style-name="T33">保護</text:span>被害人、目睹家庭暴力兒童及少年暨其特定家庭成員之必要命令<text:span text:style-name="T30">（14-1-13）</text:span><text:span text:style-name="T25">＿＿＿＿＿＿＿＿＿＿＿＿＿＿＿＿＿＿＿＿＿＿＿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12">□</text:span>程序費用由相對人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25">原因事實</text:span><text:span text:style-name="T31">（請勾選符合您本件聲請的原因及事實，</text:span><text:span text:style-name="T32">如有其他補充陳述</text:span><text:span text:style-name="T31">，</text:span><text:span text:style-name="T32">請在「其他」項下填寫</text:span><text:span text:style-name="T31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7"><text:span text:style-name="T25">（一）</text:span><text:span text:style-name="T33">被害人</text:span><text:span text:style-name="T25">、相對人的關係：</text:span></text:p>
            <text:p text:style-name="P12">□婚姻中（□共同生活□分居）　　</text:p>
            <text:p text:style-name="P12">□離婚</text:p>
            <text:p text:style-name="P12">□現有或□曾有下列關係：</text:p>
            <text:p text:style-name="P40"><text:span text:style-name="T13">□</text:span>1.<text:span text:style-name="T13">同居關係　□</text:span>2.<text:span text:style-name="T13">家長家屬　□</text:span>3.<text:span text:style-name="T13">家屬間　□</text:span>4.<text:span text:style-name="T13">直系血親</text:span></text:p>
            <text:p text:style-name="P40"><text:span text:style-name="T13">□</text:span>5.<text:span text:style-name="T13">直系姻親　□</text:span>6.<text:span text:style-name="T13">四親等內旁系血親　</text:span></text:p>
            <text:p text:style-name="P41"><text:span text:style-name="T13">□</text:span>7.<text:span text:style-name="T13">四親等內旁系姻親</text:span><text:span text:style-name="T13"> <text:s text:c="2"/></text:span><text:span text:style-name="T13">□</text:span>8.<text:span text:style-name="T13">其他：__________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7"><text:span text:style-name="T25">（二）</text:span><text:span text:style-name="T13">被害人的</text:span><text:span text:style-name="T23">職業：□無　　□有</text:span><text:span text:style-name="T13">＿＿＿</text:span></text:p>
            <text:p text:style-name="P42">經濟狀況：□低收入戶　□小康之家　□中產以上　</text:p>
            <text:p text:style-name="P43">□其他＿＿＿</text:p>
            <text:p text:style-name="P42">教育程度：□國小　□國中　□高中（職）　□大學（專）</text:p>
            <text:p text:style-name="P44">□研究所　□其他＿＿＿</text:p>
            <text:p text:style-name="P11"><text:span text:style-name="T13">相對人的職業：</text:span><text:span text:style-name="T23">□無　　□有</text:span><text:span text:style-name="T13">＿＿＿</text:span></text:p>
            <text:p text:style-name="P42"><text:soft-page-break/>經濟狀況：□低收入戶　□小康之家　□中產以上　</text:p>
            <text:p text:style-name="P45">□其他＿＿＿</text:p>
            <text:p text:style-name="P42">教育程度：□國小　□國中　□高中（職）　□大學（專）</text:p>
            <text:p text:style-name="P44">□研究所　□其他＿＿＿</text:p>
            <text:p text:style-name="P14"><text:span text:style-name="T13">有共同子女＿人；其中未成年子女＿人，姓名＿＿＿＿、年齡</text:span><text:span text:style-name="T25">＿＿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8">（三）家庭暴力發生的時間、原因、地點：</text:p>
            <text:p text:style-name="P13">發生時間：＿＿＿年＿＿月＿＿日＿＿時＿＿分</text:p>
            <text:p text:style-name="P46"><text:span text:style-name="T25">發生原因：</text:span><text:span text:style-name="T13">□</text:span>1.<text:span text:style-name="T13">感情問題</text:span><text:span text:style-name="T13"> </text:span><text:span text:style-name="T13"><text:s/>□</text:span>2.<text:span text:style-name="T13">個性不合</text:span><text:span text:style-name="T13"> </text:span><text:span text:style-name="T13"><text:s/>□</text:span>3.<text:span text:style-name="T13">口角</text:span><text:span text:style-name="T13"> </text:span><text:span text:style-name="T13"><text:s/></text:span></text:p>
            <text:p text:style-name="P47"><text:span text:style-name="T13">□</text:span>4.<text:span text:style-name="T13">慣常性虐待</text:span><text:span text:style-name="T13"> <text:s/></text:span><text:span text:style-name="T13">□</text:span>5.<text:span text:style-name="T13">酗酒</text:span><text:span text:style-name="T13"> <text:s/></text:span></text:p>
            <text:p text:style-name="P47"><text:span text:style-name="T13">□</text:span>6.<text:span text:style-name="T13">施用毒品、禁藥或其他迷幻藥物</text:span></text:p>
            <text:p text:style-name="P47"><text:span text:style-name="T13">□</text:span>7.<text:span text:style-name="T13">經濟（財務）問題　□</text:span>8.<text:span text:style-name="T13">兒女管教問題</text:span></text:p>
            <text:p text:style-name="P47"><text:span text:style-name="T13">□</text:span>9.<text:span text:style-name="T13">親屬相處問題　□</text:span>10.<text:span text:style-name="T13">不良嗜好　　□</text:span>11.<text:span text:style-name="T13">精神異常</text:span></text:p>
            <text:p text:style-name="P47"><text:span text:style-name="T13">□</text:span>12.<text:span text:style-name="T13">出入不當場所（場所種類：__________）</text:span></text:p>
            <text:p text:style-name="P47"><text:span text:style-name="T13">□</text:span>13.<text:span text:style-name="T25">其</text:span><text:span text:style-name="T13">他：__________ <text:s/>。</text:span></text:p>
            <text:p text:style-name="P15">發生地點：＿＿＿＿＿＿＿＿＿＿＿＿＿＿＿＿＿＿＿＿＿＿＿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8">（四）被害人及其家庭成員是否遭受相對人暴力攻擊？</text:p>
            <text:p text:style-name="P48">□否　</text:p>
            <text:p text:style-name="P50">□是（遭受攻擊者姓名：＿＿＿＿，係□兒童□少年□成人□老人）。</text:p>
            <text:p text:style-name="P51"><text:span text:style-name="T13">遭受何種暴力？□</text:span>1.<text:span text:style-name="T13">普通傷害　</text:span></text:p>
            <text:p text:style-name="P53"><text:span text:style-name="T13">□</text:span>2.<text:span text:style-name="T13">重傷害</text:span><text:span text:style-name="T20">（指毀壞眼睛、耳朵、四肢、言語、味覺、嗅覺、生殖等機能或造成嚴重損害）</text:span><text:span text:style-name="T13">　</text:span></text:p>
            <text:p text:style-name="P54"><text:span text:style-name="T13">□</text:span>3.<text:span text:style-name="T13">殺人未遂　</text:span></text:p>
            <text:p text:style-name="P54"><text:span text:style-name="T13">□</text:span>4.<text:span text:style-name="T13">殺人　</text:span></text:p>
            <text:p text:style-name="P54"><text:span text:style-name="T13">□</text:span>5.<text:span text:style-name="T13">性侵害　</text:span></text:p>
            <text:p text:style-name="P54"><text:span text:style-name="T13">□</text:span>6.<text:span text:style-name="T13">妨害自由　</text:span></text:p>
            <text:p text:style-name="P54"><text:span text:style-name="T13">□</text:span>7.<text:span text:style-name="T13">目睹家庭暴力　</text:span></text:p>
            <text:p text:style-name="P54"><text:span text:style-name="T13">□</text:span>8.<text:span text:style-name="T13">其他_____。</text:span></text:p>
            <text:p text:style-name="P51"><text:span text:style-name="T13">攻擊態樣：□</text:span>1.<text:span text:style-name="T13">使用槍枝　</text:span><text:span text:style-name="T13"> <text:s text:c="3"/></text:span><text:span text:style-name="T13">□</text:span>2.<text:span text:style-name="T13">使用刀械　</text:span></text:p>
            <text:p text:style-name="P55"><text:span text:style-name="T13">□</text:span>3.<text:span text:style-name="T13">使用棍棒　</text:span><text:span text:style-name="T13"> <text:s text:c="3"/></text:span><text:span text:style-name="T13">□</text:span>4.<text:span text:style-name="T13">徒手</text:span><text:span text:style-name="T13"> <text:s/></text:span></text:p>
            <text:p text:style-name="P55"><text:span text:style-name="T13">□</text:span>5.<text:span text:style-name="T13">其他：＿＿＿＿＿＿。</text:span></text:p>
            <text:p text:style-name="P52">是否受傷：□否　　</text:p>
            <text:p text:style-name="P56">□是（受傷部位：__________。）</text:p>
            <text:p text:style-name="P52">是否驗傷：□否　　</text:p>
            <text:p text:style-name="P56">□是（是否經醫療院所開具驗傷單？</text:p>
            <text:p text:style-name="P57"><text:span text:style-name="T13">□否；</text:span><text:span text:style-name="T13"> <text:s text:c="3"/></text:span><text:span text:style-name="T13">□是</text:span><text:span text:style-name="T20">【請提供驗傷單】</text:span><text:span text:style-name="T15">）</text:span><text:span text:style-name="T13">。</text:span></text:p>
            <text:p text:style-name="P52">對暴力行為有無具體描述？□無</text:p>
            <text:p text:style-name="P58"><text:soft-page-break/><text:span text:style-name="T13">□有</text:span><text:span text:style-name="T20">（請描述</text:span><text:span text:style-name="T20">__________</text:span><text:span text:style-name="T20">）</text:span></text:p>
            <text:p text:style-name="P52">被害人是否覺得有生命危險？□否</text:p>
            <text:p text:style-name="P59"><text:span text:style-name="T13">□是</text:span><text:span text:style-name="T31">（請描述原因＿＿＿＿＿＿＿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0"><text:span text:style-name="T25">（五）</text:span><text:span text:style-name="T13">被害人及其家庭成員是否遭受相對人恐嚇、脅迫、辱罵及其他精神上不法侵害？</text:span></text:p>
            <text:p text:style-name="P48">□否</text:p>
            <text:p text:style-name="P49"><text:span text:style-name="T13">□是（其</text:span><text:span text:style-name="T25">具體內容為：</text:span>_____________________________________<text:span text:style-name="T25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0">（六）<text:span text:style-name="T13">被害人及其家庭成員是否遭受相對人經濟上控制、脅迫或其他經濟上不法侵害？</text:span></text:p>
            <text:p text:style-name="P48">□否</text:p>
            <text:p text:style-name="P49"><text:span text:style-name="T13">□是（其具</text:span><text:span text:style-name="T25">體內容為：</text:span>_____________________________________<text:span text:style-name="T25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0"><text:span text:style-name="T25">（七）是否有任何</text:span><text:span text:style-name="T13">財物毀損？</text:span></text:p>
            <text:p text:style-name="P48">□否</text:p>
            <text:p text:style-name="P49"><text:span text:style-name="T13">□是（</text:span><text:span text:style-name="T25">被毀損之物品為：</text:span>_________<text:span text:style-name="T25">、</text:span>__________<text:span text:style-name="T25">，屬於</text:span>___________<text:span text:style-name="T25">所有。</text:span><text:span text:style-name="T31">【請提供證明文件】</text:span><text:span text:style-name="T25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0"><text:span text:style-name="T25">（八）</text:span><text:span text:style-name="T13">相對人以前是否曾對被害人及其家庭成員實施暴力行為？</text:span></text:p>
            <text:p text:style-name="P61">□否　　</text:p>
            <text:p text:style-name="P62"><text:span text:style-name="T13">□是（共＿次，距離本次事件之前，上次發生的時間：＿＿年＿月＿日，被害人＿＿＿，具體內容為：＿＿＿＿＿。）</text:span></text:p>
            <text:p text:style-name="P52">相對人以前是否曾因家庭暴力行為，經法院核發民事保護令？</text:p>
            <text:p text:style-name="P61">□否</text:p>
            <text:p text:style-name="P63"><text:span text:style-name="T13">□是（共＿</text:span><text:span text:style-name="T25">次，並請記載案號</text:span><text:span text:style-name="T13">：○○法院○年度○字第○號民事裁定</text:span><text:span text:style-name="T25">。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0"><text:span text:style-name="T25">（九）</text:span><text:span text:style-name="T13">相對人以前是否曾以言詞、文字或其他方法恐嚇被害人不得報警或尋求協助？</text:span></text:p>
            <text:p text:style-name="P61">□否　　</text:p>
            <text:p text:style-name="P64">□是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0"><text:span text:style-name="T25">（十）</text:span><text:span text:style-name="T13">相對人以前是否曾經接受治療或輔導：</text:span></text:p>
            <text:p text:style-name="P66">□否</text:p>
            <text:p text:style-name="P65"><text:span text:style-name="T13">□是，□</text:span>1.<text:span text:style-name="T13">認知教育輔導</text:span><text:span text:style-name="T13"> <text:s text:c="4"/></text:span><text:span text:style-name="T13">□</text:span>2.<text:span text:style-name="T13">心理輔導</text:span><text:span text:style-name="T13"> <text:s text:c="2"/></text:span></text:p>
            <text:p text:style-name="P67"><text:span text:style-name="T13">□</text:span>3.<text:span text:style-name="T13">親職教育輔導</text:span><text:span text:style-name="T13"> <text:s text:c="3"/></text:span><text:span text:style-name="T13">□</text:span>4.<text:span text:style-name="T13">精神治療　　</text:span></text:p>
            <text:p text:style-name="P67"><text:span text:style-name="T13">□</text:span>5.<text:span text:style-name="T13">戒癮治療（□酒精　□藥物濫用　□毒品　□其他__________）</text:span></text:p>
            <text:p text:style-name="P67"><text:span text:style-name="T13">□</text:span>6.<text:span text:style-name="T13">其他________</text:span></text:p>
            <text:p text:style-name="P68"><text:soft-page-break/><text:span text:style-name="T13">治療或輔</text:span><text:span text:style-name="T25">導機構為：</text:span>__________<text:span text:style-name="T25">，成效如何？</text:span><text:span text:style-name="T27"> </text:span>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9"><text:span text:style-name="T25">（十一）被害人希望相對人交付物品之場所為：＿＿＿＿＿＿＿＿＿＿。</text:span><text:span text:style-name="T27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9"><text:span text:style-name="T25">（十二）</text:span><text:span text:style-name="T13">被害人是否要求對其本人及子女的□住居所　□聯絡地址　</text:span></text:p>
            <text:p text:style-name="P66">□電話及手機　予以保密？</text:p>
            <text:p text:style-name="P70">□否　</text:p>
            <text:p text:style-name="P71">□是</text:p>
          </table:table-cell>
          <table:covered-table-cell/>
        </table:table-row>
        <table:table-row table:style-name="表格2.35">
          <table:table-cell table:style-name="表格2.A35" table:number-columns-spanned="2" office:value-type="string">
            <text:p text:style-name="P39"><text:span text:style-name="T25">（十三）其他：</text:span>(<text:span text:style-name="T25">請敘明</text:span>)</text:p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13">○○○○地方法院（少年及家事法院）家事法庭 </text:span><text:span text:style-name="T27"><text:s/></text:span><text:span text:style-name="T25">公鑒</text:span></text:p>
          </table:table-cell>
          <table:covered-table-cell/>
        </table:table-row>
        <table:table-row table:style-name="表格2.38">
          <table:table-cell table:style-name="表格2.A38" office:value-type="string">
            <text:p text:style-name="P81">證物名稱</text:p>
            <text:p text:style-name="P81">及件數</text:p>
          </table:table-cell>
          <table:table-cell table:style-name="表格2.B38" office:value-type="string">
            <text:p text:style-name="Standard"><text:span text:style-name="T25">一、證人姓名及住所：</text:span><text:span text:style-name="T27"> <text:s text:c="2"/></text:span></text:p>
            <text:p text:style-name="Standard"><text:span text:style-name="T25">二、證物：</text:span><text:span text:style-name="T27"> </text:span></text:p>
          </table:table-cell>
        </table:table-row>
        <table:table-row table:style-name="表格2.39">
          <table:table-cell table:style-name="表格2.A39" table:number-columns-spanned="2" office:value-type="string">
            <text:p text:style-name="P82">中華民國　　　年　　　月　　　日</text:p>
            <text:p text:style-name="P83"><text:span text:style-name="T25">具狀人　　　　</text:span><text:span text:style-name="T27"> </text:span><text:span text:style-name="T25">　　　　簽名蓋章</text:span></text:p>
            <text:p text:style-name="P83"><text:span text:style-name="T25">撰狀人　　　　</text:span><text:span text:style-name="T27"> </text:span><text:span text:style-name="T25">　　　　簽名蓋章</text:span></text:p>
            <text:p text:style-name="P8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微軟正黑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8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09-09T17:56:00</meta:creation-date>
    <dc:creator> </dc:creator>
    <dc:date>2015-09-10T11:47:00</dc:date>
    <meta:print-date>2015-09-10T11:47:00</meta:print-date>
    <meta:editing-cycles>6</meta:editing-cycles>
    <meta:editing-duration>PT26M</meta:editing-duration>
    <meta:document-statistic meta:table-count="2" meta:image-count="0" meta:object-count="0" meta:page-count="8" meta:paragraph-count="242" meta:word-count="3435" meta:character-count="4696" meta:non-whitespace-character-count="4221"/>
    <meta:generator>LibreOffice/5.1.5.2$Windows_x86 LibreOffice_project/7a864d8825610a8c07cfc3bc01dd4fce6a9447e5</meta:generator>
  </office:meta>
</office:document-meta>
</file>