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4cm" table:align="left" style:writing-mode="lr-tb"/>
    </style:style>
    <style:style style:name="表格1.A" style:family="table-column">
      <style:table-column-properties style:column-width="7.114cm"/>
    </style:style>
    <style:style style:name="表格1.B" style:family="table-column">
      <style:table-column-properties style:column-width="0.984cm"/>
    </style:style>
    <style:style style:name="表格1.G" style:family="table-column">
      <style:table-column-properties style:column-width="4.669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0.697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633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7cm" fo:keep-together="auto"/>
    </style:style>
    <style:style style:name="表格1.22" style:family="table-row">
      <style:table-row-properties style:min-row-height="1cm" fo:keep-together="auto"/>
    </style:style>
    <style:style style:name="表格1.A22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2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四</text:p>
      <text:p text:style-name="P1"><draw:frame draw:style-name="fr1" draw:name="框架1" text:anchor-type="paragraph" svg:y="0.002cm" svg:width="16.704cm" draw:z-index="0"><draw:text-box fo:min-height="0.058cm"><table:table table:name="表格1" table:style-name="表格1"><table:table-column table:style-name="表格1.A"/><table:table-column table:style-name="表格1.B" table:number-columns-repeated="5"/><table:table-column table:style-name="表格1.G"/><table:table-row table:style-name="表格1.1"><table:table-cell table:style-name="表格1.A1" table:number-columns-spanned="7" office:value-type="string"><text:p text:style-name="P7">雲林縣政府及各鄉鎮市公所相關請款資料文件送審表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5">項　　　目</text:p></table:table-cell><table:table-cell table:style-name="表格1.B2" table:number-columns-spanned="3" office:value-type="string"><text:p text:style-name="P2">公 所 查 核</text:p></table:table-cell><table:covered-table-cell/><table:covered-table-cell/><table:table-cell table:style-name="表格1.B2" table:number-columns-spanned="2" office:value-type="string"><text:p text:style-name="P2">縣府複核</text:p></table:table-cell><table:covered-table-cell/><table:table-cell table:style-name="表格1.G2" table:number-rows-spanned="2" office:value-type="string"><text:p text:style-name="P5">備　　　註</text:p></table:table-cell></table:table-row><table:table-row table:style-name="表格1.3"><table:covered-table-cell/><table:table-cell table:style-name="表格1.B3" office:value-type="string"><text:p text:style-name="P2">符合</text:p></table:table-cell><table:table-cell table:style-name="表格1.B3" office:value-type="string"><text:p text:style-name="P2">不符</text:p></table:table-cell><table:table-cell table:style-name="表格1.B3" office:value-type="string"><text:p text:style-name="P2">免送</text:p></table:table-cell><table:table-cell table:style-name="表格1.B3" office:value-type="string"><text:p text:style-name="P2">符合</text:p></table:table-cell><table:table-cell table:style-name="表格1.B3" office:value-type="string"><text:p text:style-name="P2">不符</text:p></table:table-cell><table:covered-table-cell/></table:table-row><table:table-row table:style-name="表格1.4"><table:table-cell table:style-name="表格1.A3" office:value-type="string"><text:p text:style-name="P3">◎督導紀錄表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2">由本府填製</text:p></table:table-cell></table:table-row><table:table-row table:style-name="表格1.4"><table:table-cell table:style-name="表格1.A3" office:value-type="string"><text:p text:style-name="P3">１原簽准書函（簽呈或核准函）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２領款收據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３納入預算證明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４原始憑證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５驗收紀錄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６決算書圖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７竣工報告書及簽辦情形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８竣工結算或變更相關核准書件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９開工報告書及簽辦情形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11">10剩餘土石方處理證明文件（AC刨除料流向證明文件）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11空氣污染防制費相關書件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12相關材料品質試驗及抽查驗文件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13營造綜合保險費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14保固切結書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15施工前中後照片（含隱蔽部）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16契約書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4"><table:table-cell table:style-name="表格1.A3" office:value-type="string"><text:p text:style-name="P3">17其他相關文件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G3" office:value-type="string"><text:p text:style-name="P4"/></table:table-cell></table:table-row><table:table-row table:style-name="表格1.22"><table:table-cell table:style-name="表格1.A22" table:number-columns-spanned="7" office:value-type="string"><text:p text:style-name="P10"><text:span text:style-name="T3">★相關材料品質試驗應依工程規模及契約相關規定檢附試驗報告，如工地密度試驗、混凝土抗壓強度試驗（鑚心）、混凝土氯離子含量試驗、鋼筋拉伸抗彎試驗、無幅射鋼筋證明文件、瀝青含油量試驗、瀝青混凝土壓實度試驗等；若採用再生瀝青混凝土，應增加瀝青黏度試驗及挖（刨）除料之針入度試驗及瀝青含量試驗。</text:span></text:p></table:table-cell><table:covered-table-cell/><table:covered-table-cell/><table:covered-table-cell/><table:covered-table-cell/><table:covered-table-cell/><table:covered-table-cell/></table:table-row><table:table-row table:style-name="表格1.22"><table:table-cell table:style-name="表格1.A23" table:number-columns-spanned="7" office:value-type="string"><text:p text:style-name="P11">★其他相關文件，如停工、展期相關文件；請領估驗款或部份款，應附估驗明細表及分期分批付款表；有變更設計時，應附變更預算書或協議書；其他如施工日誌、施工計畫、品質計畫、材料送審核准文件及營運管理維護建議書等。</text:p><text:p text:style-name="P11">★須納入預算者，免附原始憑證。免納入預算者，應附原始憑證，並應製表說明請領之各項款項明細；另工程管理費之請撥，應請各鄉鎮市公所主計單位確實查核，以免不符而退件，影響廠商權益。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1"/>
      <text:p text:style-name="P1"><text:span text:style-name="T2">縣府</text:span><text:span text:style-name="T4">（核章）</text:span><text:span text:style-name="T2">　　　　　　　　　　　　　　　鄉鎮市公所</text:span><text:span text:style-name="T4">（核章）</text:span><text:span text:style-name="T2">　　　　　　　　　　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表_3001_" style:display-name="圖表、" style:family="paragraph" style:parent-style-name="Standard" style:next-style-name="Standard">
      <style:paragraph-properties fo:margin-top="0.212cm" fo:margin-bottom="0.212cm" loext:contextual-spacing="false" fo:line-height="0.635cm" fo:text-align="center" style:justify-single-word="false" style:snap-to-layout-grid="false">
        <style:tab-stops>
          <style:tab-stop style:position="5.913cm"/>
        </style:tab-stops>
      </style:paragraph-properties>
      <style:text-properties style:letter-kerning="true" style:font-name-asian="華康儷楷書" style:font-family-asian="華康儷楷書, 新細明體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" style:family="paragraph" style:parent-style-name="Standard">
      <style:paragraph-properties style:line-height-at-least="0.847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lex</meta:initial-creator>
    <meta:creation-date>2010-06-07T15:16:00</meta:creation-date>
    <dc:creator>lex</dc:creator>
    <dc:date>2010-06-07T15:16:00</dc:date>
    <meta:editing-cycles>3</meta:editing-cycles>
    <meta:document-statistic meta:table-count="1" meta:image-count="0" meta:object-count="0" meta:page-count="1" meta:paragraph-count="34" meta:word-count="572" meta:character-count="615" meta:non-whitespace-character-count="581"/>
    <meta:generator>LibreOffice/5.1.5.2$Windows_x86 LibreOffice_project/7a864d8825610a8c07cfc3bc01dd4fce6a9447e5</meta:generator>
  </office:meta>
</office:document-meta>
</file>