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101cm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8.691cm"/>
    </style:style>
    <style:style style:name="表格2.B" style:family="table-column">
      <style:table-column-properties style:column-width="8.7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margin-left="4.953cm" fo:margin-right="0cm" fo:text-align="center" style:justify-single-word="false" fo:text-indent="-4.95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left="4.953cm" fo:margin-right="0cm" fo:text-indent="-4.953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五</text:p>
      <text:p text:style-name="P7">雲林縣政府對鄉鎮市公所及機關學校補助工程辦理情形考核表</text:p>
      <text:list xml:id="list856189083952967364" text:style-name="WW8Num1">
        <text:list-item>
          <text:p text:style-name="P2"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補助單位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補助計畫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縣府核定補助金額(a)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6">縣府實撥金額(g)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其他單位配合款(b)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3">全部經費實支數(f)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自籌款(c)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3">縣府應分攤數(h)=(f)*(d)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計畫總金額(d)=(a)+(b)+(c)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3">應繳回數(g)-(h)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縣府分攤比例(e)=(a)/(d)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補助依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list xml:id="list112240058297363" text:continue-numbering="true" text:style-name="WW8Num1">
        <text:list-item>
          <text:p text:style-name="P2">考核項目及內容：</text:p>
        </text:list-item>
      </text:list>
      <text:p text:style-name="P1"/>
      <text:list xml:id="list3558863819425282851" text:style-name="WW8Num2">
        <text:list-item>
          <text:p text:style-name="P5">申請補助計畫是否覈實？□是 <text:s/>□否，說明原因_______________________________</text:p>
        </text:list-item>
        <text:list-item>
          <text:p text:style-name="P5">是否依補助項目用途支用？□是 <text:s/>□否，說明原因_____________________________ </text:p>
        </text:list-item>
        <text:list-item>
          <text:p text:style-name="P5">有無虛報、浮報等情事？□是 <text:s/>□無，如有說明原因___________________________ <text:s/></text:p>
        </text:list-item>
        <text:list-item>
          <text:p text:style-name="P5">是否有依政府採購法等相關規定辦理？□是 <text:s/>□否，說明原因___________________ </text:p>
        </text:list-item>
        <text:list-item>
          <text:p text:style-name="P5">是否依計畫進度執行？□是 <text:s/>□否，說明原因_________________________________ <text:s text:c="2"/></text:p>
        </text:list-item>
        <text:list-item>
          <text:p text:style-name="P5">有無達成預期目標？查核情形：_____________________________________________</text:p>
        </text:list-item>
        <text:list-item>
          <text:p text:style-name="P5">有無剩餘款？□是 <text:s/>□無</text:p>
        </text:list-item>
        <text:list-item>
          <text:p text:style-name="P5">剩餘款是否已繳回？□是 <text:s/>□否</text:p>
        </text:list-item>
        <text:list-item>
          <text:p text:style-name="P5">補助計畫是否確實納入預算內？□是 <text:s/>□否</text:p>
        </text:list-item>
      </text:list>
      <text:p text:style-name="P1">(10)各項報表資料是否如期正確填送？□是 <text:s/>□否</text:p>
      <text:p text:style-name="P1">(11)其他規定事項 ：_______________________________________________________</text:p>
      <text:p text:style-name="P1"/>
      <text:list xml:id="list112241050837525" text:continue-list="list112240058297363" text:style-name="WW8Num1">
        <text:list-item>
          <text:p text:style-name="P2">受考核單位以往補助經費之執行效益：____________________________________</text:p>
        </text:list-item>
      </text:list>
      <text:p text:style-name="P1"/>
      <text:list xml:id="list112241326326503" text:continue-numbering="true" text:style-name="WW8Num1">
        <text:list-item>
          <text:p text:style-name="P2">考核結果：____________________________________________________________</text:p>
        </text:list-item>
      </text:list>
      <text:p text:style-name="P1"/>
      <text:p text:style-name="P1"/>
      <text:p text:style-name="P1"><text:s text:c="2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考核人員簽章</text:p>
          </table:table-cell>
          <table:table-cell table:style-name="表格2.B1" office:value-type="string">
            <text:p text:style-name="P1">受考核人員簽章</text:p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1"/>
            <text:p text:style-name="P1"/>
          </table:table-cell>
          <table:table-cell table:style-name="表格2.B1" office:value-type="string">
            <text:p text:style-name="P4"/>
          </table:table-cell>
        </table:table-row>
      </table:table>
      <text:p text:style-name="P1">考核日期：中華民國 <text:s text:c="2"/>年 <text:s text:c="3"/>月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_3001_" style:display-name="圖表、" style:family="paragraph" style:parent-style-name="Standard" style:next-style-name="Standard">
      <style:paragraph-properties fo:margin-top="0.212cm" fo:margin-bottom="0.212cm" loext:contextual-spacing="false" fo:line-height="0.635cm" fo:text-align="center" style:justify-single-word="false" style:snap-to-layout-grid="false">
        <style:tab-stops>
          <style:tab-stop style:position="5.913cm"/>
        </style:tab-stops>
      </style:paragraph-properties>
      <style:text-properties style:letter-kerning="true" style:font-name-asian="華康儷楷書" style:font-family-asian="華康儷楷書, 新細明體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" style:family="paragraph" style:parent-style-name="Standard">
      <style:paragraph-properties style:line-height-at-least="0.847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lex</meta:initial-creator>
    <meta:creation-date>2010-06-07T15:17:00</meta:creation-date>
    <dc:creator>lex</dc:creator>
    <dc:date>2010-06-07T15:17:00</dc:date>
    <meta:editing-cycles>2</meta:editing-cycles>
    <meta:editing-duration>PT1M</meta:editing-duration>
    <meta:document-statistic meta:table-count="2" meta:image-count="0" meta:object-count="0" meta:page-count="1" meta:paragraph-count="33" meta:word-count="384" meta:character-count="846" meta:non-whitespace-character-count="784"/>
    <meta:generator>LibreOffice/5.1.5.2$Windows_x86 LibreOffice_project/7a864d8825610a8c07cfc3bc01dd4fce6a9447e5</meta:generator>
  </office:meta>
</office:document-meta>
</file>