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margin-left="2.542cm" fo:margin-right="0cm" fo:line-height="0.847cm" fo:text-align="center" style:justify-single-word="false" fo:text-indent="-2.542cm" style:auto-text-indent="false"/>
    </style:style>
    <style:style style:name="P4" style:family="paragraph" style:parent-style-name="Standard" style:master-page-name="Standard">
      <style:paragraph-properties fo:margin-left="2.542cm" fo:margin-right="0cm" fo:line-height="0.847cm" fo:text-align="center" style:justify-single-word="false" fo:text-indent="-2.542cm" style:auto-text-indent="false" style:page-number="auto"/>
    </style:style>
    <style:style style:name="P5" style:family="paragraph" style:parent-style-name="Standard">
      <style:paragraph-properties fo:margin-left="1.693cm" fo:margin-right="0cm" fo:line-height="0.847cm" fo:text-align="end" style:justify-single-word="false" fo:text-indent="-1.693cm" style:auto-text-indent="false"/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margin-left="1.976cm" fo:margin-right="0cm" fo:line-height="0.847cm" fo:text-indent="-1.976cm" style:auto-text-indent="false"/>
    </style:style>
    <style:style style:name="P7" style:family="paragraph" style:parent-style-name="Standard">
      <style:paragraph-properties fo:margin-left="1.976cm" fo:margin-right="0cm" fo:line-height="0.847cm" fo:text-indent="-1.976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2.247cm" fo:margin-right="0cm" fo:line-height="0.847cm" fo:text-indent="-2.247cm" style:auto-text-indent="false"/>
    </style:style>
    <style:style style:name="P9" style:family="paragraph" style:parent-style-name="Standard">
      <style:paragraph-properties fo:margin-left="1.969cm" fo:margin-right="0cm" fo:line-height="0.847cm" fo:text-indent="0cm" style:auto-text-indent="false"/>
    </style:style>
    <style:style style:name="P10" style:family="paragraph" style:parent-style-name="Standard">
      <style:paragraph-properties fo:margin-left="0cm" fo:margin-right="0cm" fo:line-height="0.847cm" fo:text-indent="0.494cm" style:auto-text-indent="false" style:snap-to-layout-grid="false">
        <style:tab-stops>
          <style:tab-stop style:position="1.27cm"/>
        </style:tab-stops>
      </style:paragraph-properties>
    </style:style>
    <style:style style:name="P11" style:family="paragraph" style:parent-style-name="Standard">
      <style:paragraph-properties fo:margin-left="0cm" fo:margin-right="0cm" fo:line-height="0.847cm" fo:text-indent="0.494cm" style:auto-text-indent="false" style:snap-to-layout-grid="false"/>
    </style:style>
    <style:style style:name="P12" style:family="paragraph" style:parent-style-name="Standard">
      <style:paragraph-properties fo:margin-left="0.49cm" fo:margin-right="0cm" fo:line-height="0.847cm" fo:text-indent="0cm" style:auto-text-indent="false" style:snap-to-layout-grid="false"/>
    </style:style>
    <style:style style:name="P13" style:family="paragraph" style:parent-style-name="Standard">
      <style:paragraph-properties fo:margin-left="4.441cm" fo:margin-right="0cm" fo:line-height="0.847cm" fo:text-indent="-3.951cm" style:auto-text-indent="false" style:snap-to-layout-grid="false"/>
    </style:style>
    <style:style style:name="P14" style:family="paragraph" style:parent-style-name="Standard">
      <style:paragraph-properties fo:margin-left="4.427cm" fo:margin-right="0cm" fo:line-height="0.847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2.499cm" fo:margin-right="0cm" fo:line-height="0.847cm" fo:text-indent="-2.499cm" style:auto-text-indent="false"/>
    </style:style>
    <style:style style:name="P16" style:family="paragraph" style:parent-style-name="Standard">
      <style:paragraph-properties fo:margin-left="2.496cm" fo:margin-right="0cm" fo:line-height="0.847cm" fo:text-indent="-2.006cm" style:auto-text-indent="false"/>
    </style:style>
    <style:style style:name="P17" style:family="paragraph" style:parent-style-name="Standard">
      <style:paragraph-properties fo:margin-left="1.972cm" fo:margin-right="0cm" fo:line-height="0.847cm" fo:text-indent="-1.482cm" style:auto-text-indent="false"/>
    </style:style>
    <style:style style:name="P18" style:family="paragraph" style:parent-style-name="Standard">
      <style:paragraph-properties fo:margin-left="2.141cm" fo:margin-right="0cm" fo:line-height="0.847cm" fo:text-indent="-2.141cm" style:auto-text-indent="false"/>
    </style:style>
    <style:style style:name="P19" style:family="paragraph" style:parent-style-name="內文_20__28_Web_29_">
      <style:paragraph-properties fo:margin-left="1.976cm" fo:margin-right="0cm" fo:margin-top="0.494cm" fo:margin-bottom="0cm" loext:contextual-spacing="false" fo:line-height="0.847cm" fo:text-indent="-1.976cm" style:auto-text-indent="false" style:snap-to-layout-grid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color="#000000"/>
    </style:style>
    <style:style style:name="T12" style:family="text">
      <style:text-properties fo:color="#000000" style:font-name="標楷體" fo:font-size="14pt" style:font-name-asian="標楷體" style:font-size-asian="14pt" style:font-name-complex="標楷體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雲林縣○○鄉(鎮、市)○○社區發展協會</text:span></text:p>
      <text:p text:style-name="P3"><text:span text:style-name="T3">祥和志願服務隊組織簡則</text:span></text:p>
      <text:p text:style-name="P5"><text:s/>○○年○○月○○日第○屆第○次理事會議通過</text:p>
      <text:p text:style-name="P6"><text:span text:style-name="T5">第一章 總 <text:s text:c="2"/>則</text:span></text:p>
      <text:p text:style-name="P8"><text:span text:style-name="T9">第一條</text:span><text:span text:style-name="T10"> </text:span><text:span text:style-name="T9">本簡則依據雲林縣</text:span><text:span text:style-name="T10">○○</text:span><text:span text:style-name="T9">鄉(鎮、市)○○社區發展協會（以下簡稱本協會）章程第十五條(理事會之職權)第七款之規定訂定之。</text:span></text:p>
      <text:p text:style-name="P6"><text:span text:style-name="T5">第二條 本隊定名為</text:span><text:span text:style-name="T9">『雲林縣</text:span><text:span text:style-name="T10">○○</text:span><text:span text:style-name="T9">鄉鎮市</text:span><text:span text:style-name="T10">○○</text:span><text:span text:style-name="T9">社區祥和</text:span><text:span text:style-name="T5">志願服務隊</text:span><text:span text:style-name="T9">』</text:span><text:span text:style-name="T5">（以下簡稱本隊）。</text:span></text:p>
      <text:p text:style-name="P6"><text:span text:style-name="T5">第三條 本隊附設於雲林縣○○鄉鎮市○○社區發展協會。</text:span></text:p>
      <text:p text:style-name="P9"><text:span text:style-name="T5">隊址設於雲林縣○○鄉鎮市○○村里○○路○○巷○○號。</text:span></text:p>
      <text:p text:style-name="P19"><text:span text:style-name="T12">第四條 </text:span><text:span text:style-name="T13">本團（隊）以培養熱心公益、關懷社會之善良風氣，塑造助人最樂、服務最榮之利他精神，擴大民眾參與層面，激勵民眾貢獻心智，相互策勉，踴躍投入志願服務行列，協助推動社會福利為宗旨</text:span></text:p>
      <text:p text:style-name="P1"><text:span text:style-name="T5">第二章 任 <text:s text:c="2"/>務</text:span></text:p>
      <text:p text:style-name="P6"><text:span text:style-name="T5">第五條 本隊之任務</text:span></text:p>
      <text:p text:style-name="P10"><text:span text:style-name="T7">一、</text:span><text:span text:style-name="T7">身心障礙福利服務：協助社政機關</text:span><text:span text:style-name="T7">及本隊</text:span><text:span text:style-name="T7">推展身心障礙福利有關服務事宜。</text:span></text:p>
      <text:p text:style-name="P11"><text:span text:style-name="T7">二、</text:span><text:span text:style-name="T7">老人福利服務：協助社政機關</text:span><text:span text:style-name="T7">及本隊</text:span><text:span text:style-name="T7">推展老人福利有關服務事宜。 </text:span></text:p>
      <text:p text:style-name="P12"><text:span text:style-name="T7">三、</text:span><text:span text:style-name="T7">婦女福利服務：協助社政機關</text:span><text:span text:style-name="T7">及本隊</text:span><text:span text:style-name="T7">推展婦女福利有關服務事宜。</text:span></text:p>
      <text:p text:style-name="P11"><text:span text:style-name="T7">四、</text:span><text:span text:style-name="T7">少年福利服務：協助社政機關</text:span><text:span text:style-name="T7">及本隊</text:span><text:span text:style-name="T7">推展少年福利有關服務事宜</text:span><text:span text:style-name="T7">。</text:span></text:p>
      <text:p text:style-name="P11"><text:span text:style-name="T7">五、</text:span><text:span text:style-name="T7">兒童福利服務：協助社政機關</text:span><text:span text:style-name="T7">及本隊</text:span><text:span text:style-name="T7">推展兒童福利有關服務事宜。</text:span></text:p>
      <text:p text:style-name="P11"><text:span text:style-name="T7">六、</text:span><text:span text:style-name="T7">家庭福利服務：協助社政機關</text:span><text:span text:style-name="T7">及本隊</text:span><text:span text:style-name="T7">推展家庭福利有關服務事宜。</text:span></text:p>
      <text:p text:style-name="P11"><text:span text:style-name="T7">七、</text:span><text:span text:style-name="T7">社區福利服務：協助社政機關及</text:span><text:span text:style-name="T7">及本隊</text:span><text:span text:style-name="T7">推展社區福利有關服務事宜。</text:span></text:p>
      <text:p text:style-name="P13"><text:span text:style-name="T7">八、</text:span><text:span text:style-name="T7">綜合福利服務：協助社政機關</text:span><text:span text:style-name="T7">及本隊</text:span><text:span text:style-name="T7">提供資料整理、建檔、列管或</text:span></text:p>
      <text:p text:style-name="P14">資訊服務有關事宜。</text:p>
      <text:p text:style-name="P6"><text:span text:style-name="T5">第三章 組 <text:s text:c="2"/>織</text:span></text:p>
      <text:p text:style-name="P15"><text:span text:style-name="T5">第六條 本隊成員社區居民申請加入，凡認同本隊所及協助政府推動各項社會福利工作，具服務熱忱、無怨無悔，願奉獻智慧及心力，</text:span><text:span text:style-name="T7">可提供時間服務，願意參與社會福利服務之社區民眾。</text:span></text:p>
      <text:p text:style-name="P15"><text:span text:style-name="T5">第七條 本隊設隊長乙名，由理事會就本隊隊員中遴選產生，並向理事會負責，任期與本協會理監事同，綜理本隊之隊務編組，公關事宜，研擬方案，審核經費，指揮本隊。</text:span></text:p>
      <text:p text:style-name="P15"><text:span text:style-name="T5">第八條 本隊設副隊長兩名，任期與隊長同，由隊長就本隊成員中遴選產生，並向隊長負責，主要負責協助隊長處理本隊相關事宜，並代理隊長職務。</text:span></text:p>
      <text:p text:style-name="P6"><text:soft-page-break/><text:span text:style-name="T5">第四章 會 <text:s/>議</text:span></text:p>
      <text:p text:style-name="P7">第九條、本隊每年召開成員會議，必要時得召開臨時會議，以研討業務預期計畫、執行現況及成果展示和績效檢討等事宜，均由本隊隊長擔任主席，並召集之。隊長因故不能出席由副隊長代行。</text:p>
      <text:p text:style-name="P7">第五章 經 <text:s text:c="2"/>費</text:p>
      <text:p text:style-name="P6"><text:span text:style-name="T5">第十條 </text:span></text:p>
      <text:p text:style-name="P16"><text:span text:style-name="T5">一、本隊係協會內部組織不得對外行文，經費由協會統籌統支，專款專用。</text:span></text:p>
      <text:p text:style-name="P17"><text:span text:style-name="T5">二、向上級有關單位爭取專款補助。</text:span></text:p>
      <text:p text:style-name="P17"><text:span text:style-name="T5">三、邀請熱心人士擔任本隊顧問及贊助。</text:span></text:p>
      <text:p text:style-name="P17"><text:span text:style-name="T5">四、事業機構、廠商、社區居民認同本隊贊助經費。</text:span></text:p>
      <text:p text:style-name="P17"><text:span text:style-name="T5">五、視本隊經費需求而由各隊員繳費。</text:span></text:p>
      <text:p text:style-name="P2">第六章 附 <text:s/>則</text:p>
      <text:p text:style-name="P15"><text:span text:style-name="T5">第十一條、</text:span><text:span text:style-name="T7">本組織準則</text:span><text:span text:style-name="T5">為本隊現行概況，</text:span><text:span text:style-name="T7">如有未盡事宜，悉依人民團體暨志願服務有關規章及隊</text:span><text:span text:style-name="T9">得經成員大會增訂及修改後報請理事會審議</text:span><text:span text:style-name="T7">辦理之。</text:span></text:p>
      <text:p text:style-name="P15"><text:span text:style-name="T5">第十二條、</text:span><text:span text:style-name="T7">本組織準則</text:span><text:span text:style-name="T5">經本協會理事會通過</text:span><text:span text:style-name="T7">，陳報隸屬單位核備後施行，</text:span><text:span text:style-name="T5">倘有增訂，修</text:span><text:span text:style-name="T7">改時亦同</text:span>。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21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/>
    <style:style style:name="WW8Num1z1" style:family="text">
      <style:text-properties fo:language="en" fo:country="US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586cm" fo:margin-left="2.223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社區守望相助隊組織簡則</dc:title>
    <meta:initial-creator>Everyone</meta:initial-creator>
    <meta:creation-date>2018-06-27T10:11:00</meta:creation-date>
    <dc:creator>MC SYSTEM</dc:creator>
    <dc:date>2018-06-27T16:14:00</dc:date>
    <meta:editing-cycles>4</meta:editing-cycles>
    <meta:editing-duration>PT14M</meta:editing-duration>
    <meta:document-statistic meta:table-count="0" meta:image-count="0" meta:object-count="0" meta:page-count="2" meta:paragraph-count="36" meta:word-count="1095" meta:character-count="1146" meta:non-whitespace-character-count="1113"/>
    <meta:generator>LibreOffice/5.1.5.2$Windows_x86 LibreOffice_project/7a864d8825610a8c07cfc3bc01dd4fce6a9447e5</meta:generator>
  </office:meta>
</office:document-meta>
</file>