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/>
      <style:text-properties officeooo:paragraph-rsid="000ce343"/>
    </style:style>
    <style:style style:name="P5" style:family="paragraph" style:parent-style-name="Standard">
      <style:paragraph-properties fo:line-height="0.847cm"/>
      <style:text-properties fo:font-size="14pt" style:font-size-asian="14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/>
      <style:text-properties fo:font-size="14pt" style:font-name-asian="Times New Roman" style:font-size-asian="14pt"/>
    </style:style>
    <style:style style:name="P8" style:family="paragraph" style:parent-style-name="Standard">
      <style:paragraph-properties fo:margin-left="2cm" fo:margin-right="0cm" fo:line-height="0.847cm" fo:text-indent="-2cm" style:auto-text-indent="false"/>
    </style:style>
    <style:style style:name="P9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2.469cm" fo:margin-right="0cm" fo:line-height="0.847cm" fo:text-indent="-2.469cm" style:auto-text-indent="false"/>
    </style:style>
    <style:style style:name="P11" style:family="paragraph" style:parent-style-name="Standard">
      <style:paragraph-properties fo:margin-left="2.469cm" fo:margin-right="0cm" fo:line-height="0.847cm" fo:text-indent="-2.469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2.469cm" fo:margin-right="0cm" fo:line-height="0.847cm" fo:text-indent="-2.469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雲林縣</text:span><text:span text:style-name="T2">○○</text:span><text:span text:style-name="T1">鄉(鎮、市)○○社區發展協會</text:span></text:p>
      <text:p text:style-name="P2"><text:span text:style-name="T1">社區成長教室組織簡則(範例)</text:span></text:p>
      <text:p text:style-name="P3"><text:span text:style-name="T8"><text:s text:c="2"/>○○○</text:span><text:span text:style-name="T4">年</text:span><text:span text:style-name="T8">○○</text:span><text:span text:style-name="T4">月</text:span><text:span text:style-name="T8">○○</text:span><text:span text:style-name="T4">日第</text:span><text:span text:style-name="T8">○</text:span><text:span text:style-name="T4">屆第</text:span><text:span text:style-name="T8">○</text:span><text:span text:style-name="T4">次理事會決議通過</text:span></text:p>
      <text:p text:style-name="P5"><text:span text:style-name="T3">壹、總</text:span><text:span text:style-name="T7"> <text:s/></text:span><text:span text:style-name="T3">則</text:span><text:span text:style-name="T7"> </text:span></text:p>
      <text:p text:style-name="P8"><text:span text:style-name="T9">第一條 <text:s/>本簡則依據雲林縣</text:span><text:span text:style-name="T11">○○</text:span><text:span text:style-name="T9">鄉(鎮、市)○○社區發展協會（以下簡稱本協會）章程第十五條(理事會之職權)第七款之規定訂定之。</text:span></text:p>
      <text:p text:style-name="P8"><text:span text:style-name="T9">第二條 <text:s/>本成長教室定名為『雲林縣</text:span><text:span text:style-name="T11">○○</text:span><text:span text:style-name="T9">鄉(鎮、市)○○社區成長教室』。（以下簡稱本教室）。</text:span></text:p>
      <text:p text:style-name="P8"><text:span text:style-name="T9">第三條 <text:s/>本教室以加強社區成員親職教育、強化倫理教育，透過家政指導、環保衛生、生產技藝等課程提升家庭生活品質，豐富社區價值感與人生觀，致社會於溫馨祥和之境為宗旨。</text:span></text:p>
      <text:p text:style-name="P6"/>
      <text:p text:style-name="P5"><text:span text:style-name="T3">貳、任</text:span><text:span text:style-name="T7"> <text:s/></text:span><text:span text:style-name="T3">務</text:span><text:span text:style-name="T7"> </text:span></text:p>
      <text:p text:style-name="P6">第四條 <text:s/>增進倫理教育觀念，強化家政指導、環保衛生及生產技藝等相關社</text:p>
      <text:p text:style-name="P4"><text:span text:style-name="T11"><text:s text:c="16"/></text:span><text:span text:style-name="T9">會技能，建立現代化生活觀念。</text:span></text:p>
      <text:p text:style-name="P1"><text:span text:style-name="T9">第五條 <text:s/>提倡文化休閒育樂活動，充實社區居民精神生活。</text:span></text:p>
      <text:p text:style-name="P6">第六條 <text:s/>加強守望相助開展社區福利服務，連結睦鄰情誼。</text:p>
      <text:p text:style-name="P6"/>
      <text:p text:style-name="P1"><text:span text:style-name="T9">參、組</text:span><text:span text:style-name="T11"> <text:s text:c="2"/></text:span><text:span text:style-name="T9">織</text:span></text:p>
      <text:p text:style-name="P1"><text:span text:style-name="T9">第七條 <text:s/>本教室成員由社區成員申請加入。</text:span></text:p>
      <text:p text:style-name="P9">第八條 <text:s/>本教室設班長乙員，由理事會就本教室成員中遴選產生，並向理事會負責，任期與本協會理監事同，綜理本教室之公關事宜，研擬方案，審核經費，指揮本教室。</text:p>
      <text:p text:style-name="P9">第九條 <text:s/>本教室設副班長兩員，任期與班長同，由班長就本教室成員中遴選產生，並向班長負責，主要負責協助班長處理本教室相關事宜，並代理班長職務。</text:p>
      <text:p text:style-name="P6">第十條 <text:s/>本教室得視實際需要，由班長推薦幹事一至五人，協助綜理業務執行。</text:p>
      <text:p text:style-name="P6"/>
      <text:p text:style-name="P5"><text:span text:style-name="T3">肆、經</text:span><text:span text:style-name="T7"> </text:span><text:span text:style-name="T3">費</text:span><text:span text:style-name="T7"> </text:span></text:p>
      <text:p text:style-name="P12">第十一條 <text:s/>本教室係協會內部組織不得對外行文，經費由協會統籌統支，專款專用。</text:p>
      <text:p text:style-name="P6">第十二條 <text:s/>向上級有關單位爭取專款補助。</text:p>
      <text:p text:style-name="P1"><text:span text:style-name="T9">第十三條 <text:s/>邀請熱心人士擔任本教室顧問及贊助。</text:span></text:p>
      <text:p text:style-name="P6">第十四條 <text:s/>事業機構、廠商、社區居民認同本教室贊助經費。</text:p>
      <text:p text:style-name="P6">第十五條 <text:s/>視本教室經費需求而由各成員繳費。</text:p>
      <text:p text:style-name="P6"/>
      <text:p text:style-name="P5"><text:span text:style-name="T3">伍、會</text:span><text:span text:style-name="T7"> <text:s text:c="2"/></text:span><text:span text:style-name="T3">議</text:span><text:span text:style-name="T7"> </text:span></text:p>
      <text:p text:style-name="P11"><text:span text:style-name="T3">第十六條 <text:s/>本教室每三個月召開成員會議，必要時得召開臨時會議，以研討業務預期計畫、執行現況及成果展示和績效檢討等事宜，均由本教室</text:span><text:soft-page-break/><text:span text:style-name="T3">班長擔任主席，並召集之。班長因故不能出席由副班長代為行之。</text:span><text:span text:style-name="T7"> </text:span></text:p>
      <text:p text:style-name="P6"/>
      <text:p text:style-name="P5"><text:span text:style-name="T3">陸、其</text:span><text:span text:style-name="T7"> <text:s text:c="2"/></text:span><text:span text:style-name="T3">他</text:span><text:span text:style-name="T7"> </text:span></text:p>
      <text:p text:style-name="P10"><text:span text:style-name="T9">第十七條 <text:s/>本簡則為本教室現行概況，若有未盡事宜，得經成員大會增訂及修改後報請理事會審議。</text:span></text:p>
      <text:p text:style-name="P12">第十八條 <text:s/>本簡則經本協會理事會通過，提報主管機關核備後實施，倘有增訂，修改時亦同。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媽媽教室組織簡則</dc:title>
    <meta:initial-creator>Everyone</meta:initial-creator>
    <meta:creation-date>2018-06-12T10:51:00</meta:creation-date>
    <dc:date>2018-06-12T11:25:03.687000000</dc:date>
    <meta:editing-cycles>6</meta:editing-cycles>
    <meta:editing-duration>PT10M</meta:editing-duration>
    <meta:document-statistic meta:table-count="0" meta:image-count="0" meta:object-count="0" meta:page-count="2" meta:paragraph-count="29" meta:word-count="834" meta:character-count="922" meta:non-whitespace-character-count="847"/>
    <meta:generator>LibreOffice/5.1.5.2$Windows_x86 LibreOffice_project/7a864d8825610a8c07cfc3bc01dd4fce6a9447e5</meta:generator>
  </office:meta>
</office:document-meta>
</file>