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/>
      <style:text-properties fo:font-size="14pt" style:font-size-asian="14pt"/>
    </style:style>
    <style:style style:name="P5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1.976cm" fo:margin-right="0cm" fo:line-height="0.847cm" fo:text-indent="-1.976cm" style:auto-text-indent="false"/>
    </style:style>
    <style:style style:name="P7" style:family="paragraph" style:parent-style-name="Standard">
      <style:paragraph-properties fo:margin-left="1.976cm" fo:margin-right="0cm" fo:line-height="0.847cm" fo:text-indent="-1.976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976cm" fo:margin-right="0cm" fo:line-height="0.847cm" fo:text-indent="-1.976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.976cm" fo:margin-right="0cm" fo:line-height="0.847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247cm" fo:margin-right="0cm" fo:line-height="0.847cm" fo:text-indent="-2.247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2.469cm" fo:margin-right="0cm" fo:line-height="0.847cm" fo:text-indent="-2.469cm" style:auto-text-indent="false"/>
    </style:style>
    <style:style style:name="P12" style:family="paragraph" style:parent-style-name="Standard">
      <style:paragraph-properties fo:margin-left="2.469cm" fo:margin-right="0cm" fo:line-height="0.847cm" fo:text-indent="-2.469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2.469cm" fo:margin-right="0cm" fo:line-height="0.847cm" fo:text-indent="-2.469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2.371cm" fo:margin-right="0cm" fo:line-height="0.847cm" fo:text-indent="-2.371cm" style:auto-text-indent="false"/>
    </style:style>
    <style:style style:name="P15" style:family="paragraph" style:parent-style-name="Standard">
      <style:paragraph-properties fo:margin-left="2.54cm" fo:margin-right="0cm" fo:line-height="0.847cm" fo:text-indent="0cm" style:auto-text-indent="false"/>
    </style:style>
    <style:style style:name="P16" style:family="paragraph" style:parent-style-name="Standard">
      <style:paragraph-properties fo:margin-left="3.496cm" fo:margin-right="0cm" fo:line-height="0.847cm" fo:text-indent="-0.998cm" style:auto-text-indent="false"/>
    </style:style>
    <style:style style:name="P17" style:family="paragraph" style:parent-style-name="Standard">
      <style:paragraph-properties fo:margin-left="3.528cm" fo:margin-right="0cm" fo:line-height="0.847cm" fo:text-indent="-0.988cm" style:auto-text-indent="false"/>
    </style:style>
    <style:style style:name="P18" style:family="paragraph" style:parent-style-name="Standard">
      <style:paragraph-properties fo:margin-left="4.022cm" fo:margin-right="0cm" fo:line-height="0.847cm" fo:text-indent="-1.482cm" style:auto-text-indent="false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size="14pt" style:font-name-asian="標楷體" style:font-size-asian="14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雲林縣</text:span><text:span text:style-name="T2">○○</text:span><text:span text:style-name="T1">鄉(鎮、市)○○社區發展協會</text:span></text:p>
      <text:p text:style-name="P2"><text:span text:style-name="T1">社區守望相助隊組織簡則(格式)</text:span></text:p>
      <text:p text:style-name="P3"><text:span text:style-name="T8">○○○</text:span><text:span text:style-name="T4">年</text:span><text:span text:style-name="T8">○○</text:span><text:span text:style-name="T4">月</text:span><text:span text:style-name="T8">○○</text:span><text:span text:style-name="T4">日第</text:span><text:span text:style-name="T8">○</text:span><text:span text:style-name="T4">屆第</text:span><text:span text:style-name="T8">○</text:span><text:span text:style-name="T4">次理監事會議決議通過</text:span></text:p>
      <text:p text:style-name="P4"><text:span text:style-name="T3">壹、總</text:span><text:span text:style-name="T7"> <text:s/></text:span><text:span text:style-name="T3">則</text:span><text:span text:style-name="T7"> </text:span></text:p>
      <text:p text:style-name="P6"><text:span text:style-name="T9">第一條、本簡則依據雲林縣</text:span><text:span text:style-name="T11">○○</text:span><text:span text:style-name="T9">鄉(鎮、市)○○社區發展協會（以下簡稱本協會）章程第十五條(理事會之職權)第七款之規定訂定之。</text:span></text:p>
      <text:p text:style-name="P6"><text:span text:style-name="T9">第二條、本守望相助隊定名為『雲林縣</text:span><text:span text:style-name="T11">○○</text:span><text:span text:style-name="T9">鄉(鎮、市)○○社區發展協會社區守望相助隊』。（以下簡稱本隊）。</text:span></text:p>
      <text:p text:style-name="P7"><text:span text:style-name="T3">第三條、本隊以維護社區內住戶之安全為要務，並視實際狀況聯合警民力量，共同防治犯罪，推展守望相助之精神為宗旨。</text:span><text:span text:style-name="T7"> </text:span></text:p>
      <text:p text:style-name="P4"><text:span text:style-name="T3">貳、任</text:span><text:span text:style-name="T7"> <text:s/></text:span><text:span text:style-name="T3">務</text:span><text:span text:style-name="T7"> </text:span></text:p>
      <text:p text:style-name="P8">第四條、推展守望相助，結合社區力量，促進警民關係，全面防制犯罪，維護社區安全。</text:p>
      <text:p text:style-name="P5">第五條、配合政令防治社區家暴案件主動通報。</text:p>
      <text:p text:style-name="P5">第六條、協助警消執行防災業務及社區急難事件之扶持與服務。</text:p>
      <text:p text:style-name="P5">第七條、有關社區居民、學童、交通安全之維護。</text:p>
      <text:p text:style-name="P5">第八條、結合社區各項資源，以建立溫馨祥和之生活。</text:p>
      <text:p text:style-name="P1"><text:span text:style-name="T9">第九條、訓練隊員發揮社會大眾參與服務社會之工作；本隊勤務規劃、勤務訓練</text:span></text:p>
      <text:p text:style-name="P1"><text:span text:style-name="T11"><text:s text:c="8"/></text:span><text:span text:style-name="T9">及管理、協調「</text:span><text:span text:style-name="T11">○○</text:span><text:span text:style-name="T9">派出所」共同負責。</text:span></text:p>
      <text:p text:style-name="P1"><text:span text:style-name="T9">參、組</text:span><text:span text:style-name="T11"> <text:s/></text:span><text:span text:style-name="T9">織</text:span></text:p>
      <text:p text:style-name="P5">第十條、本隊隊員由社區會員申請加入。</text:p>
      <text:p text:style-name="P10">第十一條、本隊設隊長乙員，由理事會就本隊隊員中遴選產生，並向理事會負責。任期與本協會理監事同，綜理本隊之隊務編組，公關事宜，審核經費，指揮本隊。</text:p>
      <text:p text:style-name="P13">第十二條、本隊設副隊長兩員，任期與隊長同，由隊長就隊員中遴選產生，並向隊長負責，主要負責隊員勤務排班，並代理隊長勤務，協助隊長處理本隊相關事宜。</text:p>
      <text:p text:style-name="P13">第十三條、小隊長，依人數訂定，協助隊長處理隊內事務，並接受隊長任務指示，且將任務傳達給各隊員。〈由各小隊互推選之〉。</text:p>
      <text:p text:style-name="P5">第十四條、本隊得視實際需要，由隊長推薦隊務人員一至五人協助綜理隊務。</text:p>
      <text:p text:style-name="P12"><text:span text:style-name="T3">第十五條、隊員：負責巡守社區、協助防竊、防盜、防火、防災並處理突發狀況、維護公共安全、改善社會治安。</text:span><text:span text:style-name="T7"> </text:span></text:p>
      <text:p text:style-name="P4"><text:span text:style-name="T3">肆、經</text:span><text:span text:style-name="T7"> <text:s/></text:span><text:span text:style-name="T3">費</text:span><text:span text:style-name="T7"> </text:span></text:p>
      <text:p text:style-name="P13">第十六條、本隊係協會內部組織不得對外行文，經費由協會統籌統支，專款專用。</text:p>
      <text:p text:style-name="P5">第十七條、向上級有關單位爭取專款補助。</text:p>
      <text:p text:style-name="P5">第十八條、邀請熱心人士擔任本隊顧問。</text:p>
      <text:p text:style-name="P5">第十九條、事業機構、廠商、社區居民認同本隊贊助經費。</text:p>
      <text:p text:style-name="P5"><text:soft-page-break/>第廿條、視本隊經費需求而由各隊員繳費。</text:p>
      <text:p text:style-name="P4"><text:span text:style-name="T3">伍、會</text:span><text:span text:style-name="T7"> <text:s/></text:span><text:span text:style-name="T3">議</text:span><text:span text:style-name="T7"> </text:span></text:p>
      <text:p text:style-name="P12"><text:span text:style-name="T3">第廿一條、本隊每三個月召開隊員會議，必要時得召開臨時會議，以研討現有區域編組、人力、調配、勤務訓練、經費籌募等事宜，均由隊長擔任主席，並召集之。隊長因故不能出席由副隊長代為行之。</text:span><text:span text:style-name="T7"> </text:span></text:p>
      <text:p text:style-name="P9">陸、其 <text:s text:c="2"/>他</text:p>
      <text:p text:style-name="P11"><text:span text:style-name="T12">第廿一條、本隊簡則為本隊現行概況，若有未盡事宜，</text:span><text:span text:style-name="T9">得經成員大會增訂及修改後報請理事會審議。</text:span></text:p>
      <text:p text:style-name="P14"><text:span text:style-name="T12">第廿二條、本隊簡則經本協會理事會通過，提報主管機關核備後實施，倘有增訂，修</text:span><text:span text:style-name="T13">改時亦同</text:span>。</text:p>
      <text:p text:style-name="P1"><text:span text:style-name="T9">柒、隊員守則</text:span><text:span text:style-name="T11"> </text:span></text:p>
      <text:p text:style-name="P1"><text:span text:style-name="T9">第廿三條、本隊隊員守則如下：</text:span></text:p>
      <text:p text:style-name="P15"><text:span text:style-name="T9">一、本隊隊員均為義務性，無給職，隊員服勤安全第一。</text:span></text:p>
      <text:p text:style-name="P15"><text:span text:style-name="T9">二、執勤期間應著制服，裝備齊全，儀容端正，注重禮節。</text:span></text:p>
      <text:p text:style-name="P15"><text:span text:style-name="T9">三、任何期間發生狀況，應盡速通知隊部，並報警處理。</text:span></text:p>
      <text:p text:style-name="P15"><text:span text:style-name="T9">四、執勤期間及隊部內嚴禁酗酒，賭博，喧嘩。</text:span></text:p>
      <text:p text:style-name="P15"><text:span text:style-name="T9">五、嚴禁隊員借勤務之名，蒙蔽家人，行非勤務之實。</text:span></text:p>
      <text:p text:style-name="P16"><text:span text:style-name="T9">六、隊員應按排班表準時服勤，若因故無法出勤，可與他人調班，並支會小隊長，無故曠職三次者，視同退職並繳交所有個人裝備。</text:span></text:p>
      <text:p text:style-name="P17"><text:span text:style-name="T9">七、禁止隊員私自以本隊名義或穿著制服從事任何公眾活動〈包括政治性活動〉若有必要，需經理事長認可，方得行之。</text:span></text:p>
      <text:p text:style-name="P16"><text:span text:style-name="T9">八、勤務用裝備屬隊部資產，禁止私用，因人為損壞或遺失，使用人應負修護或賠償之責任。</text:span></text:p>
      <text:p text:style-name="P15"><text:span text:style-name="T9">九、無線通訊頻率為隊部機密，禁止對外宣揚。</text:span></text:p>
      <text:p text:style-name="P16"><text:span text:style-name="T9">十、使用對講機通話，應簡單明瞭，注重禮節，嚴禁非公務性之談話，更不得糾眾滋事，使用無線呼叫均稱代號。</text:span></text:p>
      <text:p text:style-name="P15"><text:span text:style-name="T9">十一、隊員應參與本隊各項訓練，會議，不得無故連續缺席兩次。</text:span></text:p>
      <text:p text:style-name="P18"><text:span text:style-name="T9">十二、本隊隊員雖為自願，義務，無給職，但為保持團隊之精神及榮譽，上述各款務必遵守倘有牴觸，隊長得視情節輕重予以警告或除名，若因個人行為觸法，自負刑責。</text:span></text:p>
      <text:p text:style-name="P15"><text:span text:style-name="T9">十三、離職隊職員應將裝備繳回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219cm" fo:margin-bottom="1.75cm" fo:margin-left="1.90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，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守望相助隊組織簡則</dc:title>
    <meta:initial-creator>Everyone</meta:initial-creator>
    <meta:creation-date>2018-06-12T11:12:00</meta:creation-date>
    <dc:creator>22114</dc:creator>
    <dc:date>2018-06-12T11:16:00</dc:date>
    <meta:editing-cycles>6</meta:editing-cycles>
    <meta:editing-duration>PT6M</meta:editing-duration>
    <meta:document-statistic meta:table-count="0" meta:image-count="0" meta:object-count="0" meta:page-count="2" meta:paragraph-count="49" meta:word-count="1509" meta:character-count="1552" meta:non-whitespace-character-count="1523"/>
    <meta:generator>LibreOffice/5.1.5.2$Windows_x86 LibreOffice_project/7a864d8825610a8c07cfc3bc01dd4fce6a9447e5</meta:generator>
  </office:meta>
</office:document-meta>
</file>