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62cm" fo:margin-left="-0.203cm" table:align="left" style:writing-mode="lr-tb"/>
    </style:style>
    <style:style style:name="表格1.A" style:family="table-column">
      <style:table-column-properties style:column-width="17.3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2eaf1" fo:padding-left="0.191cm" fo:padding-right="0.191cm" fo:padding-top="0cm" fo:padding-bottom="0cm" fo:border-left="0.75pt solid #ffffff" fo:border-right="0.75pt solid #ffffff" fo:border-top="0.75pt solid #ffffff" fo:border-bottom="1pt solid #ffffff" style:writing-mode="lr-tb">
        <style:background-image/>
      </style:table-cell-properties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84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fo:color="#000000" style:font-name="標楷體" fo:font-size="14.5pt" fo:font-weight="bold" style:letter-kerning="true" style:font-name-asian="標楷體" style:font-size-asian="14.5pt" style:font-weight-asian="bold" style:font-name-complex="Helvetica" style:font-size-complex="14.5pt" style:font-weight-complex="bold"/>
    </style:style>
    <style:style style:name="P8" style:family="paragraph" style:parent-style-name="Standard">
      <style:paragraph-properties fo:margin-left="1.901cm" fo:margin-right="0cm" fo:text-indent="-0.631cm" style:auto-text-indent="false"/>
    </style:style>
    <style:style style:name="P9" style:family="paragraph" style:parent-style-name="Standard">
      <style:paragraph-properties fo:margin-left="1.901cm" fo:margin-right="0cm" fo:text-indent="-0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23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ing_20_2">
      <style:paragraph-properties fo:margin-left="0.847cm" fo:margin-right="0cm" fo:margin-top="0cm" fo:margin-bottom="0cm" loext:contextual-spacing="false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loext:padding="0cm" loext:border="0.51pt solid #000000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.5pt" style:font-name-asian="標楷體" style:font-size-asian="14.5pt" style:font-name-complex="Helvetica" style:font-size-complex="14.5pt"/>
    </style:style>
    <style:style style:name="T6" style:family="text">
      <style:text-properties fo:color="#000000" style:font-name="標楷體" fo:font-size="14.5pt" fo:font-weight="bold" style:letter-kerning="true" style:font-name-asian="標楷體" style:font-size-asian="14.5pt" style:font-weight-asian="bold" style:font-name-complex="Helvetica" style:font-size-complex="14.5pt" style:font-weight-complex="bold"/>
    </style:style>
    <style:style style:name="T7" style:family="text">
      <style:text-properties fo:color="#000000" style:font-name="標楷體" fo:font-size="14.5pt" fo:font-weight="bold" style:letter-kerning="true" style:font-name-asian="標楷體" style:font-size-asian="14.5pt" style:font-weight-asian="bold" style:font-name-complex="Helvetica" style:font-size-complex="14.5pt" style:font-weight-complex="bold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社區發展協會申請統一編號須知</text:span></text:p>
      <text:list xml:id="list5355485072304768514" text:style-name="WW8Num1">
        <text:list-item>
          <text:p text:style-name="P1"><text:span text:style-name="T2">承辦單位：財政部中區國稅局 <text:s/>雲林地區</text:span></text:p>
        </text:list-item>
      </text:list>
      <text:h text:style-name="P12" text:outline-level="2"><text:span text:style-name="T5">財政部中區國稅局雲林分局(05-5345573-411 雲林縣斗六市府文路35號3樓全功能櫃檯)</text:span></text:h>
      <text:p text:style-name="P7">服務轄區：斗六市、西螺鎮、斗南鎮、古坑鄉、大埤鄉、莿桐鄉、林內鄉 </text:p>
      <text:p text:style-name="P4"><text:span text:style-name="T5">財政部中區國稅局虎尾稽徵所(05-6338571雲林縣虎尾鎮光明路118號4樓)</text:span></text:p>
      <text:p text:style-name="P4"><text:span text:style-name="T6">服務轄區：</text:span><text:span text:style-name="T6">虎尾鎮、麥寮鄉、土庫鎮、褒忠鄉、二崙鄉、東勢鄉、崙背鄉、臺西鄉</text:span></text:p>
      <text:p text:style-name="P4"><text:span text:style-name="T5">財政部中區國稅局北港稽徵所(05-7820249-407 雲林鄉北港鎮民樂路58號)</text:span></text:p>
      <text:p text:style-name="P4"><text:span text:style-name="T6">服務轄區：</text:span><text:span text:style-name="T6">北港鎮、元長鄉、四湖鄉、口湖鄉、水林鄉</text:span><text:span text:style-name="T2"> </text:span></text:p>
      <text:p text:style-name="P5">檢附資料：</text:p>
      <text:list xml:id="list135918184173593" text:continue-numbering="true" text:style-name="WW8Num1">
        <text:list-item>
          <text:p text:style-name="P2">向國稅局索取『統一編號編配通知書』(扣繳單位設立（變更）登記申請書)乙份，填妥後(加蓋單位、負責人及扣繳義務人印章)辦理。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一、設立登記</text:p>
            <text:p text:style-name="P9">1.填寫完整之「扣繳單位設立（變更）登記申請書」並加蓋扣繳單位、負責人及扣繳義務人印章</text:p>
            <text:p text:style-name="P8"><text:span text:style-name="T3">2.主管機關核准文件</text:span><text:span text:style-name="T3">(立案證書)</text:span><text:span text:style-name="T3">影本</text:span></text:p>
            <text:p text:style-name="P9">3.房屋稅單影本或房屋稅籍證明，如為承租房屋請加附租賃合約書影本</text:p>
            <text:p text:style-name="P9">4.負責人及扣繳義務人身分證影本</text:p>
            <text:p text:style-name="P9">5.如負責人親自申辦，應另檢附身分證正本核驗</text:p>
            <text:p text:style-name="P9">6.上開文件影本應切結與正本相符並加蓋扣繳單位、負責人及扣繳義務人印章</text:p>
            <text:p text:style-name="P10">二、變更或註銷登記：</text:p>
            <text:p text:style-name="P9">1.填寫完整之「扣繳單位設立（變更）登記申請書（統一編號編配通知書）」並加蓋該扣繳單位印章、負責人及扣繳義務人印章。原「扣繳單位設立（變更）登記申請書（統一編號編配通知書）」正本應繳回，如主張已遺失等原因無法繳回者，應另行檢附切結無法繳回之說明書</text:p>
            <text:p text:style-name="P8"><text:span text:style-name="T3">2.申請變更項目之主管機關核准文件</text:span><text:span text:style-name="T3">(立案證書、理事長當選證書)</text:span><text:span text:style-name="T3">或相關證明文件影本</text:span></text:p>
            <text:p text:style-name="P9">3.負責人及扣繳義務人身分證影本</text:p>
            <text:p text:style-name="P9"><text:soft-page-break/>4.如負責人親自申辦，應另檢附身分證正本核驗</text:p>
            <text:p text:style-name="P9">5.執行業務及其他所得者註銷時，應另檢附業務狀況調查紀錄表</text:p>
            <text:p text:style-name="P9">6.上開文件影本應切結與正本相符並加蓋扣繳單位、扣繳義務人及負責人印章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apple-converted-space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人民團體申請統一編號須知</dc:title>
    <meta:initial-creator>f220866646_李憶君</meta:initial-creator>
    <meta:creation-date>2018-02-26T12:01:00</meta:creation-date>
    <dc:creator>22114</dc:creator>
    <dc:date>2018-02-26T12:01:00</dc:date>
    <meta:editing-cycles>2</meta:editing-cycles>
    <meta:editing-duration>PT40M</meta:editing-duration>
    <meta:document-statistic meta:table-count="1" meta:image-count="0" meta:object-count="0" meta:page-count="2" meta:paragraph-count="24" meta:word-count="712" meta:character-count="772" meta:non-whitespace-character-count="766"/>
    <meta:generator>LibreOffice/5.1.5.2$Windows_x86 LibreOffice_project/7a864d8825610a8c07cfc3bc01dd4fce6a9447e5</meta:generator>
  </office:meta>
</office:document-meta>
</file>