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.808cm" fo:margin-right="0cm" fo:text-align="justify" style:justify-single-word="false" fo:text-indent="-2.80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weight-complex="bold"/>
    </style:style>
    <style:style style:name="T1" style:family="text">
      <style:text-properties style:font-name="標楷體" fo:font-size="36pt" style:font-name-asian="標楷體" style:font-size-asian="36pt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領款收據</text:p>
      <text:p text:style-name="P5"><text:span text:style-name="T2">茲向 <text:s text:c="11"/>收到雲林縣政府補助本會 </text:span></text:p>
      <text:p text:style-name="P5"><text:span text:style-name="T2">辦理 <text:s text:c="11"/>經費 新台幣 <text:s text:c="5"/>元整</text:span></text:p>
      <text:p text:style-name="P1">無訛</text:p>
      <text:p text:style-name="P3"><text:span text:style-name="T4">此據</text:span></text:p>
      <text:p text:style-name="P4"><text:span text:style-name="T3">雲林縣 <text:s/>(團體名稱)會</text:span><text:span text:style-name="T5">(請核大印)</text:span></text:p>
      <text:p text:style-name="P6">會址： </text:p>
      <text:p text:style-name="P6">統一編號：</text:p>
      <text:p text:style-name="P6">電話：</text:p>
      <text:p text:style-name="P6">存帳銀行：</text:p>
      <text:p text:style-name="P6">戶名：</text:p>
      <text:p text:style-name="P6">存帳帳號：</text:p>
      <text:p text:style-name="P6">理事長：</text:p>
      <text:p text:style-name="P6">會計：</text:p>
      <text:p text:style-name="P6">總幹事：</text:p>
      <text:p text:style-name="P6"/>
      <text:p text:style-name="P2">中 <text:s/>華 <text:s/>民 <text:s/>國 <text:s text:c="5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meta:initial-creator>user</meta:initial-creator>
    <meta:creation-date>2017-11-15T10:29:00</meta:creation-date>
    <dc:creator>20679</dc:creator>
    <dc:date>2017-11-15T10:36:00</dc:date>
    <meta:print-date>2009-10-05T11:51:00</meta:print-date>
    <meta:editing-cycles>3</meta:editing-cycles>
    <meta:editing-duration>PT4M</meta:editing-duration>
    <meta:document-statistic meta:table-count="0" meta:image-count="0" meta:object-count="0" meta:page-count="1" meta:paragraph-count="16" meta:word-count="88" meta:character-count="149" meta:non-whitespace-character-count="88"/>
    <meta:generator>LibreOffice/5.1.5.2$Windows_x86 LibreOffice_project/7a864d8825610a8c07cfc3bc01dd4fce6a9447e5</meta:generator>
  </office:meta>
</office:document-meta>
</file>