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4cm" fo:margin-left="-0.058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4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lways"/>
    </style:style>
    <style:style style:name="表格1.6" style:family="table-row">
      <style:table-row-properties style:min-row-height="0.975cm" fo:keep-together="always"/>
    </style:style>
    <style:style style:name="表格1.7" style:family="table-row">
      <style:table-row-properties style:min-row-height="0.965cm" fo:keep-together="always"/>
    </style:style>
    <style:style style:name="表格1.8" style:family="table-row">
      <style:table-row-properties style:min-row-height="1.004cm" fo:keep-together="always"/>
    </style:style>
    <style:style style:name="表格1.9" style:family="table-row">
      <style:table-row-properties style:min-row-height="0.993cm" fo:keep-together="always"/>
    </style:style>
    <style:style style:name="表格1.10" style:family="table-row">
      <style:table-row-properties style:min-row-height="4.394cm" fo:keep-together="always"/>
    </style:style>
    <style:style style:name="表格1.11" style:family="table-row">
      <style:table-row-properties style:min-row-height="3.891cm" fo:keep-together="always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1">
      <style:paragraph-properties fo:line-height="0.706cm"/>
    </style:style>
    <style:style style:name="P5" style:family="paragraph" style:parent-style-name="Standard">
      <style:paragraph-properties fo:line-height="0.706cm"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left="1.48cm" fo:margin-right="0cm" fo:line-height="0.706cm" fo:text-align="justify" style:justify-single-word="false" fo:text-indent="0cm" style:auto-text-indent="false" style:punctuation-wrap="simple" style:line-break="normal"/>
    </style:style>
    <style:style style:name="P18" style:family="paragraph" style:parent-style-name="Standard">
      <style:paragraph-properties fo:margin-left="1.4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.48cm" fo:margin-right="0cm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1.4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48cm" fo:margin-right="0cm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1.48cm" fo:margin-right="0cm" fo:margin-top="0cm" fo:margin-bottom="0.106cm" loext:contextual-spacing="false" fo:line-height="0.706cm" fo:text-align="justify" style:justify-single-word="false" fo:text-indent="0cm" style:auto-text-indent="false" style:punctuation-wrap="simple" style:line-break="normal"/>
    </style:style>
    <style:style style:name="P23" style:family="paragraph" style:parent-style-name="Standard">
      <style:paragraph-properties fo:margin-left="1.482cm" fo:margin-right="0cm" fo:text-indent="0cm" style:auto-text-indent="false"/>
    </style:style>
    <style:style style:name="P24" style:family="paragraph" style:parent-style-name="Standard">
      <style:paragraph-properties fo:margin-left="1.48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1.482cm" fo:margin-right="0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7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8" style:family="paragraph" style:parent-style-name="Standard">
      <style:paragraph-properties fo:margin-left="1.482cm" fo:margin-right="0cm" fo:margin-top="0cm" fo:margin-bottom="0.106cm" loext:contextual-spacing="false" fo:line-height="0.494cm" fo:text-align="justify" style:justify-single-word="false" fo:text-indent="0cm" style:auto-text-indent="false" style:punctuation-wrap="simple" style:line-break="normal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9.342cm" fo:min-width="15.0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962cm" fo:min-width="14.85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接受雲林縣政府社會福利補助辦理社區發展活動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辦理單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>主辦人及</text:p>
            <text:p text:style-name="P12">聯絡電話</text:p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計畫名稱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2"><text:span text:style-name="T4">年</text:span><text:span text:style-name="T4"> <text:s text:c="2"/></text:span><text:span text:style-name="T4">月</text:span><text:span text:style-name="T4"> <text:s text:c="2"/></text:span><text:span text:style-name="T4">日</text:span></text:p>
          </table:table-cell>
          <table:table-cell table:style-name="表格1.E1" table:number-columns-spanned="3" office:value-type="string">
            <text:list xml:id="list5325061554542087660" text:style-name="WW8Num1">
              <text:list-item>
                <text:p text:style-name="P13">與計畫預定時間相同。</text:p>
              </text:list-item>
              <text:list-item>
                <text:p text:style-name="P13">因故更改時間，原因：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地點</text:p>
          </table:table-cell>
          <table:table-cell table:style-name="表格1.B4" office:value-type="string">
            <text:p text:style-name="P11"/>
          </table:table-cell>
          <table:table-cell table:style-name="表格1.E1" table:number-columns-spanned="3" office:value-type="string">
            <text:list xml:id="list92810064558553" text:continue-numbering="true" text:style-name="WW8Num1">
              <text:list-item>
                <text:p text:style-name="P13">與計畫預定地點相同。</text:p>
              </text:list-item>
            </text:list>
            <text:p text:style-name="P1"><text:span text:style-name="T4">□</text:span><text:span text:style-name="T4"> </text:span><text:span text:style-name="T4">因故更改地點，原因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5">經費支出概況</text:p>
            <text:p text:style-name="P2"><text:span text:style-name="T4">(</text:span><text:span text:style-name="T6">單位：新臺幣</text:span><text:span text:style-name="T4">)</text:span></text:p>
          </table:table-cell>
          <table:table-cell table:style-name="表格1.A1" office:value-type="string">
            <text:p text:style-name="P14">實際支出總經費</text:p>
          </table:table-cell>
          <table:table-cell table:style-name="表格1.B2" table:number-columns-spanned="3" office:value-type="string">
            <text:p text:style-name="P3"><text:span text:style-name="T4">(</text:span><text:span text:style-name="T4">元</text:span><text:span text:style-name="T4">)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4">核銷金額</text:p>
          </table:table-cell>
          <table:table-cell table:style-name="表格1.B2" table:number-columns-spanned="3" office:value-type="string">
            <text:p text:style-name="P3"><text:span text:style-name="T4">(</text:span><text:span text:style-name="T4">元</text:span><text:span text:style-name="T4">)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4">繳回金額</text:p>
          </table:table-cell>
          <table:table-cell table:style-name="表格1.B2" table:number-columns-spanned="3" office:value-type="string">
            <text:p text:style-name="P3"><text:span text:style-name="T4">(</text:span><text:span text:style-name="T4">元</text:span><text:span text:style-name="T4">)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2">參加人數</text:p>
          </table:table-cell>
          <table:table-cell table:style-name="表格1.A1" office:value-type="string">
            <text:p text:style-name="P5"><text:span text:style-name="T4">預定參加</text:span><text:span text:style-name="T4">(</text:span><text:span text:style-name="T4">服務</text:span><text:span text:style-name="T4">)</text:span><text:span text:style-name="T4">人數</text:span>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<text:span text:style-name="T4">實際參加</text:span><text:span text:style-name="T4">(</text:span><text:span text:style-name="T4">服務</text:span><text:span text:style-name="T4">)</text:span><text:span text:style-name="T4">人數</text:span>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活動內容</text:p>
          </table:table-cell>
          <table:table-cell table:style-name="表格1.E1" table:number-columns-spanned="4" office:value-type="string">
            <text:p text:style-name="P1"><text:span text:style-name="T4">(</text:span><text:span text:style-name="T4">含時間及內容</text:span><text:span text:style-name="T4">)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效益評估</text:p>
          </table:table-cell>
          <table:table-cell table:style-name="表格1.E1" table:number-columns-spanned="4" office:value-type="string">
            <text:p text:style-name="P1"><text:span text:style-name="T4">【受益對象滿意度、實際參加者是否符合計畫欲服務人口標的群、成本效益</text:span><text:span text:style-name="T4">(</text:span><text:span text:style-name="T4">資源投入和服務產出之比較</text:span><text:span text:style-name="T4">)</text:span><text:span text:style-name="T4">、活動效益</text:span><text:span text:style-name="T4">(</text:span><text:span text:style-name="T4">確能符合參加者所需、個人或社會問題有否解決或改善</text:span><text:span text:style-name="T4">)</text:span><text:span text:style-name="T4">】</text:span>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5" office:value-type="string">
            <text:p text:style-name="P1"><text:span text:style-name="T4">本案成果文件</text:span><text:span text:style-name="T4">1</text:span><text:span text:style-name="T4">式</text:span><text:span text:style-name="T4">3</text:span><text:span text:style-name="T4">份，包含下列：（請勾選）</text:span></text:p>
            <text:list xml:id="list92810910479856" text:continue-numbering="true" text:style-name="WW8Num1">
              <text:list-item>
                <text:p text:style-name="P4"><text:span text:style-name="T4">1</text:span><text:span text:style-name="T4">成果報告表。</text:span><text:span text:style-name="T4">(</text:span><text:span text:style-name="T4">必備</text:span><text:span text:style-name="T4">)</text:span></text:p>
              </text:list-item>
              <text:list-item>
                <text:p text:style-name="P4"><text:span text:style-name="T4">2</text:span><text:span text:style-name="T4">活動照片。</text:span><text:span text:style-name="T4">(</text:span><text:span text:style-name="T4">必備，至少</text:span><text:span text:style-name="T4">4</text:span><text:span text:style-name="T4">張</text:span><text:span text:style-name="T4">)</text:span></text:p>
              </text:list-item>
              <text:list-item>
                <text:p text:style-name="P4"><text:span text:style-name="T4">3</text:span><text:span text:style-name="T4">活動計畫書。</text:span><text:span text:style-name="T4">(</text:span><text:span text:style-name="T4">必備</text:span><text:span text:style-name="T4">)</text:span></text:p>
              </text:list-item>
              <text:list-item>
                <text:p text:style-name="P4"><text:span text:style-name="T4">4</text:span><text:span text:style-name="T4">經費支出明細表。</text:span><text:span text:style-name="T4"> <text:s text:c="4"/></text:span><text:span text:style-name="T4">□</text:span><text:span text:style-name="T4">5</text:span><text:span text:style-name="T4">活動手冊等印刷品。</text:span><text:span text:style-name="T4"> <text:s text:c="3"/></text:span><text:span text:style-name="T4">□</text:span><text:span text:style-name="T4">6</text:span><text:span text:style-name="T4">研習、講座之課程表。</text:span></text:p>
              </text:list-item>
              <text:list-item>
                <text:p text:style-name="P4"><text:span text:style-name="T4">7</text:span><text:span text:style-name="T4">研習、講座之講師簡歷。</text:span><text:span text:style-name="T4"> <text:s/></text:span><text:span text:style-name="T4">□</text:span><text:span text:style-name="T4">8</text:span><text:span text:style-name="T4">參加人員意見調查結果分析。</text:span></text:p>
              </text:list-item>
              <text:list-item>
                <text:p text:style-name="P4"><text:span text:style-name="T4">9</text:span><text:span text:style-name="T4">其他。</text:span><text:span text:style-name="T4">(</text:span><text:span text:style-name="T4">自行選備</text:span><text:span text:style-name="T4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">計畫名稱：</text:p>
      <text:p text:style-name="P22"><text:soft-page-break/><text:span text:style-name="T2">補助單位：</text:span><text:span text:style-name="T2"> <text:s text:c="3"/></text:span><text:span text:style-name="T2">鄉鎮市</text:span><text:span text:style-name="T2"> <text:s text:c="3"/></text:span><text:span text:style-name="T2">社區發展協會</text:span></text:p>
      <text:p text:style-name="P17"><text:span text:style-name="T2">說　　明：</text:span><text:span text:style-name="T2"> </text:span></text:p>
      <text:p text:style-name="P25"/>
      <text:p text:style-name="P25"/>
      <text:p text:style-name="P25"/>
      <text:p text:style-name="P25"/>
      <text:p text:style-name="P27"><draw:frame draw:style-name="fr1" draw:name="框架1" text:anchor-type="char" svg:x="6.757cm" svg:y="2.392cm" svg:width="3.72cm" svg:height="1.418cm" draw:z-index="2"><draw:text-box><text:p text:style-name="P6">粘　貼　照　片</text:p></draw:text-box></draw:frame></text:p>
      <text:p text:style-name="P25"/>
      <text:p text:style-name="P25"/>
      <text:p text:style-name="P25"/>
      <text:p text:style-name="P25"/>
      <text:p text:style-name="P24"/>
      <text:p text:style-name="P16"><text:span text:style-name="T8"><text:s text:c="8"/></text:span><text:span text:style-name="T8">申請紅布條或海報費用者，須以活動紅布條或海報為背景</text:span></text:p>
      <text:p text:style-name="P23"><text:span text:style-name="T8">照片以出席人數較多或符合活動主題為原則</text:span><text:span text:style-name="T8">(</text:span><text:span text:style-name="T8">吃桌餐照片勿附</text:span><text:span text:style-name="T8">)</text:span><text:span text:style-name="T2"> </text:span></text:p>
      <text:p text:style-name="P23"><text:span text:style-name="T2">活動照片如查出為偽造</text:span><text:span text:style-name="T2">,</text:span><text:span text:style-name="T2">依規定不予核銷補助</text:span></text:p>
      <text:p text:style-name="P26"><draw:frame draw:style-name="fr1" draw:name="框架2" text:anchor-type="char" svg:x="6.793cm" svg:y="11.776cm" svg:width="3.598cm" svg:height="1.312cm" draw:z-index="3"><draw:text-box><text:p text:style-name="P6">粘　貼　照　片</text:p></draw:text-box></draw:frame></text:p>
      <text:p text:style-name="P18"/>
      <text:p text:style-name="P18"><draw:custom-shape text:anchor-type="char" draw:z-index="1" draw:style-name="gr2" draw:text-style-name="P30" svg:width="15.738cm" svg:height="9.422cm" svg:x="0.326cm" svg:y="18.09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0" svg:width="15.897cm" svg:height="9.801cm" svg:x="0.22cm" svg:y="5.265cm"><text:p/><draw:enhanced-geometry svg:viewBox="0 0 21600 21600" draw:type="rectangle" draw:enhanced-path="M 0 0 L 21600 0 21600 21600 0 21600 0 0 Z N"/></draw:custom-shape>計畫名稱：</text:p>
      <text:p text:style-name="P28"><text:span text:style-name="T2">補助單位：</text:span><text:span text:style-name="T2"> <text:s text:c="3"/></text:span><text:span text:style-name="T2">鄉鎮市</text:span><text:span text:style-name="T2"> <text:s text:c="3"/></text:span><text:span text:style-name="T2">社區發展協會</text:span></text:p>
      <text:p text:style-name="P19">說　　明：</text:p>
      <text:p text:style-name="P19"/>
      <text:p text:style-name="P19"/>
      <text:p text:style-name="P19"/>
      <text:p text:style-name="P16"><text:span text:style-name="T8"><text:s text:c="8"/></text:span><text:span text:style-name="T8">申請紅布條或海報費用者，須以活動紅布條或海報為背景</text:span></text:p>
      <text:p text:style-name="P23"><text:span text:style-name="T8">照片以出席人數較多或符合活動主題為原則</text:span><text:span text:style-name="T8">(</text:span><text:span text:style-name="T8">吃桌餐照片勿附</text:span><text:span text:style-name="T8">)</text:span><text:span text:style-name="T2"> </text:span></text:p>
      <text:p text:style-name="P23"><text:span text:style-name="T2">活動照片如查出為偽造</text:span><text:span text:style-name="T2">,</text:span><text:span text:style-name="T2">依規定不予核銷補助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計畫名稱：</text:p>
      <text:p text:style-name="P22"><text:span text:style-name="T2">補助單位：</text:span><text:span text:style-name="T2"> <text:s text:c="3"/></text:span><text:span text:style-name="T2">鄉鎮市</text:span><text:span text:style-name="T2"> <text:s text:c="3"/></text:span><text:span text:style-name="T2">社區發展協會</text:span></text:p>
      <text:p text:style-name="P17"><text:span text:style-name="T2">說　　明：</text:span><text:span text:style-name="T2"> </text:span></text:p>
      <text:p text:style-name="P25"/>
      <text:p text:style-name="P25"><text:soft-page-break/></text:p>
      <text:p text:style-name="P25"/>
      <text:p text:style-name="P25"/>
      <text:p text:style-name="P27"><draw:frame draw:style-name="fr1" draw:name="框架3" text:anchor-type="char" svg:x="6.757cm" svg:y="2.392cm" svg:width="3.72cm" svg:height="1.418cm" draw:z-index="6"><draw:text-box><text:p text:style-name="P6">粘　貼　照　片</text:p></draw:text-box></draw:frame></text:p>
      <text:p text:style-name="P25"/>
      <text:p text:style-name="P25"/>
      <text:p text:style-name="P25"/>
      <text:p text:style-name="P25"/>
      <text:p text:style-name="P24"/>
      <text:p text:style-name="P16"><text:span text:style-name="T8"><text:s text:c="8"/></text:span><text:span text:style-name="T8">申請紅布條或海報費用者，須以活動紅布條或海報為背景</text:span></text:p>
      <text:p text:style-name="P23"><text:span text:style-name="T8">照片以出席人數較多或符合活動主題為原則</text:span><text:span text:style-name="T8">(</text:span><text:span text:style-name="T8">吃桌餐照片勿附</text:span><text:span text:style-name="T8">)</text:span><text:span text:style-name="T2"> </text:span></text:p>
      <text:p text:style-name="P23"><text:span text:style-name="T2">活動照片如查出為偽造</text:span><text:span text:style-name="T2">,</text:span><text:span text:style-name="T2">依規定不予核銷補助</text:span></text:p>
      <text:p text:style-name="P26"><draw:frame draw:style-name="fr1" draw:name="框架4" text:anchor-type="char" svg:x="6.793cm" svg:y="11.776cm" svg:width="3.598cm" svg:height="1.312cm" draw:z-index="7"><draw:text-box><text:p text:style-name="P6">粘　貼　照　片</text:p></draw:text-box></draw:frame></text:p>
      <text:p text:style-name="P18"/>
      <text:p text:style-name="P18"><draw:custom-shape text:anchor-type="char" draw:z-index="5" draw:style-name="gr2" draw:text-style-name="P30" svg:width="15.738cm" svg:height="9.422cm" svg:x="0.326cm" svg:y="18.09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0" svg:width="15.897cm" svg:height="9.801cm" svg:x="0.22cm" svg:y="5.265cm"><text:p/><draw:enhanced-geometry svg:viewBox="0 0 21600 21600" draw:type="rectangle" draw:enhanced-path="M 0 0 L 21600 0 21600 21600 0 21600 0 0 Z N"/></draw:custom-shape>計畫名稱：</text:p>
      <text:p text:style-name="P28"><text:span text:style-name="T2">補助單位：</text:span><text:span text:style-name="T2"> <text:s text:c="3"/></text:span><text:span text:style-name="T2">鄉鎮市</text:span><text:span text:style-name="T2"> <text:s text:c="3"/></text:span><text:span text:style-name="T2">社區發展協會</text:span></text:p>
      <text:p text:style-name="P19">說　　明：</text:p>
      <text:p text:style-name="P19"/>
      <text:p text:style-name="P19"/>
      <text:p text:style-name="P19"/>
      <text:p text:style-name="P16"><text:span text:style-name="T8"><text:s text:c="8"/></text:span><text:span text:style-name="T8">申請紅布條或海報費用者，須以活動紅布條或海報為背景</text:span></text:p>
      <text:p text:style-name="P23"><text:span text:style-name="T8">照片以出席人數較多或符合活動主題為原則</text:span><text:span text:style-name="T8">(</text:span><text:span text:style-name="T8">吃桌餐照片勿附</text:span><text:span text:style-name="T8">)</text:span><text:span text:style-name="T2"> </text:span></text:p>
      <text:p text:style-name="P23"><text:span text:style-name="T2">活動照片如查出為偽造</text:span><text:span text:style-name="T2">,</text:span><text:span text:style-name="T2">依規定不予核銷補助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雲林縣政府社會福利補助辦理社區發展活動成果報告表</dc:title>
    <meta:initial-creator>ASUS</meta:initial-creator>
    <meta:creation-date>2017-11-15T08:59:00</meta:creation-date>
    <dc:creator>20679</dc:creator>
    <dc:date>2017-11-15T08:59:00</dc:date>
    <meta:editing-cycles>2</meta:editing-cycles>
    <meta:editing-duration>PT1M</meta:editing-duration>
    <meta:document-statistic meta:table-count="1" meta:image-count="0" meta:object-count="0" meta:page-count="3" meta:paragraph-count="62" meta:word-count="776" meta:character-count="887" meta:non-whitespace-character-count="779"/>
    <meta:generator>LibreOffice/5.1.5.2$Windows_x86 LibreOffice_project/7a864d8825610a8c07cfc3bc01dd4fce6a9447e5</meta:generator>
  </office:meta>
</office:document-meta>
</file>