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644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5.479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3.198cm"/>
    </style:style>
    <style:style style:name="表格1.H" style:family="table-column">
      <style:table-column-properties style:column-width="1.118cm"/>
    </style:style>
    <style:style style:name="表格1.1" style:family="table-row">
      <style:table-row-properties style:min-row-height="0.2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5" style:family="table-row">
      <style:table-row-properties style:min-row-height="0.875cm" fo:keep-together="always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02cm" fo:keep-together="always"/>
    </style:style>
    <style:style style:name="表格1.9" style:family="table-row">
      <style:table-row-properties style:min-row-height="1.009cm" fo:keep-together="always"/>
    </style:style>
    <style:style style:name="表格1.10" style:family="table-row">
      <style:table-row-properties style:min-row-height="4.461cm" fo:keep-together="auto"/>
    </style:style>
    <style:style style:name="表格1.11" style:family="table-row">
      <style:table-row-properties style:min-row-height="3.951cm" fo:keep-together="auto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7.103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7.855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7.235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H23" style:family="table-cell">
      <style:table-cell-properties fo:padding="0cm" fo:border-left="0.5pt solid #000000" fo:border-right="none" fo:border-top="none" fo:border-bottom="none"/>
    </style:style>
    <style:style style:name="表格1.H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99cm" fo:keep-together="auto"/>
    </style:style>
    <style:style style:name="表格1.H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0.725cm" fo:keep-together="auto"/>
    </style:style>
    <style:style style:name="表格1.H26" style:family="table-cell">
      <style:table-cell-properties fo:padding="0cm" fo:border-left="0.5pt solid #000000" fo:border-right="none" fo:border-top="none" fo:border-bottom="none"/>
    </style:style>
    <style:style style:name="表格1.H27" style:family="table-cell">
      <style:table-cell-properties fo:padding="0cm" fo:border-left="0.5pt solid #000000" fo:border-right="none" fo:border-top="none" fo:border-bottom="none"/>
    </style:style>
    <style:style style:name="表格1.H28" style:family="table-cell">
      <style:table-cell-properties fo:padding="0cm" fo:border-left="0.5pt solid #000000" fo:border-right="none" fo:border-top="none" fo:border-bottom="none"/>
    </style:style>
    <style:style style:name="表格1.H29" style:family="table-cell">
      <style:table-cell-properties fo:padding="0cm" fo:border-left="0.5pt solid #000000" fo:border-right="none" fo:border-top="none" fo:border-bottom="none"/>
    </style:style>
    <style:style style:name="表格1.30" style:family="table-row">
      <style:table-row-properties style:min-row-height="6.904cm" fo:keep-together="always"/>
    </style:style>
    <style:style style:name="表格1.H3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style:punctuation-wrap="simple" style:line-break="normal">
        <style:tab-stops>
          <style:tab-stop style:position="2.311cm"/>
        </style:tab-stops>
      </style:paragraph-properties>
    </style:style>
    <style:style style:name="P4" style:family="paragraph" style:parent-style-name="Standard" style:list-style-name="WW8Num1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-0.002cm" fo:margin-right="0cm" fo:line-height="0.706cm" fo:text-indent="-1.141cm" style:auto-text-indent="false" style:punctuation-wrap="simple" style:line-break="normal"/>
    </style:style>
    <style:style style:name="P21" style:family="paragraph" style:parent-style-name="Standard">
      <style:paragraph-properties fo:margin-left="-0.002cm" fo:margin-right="0cm" fo:line-height="0.706cm" fo:text-indent="-1.141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fo:line-height="0.706cm" fo:text-indent="0.953cm" style:auto-text-indent="false" style:punctuation-wrap="simple" style:line-break="normal"/>
    </style:style>
    <style:style style:name="P23" style:family="paragraph" style:parent-style-name="Standard">
      <style:paragraph-properties fo:margin-left="0.199cm" fo:margin-right="0.199cm" fo:line-height="0.706cm" fo:text-indent="0.953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1.482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48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7" style:family="paragraph" style:parent-style-name="Standard">
      <style:paragraph-properties fo:margin-left="1.482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接受</text:span><text:span text:style-name="T2">雲林縣政府社會福利</text:span><text:span text:style-name="T2">補助辦理</text:span><text:span text:style-name="T2">社區發展工程</text:span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辦理單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>主辦人及</text:p>
            <text:p text:style-name="P6">聯絡電話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計畫名稱</text:p>
          </table:table-cell>
          <table:covered-table-cell/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A1" table:number-columns-spanned="2" office:value-type="string">
            <text:p text:style-name="P6">年 <text:s text:c="2"/>月 <text:s text:c="2"/>日</text:p>
          </table:table-cell>
          <table:covered-table-cell/>
          <table:table-cell table:style-name="表格1.G1" table:number-columns-spanned="4" office:value-type="string">
            <text:list xml:id="list4164266928049801594" text:style-name="WW8Num1">
              <text:list-item>
                <text:p text:style-name="P11">與計畫預定時間相同。</text:p>
              </text:list-item>
              <text:list-item>
                <text:p text:style-name="P11">因故更改時間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地點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table:number-columns-spanned="4" office:value-type="string">
            <text:list xml:id="list93019283117617" text:continue-numbering="true" text:style-name="WW8Num1">
              <text:list-item>
                <text:p text:style-name="P11">與計畫預定地點相同。</text:p>
              </text:list-item>
            </text:list>
            <text:p text:style-name="P1"><text:span text:style-name="T6">□</text:span><text:span text:style-name="T6"> </text:span><text:span text:style-name="T6">因故更改地點，原因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13">經費支出概況</text:p>
            <text:p text:style-name="P2"><text:span text:style-name="T6">(</text:span><text:span text:style-name="T8">單位：新臺幣</text:span><text:span text:style-name="T6">)</text:span></text:p>
          </table:table-cell>
          <table:covered-table-cell/>
          <table:table-cell table:style-name="表格1.A1" table:number-columns-spanned="2" office:value-type="string">
            <text:p text:style-name="P12">實際支出總經費</text:p>
          </table:table-cell>
          <table:covered-table-cell/>
          <table:table-cell table:style-name="表格1.G1" table:number-columns-spanned="4" office:value-type="string">
            <text:p text:style-name="P8">(元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2">核銷金額</text:p>
          </table:table-cell>
          <table:covered-table-cell/>
          <table:table-cell table:style-name="表格1.G1" table:number-columns-spanned="4" office:value-type="string">
            <text:p text:style-name="P8">(元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2">繳回金額</text:p>
          </table:table-cell>
          <table:covered-table-cell/>
          <table:table-cell table:style-name="表格1.G1" table:number-columns-spanned="4" office:value-type="string">
            <text:p text:style-name="P8">(元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6">參加人數</text:p>
          </table:table-cell>
          <table:covered-table-cell/>
          <table:table-cell table:style-name="表格1.A1" table:number-columns-spanned="2" office:value-type="string">
            <text:p text:style-name="P12">預定參加(服務)人數</text:p>
          </table:table-cell>
          <table:covered-table-cell/>
          <table:table-cell table:style-name="表格1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12">實際參加(服務)人數</text:p>
          </table:table-cell>
          <table:covered-table-cell/>
          <table:table-cell table:style-name="表格1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6">工程</text:span><text:span text:style-name="T6">內容</text:span></text:p>
          </table:table-cell>
          <table:covered-table-cell/>
          <table:table-cell table:style-name="表格1.G1" table:number-columns-spanned="6" office:value-type="string">
            <text:p text:style-name="P5">(含時間及內容)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效益評估</text:p>
          </table:table-cell>
          <table:covered-table-cell/>
          <table:table-cell table:style-name="表格1.G1" table:number-columns-spanned="6" office:value-type="string">
            <text:p text:style-name="P1"><text:span text:style-name="T6">【受益對象滿意度、是否符合計畫欲服務人口標的群、成本效益(資源投入和</text:span><text:span text:style-name="T6">工程</text:span><text:span text:style-name="T6">產出之比較)、</text:span><text:span text:style-name="T6">工程</text:span><text:span text:style-name="T6">效益(確能符合所需有否解決或改善)】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8" office:value-type="string">
            <text:p text:style-name="P1"><text:span text:style-name="T6">本案成果文件1式2份，包含下列：（請勾選）</text:span></text:p>
            <text:list xml:id="list93019638794013" text:continue-numbering="true" text:style-name="WW8Num1">
              <text:list-item>
                <text:p text:style-name="P4"><text:span text:style-name="T6">1成果報告表。</text:span><text:span text:style-name="T6">(必備)</text:span></text:p>
              </text:list-item>
              <text:list-item>
                <text:p text:style-name="P4"><text:span text:style-name="T6">2工程</text:span><text:span text:style-name="T6">照片。(必備</text:span><text:span text:style-name="T6">，至少4張</text:span><text:span text:style-name="T6">)</text:span></text:p>
              </text:list-item>
              <text:list-item>
                <text:p text:style-name="P4"><text:span text:style-name="T6">3工程</text:span><text:span text:style-name="T6">計畫書。(必備)</text:span></text:p>
              </text:list-item>
              <text:list-item>
                <text:p text:style-name="P4"><text:span text:style-name="T6">4</text:span><text:span text:style-name="T6">經費支出明細表。</text:span><text:span text:style-name="T6"> <text:s text:c="4"/></text:span><text:span text:style-name="T6">□</text:span><text:span text:style-name="T6">5</text:span><text:span text:style-name="T6">活動手冊等印刷品。</text:span><text:span text:style-name="T6"> <text:s text:c="3"/></text:span><text:span text:style-name="T6">□</text:span><text:span text:style-name="T6">6</text:span><text:span text:style-name="T6">研習、講座之課程表。</text:span></text:p>
              </text:list-item>
              <text:list-item>
                <text:p text:style-name="P4"><text:span text:style-name="T6">7</text:span><text:span text:style-name="T6">研習、講座之講師簡歷。</text:span><text:span text:style-name="T6"> <text:s/></text:span><text:span text:style-name="T6">□</text:span><text:span text:style-name="T6">8</text:span><text:span text:style-name="T6">參加人員意見調查結果分析。</text:span></text:p>
              </text:list-item>
              <text:list-item>
                <text:p text:style-name="P4"><text:span text:style-name="T6">9</text:span><text:span text:style-name="T6">其他。(自行選備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7" office:value-type="string">
            <text:p text:style-name="P20"><text:span text:style-name="T4">工程工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15">業主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監造：</text:p>
          </table:table-cell>
          <table:covered-table-cell/>
          <table:covered-table-cell/>
          <table:covered-table-cell/>
          <table:table-cell table:style-name="表格1.H14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15">施工項目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承包商：</text:p>
          </table:table-cell>
          <table:covered-table-cell/>
          <table:covered-table-cell/>
          <table:covered-table-cell/>
          <table:table-cell table:style-name="表格1.H15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23">施 <text:s/>工 <text:s/>前</text:p>
            <text:p text:style-name="P24"/>
            <text:p text:style-name="P24">施工前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8">粘　貼　照　片</text:p>
            <text:p text:style-name="P25">照片如查出為偽造,依規定不予核銷補助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4"/>
          </table:table-cell>
        </table:table-row>
        <table:table-row table:style-name="表格1.17">
          <table:table-cell table:style-name="表格1.A16" office:value-type="string">
            <text:p text:style-name="P23">施 <text:s/>工 <text:s/>中</text:p>
            <text:p text:style-name="P24"/>
            <text:p text:style-name="P24"/>
            <text:p text:style-name="P24">施工中</text:p>
          </table:table-cell>
          <table:table-cell table:style-name="表格1.A1" table:number-columns-spanned="6" office:value-type="string">
            <text:p text:style-name="P26"/>
            <text:p text:style-name="P18">粘　貼　照　片</text:p>
            <text:p text:style-name="P28">照片如查出為偽造,依規定不予核銷補助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14"/>
          </table:table-cell>
        </table:table-row>
        <text:soft-page-break/>
        <table:table-row table:style-name="表格1.18">
          <table:table-cell table:style-name="表格1.A16" office:value-type="string">
            <text:p text:style-name="P23">施 <text:s/>工 <text:s/>後</text:p>
            <text:p text:style-name="P24"/>
            <text:p text:style-name="P24">施工後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8">粘　貼　照　片</text:p>
            <text:p text:style-name="P25">照片如查出為偽造,依規定不予核銷補助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14"/>
          </table:table-cell>
        </table:table-row>
        <table:table-row table:style-name="表格1.1">
          <table:table-cell table:style-name="表格1.A1" table:number-columns-spanned="7" office:value-type="string">
            <text:p text:style-name="P21">工程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15">業主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監造：</text:p>
          </table:table-cell>
          <table:covered-table-cell/>
          <table:covered-table-cell/>
          <table:covered-table-cell/>
          <table:table-cell table:style-name="表格1.H20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15">施工項目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承包商：</text:p>
          </table:table-cell>
          <table:covered-table-cell/>
          <table:covered-table-cell/>
          <table:covered-table-cell/>
          <table:table-cell table:style-name="表格1.H21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22"><text:span text:style-name="T10"><text:s/>施 <text:s/>作 <text:s/>進 <text:s/>行</text:span></text:p>
            <text:p text:style-name="P24"/>
            <text:p text:style-name="P24">施工前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6"/>
            <text:p text:style-name="P18">粘　貼　照　片</text:p>
            <text:p text:style-name="P25">照片如查出為偽造,依規定不予核銷補助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office:value-type="string">
            <text:p text:style-name="P14"/>
          </table:table-cell>
        </table:table-row>
        <text:soft-page-break/>
        <table:table-row table:style-name="表格1.17">
          <table:table-cell table:style-name="表格1.A16" office:value-type="string">
            <text:p text:style-name="P22"><text:span text:style-name="T10">施 <text:s/>作 <text:s/>完 <text:s/>成</text:span></text:p>
            <text:p text:style-name="P24"/>
            <text:p text:style-name="P24"/>
            <text:p text:style-name="P24">施工中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8">粘　貼　照　片</text:p>
            <text:p text:style-name="P25">照片如查出為偽造,依規定不予核銷補助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office:value-type="string">
            <text:p text:style-name="P14"/>
          </table:table-cell>
        </table:table-row>
        <table:table-row table:style-name="表格1.18">
          <table:table-cell table:style-name="表格1.A16" office:value-type="string">
            <text:p text:style-name="P22"><text:span text:style-name="T10">施 <text:s/>作 <text:s/>測 <text:s/>試</text:span></text:p>
            <text:p text:style-name="P24"/>
            <text:p text:style-name="P24">施工後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8">粘　貼　照　片</text:p>
            <text:p text:style-name="P25">照片如查出為偽造,依規定不予核銷補助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office:value-type="string">
            <text:p text:style-name="P14"/>
          </table:table-cell>
        </table:table-row>
        <table:table-row table:style-name="表格1.25">
          <table:table-cell table:style-name="表格1.A1" table:number-columns-spanned="7" office:value-type="string">
            <text:p text:style-name="P21">工程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office:value-type="string">
            <text:p text:style-name="P14"/>
          </table:table-cell>
        </table:table-row>
        <table:table-row table:style-name="表格1.26">
          <table:table-cell table:style-name="表格1.A1" table:number-columns-spanned="3" office:value-type="string">
            <text:p text:style-name="P15">業主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監造：</text:p>
          </table:table-cell>
          <table:covered-table-cell/>
          <table:covered-table-cell/>
          <table:covered-table-cell/>
          <table:table-cell table:style-name="表格1.H26" office:value-type="string">
            <text:p text:style-name="P14"/>
          </table:table-cell>
        </table:table-row>
        <table:table-row table:style-name="表格1.25">
          <table:table-cell table:style-name="表格1.A1" table:number-columns-spanned="3" office:value-type="string">
            <text:p text:style-name="P15">施工項目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承包商：</text:p>
          </table:table-cell>
          <table:covered-table-cell/>
          <table:covered-table-cell/>
          <table:covered-table-cell/>
          <table:table-cell table:style-name="表格1.H27" office:value-type="string">
            <text:p text:style-name="P14"/>
          </table:table-cell>
        </table:table-row>
        <text:soft-page-break/>
        <table:table-row table:style-name="表格1.16">
          <table:table-cell table:style-name="表格1.A16" office:value-type="string">
            <text:p text:style-name="P23"><text:s/>告 <text:s/>示 <text:s/>牌</text:p>
            <text:p text:style-name="P24"/>
            <text:p text:style-name="P24">施工前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8">粘　貼　照　片</text:p>
            <text:p text:style-name="P27">照片如查出為偽造,依規定不予核銷補助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office:value-type="string">
            <text:p text:style-name="P14"/>
          </table:table-cell>
        </table:table-row>
        <table:table-row table:style-name="表格1.17">
          <table:table-cell table:style-name="表格1.A16" office:value-type="string">
            <text:p text:style-name="P23">安 <text:s/>衛 <text:s/>講 <text:s/>習</text:p>
            <text:p text:style-name="P24"/>
            <text:p text:style-name="P24"/>
            <text:p text:style-name="P24">施工中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6"/>
            <text:p text:style-name="P18">粘　貼　照　片</text:p>
            <text:p text:style-name="P25">照片如查出為偽造,依規定不予核銷補助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14"/>
          </table:table-cell>
        </table:table-row>
        <table:table-row table:style-name="表格1.30">
          <table:table-cell table:style-name="表格1.A16" office:value-type="string">
            <text:p text:style-name="P23">安 <text:s/>衛 <text:s/>講 <text:s/>習</text:p>
            <text:p text:style-name="P24"/>
            <text:p text:style-name="P24">施工後</text:p>
          </table:table-cell>
          <table:table-cell table:style-name="表格1.A1" table:number-columns-spanned="6" office:value-type="string">
            <text:p text:style-name="P17"/>
            <text:p text:style-name="P16"/>
            <text:p text:style-name="P16"/>
            <text:p text:style-name="P18">粘　貼　照　片</text:p>
            <text:p text:style-name="P3"><text:span text:style-name="T4"><text:tab/></text:span><text:span text:style-name="T4">照片如查出為偽造,依規定不予核銷補助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0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3.487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雲林縣政府社會福利補助辦理社區發展活動成果報告表</dc:title>
    <meta:initial-creator>ASUS</meta:initial-creator>
    <meta:creation-date>2010-06-02T13:26:00</meta:creation-date>
    <dc:creator>20679</dc:creator>
    <dc:date>2017-11-15T08:45:00</dc:date>
    <meta:editing-cycles>22</meta:editing-cycles>
    <meta:editing-duration>PT1H15M</meta:editing-duration>
    <meta:document-statistic meta:table-count="1" meta:image-count="0" meta:object-count="0" meta:page-count="5" meta:paragraph-count="85" meta:word-count="687" meta:character-count="784" meta:non-whitespace-character-count="690"/>
    <meta:generator>LibreOffice/5.1.5.2$Windows_x86 LibreOffice_project/7a864d8825610a8c07cfc3bc01dd4fce6a9447e5</meta:generator>
  </office:meta>
</office:document-meta>
</file>