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5.98cm"/>
    </style:style>
    <style:style style:name="表格1.B" style:family="table-column">
      <style:table-column-properties style:column-width="11.056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5.45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6.856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>
        <style:tab-stops>
          <style:tab-stop style:position="11.024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>
        <style:tab-stops>
          <style:tab-stop style:position="11.042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>
        <style:tab-stops>
          <style:tab-stop style:position="11.024cm"/>
        </style:tab-stops>
      </style:paragraph-properties>
    </style:style>
    <style:style style:name="P12" style:family="paragraph" style:parent-style-name="Standard">
      <style:paragraph-properties fo:margin-left="4.022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4.022cm" fo:margin-right="0cm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4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2pt" officeooo:rsid="00143666" officeooo:paragraph-rsid="00143666" style:font-name-asian="標楷體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style:font-size-asian="12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1.27cm" fo:margin-right="1.27cm" style:wrap="dynamic" style:number-wrapped-paragraphs="1" style:vertical-pos="from-top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件十一</text:p>
      <text:p text:style-name="P3"/>
      <text:p text:style-name="P12"><text:span text:style-name="T1">機關單位名稱：</text:span><text:span text:style-name="T2"> <text:s text:c="16"/></text:span><text:span text:style-name="T3"><text:s text:c="3"/></text:span><text:span text:style-name="T2">(請核大印)</text:span></text:p>
      <text:p text:style-name="P13">接受雲林縣政府社會福利補助經費支出憑證簿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會計年度： <text:s text:c="4"/>年度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3">計畫項目： 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縣政府核准日期及文號： <text:s text:c="3"/>年 <text:s text:c="2"/>月 <text:s/>日 府社救一字第 <text:s text:c="9"/>號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補助經費新臺幣（大寫）： <text:s text:c="8"/>元整<text:tab/><text:tab/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<text:span text:style-name="T4">支出</text:span><text:span text:style-name="T1">憑證</text:span><text:span text:style-name="T4">正本</text:span><text:span text:style-name="T1">共　　　 張，計新臺幣 <text:s text:c="4"/>元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在縣政府補助經費項下報支數</text:p>
            <text:p text:style-name="P4">計新臺幣（大寫）： <text:s text:c="2"/>元整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繳回縣政府賸餘經費新臺幣（大寫）：<text:tab/>元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經費孳息金額新臺幣（大寫）：<text:tab/>元</text:p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4">其他收入金額新臺幣（大寫）：<text:tab/>元</text:p>
          </table:table-cell>
          <table:covered-table-cell/>
        </table:table-row>
      </table:table>
      <text:p text:style-name="P3"/>
      <text:p text:style-name="P3">團體（單位）審核簽章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10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table:number-rows-spanned="3" office:value-type="string">
            <text:p text:style-name="P5">接受補助單位</text:p>
          </table:table-cell>
          <table:table-cell table:style-name="表格2.A1" office:value-type="string">
            <text:p text:style-name="P15">承辦人</text:p>
          </table:table-cell>
          <table:table-cell table:style-name="表格2.C1" office:value-type="string">
            <text:p text:style-name="P7"><text:s/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6">會計</text:p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16">單位負責人</text:p>
          </table:table-cell>
          <table:table-cell table:style-name="表格2.C1" office:value-type="string">
            <text:p text:style-name="P6"/>
          </table:table-cell>
        </table:table-row>
      </table:table>
      <text:p text:style-name="P3"/>
      <text:p text:style-name="P3"><text:span text:style-name="T5">填表說明：請接受補助單位 於計畫執行完畢後，連同「經費支出明細表」﹑「支出憑證」依序裝訂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>
        <style:tab-stops>
          <style:tab-stop style:position="20.32cm"/>
        </style:tab-stops>
      </style:paragraph-properties>
      <style:text-properties fo:font-size="18pt" style:letter-kerning="true" style:font-name-asian="標楷體" style:font-family-asian="標楷體" style:font-family-generic-asian="script" style:font-size-asian="18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63cm" fo:margin-right="0cm" style:line-height-at-least="0.423cm" fo:text-align="justify" style:justify-single-word="false" fo:text-indent="-0.863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left="1.27cm" fo:margin-right="1.27cm" style:wrap="dynamic" style:number-wrapped-paragraphs="1" style:vertical-pos="from-top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MP1"><text:span text:style-name="Page_20_Number"><text:page-number text:select-page="current">1</text:page-number></text:span></text:p><text:p text:style-name="MP2"><text:span text:style-name="Page_20_Number"/></text:p></draw:text-box></draw:frame><draw:frame draw:style-name="Mfr2" draw:name="框架2" text:anchor-type="paragraph" svg:x="-2.54cm" svg:y="-0.035cm" svg:width="2.54cm" draw:z-index="1"><draw:text-box fo:min-height="0.058cm"><text:p text:style-name="MP2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一</dc:title>
    <meta:initial-creator>MOI</meta:initial-creator>
    <meta:creation-date>2007-10-30T09:48:00</meta:creation-date>
    <dc:date>2017-05-03T10:41:49.241000000</dc:date>
    <meta:print-date>2009-09-18T10:08:00</meta:print-date>
    <meta:editing-cycles>24</meta:editing-cycles>
    <meta:editing-duration>PT1H36M27S</meta:editing-duration>
    <meta:generator>LibreOffice/5.1.6.2$Windows_x86 LibreOffice_project/07ac168c60a517dba0f0d7bc7540f5afa45f0909</meta:generator>
    <meta:document-statistic meta:table-count="2" meta:image-count="0" meta:object-count="0" meta:page-count="1" meta:paragraph-count="21" meta:word-count="241" meta:character-count="316" meta:non-whitespace-character-count="241"/>
  </office:meta>
</office:document-meta>
</file>