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02cm" fo:margin-left="-0.04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7.952cm"/>
    </style:style>
    <style:style style:name="表格1.C" style:family="table-column">
      <style:table-column-properties style:column-width="3.84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5" style:family="table-row">
      <style:table-row-properties style:min-row-height="0.714cm" fo:keep-together="auto"/>
    </style:style>
    <style:style style:name="表格1.A2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officeooo:paragraph-rsid="00148f98" style:font-name-asian="標楷體" style:font-size-asian="18pt" style:font-name-complex="標楷體" style:font-size-complex="1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officeooo:rsid="00148f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雲林縣○○公所工程經費請款明細表<text:span text:style-name="T2">（範例）</text:span></text:p>
      <text:p text:style-name="Standard"><text:span text:style-name="T1">工程名稱: <text:s text:c="35"/></text:span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甲</text:p>
          </table:table-cell>
          <table:table-cell table:style-name="表格1.B1" office:value-type="string">
            <text:p text:style-name="P1">發包部份</text:p>
          </table:table-cell>
          <table:table-cell table:style-name="表格1.C1" office:value-type="string">
            <text:p text:style-name="P1">金額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工程款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小計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乙</text:p>
          </table:table-cell>
          <table:table-cell table:style-name="表格1.B2" office:value-type="string">
            <text:p text:style-name="P2">自辦部份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委託設計監造費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空氣污染防制費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工程管理費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小計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丙</text:p>
          </table:table-cell>
          <table:table-cell table:style-name="表格1.B2" office:value-type="string">
            <text:p text:style-name="P2">罰款部份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承包部減價收受違約金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設計監造單位設計疏失懲罰性違約金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設計監造單位監造疏失懲罰性違約金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小計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2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C2" office:value-type="string">
            <text:p text:style-name="P1">　</text:p>
          </table:table-cell>
        </table:table-row>
        <table:table-row table:style-name="表格1.25">
          <table:table-cell table:style-name="表格1.A25" office:value-type="string">
            <text:p text:style-name="P1">　</text:p>
          </table:table-cell>
          <table:table-cell table:style-name="表格1.B25" office:value-type="string">
            <text:p text:style-name="P1">合計(甲+乙-丙)</text:p>
          </table:table-cell>
          <table:table-cell table:style-name="表格1.C25" office:value-type="string">
            <text:p text:style-name="P1">　</text:p>
          </table:table-cell>
        </table:table-row>
      </table:table>
      <text:p text:style-name="P3">填表人： <text:s text:c="8"/>課長： <text:s text:c="13"/>鄉(鎮)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679</meta:initial-creator>
    <meta:creation-date>2017-12-15T09:10:00</meta:creation-date>
    <dc:date>2017-12-15T11:15:41.238000000</dc:date>
    <meta:editing-cycles>3</meta:editing-cycles>
    <meta:editing-duration>PT6M6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60" meta:word-count="138" meta:character-count="237" meta:non-whitespace-character-count="139"/>
  </office:meta>
</office:document-meta>
</file>