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雲林縣各鄉鎮市社區活動中心設置管理要點<text:span text:style-name="T1"> </text:span>( 民國<text:span text:style-name="T1"> </text:span>91 年<text:span text:style-name="T1"> </text:span>12 月<text:span text:style-name="T1"> </text:span>30 日<text:span text:style-name="T1"> </text:span>發布／函頒<text:span text:style-name="T1"> </text:span>)</text:p>
      <text:p text:style-name="Standard"/>
      <text:p text:style-name="Standard">一、雲林縣政府（以下簡稱本府）為加強本縣各鄉（鎮、市）社區活動中心之設置、管理，以期發揮多元化功能，達成多目標使用，特訂定本要點。</text:p>
      <text:p text:style-name="Standard"/>
      <text:p text:style-name="Standard">二、本要點所稱社區活動中心，係指經各鄉（鎮、市）公所依「社區發展工作綱要」規劃劃定之社區並經由各鄉（鎮、市）公所所興建，以供社區民眾使用者為範圍。</text:p>
      <text:p text:style-name="Standard"/>
      <text:p text:style-name="Standard">三、社區活動中心以一社區興建一處為原則，但環境特殊地區不在此限。</text:p>
      <text:p text:style-name="Standard"/>
      <text:p text:style-name="Standard">四、社區活動中心之籌建，由各鄉（鎮、市）公所通盤考量妥善規劃，包括興建地點、土地權屬、面積大小、計畫用途、配合經費、預定興建年度、維護管理等事項，專案陳報本府核辦。</text:p>
      <text:p text:style-name="Standard"/>
      <text:p text:style-name="Standard">五、社區活動中心以轄區各鄉（鎮、市）公所為管理機關，並委託各該社區發展協會負責管理，社區活動中心如老舊不堪使用，需報廢拆除時，應依「雲林縣縣有財產管理自治條例」規定辦理，奉准後始得為之</text:p>
      <text:p text:style-name="Standard"><text:span text:style-name="T1"><text:s text:c="4"/></text:span>。</text:p>
      <text:p text:style-name="Standard"/>
      <text:p text:style-name="Standard">六、各社區活動中心不得供人留宿或設立戶籍。</text:p>
      <text:p text:style-name="Standard"/>
      <text:p text:style-name="Standard">七、社區活動中心提供社區發展協會辦公、理監事會議、會員大會、社區各組織班隊、各項文康活動及村里辦公處、村里民大會等相關會議、活動、社區托兒所、社區長壽俱樂部等使用。</text:p>
      <text:p text:style-name="Standard"/>
      <text:p text:style-name="Standard">八、社區活動中心除第七點所定用途外，得供社區民眾申請使用，但有左列情事之一者不得使用：</text:p>
      <text:p text:style-name="Standard">（一）違反國家政策或法令者。</text:p>
      <text:p text:style-name="Standard">（二）違反公序良俗者。</text:p>
      <text:p text:style-name="Standard">（三）有安全顧慮者。</text:p>
      <text:p text:style-name="Standard">（四）有營業行為者。</text:p>
      <text:p text:style-name="Standard"/>
      <text:p text:style-name="Standard">九、社區民眾申請使用社區活動中心，應依下列規定辦理：</text:p>
      <text:p text:style-name="Standard">（一）事先向該社區活動中心負責管理之社區發展協會提出申請，核准後始得使用。</text:p>
      <text:p text:style-name="Standard">（二）使用人損壞社區活動中心之各項公物時，應照價賠償或修護。</text:p>
      <text:p text:style-name="Standard"><text:soft-page-break/>十、各社區活動中心如需充實內部設備或修繕時，由管理機關編列預算配合社區資源辦理，不足時得擬具計畫及經費概算申請本府補助，本府視實際需要、優先順序及先後緩急酌予補助。</text:p>
      <text:p text:style-name="Standard"/>
      <text:p text:style-name="Standard">十一、各鄉（鎮、市）公所對各社區活動中心之設置管理使用應負指導監督之責，本府視實際需要，不定期派員督導查核。</text:p>
      <text:p text:style-name="Standard"/>
      <text:p text:style-name="Standard">十二、各鄉（鎮、市）社區活動中心設置管理及內部設備管理，由各鄉（鎮、市）公所監督，除應建立各社區活動中心基本資料外，並應就其使用效率、保養維護及環境衛生等查核資料，函報本府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145</meta:initial-creator>
    <meta:creation-date>2017-07-04T15:07:00</meta:creation-date>
    <dc:creator>24145</dc:creator>
    <dc:date>2017-07-04T15:12:00</dc:date>
    <meta:editing-cycles>2</meta:editing-cycles>
    <meta:editing-duration>PT5M</meta:editing-duration>
    <meta:document-statistic meta:table-count="0" meta:image-count="0" meta:object-count="0" meta:page-count="2" meta:paragraph-count="20" meta:word-count="888" meta:character-count="905" meta:non-whitespace-character-count="891"/>
    <meta:generator>LibreOffice/5.1.5.2$Windows_x86 LibreOffice_project/7a864d8825610a8c07cfc3bc01dd4fce6a9447e5</meta:generator>
  </office:meta>
</office:document-meta>
</file>