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26cm" style:page-number="auto" table:align="left" style:writing-mode="lr-tb"/>
    </style:style>
    <style:style style:name="表格1.A" style:family="table-column">
      <style:table-column-properties style:column-width="6.83cm"/>
    </style:style>
    <style:style style:name="表格1.B" style:family="table-column">
      <style:table-column-properties style:column-width="6.161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735cm" fo:keep-together="auto"/>
    </style:style>
    <style:style style:name="表格1.4" style:family="table-row">
      <style:table-row-properties style:min-row-height="5.30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/>
      <style:text-properties officeooo:paragraph-rsid="001c805c"/>
    </style:style>
    <style:style style:name="P12" style:family="paragraph" style:parent-style-name="Standard">
      <style:paragraph-properties style:line-height-at-least="0.529cm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text-align="center" style:justify-single-word="false"/>
      <style:text-properties style:font-name="文鼎中楷" fo:font-size="16pt" fo:font-weight="bold" style:font-name-asian="文鼎中楷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3.457cm" fo:margin-right="0cm" fo:line-height="0.706cm" fo:text-indent="-3.457cm" style:auto-text-indent="false"/>
    </style:style>
    <style:style style:name="P16" style:family="paragraph" style:parent-style-name="Standard">
      <style:paragraph-properties fo:margin-left="0cm" fo:margin-right="0cm" fo:line-height="0.6cm" fo:text-indent="2.171cm" style:auto-text-indent="false"/>
    </style:style>
    <style:style style:name="P17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18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221cm"/>
        </style:tab-stops>
      </style:paragraph-properties>
    </style:style>
    <style:style style:name="P19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  <style:text-properties officeooo:paragraph-rsid="001c805c"/>
    </style:style>
    <style:style style:name="P20" style:family="paragraph" style:parent-style-name="Standard">
      <style:paragraph-properties fo:margin-left="0cm" fo:margin-right="0cm" fo:line-height="0.6cm" fo:text-indent="2.17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5.503cm" fo:margin-right="0cm" style:line-height-at-least="0.529cm" fo:text-indent="0cm" style:auto-text-indent="false"/>
    </style:style>
    <style:style style:name="P23" style:family="paragraph" style:parent-style-name="Standard" style:list-style-name="WW8Num1">
      <style:paragraph-properties fo:margin-left="0cm" fo:margin-right="0cm" fo:line-height="0.6cm" fo:text-indent="0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6cm" fo:text-indent="0cm" style:auto-text-indent="false"/>
      <style:text-properties officeooo:paragraph-rsid="001c805c"/>
    </style:style>
    <style:style style:name="P25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1.362cm"/>
          <style:tab-stop style:position="1.538cm"/>
        </style:tab-stops>
      </style:paragraph-properties>
      <style:text-properties officeooo:paragraph-rsid="001c805c"/>
    </style:style>
    <style:style style:name="P26" style:family="paragraph" style:parent-style-name="Standard" style:list-style-name="WW8Num1">
      <loext:graphic-properties draw:fill="none"/>
      <style:paragraph-properties fo:margin-left="0cm" fo:margin-right="0cm" fo:line-height="0.6cm" fo:orphans="0" fo:widows="0" fo:text-indent="-0.801cm" style:auto-text-indent="false" fo:background-color="transparent" style:writing-mode="lr-tb"/>
      <style:text-properties style:font-name="標楷體" officeooo:paragraph-rsid="001c805c" style:font-name-asian="標楷體" style:font-name-complex="標楷體"/>
    </style:style>
    <style:style style:name="P27" style:family="paragraph" style:parent-style-name="Standard" style:list-style-name="WW8Num2">
      <loext:graphic-properties draw:fill="none"/>
      <style:paragraph-properties fo:margin-left="0cm" fo:margin-right="0cm" fo:line-height="0.6cm" fo:orphans="0" fo:widows="0" fo:text-indent="-0.801cm" style:auto-text-indent="false" fo:background-color="transparent" style:writing-mode="lr-tb"/>
      <style:text-properties style:font-name="標楷體" officeooo:paragraph-rsid="001c805c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1cc1d1" style:font-name-asian="標楷體" style:font-size-asian="16pt" style:font-name-complex="標楷體" style:font-size-complex="16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fo:letter-spacing="-0.035cm"/>
    </style:style>
    <style:style style:name="fr1" style:family="graphic" style:parent-style-name="Frame">
      <style:graphic-properties fo:margin-left="0.318cm" fo:margin-right="0.318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paragraph" svg:x="0.333cm" svg:y="1.529cm" svg:width="16.334cm" draw:z-index="0"><draw:text-box fo:min-height="22.253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5"><text:span text:style-name="T2">社名：○○責任○○○○○○合作社 <text:s text:c="2"/></text:span><text:span text:style-name="T4">原成立（變更）登記證字號</text:span></text:p></table:table-cell><table:covered-table-cell/><table:covered-table-cell/></table:table-row><table:table-row table:style-name="表格1.2"><table:table-cell table:style-name="表格1.A2" office:value-type="string"><text:p text:style-name="P2">變更登記事項</text:p><text:p text:style-name="P3">(僅須填本次申請變更事項，未變更事項請勿刪除該項次)</text:p></table:table-cell><table:table-cell table:style-name="表格1.B2" office:value-type="string"><text:p text:style-name="P1">原登記事項</text:p><text:p text:style-name="P4">(請依原登記證逐一填列)</text:p></table:table-cell><table:table-cell table:style-name="表格1.C2" office:value-type="string"><text:p text:style-name="P9"><text:span text:style-name="T2">變更原因</text:span><text:span text:style-name="T2"><text:line-break/></text:span><text:span text:style-name="T2">（</text:span><text:span text:style-name="T6">變動部分請逐一說明，如下例）</text:span></text:p></table:table-cell></table:table-row><table:table-row table:style-name="表格1.3"><table:table-cell table:style-name="表格1.B2" office:value-type="string"><text:list xml:id="list6090063305340683813" text:style-name="WW8Num1"><text:list-header><text:p text:style-name="P26">一、社名：</text:p><text:p text:style-name="P26">二、責任：</text:p><text:p text:style-name="P26">三、社址：</text:p><text:p text:style-name="P26"><text:span text:style-name="T10">四、社員：○○○人</text:span></text:p></text:list-header></text:list><text:p text:style-name="P10"><text:span text:style-name="T7"><text:s text:c="7"/>(男：○○○人、女：○○○人</text:span><text:span text:style-name="T4">)</text:span></text:p><text:p text:style-name="P10"><text:span text:style-name="T4"><text:s text:c="4"/></text:span><text:span text:style-name="T7">準社員：○○○人</text:span></text:p><text:p text:style-name="P11"><text:span text:style-name="T7"><text:s text:c="7"/>(男：○○○人、女：○○○人)五、</text:span><text:span text:style-name="T4">每股金額：</text:span></text:p><text:p text:style-name="P11"><text:span text:style-name="T4">六、共認股數：</text:span></text:p><text:p text:style-name="P11"><text:span text:style-name="T4">七、股金總額：</text:span></text:p><text:p text:style-name="P11"><text:span text:style-name="T4">八、已繳股金：</text:span></text:p><text:p text:style-name="P11"><text:span text:style-name="T4">九、業務：</text:span></text:p><text:p text:style-name="P11"><text:span text:style-name="T4">十、組織區域：</text:span></text:p><text:list xml:id="list140251004186910" text:continue-numbering="true" text:style-name="WW8Num1"><text:list-header><text:p text:style-name="P23">十一、章程：</text:p><text:p text:style-name="P23">十二、理事主席：○○○</text:p></text:list-header></text:list><text:p text:style-name="P17"><text:span text:style-name="T4">理事</text:span><text:span text:style-name="T4">：○○○</text:span></text:p><text:p text:style-name="P21">(請註明男或女)</text:p><text:list xml:id="list140251458394103" text:continue-numbering="true" text:style-name="WW8Num1"><text:list-header><text:p text:style-name="P23">十三、監事主席：○○○</text:p></text:list-header></text:list><text:p text:style-name="P18"><text:span text:style-name="T4">監事</text:span><text:span text:style-name="T4">：○○○</text:span></text:p><text:p text:style-name="P21">(請註明男或女)</text:p><text:p text:style-name="P6">十四、分社社名社址：</text:p><text:p text:style-name="P6">十五、章程：</text:p></table:table-cell><table:table-cell table:style-name="表格1.B2" office:value-type="string"><text:list xml:id="list4772872981160548883" text:style-name="WW8Num2"><text:list-header><text:p text:style-name="P27">一、社名：</text:p><text:p text:style-name="P27">二、責任：</text:p><text:p text:style-name="P27">三、社址：</text:p><text:p text:style-name="P27"><text:span text:style-name="T10">四、社員：○○○人</text:span></text:p></text:list-header></text:list><text:p text:style-name="P10"><text:span text:style-name="T7"><text:s text:c="3"/>(男：○○○人、女：○○○人</text:span><text:span text:style-name="T4">)</text:span></text:p><text:p text:style-name="P10"><text:span text:style-name="T4"><text:s text:c="3"/></text:span><text:span text:style-name="T7">準社員：○○○人</text:span></text:p><text:p text:style-name="P24"><text:span text:style-name="T7"><text:s text:c="3"/>(男：○○○人、女：○○○人)</text:span><text:span text:style-name="T4">五、每股金額：</text:span></text:p><text:p text:style-name="P24"><text:span text:style-name="T4">六、共認股數：</text:span></text:p><text:p text:style-name="P24"><text:span text:style-name="T4">七、股金總額：</text:span></text:p><text:p text:style-name="P24"><text:span text:style-name="T4">八、已繳股金：</text:span></text:p><text:p text:style-name="P24"><text:span text:style-name="T4">九、業務：</text:span></text:p><text:p text:style-name="P24"><text:span text:style-name="T4">十、組織區域：</text:span></text:p><text:p text:style-name="P24"><text:span text:style-name="T4">十一、章程：</text:span></text:p><text:p text:style-name="P24"><text:span text:style-name="T4">十二、理事主席：○○○</text:span></text:p><text:p text:style-name="P19"><text:span text:style-name="T4">理事：○○○</text:span></text:p><text:p text:style-name="P25"><text:span text:style-name="T4"/></text:p><text:p text:style-name="P25"><text:span text:style-name="T4">十三、監事主席：○○○</text:span></text:p><text:p text:style-name="P16"><text:span text:style-name="T4">監事</text:span><text:span text:style-name="T4">：○○○</text:span></text:p><text:p text:style-name="P20"/><text:p text:style-name="P5">十四、分社社名社址：</text:p><text:p text:style-name="P5">十五、章程：</text:p><text:p text:style-name="P5"/></table:table-cell><table:table-cell table:style-name="表格1.A1" office:value-type="string"><text:p text:style-name="P7"/><text:p text:style-name="P5"/><text:p text:style-name="P5"/><text:p text:style-name="P5"/></table:table-cell></table:table-row><table:table-row table:style-name="表格1.4"><table:table-cell table:style-name="表格1.A1" table:number-columns-spanned="3" office:value-type="string"><text:p text:style-name="P12"><draw:line text:anchor-type="char" draw:z-index="1" draw:style-name="gr1" draw:text-style-name="P29" svg:x1="5.609cm" svg:y1="0.794cm" svg:x2="5.609cm" svg:y2="0.794cm"><text:p/></draw:line><text:span text:style-name="T4">附陳：(請依實際檢附資料勾選)</text:span></text:p><text:p text:style-name="P13"><text:span text:style-name="T4">□社員大會會議紀錄(含簽到資料) □社員名冊總表 □社員名冊 <text:s text:c="2"/>□業務報告書</text:span></text:p><text:p text:style-name="P13"><text:span text:style-name="T4">□理事會會議紀錄(含簽到資料) <text:s text:c="2"/>□資產負債表 <text:s text:c="2"/>□收支餘絀表 □財產目錄</text:span></text:p><text:p text:style-name="P13"><text:span text:style-name="T4">□監事會會議紀錄(含簽到資料) <text:s text:c="2"/>□結餘分配(短絀分擔)案 <text:s text:c="5"/>□查帳報告書 <text:s text:c="6"/></text:span></text:p><text:p text:style-name="P13"><text:span text:style-name="T4">□理監事暨職員履歷表、印鑑表 <text:s text:c="2"/>□業務計畫書 <text:s text:c="6"/></text:span></text:p><text:p text:style-name="P13"><text:span text:style-name="T4">□合作社圖記暨選任人員印鑑紙 <text:s text:c="2"/>□原登記證正本（遺失者請檢附登報作廢資料）。 <text:s text:c="6"/></text:span></text:p><text:p text:style-name="P13"><text:span text:style-name="T4">□</text:span><text:span text:style-name="T8">章程修正條文對照表1份及章程修正後核印圖記正本1式2份（未修改章程者免附</text:span><text:span text:style-name="T8">）</text:span><text:span text:style-name="T8">。</text:span></text:p><text:p text:style-name="P8"/><text:p text:style-name="P22"><text:span text:style-name="T4">○○○○○○合作社理事主席（新任）○○○</text:span></text:p></table:table-cell><table:covered-table-cell/><table:covered-table-cell/></table:table-row></table:table></draw:text-box></draw:frame>合作社（場）變更登記申請書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名：○○責任○○○○○○合作社   </dc:title>
    <meta:initial-creator>MC SYSTEM</meta:initial-creator>
    <meta:creation-date>2016-09-28T14:25:00</meta:creation-date>
    <dc:date>2017-07-11T14:02:49.539000000</dc:date>
    <meta:print-date>2016-09-28T14:23:00</meta:print-date>
    <meta:editing-cycles>4</meta:editing-cycles>
    <meta:editing-duration>PT1M24S</meta:editing-duration>
    <meta:document-statistic meta:table-count="1" meta:image-count="0" meta:object-count="0" meta:page-count="1" meta:paragraph-count="55" meta:word-count="617" meta:character-count="749" meta:non-whitespace-character-count="670"/>
    <meta:generator>LibreOffice/5.1.5.2$Windows_x86 LibreOffice_project/7a864d8825610a8c07cfc3bc01dd4fce6a9447e5</meta:generator>
  </office:meta>
</office:document-meta>
</file>