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17.706cm" fo:margin-left="-0.217cm" table:align="left" style:writing-mode="lr-tb"/>
    </style:style>
    <style:style style:name="表格1.A" style:family="table-column">
      <style:table-column-properties style:column-width="2.886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12.93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5.501cm" fo:margin-left="-0.217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3.493cm"/>
    </style:style>
    <style:style style:name="表格2.G" style:family="table-column">
      <style:table-column-properties style:column-width="1.686cm"/>
    </style:style>
    <style:style style:name="表格2.H" style:family="table-column">
      <style:table-column-properties style:column-width="0.536cm"/>
    </style:style>
    <style:style style:name="表格2.I" style:family="table-column">
      <style:table-column-properties style:column-width="1.369cm"/>
    </style:style>
    <style:style style:name="表格2.J" style:family="table-column">
      <style:table-column-properties style:column-width="0.6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J3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49cm" fo:margin-left="-0.217cm" table:align="left" style:writing-mode="lr-tb"/>
    </style:style>
    <style:style style:name="表格3.A" style:family="table-column">
      <style:table-column-properties style:column-width="6.541cm"/>
    </style:style>
    <style:style style:name="表格3.B" style:family="table-column">
      <style:table-column-properties style:column-width="1.757cm"/>
    </style:style>
    <style:style style:name="表格3.C" style:family="table-column">
      <style:table-column-properties style:column-width="3.006cm"/>
    </style:style>
    <style:style style:name="表格3.D" style:family="table-column">
      <style:table-column-properties style:column-width="1.143cm"/>
    </style:style>
    <style:style style:name="表格3.E" style:family="table-column">
      <style:table-column-properties style:column-width="2.985cm"/>
    </style:style>
    <style:style style:name="表格3.F" style:family="table-column">
      <style:table-column-properties style:column-width="1.219cm"/>
    </style:style>
    <style:style style:name="表格3.1" style:family="table-row">
      <style:table-row-properties style:min-row-height="0.31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5.53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7.908cm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6.649cm" fo:margin-left="-0.217cm" table:align="left" style:writing-mode="lr-tb"/>
    </style:style>
    <style:style style:name="表格4.A" style:family="table-column">
      <style:table-column-properties style:column-width="4.149cm"/>
    </style:style>
    <style:style style:name="表格4.B" style:family="table-column">
      <style:table-column-properties style:column-width="2.709cm"/>
    </style:style>
    <style:style style:name="表格4.C" style:family="table-column">
      <style:table-column-properties style:column-width="1.439cm"/>
    </style:style>
    <style:style style:name="表格4.E" style:family="table-column">
      <style:table-column-properties style:column-width="2.667cm"/>
    </style:style>
    <style:style style:name="表格4.F" style:family="table-column">
      <style:table-column-properties style:column-width="1.536cm"/>
    </style:style>
    <style:style style:name="表格4.1" style:family="table-row">
      <style:table-row-properties style:min-row-height="0.98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4.F1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6.932cm" fo:margin-left="-0.217cm" table:align="left" style:writing-mode="lr-tb"/>
    </style:style>
    <style:style style:name="表格5.A" style:family="table-column">
      <style:table-column-properties style:column-width="1.524cm"/>
    </style:style>
    <style:style style:name="表格5.C" style:family="table-column">
      <style:table-column-properties style:column-width="0.695cm"/>
    </style:style>
    <style:style style:name="表格5.E" style:family="table-column">
      <style:table-column-properties style:column-width="0.61cm"/>
    </style:style>
    <style:style style:name="表格5.G" style:family="table-column">
      <style:table-column-properties style:column-width="0.564cm"/>
    </style:style>
    <style:style style:name="表格5.H" style:family="table-column">
      <style:table-column-properties style:column-width="0.048cm"/>
    </style:style>
    <style:style style:name="表格5.J" style:family="table-column">
      <style:table-column-properties style:column-width="0.612cm"/>
    </style:style>
    <style:style style:name="表格5.K" style:family="table-column">
      <style:table-column-properties style:column-width="1.588cm"/>
    </style:style>
    <style:style style:name="表格5.L" style:family="table-column">
      <style:table-column-properties style:column-width="1.058cm"/>
    </style:style>
    <style:style style:name="表格5.M" style:family="table-column">
      <style:table-column-properties style:column-width="0.529cm"/>
    </style:style>
    <style:style style:name="表格5.N" style:family="table-column">
      <style:table-column-properties style:column-width="1.27cm"/>
    </style:style>
    <style:style style:name="表格5.O" style:family="table-column">
      <style:table-column-properties style:column-width="0.635cm"/>
    </style:style>
    <style:style style:name="表格5.P" style:family="table-column">
      <style:table-column-properties style:column-width="0.847cm"/>
    </style:style>
    <style:style style:name="表格5.Q" style:family="table-column">
      <style:table-column-properties style:column-width="0.423cm"/>
    </style:style>
    <style:style style:name="表格5.T" style:family="table-column">
      <style:table-column-properties style:column-width="1.323cm"/>
    </style:style>
    <style:style style:name="表格5.U" style:family="table-column">
      <style:table-column-properties style:column-width="0.496cm"/>
    </style:style>
    <style:style style:name="表格5.1" style:family="table-row">
      <style:table-row-properties style:min-row-height="0.706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5.T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12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5.U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5.U1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.58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058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.235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1.058cm" fo:text-align="end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058cm" fo:text-align="end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.058cm" style:snap-to-layout-grid="false"/>
      <style:text-properties style:font-name="標楷體" fo:font-size="14pt" fo:letter-spacing="-0.134cm" style:font-name-asian="標楷體" style:font-size-asian="14pt" style:font-name-complex="標楷體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end" style:justify-single-word="false"/>
      <style:text-properties style:font-name="標楷體" fo:font-size="14pt" fo:letter-spacing="-0.106cm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0pt" fo:letter-spacing="-0.053cm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標楷體" fo:letter-spacing="0.056cm" fo:language="none" fo:country="none" style:font-name-asian="標楷體" style:language-asian="none" style:country-asian="none" style:font-name-complex="標楷體"/>
    </style:style>
    <style:style style:name="P41" style:family="paragraph" style:parent-style-name="Standard">
      <style:paragraph-properties fo:text-align="center" style:justify-single-word="false"/>
      <style:text-properties style:font-name="標楷體" fo:letter-spacing="0.056cm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22pt" fo:letter-spacing="0.053cm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22pt" fo:letter-spacing="0.071cm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45" style:family="paragraph" style:parent-style-name="Standard">
      <style:paragraph-properties fo:line-height="1.058cm"/>
    </style:style>
    <style:style style:name="P46" style:family="paragraph" style:parent-style-name="Standard">
      <style:paragraph-properties fo:line-height="1.235cm" fo:text-align="center" style:justify-single-word="false"/>
    </style:style>
    <style:style style:name="P47" style:family="paragraph" style:parent-style-name="Standard">
      <style:paragraph-properties fo:line-height="0.882cm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50" style:family="paragraph" style:parent-style-name="Standard">
      <style:paragraph-properties fo:margin-left="-0.081cm" fo:margin-right="-0.372cm" fo:line-height="0.706cm" fo:text-indent="0cm" style:auto-text-indent="false"/>
    </style:style>
    <style:style style:name="P51" style:family="paragraph" style:parent-style-name="Standard">
      <style:paragraph-properties fo:margin-left="0cm" fo:margin-right="0cm" fo:line-height="1.058cm" fo:text-indent="0.494cm" style:auto-text-indent="false"/>
    </style:style>
    <style:style style:name="P52" style:family="paragraph" style:parent-style-name="Standard">
      <style:paragraph-properties fo:margin-left="0cm" fo:margin-right="0cm" fo:line-height="1.058cm" fo:text-indent="1.482cm" style:auto-text-indent="false"/>
    </style:style>
    <style:style style:name="P53" style:family="paragraph" style:parent-style-name="Standard">
      <style:paragraph-properties fo:margin-left="0cm" fo:margin-right="0cm" fo:line-height="1.058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.178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.44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top="0.318cm" fo:margin-bottom="0cm" loext:contextual-spacing="false"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949cm" fo:margin-right="0.127cm" fo:margin-top="0.318cm" fo:margin-bottom="0cm" loext:contextual-spacing="false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949cm" fo:margin-right="0cm" fo:line-height="0.635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Text_20_body">
      <style:text-properties fo:font-size="14pt" style:font-size-asian="14pt" style:font-name-complex="標楷體"/>
    </style:style>
    <style:style style:name="P68" style:family="paragraph" style:parent-style-name="Text_20_body">
      <style:text-properties fo:font-size="14pt" fo:letter-spacing="-0.134cm" style:font-size-asian="14pt" style:font-name-complex="標楷體"/>
    </style:style>
    <style:style style:name="P6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細明體" style:font-size-complex="18pt"/>
    </style:style>
    <style:style style:name="P7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1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2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標楷體" fo:font-size="22pt" fo:letter-spacing="0.071cm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81" style:family="paragraph" style:parent-style-name="Standard">
      <style:paragraph-properties fo:margin-left="-0.081cm" fo:margin-right="-0.372cm" fo:line-height="1.05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0cm" fo:margin-right="0cm" fo:text-indent="0.247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cm" fo:margin-right="0cm" fo:text-indent="0.494cm" style:auto-text-indent="false">
        <style:tab-stops>
          <style:tab-stop style:position="4.445cm"/>
          <style:tab-stop style:position="7.62cm"/>
          <style:tab-stop style:position="10.7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細明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49"><text:span text:style-name="T1">　　</text:span><text:span text:style-name="T2">　　　合作社</text:span><text:span text:style-name="T3">查帳報告書</text:span></text:p>
      <text:p text:style-name="P72">本社理事會公鑒：茲將所送之會計報告，經依章程規定審查後，繕具報告書如下，送請　查照。</text:p>
      <text:p text:style-name="P2"><text:span text:style-name="T4">所查帳目起迄日期自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起至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止</text:span></text:p>
      <text:p text:style-name="P3"><text:span text:style-name="T6">編製日期</text:span><text:span text:style-name="T7">　　　</text:span><text:span text:style-name="T6">年</text:span><text:span text:style-name="T7">　　</text:span><text:span text:style-name="T6">月</text:span><text:span text:style-name="T7">　　</text:span><text:span text:style-name="T6">日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曾經審查之簿據名稱及簿冊如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9">資產負債表查帳結果</text:p>
          </table:table-cell>
          <table:covered-table-cell/>
          <table:covered-table-cell/>
          <table:table-cell table:style-name="表格1.D2" table:number-columns-spanned="3" office:value-type="string">
            <text:p text:style-name="P19">收支餘絀表查帳結果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各項資產負債是否實在：</text:p>
          </table:table-cell>
          <table:table-cell table:style-name="表格1.B3" office:value-type="string">
            <text:p text:style-name="P6">各項資產負債有否遺漏：</text:p>
          </table:table-cell>
          <table:table-cell table:style-name="表格1.B3" office:value-type="string">
            <text:p text:style-name="P5">各項資產負債之估價是否正確：</text:p>
          </table:table-cell>
          <table:table-cell table:style-name="表格1.B3" office:value-type="string">
            <text:p text:style-name="P50"><text:span text:style-name="T8">各項</text:span><text:span text:style-name="T4">收入</text:span><text:span text:style-name="T8">費用是否確實，其數字是否 正確：</text:span></text:p>
          </table:table-cell>
          <table:table-cell table:style-name="表格1.B3" office:value-type="string">
            <text:p text:style-name="P6">各項收入費用是否合法：</text:p>
          </table:table-cell>
          <table:table-cell table:style-name="表格1.D2" office:value-type="string">
            <text:p text:style-name="P5">賸餘或短絀之計算有無錯誤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結餘分配或損失彌補是否合法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81">改進意見 <text:s text:c="4"/>或建議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0">附　　　　　　　　　件</text:p>
            <text:p text:style-name="P46"><text:span text:style-name="T4">（民國</text:span><text:span text:style-name="T5">　　　</text:span><text:span text:style-name="T4">年度各項法定書類）</text:span></text:p>
            <text:p text:style-name="P78">1.資產負債表 <text:s/>2.收支餘絀表 <text:s/>3.財產目錄 <text:s/>4.結餘分配案 <text:s/>5.業務報告書</text:p>
            <text:p text:style-name="P51"><text:span text:style-name="T4">本報告書經於民國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第</text:span><text:span text:style-name="T5">　　　</text:span><text:span text:style-name="T4">次監事會通過</text:span></text:p>
            <text:p text:style-name="P45"><text:span text:style-name="T4">監事會主席</text:span><text:span text:style-name="T5">　　　　</text:span><text:span text:style-name="T4">　　監事</text:span><text:span text:style-name="T5">　　　</text:span><text:span text:style-name="T4">　　</text:span><text:span text:style-name="T5">　　　</text:span><text:span text:style-name="T4">　　</text:span><text:span text:style-name="T5">　　　</text:span><text:span text:style-name="T4">　　</text:span><text:span text:style-name="T5">　　　</text:span><text:span text:style-name="T4">　　</text:span></text:p>
            <text:p text:style-name="P52"><text:span text:style-name="T4">（簽名蓋章）　　　　</text:span><text:span text:style-name="T5">蓋　章</text:span><text:span text:style-name="T4">　　</text:span><text:span text:style-name="T5">蓋　章</text:span><text:span text:style-name="T4">　　</text:span><text:span text:style-name="T5">蓋　章</text:span><text:span text:style-name="T4">　　</text:span><text:span text:style-name="T5">蓋　章</text:span></text:p>
            <text:p text:style-name="P53">　　　　　　　</text:p>
            <text:p text:style-name="P53"/>
            <text:p text:style-name="P2"><text:span text:style-name="T4">　本報告書又經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第</text:span><text:span text:style-name="T5">　　　</text:span><text:span text:style-name="T4">次社員（代表）大會承認。</text:span></text:p>
            <text:p text:style-name="P5"/>
            <text:p text:style-name="P47"><text:span text:style-name="T4">理事主席</text:span><text:span text:style-name="T5">（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覆查日期</text:span><text:span text:style-name="T5">　　　</text:span><text:span text:style-name="T4">年</text:span><text:span text:style-name="T5">　　</text:span><text:span text:style-name="T4">月</text:span><text:span text:style-name="T5">　　</text:span><text:span text:style-name="T4">日抽查合作社帳目報告　　第</text:span><text:span text:style-name="T5">　　　</text:span><text:span text:style-name="T4">號</text:span></text:p>
      <text:p text:style-name="P5"><text:soft-page-break/></text:p>
      <text:p text:style-name="P29"/>
      <text:p text:style-name="P55"><draw:frame draw:style-name="fr1" draw:name="框架1" text:anchor-type="char" svg:x="8.777cm" svg:y="0.205cm" svg:width="5.505cm" svg:height="0.748cm" draw:z-index="1"><draw:text-box><text:p text:style-name="P82">合作社(聯合社)</text:p></draw:text-box></draw:frame><draw:frame draw:style-name="fr2" draw:name="框架2" text:anchor-type="char" svg:x="0cm" svg:y="0cm" svg:width="14.282cm" svg:height="1.27cm" draw:z-index="0"><draw:text-box><text:p text:style-name="P30">有限 <text:s text:c="7"/>縣 </text:p><text:p text:style-name="P30">責任 <text:s text:c="7"/>市 </text:p></draw:text-box></draw:frame></text:p>
      <text:p text:style-name="P54"/>
      <text:p text:style-name="P40"><draw:line text:anchor-type="char" draw:z-index="2" draw:style-name="gr1" draw:text-style-name="P86" svg:x1="0.318cm" svg:y1="0.132cm" svg:x2="14.817cm" svg:y2="0.132cm"><text:p/></draw:line></text:p>
      <text:p text:style-name="P41">資 產 負 債 表</text:p>
      <text:p text:style-name="P48"><draw:line text:anchor-type="char" draw:z-index="3" draw:style-name="gr2" draw:text-style-name="P86" svg:x1="5.239cm" svg:y1="0cm" svg:x2="9.367cm" svg:y2="0cm"><text:p/></draw:line><text:span text:style-name="T9"> <text:s text:c="15"/>中華民國 <text:s text:c="7"/>年 <text:s text:c="4"/>月 <text:s text:c="5"/>日 <text:s text:c="6"/></text:span><text:span text:style-name="T10">單位：新台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5" office:value-type="string">
            <text:p text:style-name="P56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57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8">會 <text:s/>計 <text:s text:c="2"/>科 <text:s text:c="2"/>目</text:p>
          </table:table-cell>
          <table:table-cell table:style-name="表格2.B2" office:value-type="string">
            <text:p text:style-name="P31">小計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1">總計</text:p>
          </table:table-cell>
          <table:table-cell table:style-name="表格2.B2" office:value-type="string">
            <text:p text:style-name="P32"/>
          </table:table-cell>
          <table:table-cell table:style-name="表格2.A2" office:value-type="string">
            <text:p text:style-name="P59">會 <text:s text:c="2"/>計 <text:s text:c="2"/>科 <text:s/>目</text:p>
          </table:table-cell>
          <table:table-cell table:style-name="表格2.B2" office:value-type="string">
            <text:p text:style-name="P31">小計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1">總計</text:p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流動資產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流動負債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現 <text:s text:c="9"/>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應 <text:s/>付 <text:s/>帳 <text:s/>款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銀 <text:s/>行 <text:s/>存 <text:s/>款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應 <text:s/>付 <text:s/>費 <text:s/>用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應 <text:s/>收 <text:s/>帳 <text:s/>款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公 <text:s text:c="3"/>益 <text:s text:c="3"/>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應 <text:s/>收 <text:s/>票 <text:s/>據</text:p>
          </table:table-cell>
          <table:table-cell table:style-name="表格2.B2" office:value-type="string">
            <text:p text:style-name="P33"><text:s/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應 <text:s/>退 <text:s/>股 <text:s/>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存 <text:s text:c="9"/>貨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應 <text:s/>付 <text:s/>股 <text:s/>息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60">應付理事職員酬勞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61">應付社員分配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遞延資產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預 <text:s/>付 <text:s/>款 <text:s/>項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長期負債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開 <text:s text:c="3"/>辦 <text:s text:c="3"/>費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62">長 <text:s/>期 <text:s/>借 <text:s/>款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租 <text:s text:c="3"/>賃 <text:s text:c="3"/>費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固定資產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土 <text:s text:c="9"/>地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其他負債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建 <text:s text:c="3"/>築 <text:s text:c="3"/>物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存 入 保 證 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減：累 <text:s/>計 <text:s/>折 <text:s/>舊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暫 <text:s text:c="3"/>收 <text:s text:c="3"/>款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4"/>生 <text:s/>財 <text:s/>器 <text:s/>具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減：累 <text:s/>計 <text:s/>折 <text:s/>舊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4"/>什 <text:s/>項 <text:s/>設 <text:s/>備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社員權益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減：累 <text:s/>計 <text:s/>折 <text:s/>舊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股 <text:s text:c="9"/>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48"><text:span text:style-name="T11"><text:s text:c="3"/></text:span><text:span text:style-name="T13">法 <text:s/>定 </text:span><text:span text:style-name="T11"><text:s/>公 <text:s/>積</text:span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資 <text:s/>本 <text:s/>公 <text:s/>積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其他資產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特 <text:s/>別 <text:s/>公 <text:s/>積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48"><text:span text:style-name="T11"><text:s text:c="3"/></text:span><text:span text:style-name="T12">聯合社出資金</text:span>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累 <text:s/>積 <text:s/>盈 <text:s/>虧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公 <text:s/>積 <text:s/>基 <text:s/>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3"><text:s text:c="3"/>本 <text:s/>期 <text:s/>餘 <text:s/>絀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3"><text:s text:c="3"/>存 出 保 證 金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58"><text:s text:c="2"/>暫 <text:s text:c="3"/>付 <text:s text:c="3"/>款</text:p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B2" office:value-type="string">
            <text:p text:style-name="P34"/>
          </table:table-cell>
          <table:table-cell table:style-name="表格2.J2" office:value-type="string">
            <text:p text:style-name="P34"/>
          </table:table-cell>
        </table:table-row>
        <table:table-row table:style-name="表格2.1">
          <table:table-cell table:style-name="表格2.A32" office:value-type="string">
            <text:p text:style-name="P33">資 <text:s text:c="2"/>產 <text:s text:c="2"/>總 <text:s text:c="2"/>計</text:p>
          </table:table-cell>
          <table:table-cell table:style-name="表格2.B32" office:value-type="string">
            <text:p text:style-name="P34"/>
          </table:table-cell>
          <table:table-cell table:style-name="表格2.B32" office:value-type="string">
            <text:p text:style-name="P34"/>
          </table:table-cell>
          <table:table-cell table:style-name="表格2.B32" office:value-type="string">
            <text:p text:style-name="P34"/>
          </table:table-cell>
          <table:table-cell table:style-name="表格2.B32" office:value-type="string">
            <text:p text:style-name="P34"/>
          </table:table-cell>
          <table:table-cell table:style-name="表格2.A32" office:value-type="string">
            <text:p text:style-name="P42">負債及社員權益總計</text:p>
          </table:table-cell>
          <table:table-cell table:style-name="表格2.B32" office:value-type="string">
            <text:p text:style-name="P34"/>
          </table:table-cell>
          <table:table-cell table:style-name="表格2.B32" office:value-type="string">
            <text:p text:style-name="P34"/>
          </table:table-cell>
          <table:table-cell table:style-name="表格2.B32" office:value-type="string">
            <text:p text:style-name="P34"/>
          </table:table-cell>
          <table:table-cell table:style-name="表格2.J32" office:value-type="string">
            <text:p text:style-name="P34"/>
          </table:table-cell>
        </table:table-row>
      </table:table>
      <text:p text:style-name="P48"><text:soft-page-break/><text:span text:style-name="T11">製表 <text:s text:c="16"/>會計 <text:s text:c="15"/>經理 <text:s text:c="14"/>理事主席</text:span></text:p>
      <text:p text:style-name="P33">填表說明：一、會計科目由合作社依照規定科目就其實際經營業務情形，予以填寫。</text:p>
      <text:p text:style-name="P33"><text:s text:c="10"/>二、本表編制日期，須以合作社章程規定之業務年度最後一日為準。</text:p>
      <text:p text:style-name="P70">　　　　　　　　　　合作社</text:p>
      <text:p text:style-name="P44">結餘分配案</text:p>
      <text:p text:style-name="P1"><text:span text:style-name="T4">中華民國</text:span><text:span text:style-name="T5">　　　</text:span><text:span text:style-name="T4">年</text:span><text:span text:style-name="T5">　　</text:span><text:span text:style-name="T4">月</text:span><text:span text:style-name="T5">　　　</text:span><text:span text:style-name="T4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2" office:value-type="string">
            <text:p text:style-name="P12">分配項目</text:p>
          </table:table-cell>
          <table:covered-table-cell/>
          <table:table-cell table:style-name="表格3.C1" table:number-columns-spanned="4" office:value-type="string">
            <text:p text:style-name="P14">金額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2" office:value-type="string">
            <text:p text:style-name="P14">小計</text:p>
          </table:table-cell>
          <table:covered-table-cell/>
          <table:table-cell table:style-name="表格3.E2" table:number-columns-spanned="2" office:value-type="string">
            <text:p text:style-name="P14">合計</text:p>
          </table:table-cell>
          <table:covered-table-cell/>
        </table:table-row>
        <table:table-row table:style-name="表格3.3">
          <table:table-cell table:style-name="表格3.A3" table:number-rows-spanned="2" office:value-type="string">
            <text:p text:style-name="P45"><text:span text:style-name="T4">結餘總數</text:span></text:p>
            <text:p text:style-name="P13">本期結餘</text:p>
            <text:p text:style-name="P13">累積結餘</text:p>
            <text:p text:style-name="P13">　減：累積短絀</text:p>
            <text:p text:style-name="P13">　　　股　　息</text:p>
            <text:p text:style-name="P13">　　　應分配結餘</text:p>
            <text:p text:style-name="P13">分配數</text:p>
            <text:p text:style-name="P13">　1.公積金</text:p>
            <text:p text:style-name="P13">　2.公益金</text:p>
            <text:p text:style-name="P64">　3.理事、事務員及技術員酬勞金</text:p>
            <text:p text:style-name="P13">　4.社員分配金</text:p>
            <text:p text:style-name="P13"/>
          </table:table-cell>
          <table:table-cell table:style-name="表格3.C2" office:value-type="string">
            <text:p text:style-name="P15"/>
            <text:p text:style-name="P16"/>
            <text:p text:style-name="P16"/>
            <text:p text:style-name="P16"/>
            <text:p text:style-name="P16">％</text:p>
          </table:table-cell>
          <table:table-cell table:style-name="表格3.C2" office:value-type="string">
            <text:p text:style-name="P15"/>
            <text:p text:style-name="P16">×××</text:p>
            <text:p text:style-name="P21">×××</text:p>
            <text:p text:style-name="P16">×××</text:p>
            <text:p text:style-name="P21">×××</text:p>
          </table:table-cell>
          <table:table-cell table:style-name="表格3.C2" office:value-type="string">
            <text:p text:style-name="P15"/>
            <text:p text:style-name="P13">××</text:p>
            <text:p text:style-name="P13">××</text:p>
            <text:p text:style-name="P13">××</text:p>
            <text:p text:style-name="P13">××</text:p>
          </table:table-cell>
          <table:table-cell table:style-name="表格3.C2" office:value-type="string">
            <text:p text:style-name="P16">×××</text:p>
            <text:p text:style-name="P16"/>
            <text:p text:style-name="P16"/>
            <text:p text:style-name="P16"/>
            <text:p text:style-name="P21">×××</text:p>
          </table:table-cell>
          <table:table-cell table:style-name="表格3.E2" office:value-type="string">
            <text:p text:style-name="P67">××</text:p>
            <text:p text:style-name="P67"/>
            <text:p text:style-name="P67"/>
            <text:p text:style-name="P67"/>
            <text:p text:style-name="P67">××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7"/>
            <text:p text:style-name="P16"/>
            <text:p text:style-name="P16">％</text:p>
            <text:p text:style-name="P16">％</text:p>
            <text:p text:style-name="P63">％</text:p>
            <text:p text:style-name="P63"/>
            <text:p text:style-name="P8">％</text:p>
          </table:table-cell>
          <table:table-cell table:style-name="表格3.B4" office:value-type="string">
            <text:p text:style-name="P16">×××</text:p>
            <text:p text:style-name="P16">×××</text:p>
            <text:p text:style-name="P13"/>
            <text:p text:style-name="P16">×××</text:p>
            <text:p text:style-name="P16">×××</text:p>
            <text:p text:style-name="P16">×××</text:p>
            <text:p text:style-name="P16">×××</text:p>
            <text:p text:style-name="P13"/>
          </table:table-cell>
          <table:table-cell table:style-name="表格3.B4" office:value-type="string">
            <text:p text:style-name="P13">××</text:p>
            <text:p text:style-name="P13"/>
            <text:p text:style-name="P13">××</text:p>
            <text:p text:style-name="P13">××</text:p>
            <text:p text:style-name="P13">××</text:p>
            <text:p text:style-name="P13"/>
            <text:p text:style-name="P13">××</text:p>
            <text:p text:style-name="P68"/>
            <text:p text:style-name="P13"/>
          </table:table-cell>
          <table:table-cell table:style-name="表格3.B4" office:value-type="string">
            <text:p text:style-name="P22"/>
            <text:p text:style-name="P16">×××</text:p>
            <text:p text:style-name="P16"/>
          </table:table-cell>
          <table:table-cell table:style-name="表格3.F4" office:value-type="string">
            <text:p text:style-name="P23"/>
          </table:table-cell>
        </table:table-row>
      </table:table>
      <text:p text:style-name="P84">製表　 <text:s text:c="8"/>會計 <text:s text:c="9"/>經理 <text:s text:c="13"/>理事主席　　　　　　</text:p>
      <text:p text:style-name="P4">填表說明：</text:p>
      <text:p text:style-name="P5">一、本表編製日期，須以合作社章程規定之業務年度最後一日為準。</text:p>
      <text:p text:style-name="P5">二、比例應依照合作社章程規定之百分比計算。</text:p>
      <text:p text:style-name="P5">三、單位新台幣元</text:p>
      <text:p text:style-name="P71">　　　　　　　　　　　合作社</text:p>
      <text:p text:style-name="P43"><text:soft-page-break/>收 支 餘 絀 表</text:p>
      <text:p text:style-name="P1"><text:span text:style-name="T4">自</text:span><text:span text:style-name="T5">　　</text:span><text:span text:style-name="T4">年</text:span><text:span text:style-name="T5">　　</text:span><text:span text:style-name="T4">月</text:span><text:span text:style-name="T5">　　　</text:span><text:span text:style-name="T4">日至</text:span><text:span text:style-name="T5">　　</text:span><text:span text:style-name="T4">年</text:span><text:span text:style-name="T5">　　</text:span><text:span text:style-name="T4">月</text:span><text:span text:style-name="T5">　　　</text:span><text:span text:style-name="T4">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付方科目</text:p>
          </table:table-cell>
          <table:table-cell table:style-name="表格4.B1" table:number-columns-spanned="2" office:value-type="string">
            <text:p text:style-name="P9">金額</text:p>
          </table:table-cell>
          <table:covered-table-cell/>
          <table:table-cell table:style-name="表格4.B1" office:value-type="string">
            <text:p text:style-name="P9">收方科目</text:p>
          </table:table-cell>
          <table:table-cell table:style-name="表格4.E1" table:number-columns-spanned="2" office:value-type="string">
            <text:p text:style-name="P9">金額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5">業務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業務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　　××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　　××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　　××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管理費用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業務外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　　××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5">　　××收入</text:p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業務外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　　××支出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">本期損益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16" office:value-type="string">
            <text:p text:style-name="P24">合計</text:p>
          </table:table-cell>
          <table:table-cell table:style-name="表格4.B16" office:value-type="string">
            <text:p text:style-name="P25">×××</text:p>
          </table:table-cell>
          <table:table-cell table:style-name="表格4.B16" office:value-type="string">
            <text:p text:style-name="P26">××</text:p>
          </table:table-cell>
          <table:table-cell table:style-name="表格4.B16" office:value-type="string">
            <text:p text:style-name="P24">合計</text:p>
          </table:table-cell>
          <table:table-cell table:style-name="表格4.B16" office:value-type="string">
            <text:p text:style-name="P25">×××</text:p>
          </table:table-cell>
          <table:table-cell table:style-name="表格4.F16" office:value-type="string">
            <text:p text:style-name="P26">××</text:p>
          </table:table-cell>
        </table:table-row>
      </table:table>
      <text:p text:style-name="P4">　製表　　　　　會計　　　 <text:s/>　經理　 <text:s text:c="10"/>理事主席　　　</text:p>
      <text:p text:style-name="P4"/>
      <text:p text:style-name="P5">填表說明：</text:p>
      <text:p text:style-name="P65">一、收方及付方科目應由合作社依照規定科目，就其實際經營業務情形予以填寫。</text:p>
      <text:p text:style-name="P5">二、本表與其他各表不同，必須註明自何時起至何時為止，否則，失其意義。</text:p>
      <text:p text:style-name="P5">三、起止日期須與合作社章程規定之業務年度相一致。</text:p>
      <text:p text:style-name="P5"/>
      <text:p text:style-name="P70">　　　　　　　　　　　合作社</text:p>
      <text:p text:style-name="P44">財　產　目　錄</text:p>
      <text:p text:style-name="P3"><text:span text:style-name="T4">中華民國</text:span><text:span text:style-name="T5">　　</text:span><text:span text:style-name="T4">年</text:span><text:span text:style-name="T5">　　</text:span><text:span text:style-name="T4">月</text:span><text:span text:style-name="T5">　　　</text:span><text:span text:style-name="T4">日</text:span></text:p>
      <text:p text:style-name="P11"><text:soft-page-break/></text:p>
      <table:table table:name="表格5" table:style-name="表格5">
        <table:table-column table:style-name="表格5.A" table:number-columns-repeated="2"/>
        <table:table-column table:style-name="表格5.C" table:number-columns-repeated="2"/>
        <table:table-column table:style-name="表格5.E" table:number-columns-repeated="2"/>
        <table:table-column table:style-name="表格5.G"/>
        <table:table-column table:style-name="表格5.H"/>
        <table:table-column table:style-name="表格5.E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P"/>
        <table:table-column table:style-name="表格5.Q"/>
        <table:table-column table:style-name="表格5.T"/>
        <table:table-column table:style-name="表格5.U"/>
        <table:table-row table:style-name="表格5.1">
          <table:table-cell table:style-name="表格5.A1" table:number-rows-spanned="2" office:value-type="string">
            <text:p text:style-name="P27">會計科目</text:p>
          </table:table-cell>
          <table:table-cell table:style-name="表格5.B1" table:number-rows-spanned="2" office:value-type="string">
            <text:p text:style-name="P27">財產名稱</text:p>
          </table:table-cell>
          <table:table-cell table:style-name="表格5.B1" table:number-rows-spanned="2" office:value-type="string">
            <text:p text:style-name="P9">規格</text:p>
          </table:table-cell>
          <table:table-cell table:style-name="表格5.B1" table:number-rows-spanned="2" office:value-type="string">
            <text:p text:style-name="P9">單位</text:p>
          </table:table-cell>
          <table:table-cell table:style-name="表格5.B1" table:number-columns-spanned="3" office:value-type="string">
            <text:p text:style-name="P9">取得</text:p>
          </table:table-cell>
          <table:covered-table-cell/>
          <table:covered-table-cell/>
          <table:table-cell table:style-name="表格5.B1" table:number-columns-spanned="3" office:value-type="string">
            <text:p text:style-name="P28">編號</text:p>
          </table:table-cell>
          <table:covered-table-cell/>
          <table:covered-table-cell/>
          <table:table-cell table:style-name="表格5.B1" table:number-rows-spanned="2" office:value-type="string">
            <text:p text:style-name="P14">數量</text:p>
          </table:table-cell>
          <table:table-cell table:style-name="表格5.B1" table:number-rows-spanned="2" table:number-columns-spanned="2" office:value-type="string">
            <text:p text:style-name="P14">單價</text:p>
          </table:table-cell>
          <table:covered-table-cell/>
          <table:table-cell table:style-name="表格5.B1" table:number-rows-spanned="2" table:number-columns-spanned="2" office:value-type="string">
            <text:p text:style-name="P14">原值</text:p>
          </table:table-cell>
          <table:covered-table-cell/>
          <table:table-cell table:style-name="表格5.B1" table:number-columns-spanned="4" office:value-type="string">
            <text:p text:style-name="P9">備抵折舊</text:p>
          </table:table-cell>
          <table:covered-table-cell/>
          <table:covered-table-cell/>
          <table:covered-table-cell/>
          <table:table-cell table:style-name="表格5.T1" table:number-rows-spanned="2" table:number-columns-spanned="2" office:value-type="string">
            <text:p text:style-name="P14">現值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E2" office:value-type="string">
            <text:p text:style-name="P37">年</text:p>
          </table:table-cell>
          <table:table-cell table:style-name="表格5.E2" office:value-type="string">
            <text:p text:style-name="P37">月</text:p>
          </table:table-cell>
          <table:table-cell table:style-name="表格5.E2" table:number-columns-spanned="2" office:value-type="string">
            <text:p text:style-name="P37">日</text:p>
          </table:table-cell>
          <table:covered-table-cell/>
          <table:table-cell table:style-name="表格5.E2" office:value-type="string">
            <text:p text:style-name="P35">字</text:p>
          </table:table-cell>
          <table:table-cell table:style-name="表格5.E2" office:value-type="string">
            <text:p text:style-name="P35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E2" table:number-columns-spanned="2" office:value-type="string">
            <text:p text:style-name="P39">本年數</text:p>
          </table:table-cell>
          <table:covered-table-cell/>
          <table:table-cell table:style-name="表格5.E2" table:number-columns-spanned="2" office:value-type="string">
            <text:p text:style-name="P39">累積數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3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8"/>
          </table:table-cell>
          <table:table-cell table:style-name="表格5.E2" office:value-type="string">
            <text:p text:style-name="P38"/>
          </table:table-cell>
          <table:table-cell table:style-name="表格5.E2" table:number-columns-spanned="2" office:value-type="string">
            <text:p text:style-name="P38"/>
          </table:table-cell>
          <table:covered-table-cell/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10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36"/>
          </table:table-cell>
          <table:table-cell table:style-name="表格5.E2" office:value-type="string">
            <text:p text:style-name="P10"/>
          </table:table-cell>
          <table:table-cell table:style-name="表格5.U3" office:value-type="string">
            <text:p text:style-name="P10"/>
          </table:table-cell>
        </table:table-row>
        <table:table-row table:style-name="表格5.3">
          <table:table-cell table:style-name="表格5.A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38"/>
          </table:table-cell>
          <table:table-cell table:style-name="表格5.B15" office:value-type="string">
            <text:p text:style-name="P38"/>
          </table:table-cell>
          <table:table-cell table:style-name="表格5.B15" table:number-columns-spanned="2" office:value-type="string">
            <text:p text:style-name="P38"/>
          </table:table-cell>
          <table:covered-table-cell/>
          <table:table-cell table:style-name="表格5.B15" office:value-type="string">
            <text:p text:style-name="P36"/>
          </table:table-cell>
          <table:table-cell table:style-name="表格5.B15" office:value-type="string">
            <text:p text:style-name="P36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10"/>
          </table:table-cell>
          <table:table-cell table:style-name="表格5.B15" office:value-type="string">
            <text:p text:style-name="P36"/>
          </table:table-cell>
          <table:table-cell table:style-name="表格5.B15" office:value-type="string">
            <text:p text:style-name="P36"/>
          </table:table-cell>
          <table:table-cell table:style-name="表格5.B15" office:value-type="string">
            <text:p text:style-name="P36"/>
          </table:table-cell>
          <table:table-cell table:style-name="表格5.B15" office:value-type="string">
            <text:p text:style-name="P36"/>
          </table:table-cell>
          <table:table-cell table:style-name="表格5.B15" office:value-type="string">
            <text:p text:style-name="P10"/>
          </table:table-cell>
          <table:table-cell table:style-name="表格5.U15" office:value-type="string">
            <text:p text:style-name="P10"/>
          </table:table-cell>
        </table:table-row>
      </table:table>
      <text:p text:style-name="P85">製表　　　 　 會計　 <text:s text:c="5"/>　經理　　　　　　理事主席</text:p>
      <text:p text:style-name="P18">填表說明：</text:p>
      <text:p text:style-name="P66">一、會計科目應依照資產負債表內之科目填寫。</text:p>
      <text:p text:style-name="P66">二、土地現值，依政府公告之地價計算，房屋等固定資產，依時價估算之。</text:p>
      <text:p text:style-name="P66">三、單位新台幣元。</text:p>
      <text:p text:style-name="P66">四、原值指購時之價值。</text:p>
      <text:p text:style-name="P66">五、本表編製日期，統以合作社章程規定之業務年度最後一日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imbus Roman No9 L" style:font-family-asian="'Nimbus Roman No9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style:font-name="標楷體" fo:font-family="標楷體" style:font-family-generic="script" fo:font-size="11pt" fo:letter-spacing="-0.088cm" style:font-name-asian="標楷體" style:font-family-asian="標楷體" style:font-family-generic-asian="script" style:font-size-asian="11pt" style:font-size-complex="14pt"/>
    </style:style>
    <style:style style:name="List" style:family="paragraph" style:parent-style-name="Text_20_body" style:class="list">
      <style:text-properties style:font-name-complex="Nimbus Sans L1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 L1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 style:font-family-complex="'Nimbus Sans L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機關學校消費者合作社</dc:title>
    <meta:initial-creator>黃淑枝</meta:initial-creator>
    <meta:creation-date>2018-05-03T16:11:00</meta:creation-date>
    <dc:creator>張家榮</dc:creator>
    <dc:date>2018-05-03T16:11:00</dc:date>
    <meta:print-date>2004-10-20T16:57:00</meta:print-date>
    <meta:editing-cycles>2</meta:editing-cycles>
    <meta:editing-duration>P15824DT17H31M44S</meta:editing-duration>
    <meta:generator>LibreOffice/5.1.5.2$Windows_x86 LibreOffice_project/7a864d8825610a8c07cfc3bc01dd4fce6a9447e5</meta:generator>
    <meta:document-statistic meta:table-count="5" meta:image-count="0" meta:object-count="0" meta:page-count="5" meta:paragraph-count="204" meta:word-count="1235" meta:character-count="2117" meta:non-whitespace-character-count="1299"/>
  </office:meta>
</office:document-meta>
</file>