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1.091cm"/>
    </style:style>
    <style:style style:name="表格1.B" style:family="table-column">
      <style:table-column-properties style:column-width="1.97cm"/>
    </style:style>
    <style:style style:name="表格1.C" style:family="table-column">
      <style:table-column-properties style:column-width="1.988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6" style:family="table-row">
      <style:table-row-properties style:min-row-height="0.64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847cm" fo:margin-right="0cm" fo:text-align="justify" style:justify-single-word="false" fo:text-indent="0.106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799cm" fo:margin-right="0cm" fo:text-align="justify" style:justify-single-word="false" fo:text-indent="-0.847cm" style:auto-text-indent="false"/>
    </style:style>
    <style:style style:name="P8" style:family="paragraph" style:parent-style-name="Standard">
      <style:paragraph-properties fo:margin-left="1.27cm" fo:margin-right="0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47cm" fo:margin-right="0cm" fo:text-align="justify" style:justify-single-word="false" fo:text-indent="0.106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799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482cm" fo:margin-right="0cm" fo:text-align="justify" style:justify-single-word="false" fo:text-indent="-0.529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27cm" fo:margin-right="0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" style:family="text">
      <style:text-properties officeooo:rsid="000a49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成立大會(第一屆第一次會員大會)及第一屆第一次理、監事會議 <text:s text:c="2"/>應備文件之自我檢查表</text:p>
      <text:p text:style-name="Standard"><text:span text:style-name="T1">單位名稱</text:span>： <text:s text:c="1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檢查項目</text:p>
          </table:table-cell>
          <table:table-cell table:style-name="表格1.A1" office:value-type="string">
            <text:p text:style-name="P1">是</text:p>
          </table:table-cell>
          <table:table-cell table:style-name="表格1.C1" office:value-type="string">
            <text:p text:style-name="P1">否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">壹、應附文件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2309627580155595396" text:style-name="WW8Num3">
              <text:list-item>
                <text:p text:style-name="P11">公文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84722105116030" text:continue-numbering="true" text:style-name="WW8Num3">
              <text:list-item>
                <text:p text:style-name="P11">會員大會會議記錄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84723747143462" text:continue-numbering="true" text:style-name="WW8Num3">
              <text:list-item>
                <text:p text:style-name="P11">會員大會簽到表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84723565980405" text:continue-numbering="true" text:style-name="WW8Num3">
              <text:list-item>
                <text:p text:style-name="P11">理、監事會會議記錄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五、理、監事會簽到表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六、年度工作計畫表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七、年度收支預算表及會址使用同意書<text:span text:style-name="T4">(含房屋稅單影本)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八、會員名冊及發起人第一、二次籌備會核備函影本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九、選任職員簡歷冊（及工作人員簡歷冊）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十、理事長簡歷表及身分證正反面影本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十一、理事長2吋照片2張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十二、圖記證明書4份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十三、組織章程4份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2" table:number-columns-spanned="3" office:value-type="string">
            <text:p text:style-name="P2">貳、各項文件內容注意事項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P2">ㄧ、公文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.發文單位名稱應為協會正式名稱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C1" table:number-columns-spanned="3" office:value-type="string">
            <text:p text:style-name="P2">二、會員大會會議記錄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.註明屆次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2.開會日期、時間、地點是否確實填寫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4">3.應到、實到、缺席人數是否確實填寫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4.出席人數是否過會員半數 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5.主席姓名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6.理、監事（候補理、監事）選舉結果及票數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7.當選人數是否與章程一致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C1" table:number-columns-spanned="3" office:value-type="string">
            <text:p text:style-name="P2">三、簽到表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.註明屆次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2.會議名稱、日期、時間、地點是否列出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3.簽到人數是否與實到人數一致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4.簽到方式應為簽名或蓋章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檢查項目</text:p>
          </table:table-cell>
          <table:table-cell table:style-name="表格1.A1" office:value-type="string">
            <text:p text:style-name="P1">是</text:p>
          </table:table-cell>
          <table:table-cell table:style-name="表格1.C1" office:value-type="string">
            <text:p text:style-name="P1">否</text:p>
          </table:table-cell>
        </table:table-row>
        <text:soft-page-break/>
        <table:table-row table:style-name="表格1.1">
          <table:table-cell table:style-name="表格1.C1" table:number-columns-spanned="3" office:value-type="string">
            <text:p text:style-name="P2">四、理、監事會會議記錄（可分別召開也可同時召開）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.註明屆次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2.開會日期、時間、地點是否確實填寫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><text:span text:style-name="T2">3.應到、實到、缺席人數及</text:span><text:span text:style-name="T3">姓名</text:span><text:span text:style-name="T2">是否載明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4.出席人數是否分別過理、監事半數</text:p>
            <text:p text:style-name="P4">（如果於會員大會當天召開，應全員出席且不得代理）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5.常務理事、常務監事選舉結果及票數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6.當選人數是否與章程一致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7.理事長選舉結果及票數（由理事投票選舉）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5">8.總幹事、秘書、會計等職務，應提案並決議通過 <text:s text:c="2"/>（不得由理監事兼任）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C1" table:number-columns-spanned="3" office:value-type="string">
            <text:p text:style-name="P2">五、理、監事會議記錄簽到表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.如理監事會議分別召開則簽到表也應分開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2.註明屆次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3.會議名稱、日期、時間、地點是否列出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4.簽到人數是否與實到人數一致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C1" table:number-columns-spanned="3" office:value-type="string">
            <text:p text:style-name="P2">六、年度工作計畫表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.於上半年成立，應編列當年度之工作計畫；如於下半年成立，應編列次年度之工作計畫表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2.應蓋圖記（大印）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C1" table:number-columns-spanned="3" office:value-type="string">
            <text:p text:style-name="P2">七、年度收支預算表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.於上半年成立，應編列當年度之工作計畫；如於下半年成立，應編列次年度之工作計畫表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2.應逐級核章（承辦人、出納或會計、理事長）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C1" table:number-columns-spanned="3" office:value-type="string">
            <text:p text:style-name="P2">九、選任職員簡歷冊（工作人員簡歷冊）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.職員簡歷冊應包含職稱（如理事長、常務理事、常監、理、監事）、姓名、戶籍地址、電話等基本資料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8">2.如有選任之總幹事、秘書、出納、會計等職務，應另編造一份工作人員簡歷冊(不得由理監事兼任)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C1" table:number-columns-spanned="3" office:value-type="string">
            <text:p text:style-name="P2">十、理事長簡歷表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.團體名稱、當選屆次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2.理事長姓名、生日、地址、出生地等基本資料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8">3.任期應自當屆第一次理事會召開日期起算至章程規定年限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C1" table:number-columns-spanned="3" office:value-type="string">
            <text:p text:style-name="P2">十二、圖記證明書4份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.協會名稱正確無誤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2.圖記章符合規定格式（闊4.8、長7、邊寬0.6）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3.圖記證明書上面字號及下面日期皆勿填寫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ext:soft-page-break/>
        <table:table-row table:style-name="表格1.6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檢查項目</text:p>
          </table:table-cell>
          <table:table-cell table:style-name="表格1.A1" office:value-type="string">
            <text:p text:style-name="P1">是</text:p>
          </table:table-cell>
          <table:table-cell table:style-name="表格1.C1" office:value-type="string">
            <text:p text:style-name="P1">否</text:p>
          </table:table-cell>
        </table:table-row>
        <table:table-row table:style-name="表格1.1">
          <table:table-cell table:style-name="表格1.C1" table:number-columns-spanned="3" office:value-type="string">
            <text:p text:style-name="P2">十三、組織章程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.內容文字正確無誤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8">2.理、監事、常理、常監（候補理、監事）人數皆符合1/3之規定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3.會計年度為1月1日至12月31日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4.封面右上角需蓋圖記章（大印）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成立協會應備檢附文件之自我檢查表</dc:title>
    <meta:initial-creator>20592</meta:initial-creator>
    <meta:creation-date>2014-12-12T10:30:00</meta:creation-date>
    <dc:date>2018-04-03T08:47:21.389000000</dc:date>
    <meta:editing-cycles>14</meta:editing-cycles>
    <meta:editing-duration>PT1H5M12S</meta:editing-duration>
    <meta:generator>LibreOffice/5.1.6.2$Windows_x86 LibreOffice_project/07ac168c60a517dba0f0d7bc7540f5afa45f0909</meta:generator>
    <meta:document-statistic meta:table-count="1" meta:image-count="0" meta:object-count="0" meta:page-count="3" meta:paragraph-count="78" meta:word-count="1109" meta:character-count="1184" meta:non-whitespace-character-count="1157"/>
  </office:meta>
</office:document-meta>
</file>