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  <style:text-properties style:font-size-asian="16pt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882cm"/>
      <style:text-properties style:font-size-asian="14pt"/>
    </style:style>
    <style:style style:name="P4" style:family="paragraph" style:parent-style-name="Text_20_body">
      <style:paragraph-properties fo:margin-top="0cm" fo:margin-bottom="0.499cm" loext:contextual-spacing="false" style:line-height-at-least="0.776cm"/>
      <style:text-properties style:font-size-asian="14pt"/>
    </style:style>
    <style:style style:name="P5" style:family="paragraph" style:parent-style-name="Text_20_body">
      <style:paragraph-properties fo:margin-top="0cm" fo:margin-bottom="0.499cm" loext:contextual-spacing="false" style:line-height-at-least="0.953cm"/>
      <style:text-properties style:font-size-asian="14pt"/>
    </style:style>
    <style:style style:name="P6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  <style:text-properties style:font-size-asian="14pt" style:font-weight-asian="bold"/>
    </style:style>
    <style:style style:name="P7" style:family="paragraph" style:parent-style-name="Text_20_body">
      <style:paragraph-properties fo:margin-top="0cm" fo:margin-bottom="0.499cm" loext:contextual-spacing="false" style:line-height-at-least="0.564cm"/>
      <style:text-properties style:font-size-asian="14pt"/>
    </style:style>
    <style:style style:name="P8" style:family="paragraph" style:parent-style-name="Text_20_body">
      <style:paragraph-properties fo:margin-top="0cm" fo:margin-bottom="0.499cm" loext:contextual-spacing="false" style:line-height-at-least="0.953cm"/>
    </style:style>
    <style:style style:name="P9" style:family="paragraph" style:parent-style-name="Text_20_body">
      <style:paragraph-properties fo:margin-top="0cm" fo:margin-bottom="0.499cm" loext:contextual-spacing="false" style:line-height-at-least="0.953cm"/>
      <style:text-properties officeooo:paragraph-rsid="00bbc1f0"/>
    </style:style>
    <style:style style:name="P10" style:family="paragraph" style:parent-style-name="Text_20_body">
      <style:paragraph-properties fo:margin-top="0cm" fo:margin-bottom="0.499cm" loext:contextual-spacing="false" style:line-height-at-least="0.711cm"/>
    </style:style>
    <style:style style:name="P11" style:family="paragraph" style:parent-style-name="Text_20_body">
      <style:paragraph-properties fo:margin-top="0cm" fo:margin-bottom="0.499cm" loext:contextual-spacing="false" style:line-height-at-least="0.882cm" fo:text-align="center" style:justify-single-word="false"/>
      <style:text-properties style:font-size-asian="18pt"/>
    </style:style>
    <style:style style:name="P12" style:family="paragraph" style:parent-style-name="Text_20_body">
      <style:paragraph-properties fo:margin-top="0cm" fo:margin-bottom="0.499cm" loext:contextual-spacing="false" style:line-height-at-least="0.776cm"/>
    </style:style>
    <style:style style:name="P13" style:family="paragraph" style:parent-style-name="Text_20_body">
      <style:paragraph-properties fo:margin-top="0cm" fo:margin-bottom="0.499cm" loext:contextual-spacing="false" style:line-height-at-least="0.776cm"/>
      <style:text-properties fo:color="#000000" style:font-size-asian="14pt"/>
    </style:style>
    <style:style style:name="P14" style:family="paragraph" style:parent-style-name="Text_20_body">
      <style:paragraph-properties fo:margin-top="0cm" fo:margin-bottom="0.499cm" loext:contextual-spacing="false" style:line-height-at-least="0.564cm"/>
    </style:style>
    <style:style style:name="P15" style:family="paragraph" style:parent-style-name="Text_20_body">
      <style:paragraph-properties fo:margin-left="0cm" fo:margin-right="0cm" fo:margin-top="0cm" fo:margin-bottom="0.499cm" loext:contextual-spacing="false" style:line-height-at-least="0.882cm" fo:text-indent="3.493cm" style:auto-text-indent="false"/>
      <style:text-properties fo:color="#ff0000" style:font-size-asian="14pt"/>
    </style:style>
    <style:style style:name="P16" style:family="paragraph" style:parent-style-name="Text_20_body">
      <style:paragraph-properties fo:margin-left="2.854cm" fo:margin-right="0cm" fo:margin-top="0cm" fo:margin-bottom="0.499cm" loext:contextual-spacing="false" style:line-height-at-least="0.953cm" fo:text-indent="-1.901cm" style:auto-text-indent="false"/>
    </style:style>
    <style:style style:name="P17" style:family="paragraph" style:parent-style-name="Text_20_body">
      <style:paragraph-properties fo:margin-left="1.976cm" fo:margin-right="0cm" fo:margin-top="0cm" fo:margin-bottom="0.499cm" loext:contextual-spacing="false" style:line-height-at-least="0.953cm" fo:text-indent="-1.023cm" style:auto-text-indent="false"/>
    </style:style>
    <style:style style:name="P18" style:family="paragraph" style:parent-style-name="Text_20_body">
      <style:paragraph-properties fo:margin-left="2.223cm" fo:margin-right="0cm" fo:margin-top="0cm" fo:margin-bottom="0.499cm" loext:contextual-spacing="false" style:line-height-at-least="0.953cm" fo:text-indent="-1.27cm" style:auto-text-indent="false"/>
    </style:style>
    <style:style style:name="P19" style:family="paragraph" style:parent-style-name="Text_20_body">
      <style:paragraph-properties fo:margin-left="1.482cm" fo:margin-right="0cm" fo:margin-top="0cm" fo:margin-bottom="0.499cm" loext:contextual-spacing="false" style:line-height-at-least="0.953cm" fo:text-indent="-0.529cm" style:auto-text-indent="false"/>
    </style:style>
    <style:style style:name="P20" style:family="paragraph" style:parent-style-name="Text_20_body">
      <style:paragraph-properties fo:margin-left="2.538cm" fo:margin-right="0cm" fo:margin-top="0cm" fo:margin-bottom="0.499cm" loext:contextual-spacing="false" style:line-height-at-least="0.953cm" fo:text-indent="-1.586cm" style:auto-text-indent="fals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style:line-height-at-least="0.953cm" fo:text-indent="0.631cm" style:auto-text-indent="false"/>
      <style:text-properties style:font-size-asian="14pt"/>
    </style:style>
    <style:style style:name="P22" style:family="paragraph" style:parent-style-name="Text_20_body">
      <style:paragraph-properties fo:margin-left="0cm" fo:margin-right="0cm" fo:margin-top="0cm" fo:margin-bottom="0.499cm" loext:contextual-spacing="false" style:line-height-at-least="0.564cm" fo:text-indent="0.631cm" style:auto-text-indent="false"/>
    </style:style>
    <style:style style:name="P23" style:family="paragraph" style:parent-style-name="Text_20_body">
      <style:paragraph-properties fo:margin-left="4.445cm" fo:margin-right="0cm" fo:margin-top="0cm" fo:margin-bottom="0.499cm" loext:contextual-spacing="false" style:line-height-at-least="0.953cm" fo:text-indent="-4.445cm" style:auto-text-indent="false"/>
    </style:style>
    <style:style style:name="P24" style:family="paragraph" style:parent-style-name="Text_20_body">
      <style:paragraph-properties fo:margin-left="1.561cm" fo:margin-right="0cm" fo:margin-top="0cm" fo:margin-bottom="0.499cm" loext:contextual-spacing="false" style:line-height-at-least="0.953cm" fo:text-indent="-1.561cm" style:auto-text-indent="false"/>
    </style:style>
    <style:style style:name="P25" style:family="paragraph" style:parent-style-name="Text_20_body">
      <style:paragraph-properties fo:margin-left="0cm" fo:margin-right="0cm" fo:margin-top="0cm" fo:margin-bottom="0.499cm" loext:contextual-spacing="false" style:line-height-at-least="0.953cm" fo:text-indent="0cm" style:auto-text-indent="false"/>
    </style:style>
    <style:style style:name="P26" style:family="paragraph" style:parent-style-name="Text_20_body">
      <style:paragraph-properties fo:margin-left="0.847cm" fo:margin-right="0cm" fo:margin-top="0cm" fo:margin-bottom="0.499cm" loext:contextual-spacing="false" style:line-height-at-least="0.953cm" fo:text-indent="-0.847cm" style:auto-text-indent="false"/>
    </style:style>
    <style:style style:name="P27" style:family="paragraph" style:parent-style-name="Text_20_body">
      <style:paragraph-properties fo:margin-left="0cm" fo:margin-right="0cm" fo:margin-top="0cm" fo:margin-bottom="0.499cm" loext:contextual-spacing="false" style:line-height-at-least="0.776cm" fo:text-indent="0.949cm" style:auto-text-indent="false"/>
    </style:style>
    <style:style style:name="P28" style:family="paragraph" style:parent-style-name="Text_20_body">
      <style:paragraph-properties fo:margin-left="0cm" fo:margin-right="0cm" fo:margin-top="0cm" fo:margin-bottom="0.499cm" loext:contextual-spacing="false" style:line-height-at-least="0.776cm" fo:text-indent="1.901cm" style:auto-text-indent="false"/>
      <style:text-properties fo:color="#000000" style:font-size-asian="14pt"/>
    </style:style>
    <style:style style:name="P29" style:family="paragraph" style:parent-style-name="Text_20_body">
      <style:paragraph-properties fo:margin-left="1.586cm" fo:margin-right="0cm" fo:margin-top="0cm" fo:margin-bottom="0.499cm" loext:contextual-spacing="false" style:line-height-at-least="0.706cm" fo:text-indent="-1.586cm" style:auto-text-indent="false"/>
      <style:text-properties style:font-size-asian="14pt"/>
    </style:style>
    <style:style style:name="P30" style:family="paragraph" style:parent-style-name="Text_20_body">
      <style:paragraph-properties fo:margin-left="1.586cm" fo:margin-right="0cm" fo:margin-top="0cm" fo:margin-bottom="0.499cm" loext:contextual-spacing="false" style:line-height-at-least="0.706cm" fo:text-indent="-1.586cm" style:auto-text-indent="false"/>
    </style:style>
    <style:style style:name="P31" style:family="paragraph" style:parent-style-name="Text_20_body">
      <style:paragraph-properties fo:margin-left="1.586cm" fo:margin-right="0cm" fo:margin-top="0cm" fo:margin-bottom="0.499cm" loext:contextual-spacing="false" style:line-height-at-least="0.776cm" fo:text-indent="-1.586cm" style:auto-text-indent="false"/>
    </style:style>
    <style:style style:name="P32" style:family="paragraph" style:parent-style-name="Text_20_body">
      <style:paragraph-properties fo:margin-left="1.263cm" fo:margin-right="0cm" fo:margin-top="0cm" fo:margin-bottom="0.499cm" loext:contextual-spacing="false" fo:text-indent="-0.31cm" style:auto-text-indent="false"/>
    </style:style>
    <style:style style:name="P33" style:family="paragraph" style:parent-style-name="Text_20_body">
      <style:paragraph-properties fo:margin-left="1.263cm" fo:margin-right="0cm" fo:margin-top="0cm" fo:margin-bottom="0.499cm" loext:contextual-spacing="false" fo:text-indent="-0.31cm" style:auto-text-indent="false"/>
      <style:text-properties style:font-size-asian="14pt"/>
    </style:style>
    <style:style style:name="P34" style:family="paragraph" style:parent-style-name="Text_20_body">
      <style:paragraph-properties fo:margin-left="2.29cm" fo:margin-right="0cm" fo:margin-top="0cm" fo:margin-bottom="0.499cm" loext:contextual-spacing="false" style:line-height-at-least="0.564cm" fo:text-indent="-1.379cm" style:auto-text-indent="false"/>
      <style:text-properties fo:color="#ff0000" style:font-size-asian="14pt"/>
    </style:style>
    <style:style style:name="P35" style:family="paragraph" style:parent-style-name="Text_20_body">
      <style:paragraph-properties fo:margin-left="1.27cm" fo:margin-right="0cm" fo:margin-top="0cm" fo:margin-bottom="0.499cm" loext:contextual-spacing="false" style:line-height-at-least="0.776cm" fo:text-indent="-1.27cm" style:auto-text-indent="false"/>
      <style:text-properties fo:color="#ff0000"/>
    </style:style>
    <style:style style:name="P36" style:family="paragraph" style:parent-style-name="Text_20_body">
      <style:paragraph-properties fo:margin-left="1.27cm" fo:margin-right="0cm" fo:margin-top="0cm" fo:margin-bottom="0.499cm" loext:contextual-spacing="false" style:line-height-at-least="0.776cm" fo:text-indent="-1.27cm" style:auto-text-indent="false"/>
    </style:style>
    <style:style style:name="P37" style:family="paragraph" style:parent-style-name="Text_20_body">
      <style:paragraph-properties fo:margin-left="0.949cm" fo:margin-right="0cm" fo:margin-top="0cm" fo:margin-bottom="0.499cm" loext:contextual-spacing="false" style:line-height-at-least="0.776cm" fo:text-indent="-0.949cm" style:auto-text-indent="false"/>
      <style:text-properties fo:color="#ff0000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en" style:country-asian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fo:color="#ff0000"/>
    </style:style>
    <style:style style:name="T6" style:family="text">
      <style:text-properties fo:color="#ff0000" fo:font-size="14pt" fo:language="en" fo:country="US"/>
    </style:style>
    <style:style style:name="T7" style:family="text">
      <style:text-properties fo:color="#ff0000" style:font-size-asian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language-asian="zh" style:country-asian="TW"/>
    </style:style>
    <style:style style:name="T10" style:family="text">
      <style:text-properties fo:font-size="13pt" fo:language="en" fo:country="US"/>
    </style:style>
    <style:style style:name="T11" style:family="text">
      <style:text-properties style:font-size-asian="13pt"/>
    </style:style>
    <style:style style:name="T12" style:family="text">
      <style:text-properties fo:font-variant="normal" fo:text-transform="none" style:font-size-asian="14pt" style:language-asian="en" style:country-asian="US"/>
    </style:style>
    <style:style style:name="T13" style:family="text">
      <style:text-properties fo:font-variant="normal" fo:text-transform="none" style:font-name="Wingdings" fo:font-size="14pt" fo:language="en" fo:country="US"/>
    </style:style>
    <style:style style:name="T14" style:family="text">
      <style:text-properties fo:font-variant="normal" fo:text-transform="none" fo:color="#000000" style:font-name="Wingdings" fo:font-size="14pt" fo:language="en" fo:country="US"/>
    </style:style>
    <style:style style:name="T15" style:family="text">
      <style:text-properties style:font-name="Wingdings" fo:font-size="14pt"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Wingdings" fo:font-size="14pt" fo:language="en" fo:country="US"/>
    </style:style>
    <style:style style:name="T18" style:family="text">
      <style:text-properties fo:color="#000000" fo:font-size="14pt" fo:language="en" fo:country="US"/>
    </style:style>
    <style:style style:name="T19" style:family="text">
      <style:text-properties fo:color="#000000" style:font-size-asian="14pt"/>
    </style:style>
    <style:style style:name="T20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＿＿＿＿＿＿＿＿＿協會</text:p>
      <text:p text:style-name="P2">第<text:span text:style-name="T1">○</text:span>屆第<text:span text:style-name="T1">○</text:span>次會員大會    會議紀錄</text:p>
      <text:p text:style-name="P3">一、會議時間：___年__月__日(星期__)，__:__ - __:__</text:p>
      <text:p text:style-name="P3">二、會議地點： </text:p>
      <text:p text:style-name="P3">三、主    席：○○○                    會議紀錄：○○○</text:p>
      <text:p text:style-name="P3">四、出席人員：<text:span text:style-name="T3">   </text:span>人（應出席<text:span text:style-name="T3">   </text:span>人，實際出席<text:span text:style-name="T3">   </text:span>人，委託出席<text:span text:style-name="T3">   </text:span>）</text:p>
      <text:p text:style-name="P15">（實到人數需與簽到表人數相同）</text:p>
      <text:p text:style-name="P3">五、主席致詞：略</text:p>
      <text:p text:style-name="P4">六、貴賓介紹：略</text:p>
      <text:p text:style-name="P4">七、主管機關代表及各貴賓致詞:略</text:p>
      <text:p text:style-name="P4">八、會務報告:詳如大會手冊</text:p>
      <text:p text:style-name="P5">九、討論提案：<text:span text:style-name="T5">（應載明案由、提案者、說明、辦法及決議）</text:span></text:p>
      <text:p text:style-name="P16"><text:span text:style-name="T8">1.</text:span><text:span text:style-name="T1">案由：有關＿＿年度工作報告、收支決算表一案，提請討論。</text:span></text:p>
      <text:p text:style-name="P17">  <text:span text:style-name="T1">提案者：第○屆第○次理事會</text:span></text:p>
      <text:p text:style-name="P18">  <text:span text:style-name="T1">說明：上開工作報告業經第○屆第○次監事會審核通過在案，提請討論。</text:span></text:p>
      <text:p text:style-name="P19">  <text:span text:style-name="T1">辦法：如獲大會通過，送主管機關備查。</text:span></text:p>
      <text:p text:style-name="P19">  <text:span text:style-name="T1">決議：照案通過</text:span></text:p>
      <text:p text:style-name="P8"> </text:p>
      <text:p text:style-name="P16"><text:soft-page-break/><text:span text:style-name="T8">2.</text:span><text:span text:style-name="T1">案由：有關＿＿年度工作計畫、收支預算表一案，提請討論。</text:span></text:p>
      <text:p text:style-name="P17">  <text:span text:style-name="T1">提案者：第○屆第○次理事會</text:span></text:p>
      <text:p text:style-name="P20">  <text:span text:style-name="T1">說明：上開工作報告業經第○屆第○次理事會審核通過在案，提請討論。</text:span></text:p>
      <text:p text:style-name="P17">  <text:span text:style-name="T1">辦法：如獲大會通過，送主管機關備查。</text:span></text:p>
      <text:p text:style-name="P17">  <text:span text:style-name="T1">決議：照案通過</text:span></text:p>
      <text:p text:style-name="P5">十、臨時動議：</text:p>
      <text:p text:style-name="P8"> </text:p>
      <text:p text:style-name="P5">十一、選舉事項：（如無選舉則免列）</text:p>
      <text:p text:style-name="P21">載明監票、發票、唱票、記票人員及理、監事當選人</text:p>
      <text:p text:style-name="P10"><text:span text:style-name="T10">1.</text:span><text:span text:style-name="T11">發票：監票員○○○、發票員○○○、唱票員○○○、計票員○○○</text:span></text:p>
      <text:p text:style-name="P8"><text:span text:style-name="T6">2.</text:span><text:span text:style-name="T7">選舉結果：</text:span></text:p>
      <text:p text:style-name="P23"><text:span text:style-name="T2">（一）</text:span><text:span text:style-name="T12">  </text:span><text:span text:style-name="T1">理事當選人：○○○(票數)、○○○(票數)、○○○(票數)、○○○(票數)、○○○(票數)、○○○(票數)、○○○(票數)、○○○(票數)、○○○(票數)、</text:span></text:p>
      <text:p text:style-name="P24"><text:span text:style-name="T2">（二）</text:span><text:span text:style-name="T12">  </text:span><text:span text:style-name="T1">監事當選人：○○○(票數)、○○○(票數)、○○○(票數)</text:span></text:p>
      <text:p text:style-name="P25"> </text:p>
      <text:p text:style-name="P5">十二、散會。    主席：<text:span text:style-name="T3">        </text:span> (簽章)  記錄：<text:span text:style-name="T3">       </text:span> (簽章)</text:p>
      <text:p text:style-name="P9"> </text:p>
      <text:p text:style-name="P9"><text:soft-page-break/><text:span text:style-name="T1">註：</text:span></text:p>
      <text:p text:style-name="P26"><text:span text:style-name="T15">l</text:span><text:span text:style-name="T13">         </text:span><text:span text:style-name="T1">會員（代表）大會屆次之計算，自成立大會（即第一屆第一次）起算，下次召開之屆次為第一屆第二次。</text:span></text:p>
      <text:p text:style-name="P26"><text:span text:style-name="T15">l</text:span><text:span text:style-name="T13">         </text:span><text:span text:style-name="T1">理、監事任期屆滿改選後召開之大會，屆次皆需更新，應標明為第○屆第一次會員（代表）大會，理監事會議亦同。</text:span></text:p>
      <text:p text:style-name="P26"><text:span text:style-name="T15">l</text:span><text:span text:style-name="T13">         </text:span><text:span text:style-name="T1">若提案裡有討論到工作計畫、收支決算表、收支預算表等等相關表格皆須附上附件表單，且需逐級核章。</text:span></text:p>
      <text:p text:style-name="P26"><text:span text:style-name="T17">l</text:span><text:span text:style-name="T14">         </text:span><text:span text:style-name="T19">理事、監事、候補理事、候補監事人數依各協會章程之規定，理、監事人數不得為偶數，監事人數不得超過理事人數之</text:span><text:span text:style-name="T18">1/3</text:span><text:span text:style-name="T19">，候補理事、候補監事分別不得超過理事、監事人數</text:span><text:span text:style-name="T18">1/3</text:span>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P11"><text:soft-page-break/><text:span text:style-name="T20">雲林縣＿＿＿＿＿＿＿＿＿協會</text:span></text:p>
      <text:p text:style-name="P6">第＿屆第＿次理、監事會  會議紀錄</text:p>
      <text:p text:style-name="P4">一、會議時間：___年__月__日(星期__)，__:__ - __:__</text:p>
      <text:p text:style-name="P4">二、會議地點： </text:p>
      <text:p text:style-name="P4">三、主席：○○○                        會議紀錄：○○○</text:p>
      <text:p text:style-name="P12"><text:span text:style-name="T19">四、出席人員：</text:span><text:span text:style-name="T7">（應分別就理事及監事詳列姓名）</text:span></text:p>
      <text:p text:style-name="P27"><text:span text:style-name="T16">    </text:span><text:span text:style-name="T19">理事：○○○、○○○、○○○、○○○、○○○</text:span></text:p>
      <text:p text:style-name="P28">監事：○○○、○○○、○○○</text:p>
      <text:p text:style-name="P13">五、缺席人員：</text:p>
      <text:p text:style-name="P28">理事：○○○</text:p>
      <text:p text:style-name="P28">監事：○○○</text:p>
      <text:p text:style-name="P12"><text:span text:style-name="T5">  </text:span><text:span text:style-name="T7">（註：若開會日期與會員大會同一天，時間需在會員大會之後且須</text:span><text:span text:style-name="T19">理 </text:span></text:p>
      <text:p text:style-name="P12"><text:span text:style-name="T16">   </text:span><text:span text:style-name="T19">事、監事</text:span><text:span text:style-name="T7">全數到齊）  </text:span><text:span text:style-name="T19">出席人員：</text:span><text:span text:style-name="T7">（應分別就理事及監事詳列姓名）</text:span></text:p>
      <text:p text:style-name="P4">六、列席人員：（載明單位名稱及代表姓名）</text:p>
      <text:p text:style-name="P4">七、主席致詞：略</text:p>
      <text:p text:style-name="P4">八、貴賓介紹：略</text:p>
      <text:p text:style-name="P29">九、常務理事、理事長、常務監事選舉：<text:span text:style-name="T5">(若無選舉免列)</text:span></text:p>
      <text:p text:style-name="P30"><text:span text:style-name="T5">    </text:span><text:span text:style-name="T7">（載明選舉結果及票數）</text:span></text:p>
      <text:p text:style-name="P22"><text:span text:style-name="T5">  </text:span><text:span text:style-name="T1">載明監票、發票、唱票、記票人員及理、監事當選人</text:span></text:p>
      <text:p text:style-name="P14">   <text:span text:style-name="T10">1.</text:span><text:span text:style-name="T11">發票：監票員○○○、發票員○○○、唱票員○○○、計票員○○○</text:span></text:p>
      <text:p text:style-name="P31"><text:soft-page-break/><text:span text:style-name="T5">   </text:span><text:span text:style-name="T6">2.</text:span><text:span text:style-name="T7">選舉結果：</text:span></text:p>
      <text:p text:style-name="P33">常務理事選舉：選出常務理事三名，由理事互選之</text:p>
      <text:p text:style-name="P32"><text:span text:style-name="T1">當選名單：○○○(</text:span><text:span text:style-name="T8">9</text:span><text:span text:style-name="T1">票)、○○○(</text:span><text:span text:style-name="T8">7</text:span><text:span text:style-name="T1">票)、○○○(</text:span><text:span text:style-name="T8">6</text:span><text:span text:style-name="T1">票)。</text:span></text:p>
      <text:p text:style-name="P33">理事長選舉：選出理事長一名，由全體理事就常務理事中選出</text:p>
      <text:p text:style-name="P32"><text:span text:style-name="T1">當選名單：○○○(</text:span><text:span text:style-name="T8">13</text:span><text:span text:style-name="T1">票)</text:span></text:p>
      <text:p text:style-name="P33">常務監事選舉：選出常務監事一名，由監事互選之</text:p>
      <text:p text:style-name="P32"><text:span text:style-name="T1">當選名單：○○○(</text:span><text:span text:style-name="T8">3</text:span><text:span text:style-name="T1">票)。</text:span></text:p>
      <text:p text:style-name="P7">十、討論事項：</text:p>
      <text:p text:style-name="P14">    <text:span text:style-name="T7">案由：聘任本會總幹事等工作人員案。</text:span></text:p>
      <text:p text:style-name="P34">說明：工作人員不得由選任之職員擔任，且不得為理事長之配偶及三親等以內血親、姻親。</text:p>
      <text:p text:style-name="P14"><text:span text:style-name="T5">    </text:span><text:span text:style-name="T7">決議：聘任○○○為總幹事</text:span></text:p>
      <text:p text:style-name="P4">十一、散會。 </text:p>
      <text:p text:style-name="P12">                 <text:span text:style-name="T1">主席：</text:span><text:span text:style-name="T4">         </text:span><text:span text:style-name="T1">(簽章)    紀錄：</text:span><text:span text:style-name="T4">        </text:span><text:span text:style-name="T1">(簽章)</text:span></text:p>
      <text:p text:style-name="P12"> </text:p>
      <text:p text:style-name="P36"><text:span text:style-name="T7">註</text:span><text:span text:style-name="T6">1</text:span><text:span text:style-name="T7">：如有總幹事、秘書、會計等等之聘任職員應於理監事會議中，於理事長選舉過後，提案並決議通過之後方可聘用，且不得由理、監事兼任。</text:span></text:p>
      <text:p text:style-name="P35"><text:span text:style-name="T1">註</text:span><text:span text:style-name="T8">2</text:span><text:span text:style-name="T1">：會址更變應於理監事會議中，於理事長選舉過後，提案討論通過，並連同會址使用同意書一併附上辦理。</text:span></text:p>
      <text:p text:style-name="P37"> <text:span text:style-name="T1">註</text:span><text:span text:style-name="T8">3</text:span><text:span text:style-name="T1">：常務理事、常務監事人數依各協會章程規定，常務理事不得超過理事人數</text:span><text:span text:style-name="T8">1/3</text:span><text:span text:style-name="T1">監事不得超過理事人數</text:span><text:span text:style-name="T8">1/3</text:span><text:span text:style-name="T9"> <text:s/></text:span><text:span text:style-name="T1">常務監事不得超過監事人數</text:span><text:span text:style-name="T8">1/3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0:39:07.504000000</meta:creation-date>
    <meta:editing-duration>PT4M20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19-08-01T10:43:28.273000000</dc:date>
    <meta:document-statistic meta:table-count="0" meta:image-count="0" meta:object-count="0" meta:page-count="5" meta:paragraph-count="76" meta:word-count="1554" meta:character-count="1834" meta:non-whitespace-character-count="160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08-01T10:39:07.285000000"/>
  </office:meta>
</office:document-meta>
</file>