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11.091cm"/>
    </style:style>
    <style:style style:name="表格1.B" style:family="table-column">
      <style:table-column-properties style:column-width="1.97cm"/>
    </style:style>
    <style:style style:name="表格1.C" style:family="table-column">
      <style:table-column-properties style:column-width="1.988cm"/>
    </style:style>
    <style:style style:name="表格1.1" style:family="table-row">
      <style:table-row-properties style:min-row-height="0.66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background-color="#b3b3b3"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text-properties style:font-name="標楷體" fo:font-size="12.5pt" style:font-name-asian="標楷體" style:font-size-asian="12.5pt" style:font-name-complex="標楷體" style:font-size-complex="12.5pt"/>
    </style:style>
    <style:style style:name="P7" style:family="paragraph" style:parent-style-name="Standard">
      <style:paragraph-properties fo:text-align="justify" style:justify-single-word="false"/>
    </style:style>
    <style:style style:name="P8" style:family="paragraph" style:parent-style-name="Standard" style:list-style-name="WW8Num1">
      <style:paragraph-properties fo:text-align="justify" style:justify-single-word="false"/>
    </style:style>
    <style:style style:name="P9" style:family="paragraph" style:parent-style-name="Standard">
      <style:text-properties fo:color="#333333" style:font-name="標楷體" fo:font-size="12.5pt" fo:letter-spacing="0.035cm" style:font-name-asian="標楷體" style:font-size-asian="12.5pt" style:font-name-complex="Arial" style:font-size-complex="12.5pt"/>
    </style:style>
    <style:style style:name="P10" style:family="paragraph" style:parent-style-name="Standard">
      <style:paragraph-properties fo:margin-left="0.847cm" fo:margin-right="0cm" fo:text-align="justify" style:justify-single-word="false" fo:text-indent="0.106cm" style:auto-text-indent="false"/>
    </style:style>
    <style:style style:name="P11" style:family="paragraph" style:parent-style-name="Standard">
      <style:paragraph-properties fo:margin-left="0.847cm" fo:margin-right="0cm" fo:text-align="justify" style:justify-single-word="false" fo:text-indent="0.106cm" style:auto-text-indent="false"/>
      <style:text-properties style:font-name="標楷體" style:font-name-asian="標楷體" style:font-name-complex="標楷體"/>
    </style:style>
    <style:style style:name="P12" style:family="paragraph" style:parent-style-name="Standard">
      <style:paragraph-properties fo:margin-left="1.799cm" fo:margin-right="0cm" fo:text-align="justify" style:justify-single-word="false" fo:text-indent="-0.847cm" style:auto-text-indent="false"/>
    </style:style>
    <style:style style:name="P13" style:family="paragraph" style:parent-style-name="Standard">
      <style:paragraph-properties fo:margin-left="0cm" fo:margin-right="0cm" fo:text-align="justify" style:justify-single-word="false" fo:text-indent="0.953cm" style:auto-text-indent="false"/>
    </style:style>
    <style:style style:name="P14" style:family="paragraph" style:parent-style-name="Standard">
      <style:paragraph-properties fo:margin-left="0cm" fo:margin-right="0cm" fo:text-align="justify" style:justify-single-word="false" fo:text-indent="0.953cm" style:auto-text-indent="false"/>
      <style:text-properties style:font-name="標楷體" style:font-name-asian="標楷體" style:font-name-complex="標楷體"/>
    </style:style>
    <style:style style:name="P15" style:family="paragraph" style:parent-style-name="Standard">
      <style:paragraph-properties fo:margin-left="1.27cm" fo:margin-right="0cm" fo:text-align="justify" style:justify-single-word="false" fo:text-indent="-0.318cm" style:auto-text-indent="false"/>
    </style:style>
    <style:style style:name="P16" style:family="paragraph" style:parent-style-name="Standard">
      <style:paragraph-properties fo:margin-left="1.27cm" fo:margin-right="0cm" fo:text-align="justify" style:justify-single-word="false" fo:text-indent="-0.318cm" style:auto-text-indent="false"/>
      <style:text-properties style:font-name="標楷體" style:font-name-asian="標楷體" style:font-name-complex="標楷體"/>
    </style:style>
    <style:style style:name="P17" style:family="paragraph" style:parent-style-name="Standard">
      <style:paragraph-properties fo:margin-left="3.489cm" fo:margin-right="0cm" fo:text-indent="-3.489cm" style:auto-text-indent="false"/>
      <style:text-properties fo:color="#333333" style:font-name="標楷體" fo:font-size="12.5pt" fo:letter-spacing="0.035cm" style:font-name-asian="標楷體" style:font-size-asian="12.5pt" style:font-name-complex="Arial" style:font-size-complex="12.5pt"/>
    </style:style>
    <style:style style:name="P18" style:family="paragraph" style:parent-style-name="Standard">
      <style:paragraph-properties fo:margin-left="0.002cm" fo:margin-right="0cm" fo:text-indent="0cm" style:auto-text-indent="false"/>
    </style:style>
    <style:style style:name="P19" style:family="paragraph" style:parent-style-name="Standard" style:master-page-name="Standard">
      <style:paragraph-properties style:page-number="auto"/>
    </style:style>
    <style:style style:name="P20" style:family="paragraph" style:parent-style-name="HTML_20_Preformatted">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 style:family="text">
      <style:text-properties style:font-name="標楷體" fo:font-size="12.5pt" style:font-name-asian="標楷體" style:font-size-asian="12.5pt" style:font-name-complex="標楷體" style:font-size-complex="12.5pt"/>
    </style:style>
    <style:style style:name="T7" style:family="text">
      <style:text-properties style:font-name="標楷體" fo:font-size="12.5pt" style:text-underline-style="solid" style:text-underline-width="auto" style:text-underline-color="font-color" fo:font-weight="bold" style:font-name-asian="標楷體" style:font-size-asian="12.5pt" style:font-weight-asian="bold" style:font-name-complex="標楷體" style:font-size-complex="12.5pt"/>
    </style:style>
    <style:style style:name="T8" style:family="text">
      <style:text-properties fo:font-size="12.5pt" style:font-size-asian="12.5pt" style:font-size-complex="12.5pt"/>
    </style:style>
    <style:style style:name="T9" style:family="text">
      <style:text-properties fo:color="#333333" style:font-name="標楷體" fo:font-size="12.5pt" fo:letter-spacing="0.035cm" style:font-name-asian="標楷體" style:font-size-asian="12.5pt" style:font-name-complex="Arial" style:font-size-complex="12.5pt"/>
    </style:style>
    <style:style style:name="T10" style:family="text">
      <style:text-properties fo:color="#333333" fo:letter-spacing="0.0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理事長改選 <text:s text:c="2"/>應備文件之自我檢查表</text:span></text:p>
      <text:p text:style-name="Standard"><text:span text:style-name="T2">單位名稱</text:span>： <text:s text:c="19"/></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檢查項目</text:p>
          </table:table-cell>
          <table:table-cell table:style-name="表格1.A1" office:value-type="string">
            <text:p text:style-name="P1">是</text:p>
          </table:table-cell>
          <table:table-cell table:style-name="表格1.C1" office:value-type="string">
            <text:p text:style-name="P1">否</text:p>
          </table:table-cell>
        </table:table-row>
        <table:table-row table:style-name="表格1.1">
          <table:table-cell table:style-name="表格1.A2" table:number-columns-spanned="3" office:value-type="string">
            <text:p text:style-name="P2">壹、應附文件</text:p>
          </table:table-cell>
          <table:covered-table-cell/>
          <table:covered-table-cell/>
        </table:table-row>
        <table:table-row table:style-name="表格1.1">
          <table:table-cell table:style-name="表格1.A1" office:value-type="string">
            <text:list xml:id="list4756184521150125455" text:style-name="WW8Num1">
              <text:list-item>
                <text:p text:style-name="P3">公文</text:p>
              </text:list-item>
            </text:list>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list xml:id="list172440823504042" text:continue-numbering="true" text:style-name="WW8Num1">
              <text:list-item>
                <text:p text:style-name="P8"><text:span text:style-name="T3">會員大會會議紀錄</text:span></text:p>
              </text:list-item>
            </text:list>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list xml:id="list172441016263033" text:continue-numbering="true" text:style-name="WW8Num1">
              <text:list-item>
                <text:p text:style-name="P3">會員大會簽到表</text:p>
              </text:list-item>
            </text:list>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list xml:id="list172439347812147" text:continue-numbering="true" text:style-name="WW8Num1">
              <text:list-item>
                <text:p text:style-name="P8"><text:span text:style-name="T3">理、監事會會議紀錄</text:span></text:p>
              </text:list-item>
            </text:list>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2">五、理、監事會簽到表</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7"><text:span text:style-name="T3">六、選任職員簡歷冊（及工作人員簡歷冊）及會員名冊</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7"><text:span text:style-name="T3">七、理事長簡歷表(連任限1次)、立案證書影本</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7"><text:span text:style-name="T3">八、理事長2吋照片2張及身分證正反面影本</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2">九、工作報告</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2">十、收支決算表</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2">十一、工作計畫表</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2">十二、收支預算表</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7"><text:span text:style-name="T3">十三、組織章程 (社團法人要附圖記證明書4份)</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2" table:number-columns-spanned="3" office:value-type="string">
            <text:p text:style-name="P2">貳、各項文件內容注意事項</text:p>
          </table:table-cell>
          <table:covered-table-cell/>
          <table:covered-table-cell/>
        </table:table-row>
        <table:table-row table:style-name="表格1.1">
          <table:table-cell table:style-name="表格1.C1" table:number-columns-spanned="3" office:value-type="string">
            <text:p text:style-name="P7"><text:span text:style-name="T3">二、會員大會會議紀錄</text:span></text:p>
          </table:table-cell>
          <table:covered-table-cell/>
          <table:covered-table-cell/>
        </table:table-row>
        <table:table-row table:style-name="表格1.1">
          <table:table-cell table:style-name="表格1.A1" office:value-type="string">
            <text:p text:style-name="P11">1.註明屆次</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0"><text:span text:style-name="T3">2.開會日期、時間、地點是否載明</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2"><text:span text:style-name="T3">3.應到、實到、缺席人數是否載明</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3"><text:span text:style-name="T3">4.出席人數是否過會員半數 </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4">5.主席姓名</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4">6.理、監事（候補理、監事）選舉結果及票數</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4">7.當選人數是否與章程一致</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C1" table:number-columns-spanned="3" office:value-type="string">
            <text:p text:style-name="P2">三、會員大會簽到表</text:p>
          </table:table-cell>
          <table:covered-table-cell/>
          <table:covered-table-cell/>
        </table:table-row>
        <table:table-row table:style-name="表格1.1">
          <table:table-cell table:style-name="表格1.A1" office:value-type="string">
            <text:p text:style-name="P14">1.註明屆次</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4">2.會議名稱、日期、時間、地點是否列出</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4">3.簽到人數是否與實到人數一致</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4">4.簽到方式應為簽名或蓋章</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C1" table:number-columns-spanned="3" office:value-type="string">
            <text:p text:style-name="P7"><text:span text:style-name="T3">四、理、監事會會議紀錄（可分別召開也可同時召開）</text:span></text:p>
          </table:table-cell>
          <table:covered-table-cell/>
          <table:covered-table-cell/>
        </table:table-row>
        <table:table-row table:style-name="表格1.1">
          <table:table-cell table:style-name="表格1.A1" office:value-type="string">
            <text:p text:style-name="P11">1.註明屆次</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0"><text:span text:style-name="T3">2.開會日期、時間、地點是否載明</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2"><text:span text:style-name="T3">3.應到、實到、缺席人數及</text:span><text:span text:style-name="T5">姓名</text:span><text:span text:style-name="T3">是否載明</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2"><text:span text:style-name="T3">4.出席人員是否為前一次會員大會選出之新任理監事</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3"><text:span text:style-name="T3">5.出席人數是否分別過理、監事半數</text:span></text:p>
            <text:p text:style-name="P14"/>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3"><text:span text:style-name="T3">6.常務理事、常務監事選舉結果及票數</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3"><text:span text:style-name="T3">7.當選人數是否與章程一致</text:span></text:p>
          </table:table-cell>
          <table:table-cell table:style-name="表格1.A1" office:value-type="string">
            <text:p text:style-name="P4"/>
          </table:table-cell>
          <table:table-cell table:style-name="表格1.C1" office:value-type="string">
            <text:p text:style-name="P4"/>
          </table:table-cell>
        </table:table-row>
        <text:soft-page-break/>
        <table:table-row table:style-name="表格1.1">
          <table:table-cell table:style-name="表格1.A1" office:value-type="string">
            <text:p text:style-name="P13"><text:span text:style-name="T3">8.理事長選舉結果及票數（由理事投票選舉）</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3"><text:span text:style-name="T3">9.總幹事、秘書、會計等職務，應提案並決議通過</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4">10. 總幹事、秘書、會計等職務不得由理監事擔任</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檢查項目</text:p>
          </table:table-cell>
          <table:table-cell table:style-name="表格1.A1" office:value-type="string">
            <text:p text:style-name="P1">是</text:p>
          </table:table-cell>
          <table:table-cell table:style-name="表格1.C1" office:value-type="string">
            <text:p text:style-name="P1">否</text:p>
          </table:table-cell>
        </table:table-row>
        <table:table-row table:style-name="表格1.1">
          <table:table-cell table:style-name="表格1.C1" table:number-columns-spanned="3" office:value-type="string">
            <text:p text:style-name="P7"><text:span text:style-name="T3">五、理、監事會議紀錄簽到表</text:span></text:p>
          </table:table-cell>
          <table:covered-table-cell/>
          <table:covered-table-cell/>
        </table:table-row>
        <table:table-row table:style-name="表格1.1">
          <table:table-cell table:style-name="表格1.A1" office:value-type="string">
            <text:p text:style-name="P14">1.如理監事會議分別召開則簽到表也應分開</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4">2.註明屆次</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4">3.會議名稱、日期、時間、地點是否列出</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4">4.簽到人數是否與實到人數一致</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C1" table:number-columns-spanned="3" office:value-type="string">
            <text:p text:style-name="P2">六、選任職員簡歷冊（工作人員簡歷冊）</text:p>
          </table:table-cell>
          <table:covered-table-cell/>
          <table:covered-table-cell/>
        </table:table-row>
        <table:table-row table:style-name="表格1.1">
          <table:table-cell table:style-name="表格1.A1" office:value-type="string">
            <text:p text:style-name="P16">1.職員簡歷冊應包含職稱（如理事長、常務理事、常監、理、監事）、姓名、戶籍地址、電話等基本資料</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5"><text:span text:style-name="T3">2.如有選任之總幹事、秘書、出納、會計等職務，應另編造一份工作人員簡歷冊(不得與理監事重複)</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C1" table:number-columns-spanned="3" office:value-type="string">
            <text:p text:style-name="P7"><text:span text:style-name="T3">七、理事長簡歷表及身分證正反面影本</text:span></text:p>
          </table:table-cell>
          <table:covered-table-cell/>
          <table:covered-table-cell/>
        </table:table-row>
        <table:table-row table:style-name="表格1.1">
          <table:table-cell table:style-name="表格1.A1" office:value-type="string">
            <text:p text:style-name="P14">1.團體名稱、當選屆次</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4">2.理事長姓名、生日、地址、出生地等基本資料</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16">3.任期應自當屆第一次理事會召開日期起算至章程規定年限</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C1" table:number-columns-spanned="3" office:value-type="string">
            <text:p text:style-name="P2">九、工作報告</text:p>
          </table:table-cell>
          <table:covered-table-cell/>
          <table:covered-table-cell/>
        </table:table-row>
        <table:table-row table:style-name="表格1.1">
          <table:table-cell table:style-name="表格1.A1" office:value-type="string">
            <text:p text:style-name="P16">1.應蓋圖記（大印）</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C1" table:number-columns-spanned="3" office:value-type="string">
            <text:p text:style-name="P2">十、收支決算表</text:p>
          </table:table-cell>
          <table:covered-table-cell/>
          <table:covered-table-cell/>
        </table:table-row>
        <table:table-row table:style-name="表格1.1">
          <table:table-cell table:style-name="表格1.A1" office:value-type="string">
            <text:p text:style-name="P15"><text:span text:style-name="T3">1.應逐級核章（承辦人、監事、出納或會計、理事長）</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C1" table:number-columns-spanned="3" office:value-type="string">
            <text:p text:style-name="P2">十一、工作計畫表</text:p>
          </table:table-cell>
          <table:covered-table-cell/>
          <table:covered-table-cell/>
        </table:table-row>
        <table:table-row table:style-name="表格1.1">
          <table:table-cell table:style-name="表格1.A1" office:value-type="string">
            <text:p text:style-name="P14">1.應蓋圖記（大印）</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C1" table:number-columns-spanned="3" office:value-type="string">
            <text:p text:style-name="P2">十二、收支預算表</text:p>
          </table:table-cell>
          <table:covered-table-cell/>
          <table:covered-table-cell/>
        </table:table-row>
        <table:table-row table:style-name="表格1.1">
          <table:table-cell table:style-name="表格1.A1" office:value-type="string">
            <text:p text:style-name="P15"><text:span text:style-name="T3">1.應逐級核章（承辦人、監事、出納或會計、理事長）</text:span></text:p>
          </table:table-cell>
          <table:table-cell table:style-name="表格1.A1" office:value-type="string">
            <text:p text:style-name="P4"/>
          </table:table-cell>
          <table:table-cell table:style-name="表格1.C1" office:value-type="string">
            <text:p text:style-name="P4"/>
          </table:table-cell>
        </table:table-row>
      </table:table>
      <text:p text:style-name="P17">【收支決算表】</text:p>
      <text:p text:style-name="P18"><text:span text:style-name="T6">如果是</text:span><text:span text:style-name="T7">當年度決算表</text:span><text:span text:style-name="T6">，應於會計年度(1/1-12/31)結束後二個月內由理事會編造當年度工作報告、收支決算表，連同現金出納表、資產負債表、財產目錄及基金收支表，送監事會審核，造具審核意見書，送還理事會，提經會員 (會員代表) 大會通過後，於三月底前報請主管機關核備。</text:span></text:p>
      <text:p text:style-name="P9"/>
      <text:p text:style-name="P9">【收支預算表】</text:p>
      <text:p text:style-name="P6">社會團體應於年度開始前二個月由理事會編造年度工作計畫及收支預算表，提經會員 (會員代表) 大會通過後，於年度開始前報請主管機關核備。</text:p>
      <text:p text:style-name="P20">因故未能如期召開會員 (會員代表) 大會者，可先經各該團體理事監事聯</text:p>
      <text:p text:style-name="P20">席會議通過，呈報主管機關，事後提報大會討論通過後再報請主管機關核</text:p>
      <text:p text:style-name="HTML_20_Preformatted">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953cm" fo:margin-left="3.175cm" fo:margin-right="3.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理事長改選   應備文件之自我檢查表</dc:title>
    <meta:initial-creator>20592</meta:initial-creator>
    <meta:creation-date>2014-12-12T11:37:00</meta:creation-date>
    <dc:creator>21122</dc:creator>
    <dc:date>2016-12-26T17:10:00</dc:date>
    <meta:print-date>2015-09-16T18:13:00</meta:print-date>
    <meta:editing-cycles>28</meta:editing-cycles>
    <meta:editing-duration>PT1H9M</meta:editing-duration>
    <meta:generator>LibreOffice/5.1.6.2$Windows_x86 LibreOffice_project/07ac168c60a517dba0f0d7bc7540f5afa45f0909</meta:generator>
    <meta:document-statistic meta:table-count="1" meta:image-count="0" meta:object-count="0" meta:page-count="2" meta:paragraph-count="74" meta:word-count="1167" meta:character-count="1244" meta:non-whitespace-character-count="1212"/>
  </office:meta>
</office:document-meta>
</file>