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48cm" fo:margin-left="-0.199cm" style:page-number="auto" table:align="left" style:writing-mode="lr-tb"/>
    </style:style>
    <style:style style:name="表格1.A" style:family="table-column">
      <style:table-column-properties style:column-width="15.4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19cm" fo:keep-together="auto"/>
    </style:style>
    <style:style style:name="P1" style:family="paragraph" style:parent-style-name="Standard">
      <style:text-properties fo:font-size="8pt" fo:background-color="#d8d8d8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fo:language="none" fo:country="none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text-properties fo:language="none" fo:country="none"/>
    </style:style>
    <style:style style:name="P7" style:family="paragraph" style:parent-style-name="純文字">
      <style:paragraph-properties fo:margin-left="0cm" fo:margin-right="0cm" fo:margin-top="0.212cm" fo:margin-bottom="0.212cm" loext:contextual-spacing="false" fo:line-height="0.882cm" fo:text-indent="0.667cm" style:auto-text-indent="false">
        <style:tab-stops>
          <style:tab-stop style:position="8.89cm"/>
        </style:tab-stops>
      </style:paragraph-properties>
    </style:style>
    <style:style style:name="P8" style:family="paragraph" style:parent-style-name="純文字">
      <style:paragraph-properties fo:margin-left="0cm" fo:margin-right="0cm" fo:margin-top="0.212cm" fo:margin-bottom="0.212cm" loext:contextual-spacing="false" fo:line-height="0.882cm" fo:text-indent="0.667cm" style:auto-text-indent="false">
        <style:tab-stops>
          <style:tab-stop style:position="8.8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純文字">
      <style:paragraph-properties fo:margin-left="2.404cm" fo:margin-right="0cm" fo:line-height="0.882cm" fo:text-indent="-0.974cm" style:auto-text-indent="false">
        <style:tab-stops>
          <style:tab-stop style:position="8.89cm"/>
        </style:tab-stops>
      </style:paragraph-properties>
    </style:style>
    <style:style style:name="P10" style:family="paragraph" style:parent-style-name="純文字">
      <style:paragraph-properties fo:margin-left="2.404cm" fo:margin-right="0cm" fo:line-height="0.882cm" fo:text-indent="-0.974cm" style:auto-text-indent="false">
        <style:tab-stops>
          <style:tab-stop style:position="8.8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純文字">
      <style:paragraph-properties fo:margin-left="2.182cm" fo:margin-right="0cm" fo:line-height="0.882cm" fo:text-indent="-0.755cm" style:auto-text-indent="false">
        <style:tab-stops>
          <style:tab-stop style:position="8.89cm"/>
        </style:tab-stops>
      </style:paragraph-properties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8" style:family="text">
      <style:text-properties fo:language="none" fo:country="none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draw:style-name="fr1" draw:name="框架1" text:anchor-type="char" svg:x="14.028cm" svg:y="-1.875cm" svg:width="3.81cm" svg:height="2.3cm" draw:z-index="0"><draw:text-box><text:p text:style-name="P1"/></draw:text-box></draw:frame><text:span text:style-name="T1">雲林縣○○鄉(鎮、市)○○社區發展協會</text:span></text:p>
          </table:table-cell>
        </table:table-row>
        <table:table-row table:style-name="表格1.1">
          <table:table-cell table:style-name="表格1.A2" office:value-type="string">
            <text:p text:style-name="P4">第○屆第○次會員大會 <text:s/>理事會工作報告</text:p>
          </table:table-cell>
        </table:table-row>
        <table:table-row table:style-name="表格1.1">
          <table:table-cell table:style-name="表格1.A3" office:value-type="string">
            <text:p text:style-name="P8">（一）會務</text:p>
            <text:p text:style-name="P9"><text:span text:style-name="T5">１．本會現有正式會</text:span><text:span text:style-name="T6">員</text:span><text:span text:style-name="T5">○○○人，贊助會員○○人，合計○○○人。</text:span></text:p>
            <text:p text:style-name="P10">２．○○年一月至十二月止收文○○○件，發文○○○件。</text:p>
            <text:p text:style-name="P10">３．○○年○○月○○日、○○月○○日、○○月○○日、○○月○○日均依開理監事聯席會議並做成紀錄在案。</text:p>
            <text:p text:style-name="P8">（二）訓練活動</text:p>
            <text:p text:style-name="P10">１．○○年○月○○日辦理員在職訓練。</text:p>
            <text:p text:style-name="P10">２．○○年○月○○日辦理監事幹部會務研習會。</text:p>
            <text:p text:style-name="P9"><text:span text:style-name="T5">３．○○年○月○○日辦</text:span><text:span text:style-name="T6">理</text:span><text:span text:style-name="T5">會員登山健行活動。</text:span></text:p>
            <text:p text:style-name="P9"><text:span text:style-name="T5">４．○○年○月○○日至○○日三天辦</text:span><text:span text:style-name="T6">理</text:span><text:span text:style-name="T5">會員自強旅遊活動。</text:span></text:p>
            <text:p text:style-name="P7"><text:span text:style-name="T5">（三）其他</text:span><text:span text:style-name="T6">服務</text:span></text:p>
            <text:p text:style-name="P11"><text:span text:style-name="T5">１．○○年○月○○日理事長等○人</text:span><text:span text:style-name="T6">舉辦○○○活動</text:span><text:span text:style-name="T5">。</text:span></text:p>
            <text:p text:style-name="P11"><text:span text:style-name="T5">２．○○年○月○○日舉辦</text:span><text:span text:style-name="T6">○○○</text:span><text:span text:style-name="T5">活動共計</text:span><text:span text:style-name="T6">○○</text:span><text:span text:style-name="T5">人參加。</text:span></text:p>
            <text:p text:style-name="P11"><text:span text:style-name="T5">３．○○年○月○○日派常務理事○○○、○○○參加</text:span><text:span text:style-name="T6">○○○○○○○</text:span><text:span text:style-name="T5">舉辦</text:span><text:span text:style-name="T6">○○</text:span><text:span text:style-name="T5">研習會。</text:span></text:p>
            <text:p text:style-name="P11"><text:span text:style-name="T5">４．○○年○月○○日派會員○○○、○○○參加</text:span><text:span text:style-name="T6">○○○○○○○</text:span><text:span text:style-name="T5">研習會。</text:span></text:p>
            <text:p text:style-name="P5"/>
            <text:p text:style-name="P6"/>
            <text:p text:style-name="P6"/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3"><text:span text:style-name="T1">理事長：○○○ <text:s/></text:span><text:span text:style-name="T7">□</text:span><text:span text:style-name="T3">（核印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 style:next-style-name="Standard">
      <style:paragraph-properties style:line-height-at-least="0.635cm"/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_20_字元" style:display-name=" 字元 字元 字元" style:family="text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</text:page-number></text:span><text:span text:style-name="Page_20_Number">頁，共</text:span><text:span text:style-name="Page_20_Number"><text:page-count style:num-format="1"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○○鄉鎮市○○社區發展協會</dc:title>
    <meta:initial-creator>Administrator</meta:initial-creator>
    <meta:creation-date>2018-03-07T11:58:00</meta:creation-date>
    <dc:creator>22114</dc:creator>
    <dc:date>2018-03-07T12:00:00</dc:date>
    <meta:editing-cycles>4</meta:editing-cycles>
    <meta:editing-duration>PT3M</meta:editing-duration>
    <meta:document-statistic meta:table-count="1" meta:image-count="0" meta:object-count="0" meta:page-count="1" meta:paragraph-count="18" meta:word-count="322" meta:character-count="393" meta:non-whitespace-character-count="389"/>
    <meta:generator>LibreOffice/5.1.5.2$Windows_x86 LibreOffice_project/7a864d8825610a8c07cfc3bc01dd4fce6a9447e5</meta:generator>
  </office:meta>
</office:document-meta>
</file>