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style:letter-kerning="true" style:font-name-complex="新細明體"/>
    </style:style>
    <style:style style:name="P2" style:family="paragraph" style:parent-style-name="Standard">
      <style:paragraph-properties fo:margin-top="0.494cm" fo:margin-bottom="0.494cm" loext:contextual-spacing="false" fo:text-align="justify" style:justify-single-word="false" fo:orphans="2" fo:widows="2"/>
      <style:text-properties style:font-name="標楷體" style:letter-kerning="true" style:font-name-asian="標楷體" style:font-name-complex="新細明體"/>
    </style:style>
    <style:style style:name="P3" style:family="paragraph" style:parent-style-name="Standard" style:master-page-name="Standard">
      <style:paragraph-properties fo:margin-top="0cm" fo:margin-bottom="0cm" loext:contextual-spacing="false" fo:text-align="justify" style:justify-single-word="false" fo:orphans="2" fo:widows="2" style:page-number="auto"/>
      <style:text-properties style:font-name="標楷體" fo:font-size="14pt" fo:font-weight="bold" style:letter-kerning="true" style:font-name-asian="標楷體" style:font-size-asian="14pt" style:font-weight-asian="bold" style:font-name-complex="新細明體" style:font-size-complex="14pt"/>
    </style:style>
    <style:style style:name="P4" style:family="paragraph" style:parent-style-name="Standard">
      <style:paragraph-properties fo:margin-left="0.938cm" fo:margin-right="0cm" fo:margin-top="0.494cm" fo:margin-bottom="0.494cm" loext:contextual-spacing="false" fo:text-align="justify" style:justify-single-word="false" fo:orphans="2" fo:widows="2" fo:text-indent="-0.938cm" style:auto-text-indent="false"/>
      <style:text-properties style:font-name="標楷體" style:letter-kerning="true" style:font-name-asian="標楷體" style:font-name-complex="新細明體"/>
    </style:style>
    <style:style style:name="P5" style:family="paragraph" style:parent-style-name="Standard">
      <style:paragraph-properties fo:margin-left="0cm" fo:margin-right="0cm" fo:margin-top="0.494cm" fo:margin-bottom="0.494cm" loext:contextual-spacing="false" fo:text-align="justify" style:justify-single-word="false" fo:orphans="2" fo:widows="2" fo:text-indent="0.847cm" style:auto-text-indent="false"/>
    </style:style>
    <style:style style:name="P6" style:family="paragraph" style:parent-style-name="Standard">
      <style:paragraph-properties fo:margin-left="0cm" fo:margin-right="0cm" fo:margin-top="0.494cm" fo:margin-bottom="0.494cm" loext:contextual-spacing="false" fo:text-align="justify" style:justify-single-word="false" fo:orphans="2" fo:widows="2" fo:text-indent="0.847cm" style:auto-text-indent="false"/>
      <style:text-properties style:font-name="標楷體" style:letter-kerning="true" style:font-name-asian="標楷體" style:font-name-complex="新細明體"/>
    </style:style>
    <style:style style:name="P7" style:family="paragraph" style:parent-style-name="Standard">
      <style:paragraph-properties fo:margin-left="2.062cm" fo:margin-right="0cm" fo:margin-top="0.494cm" fo:margin-bottom="0.494cm" loext:contextual-spacing="false" fo:text-align="justify" style:justify-single-word="false" fo:orphans="2" fo:widows="2" fo:text-indent="-1.224cm" style:auto-text-indent="false"/>
      <style:text-properties style:font-name="標楷體" style:letter-kerning="true" style:font-name-asian="標楷體" style:font-name-complex="新細明體"/>
    </style:style>
    <style:style style:name="P8" style:family="paragraph" style:parent-style-name="Standard">
      <style:paragraph-properties fo:margin-left="0.889cm" fo:margin-right="0cm" fo:margin-top="0.494cm" fo:margin-bottom="0.494cm" loext:contextual-spacing="false" fo:text-align="justify" style:justify-single-word="false" fo:orphans="2" fo:widows="2" fo:text-indent="-0.889cm" style:auto-text-indent="false"/>
      <style:text-properties style:font-name="標楷體" style:letter-kerning="true" style:font-name-asian="標楷體" style:font-name-complex="新細明體"/>
    </style:style>
    <style:style style:name="P9" style:family="paragraph" style:parent-style-name="Standard">
      <style:paragraph-properties fo:margin-left="1.334cm" fo:margin-right="0cm" fo:margin-top="0.494cm" fo:margin-bottom="0.494cm" loext:contextual-spacing="false" fo:text-align="justify" style:justify-single-word="false" fo:orphans="2" fo:widows="2" fo:text-indent="-0.445cm" style:auto-text-indent="false"/>
    </style:style>
    <style:style style:name="P10" style:family="paragraph" style:parent-style-name="Standard">
      <style:paragraph-properties fo:margin-left="1.334cm" fo:margin-right="0cm" fo:margin-top="0.494cm" fo:margin-bottom="0.494cm" loext:contextual-spacing="false" fo:text-align="justify" style:justify-single-word="false" fo:orphans="2" fo:widows="2" fo:text-indent="-0.445cm" style:auto-text-indent="false"/>
      <style:text-properties style:font-name="標楷體" style:letter-kerning="true" style:font-name-asian="標楷體" style:font-name-complex="新細明體"/>
    </style:style>
    <style:style style:name="T1" style:family="text">
      <style:text-properties fo:font-size="14pt" fo:font-weight="bold" style:font-size-asian="14pt" style:font-weight-asian="bold" style:font-size-complex="14pt"/>
    </style:style>
    <style:style style:name="T2" style:family="text">
      <style:text-properties style:font-name="新細明體" fo:font-size="14pt" fo:font-weight="bold" style:letter-kerning="true" style:font-size-asian="14pt" style:font-weight-asian="bold" style:font-name-complex="新細明體" style:font-size-complex="14pt"/>
    </style:style>
    <style:style style:name="T3" style:family="text">
      <style:text-properties style:font-name="新細明體" style:letter-kerning="true" style:font-name-complex="新細明體"/>
    </style:style>
    <style:style style:name="T4" style:family="text">
      <style:text-properties style:font-name="標楷體" style:letter-kerning="true" style:font-name-asian="標楷體" style:font-name-complex="新細明體"/>
    </style:style>
    <style:style style:name="T5" style:family="text">
      <style:text-properties fo:color="#000000" style:font-name="標楷體" style:letter-kerning="tru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附件二：會計科目及說明</text:p>
      <text:p text:style-name="P2">壹、資產類會計科目及說明如下：</text:p>
      <text:p text:style-name="P4">一、流動資產：包括現金及在正常程序中即可變現現金或可減少現金支出而具流動性質之資產。</text:p>
      <text:p text:style-name="P6">（一）庫存現金：庫存收付之現金。</text:p>
      <text:p text:style-name="P5"><text:span text:style-name="T4">（二）銀行存款：存入行庫信託公司之款項。</text:span><text:span text:style-name="T5"> </text:span></text:p>
      <text:p text:style-name="P5"><text:span text:style-name="T4">（三）有價證券：購入之政府債券、定期存單等。</text:span><text:span text:style-name="T5"> </text:span></text:p>
      <text:p text:style-name="P6">（四）應收票據：應收尚未到期之票據。 </text:p>
      <text:p text:style-name="P5"><text:span text:style-name="T4">（五）應收款項：應收未收之一切款項。</text:span><text:span text:style-name="T5"> </text:span></text:p>
      <text:p text:style-name="P5"><text:span text:style-name="T4">（六）短期墊款：短期墊付之款項。</text:span><text:span text:style-name="T5"> </text:span></text:p>
      <text:p text:style-name="P5"><text:span text:style-name="T4">（七）預付款項：預為支付之一切款項。</text:span><text:span text:style-name="T5"> </text:span></text:p>
      <text:p text:style-name="P4">二、銀行存款-基金：依本辦法第二十條規定存入行庫或信託公司之基金專戶存款。</text:p>
      <text:p text:style-name="P4">三、固定資產：包括土地、房屋及建築、器械、儀器、車輛等為供會務及業務使用而具有固定性之資產。</text:p>
      <text:p text:style-name="P6">（一）土地：辦公會所及附屬作業組織等之用地。</text:p>
      <text:p text:style-name="P6">（二）房屋及建築：房屋及其附屬設備及增添建築等。</text:p>
      <text:p text:style-name="P7">（二）-甲、累計折舊-房屋及建築：歷年提列之房屋及建築折舊累計數、為「房屋及建築」科目之抵銷科目。</text:p>
      <text:p text:style-name="P6">（三）事務器械設備：供業務用之事務器械設備。</text:p>
      <text:p text:style-name="P7">（三）-甲、累計折舊-事務器械設備：歷年提列之事務器械設備折舊累計數，為「事務器械設備」科目之抵銷科目。</text:p>
      <text:p text:style-name="P6">（四）儀器設備：供業務用之儀器設備。</text:p>
      <text:p text:style-name="P7"><text:soft-page-break/>（四）-甲、累計折舊-儀器設備：歷年提列之儀器設備折舊累計數，為「儀器設備」科目之抵銷科目。</text:p>
      <text:p text:style-name="P6">（五）交通運輸設備：供業務用之交通工具。</text:p>
      <text:p text:style-name="P7">（五）-甲、累計折舊-交通運輸設備：歷年提列之交通運輸設備折舊累計數，為「交通運輸設備」之抵銷科目。</text:p>
      <text:p text:style-name="P6">（六）雜項設備：不屬於上列之各項設備。</text:p>
      <text:p text:style-name="P7">（六）-甲、累計折舊-雜項設備：歷年提列之雜項設備折舊累計數，為「雜項設備」科目之抵銷科目。</text:p>
      <text:p text:style-name="P6">四、其他資產：不屬於上列各項資產之其他資產。</text:p>
      <text:p text:style-name="P5"><text:span text:style-name="T4">（一）存出保證金：存出供作各種保證用之款項。</text:span><text:span text:style-name="T5"> </text:span></text:p>
      <text:p text:style-name="P6">（二）雜項資產：不屬於上列各項資產之雜項資產。</text:p>
      <text:p text:style-name="P2">貳、負債類會計科目及說明如下：</text:p>
      <text:p text:style-name="P8">一、流動負債：指一年內，以流動資產或其他流動負債償付之債務。</text:p>
      <text:p text:style-name="P5"><text:span text:style-name="T4">（一）短期借款：償還期限在一年以內之借款。</text:span><text:span text:style-name="T5"> </text:span></text:p>
      <text:p text:style-name="P5"><text:span text:style-name="T4">（二）應付票據：一年以內到期之應付票據。</text:span><text:span text:style-name="T5"> </text:span></text:p>
      <text:p text:style-name="P5"><text:span text:style-name="T4">（三）應付款項：應付未付之一切款項。</text:span><text:span text:style-name="T5"> </text:span></text:p>
      <text:p text:style-name="P5"><text:span text:style-name="T4">（四）代收款項：代收之一切款項。</text:span><text:span text:style-name="T5"> </text:span></text:p>
      <text:p text:style-name="P6">（五）預收款項：預收之一切款項。</text:p>
      <text:p text:style-name="P8">二、長期負債：具有固定性質之負債。</text:p>
      <text:p text:style-name="P5"><text:span text:style-name="T4">（一）長期借款：償還期限在一年以上之借款。</text:span><text:span text:style-name="T5"> </text:span></text:p>
      <text:p text:style-name="P8">三、其他負債：不屬於上列各項負債之其他負債。</text:p>
      <text:p text:style-name="P9"><text:span text:style-name="T4">（一）存入保證金：存入供作各種保證用之款項。</text:span><text:span text:style-name="T5"> </text:span></text:p>
      <text:p text:style-name="P5"><text:span text:style-name="T4">（二）雜項負債：不屬於上列各項負債之雜項負債。</text:span><text:span text:style-name="T5"> </text:span></text:p>
      <text:p text:style-name="P2"><text:soft-page-break/>參、基金暨餘絀科目及說明如下：</text:p>
      <text:p text:style-name="P8">一、基金：依本辦法第二十條規定提列之準備基金及其孳息。</text:p>
      <text:p text:style-name="P8">二、餘絀：收支決算所發生結餘或短絀之款項。</text:p>
      <text:p text:style-name="P5"><text:span text:style-name="T4">（一）累計餘絀：歷年經費收支決算之餘絀。</text:span><text:span text:style-name="T5"> </text:span></text:p>
      <text:p text:style-name="P5"><text:span text:style-name="T4">（二）本期餘絀：本年度經費收支決算之餘絀。</text:span><text:span text:style-name="T5"> </text:span></text:p>
      <text:p text:style-name="P2">肆、收入類會計科目及說明如下：</text:p>
      <text:p text:style-name="P8">一、入會費：會員入會時，依章程規定一次繳納之會費。</text:p>
      <text:p text:style-name="P8">二、常年會費：會員依章程規定繳納之常年會費。</text:p>
      <text:p text:style-name="P8">三、事業費：其總額及每份金額應由會員（代表）大會決議，報請主管機關轉由目的事業主管機關核准徵收之事業費。</text:p>
      <text:p text:style-name="P8">四、會員捐款：由會員自由捐助之款項。</text:p>
      <text:p text:style-name="P8">五、補助收入：政府或其他團體補助之收入，其細目分為：</text:p>
      <text:p text:style-name="P6">（一）政府補助收入：經政府核准補助之經費。</text:p>
      <text:p text:style-name="P6">（二）其他補助收入：接受其他有關補助。</text:p>
      <text:p text:style-name="P8">六、委託收益：接受有關機關團體委託舉辦業務之各項收入。</text:p>
      <text:p text:style-name="P8">七、會員服務收入：提供會員服務之收入。</text:p>
      <text:p text:style-name="P8">八、專案計畫收入：舉辦專案計畫之收入。</text:p>
      <text:p text:style-name="P8">九、其他收入：不屬於上列之各項收入。</text:p>
      <text:p text:style-name="P2">伍、支出類會計科目及說明如下：</text:p>
      <text:p text:style-name="P8">一、人事費：工作人員之薪給及其他補助費獎金等，其細目舉例如下：</text:p>
      <text:p text:style-name="P5"><text:span text:style-name="T4">（一）員工薪給。</text:span><text:span text:style-name="T5"> </text:span></text:p>
      <text:p text:style-name="P5"><text:span text:style-name="T4">（二）兼職人員車馬費。</text:span><text:span text:style-name="T5"> </text:span></text:p>
      <text:p text:style-name="P5"><text:soft-page-break/><text:span text:style-name="T4">（三）保險補助費。</text:span><text:span text:style-name="T5"> </text:span></text:p>
      <text:p text:style-name="P5"><text:span text:style-name="T4">（四）年終成績考核獎金。</text:span><text:span text:style-name="T5"> </text:span></text:p>
      <text:p text:style-name="P6">（五）不休假獎金。</text:p>
      <text:p text:style-name="P5"><text:span text:style-name="T4">（六）加班值班費。</text:span><text:span text:style-name="T5"> </text:span></text:p>
      <text:p text:style-name="P6">（七）其他人事費。</text:p>
      <text:p text:style-name="P8">二、辦公費：處理會務所需之各項費用，其細目舉例如下：</text:p>
      <text:p text:style-name="P6">（一）文具、書報、雜誌費。 </text:p>
      <text:p text:style-name="P6">（二）印刷費。 </text:p>
      <text:p text:style-name="P6">（三）水電燃料費。 </text:p>
      <text:p text:style-name="P6">（四）旅運費。 </text:p>
      <text:p text:style-name="P6">（五）郵電費。 </text:p>
      <text:p text:style-name="P6">（六）大樓管理費。 </text:p>
      <text:p text:style-name="P6">（七）租賦費。</text:p>
      <text:p text:style-name="P6">（八）修繕維護費。</text:p>
      <text:p text:style-name="P6">（九）財產保險費。</text:p>
      <text:p text:style-name="P10">（十）公共關係費。</text:p>
      <text:p text:style-name="P6">（十一）人事查核費。</text:p>
      <text:p text:style-name="P6">（十二）其他辦公費。 </text:p>
      <text:p text:style-name="P8">三、業務費：辦理業務所需之各項費用，其細目舉例如下：</text:p>
      <text:p text:style-name="P6">（一）會議費。 </text:p>
      <text:p text:style-name="P6">（二）聯誼活動費。 </text:p>
      <text:p text:style-name="P6"><text:soft-page-break/>（三）業務推展費。 </text:p>
      <text:p text:style-name="P6">（四）展覽費。 </text:p>
      <text:p text:style-name="P6">（五）考察觀摩費。 </text:p>
      <text:p text:style-name="P6">（六）會刊（訊）編印費。 </text:p>
      <text:p text:style-name="P6">（七）調查統計費。 </text:p>
      <text:p text:style-name="P6">（八）接受委託業務費。 </text:p>
      <text:p text:style-name="P6">（九）內部作業組織業務費。 </text:p>
      <text:p text:style-name="P6">（十）研究發展費。</text:p>
      <text:p text:style-name="P6">（十一）社會服務費。 </text:p>
      <text:p text:style-name="P6">（十二）其他業務費。 </text:p>
      <text:p text:style-name="P8">四、購置費：購置耐用年限不及兩年物品所需之各項支出。</text:p>
      <text:p text:style-name="P8">五、折舊：本期分攤之各項固定資產成本。</text:p>
      <text:p text:style-name="P8">六、繳納上級團體會費：依規定加入上級團體為會員所需繳納之入會費及常年會費。</text:p>
      <text:p text:style-name="P8">七、繳納其他團體會費：依實際需要加入國內團體或國際團體所需繳納之入會費及常年會費。</text:p>
      <text:p text:style-name="P8">八、捐助費：報經主管機關核備之捐助支出。</text:p>
      <text:p text:style-name="P8">九、專案計畫支出。</text:p>
      <text:p text:style-name="P8">十、雜項支出：不屬於上項之各項支出。</text:p>
      <text:p text:style-name="P8">十一、預備金：預算外需要支出之預備金。</text:p>
      <text:p text:style-name="P8">十二、提撥基金：依規定提撥之準備基金。</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會計科目及說明</dc:title>
    <meta:initial-creator>Colling</meta:initial-creator>
    <meta:creation-date>2007-11-22T14:28:00</meta:creation-date>
    <dc:creator>22114</dc:creator>
    <dc:date>2018-03-07T13:38:00</dc:date>
    <meta:editing-cycles>2</meta:editing-cycles>
    <meta:editing-duration>PT1M</meta:editing-duration>
    <meta:document-statistic meta:table-count="0" meta:image-count="0" meta:object-count="0" meta:page-count="5" meta:paragraph-count="99" meta:word-count="1934" meta:character-count="1973" meta:non-whitespace-character-count="1934"/>
    <meta:generator>LibreOffice/5.1.5.2$Windows_x86 LibreOffice_project/7a864d8825610a8c07cfc3bc01dd4fce6a9447e5</meta:generator>
  </office:meta>
</office:document-meta>
</file>