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039cm"/>
    </style:style>
    <style:style style:name="表格1.H" style:family="table-column">
      <style:table-column-properties style:column-width="2.955cm"/>
    </style:style>
    <style:style style:name="表格1.I" style:family="table-column">
      <style:table-column-properties style:column-width="2.327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6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 style:master-page-name="Standard">
      <style:paragraph-properties fo:margin-left="0.356cm" fo:margin-right="0cm" fo:text-align="center" style:justify-single-word="false" fo:text-indent="-0.356cm" style:auto-text-indent="false" style:page-number="auto"/>
    </style:style>
    <style:style style:name="P10" style:family="paragraph" style:parent-style-name="Standard">
      <style:paragraph-properties fo:margin-left="-0.233cm" fo:margin-right="0cm" fo:text-align="center" style:justify-single-word="false" fo:text-indent="-1.067cm" style:auto-text-indent="false"/>
    </style:style>
    <style:style style:name="P11" style:family="paragraph" style:parent-style-name="Standard">
      <style:paragraph-properties fo:margin-left="-0.238cm" fo:margin-right="0cm" fo:text-align="justify" style:justify-single-word="false" fo:text-indent="-2.619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-0.169cm" fo:margin-righ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1pt" style:font-size-asian="11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雲林縣○○鄉(鎮、市)○○社區發展協會</text:span></text:p>
      <text:p text:style-name="P1"><text:span text:style-name="T2">社區財產目錄【設施設備】(格式)</text:span></text:p>
      <text:p text:style-name="P8">填寫日期：民國 <text:s text:c="4"/>年 <text:s text:c="4"/>月 <text:s text:c="4"/>日 <text:s text:c="8"/>填表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補助單位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購置日期</text:p>
            <text:p text:style-name="P2">年 月 日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原購</text:p>
            <text:p text:style-name="P2">總計</text:p>
          </table:table-cell>
          <table:table-cell table:style-name="表格1.A1" office:value-type="string">
            <text:p text:style-name="P2">存放地點</text:p>
          </table:table-cell>
          <table:table-cell table:style-name="表格1.I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4">合計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P10"><text:span text:style-name="T3">製表： <text:s text:c="9"/>保管： <text:s text:c="9"/>會計： <text:s text:c="10"/>總幹事： <text:s text:c="11"/>理事長：</text:span></text:p>
      <text:p text:style-name="P11"/>
      <text:p text:style-name="P7"/>
      <text:p text:style-name="P12">說明：</text:p>
      <text:list xml:id="list3601039991343237947" text:style-name="WW8Num2">
        <text:list-item>
          <text:p text:style-name="P6">本目錄根據財產登記簿，根據本辦法所訂固定資產之科目編造。</text:p>
        </text:list-item>
        <text:list-item>
          <text:p text:style-name="P6">本表須經製表、保管、會計、秘書長或總幹事、團體負責人蓋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83cm" fo:text-indent="-0.847cm" fo:margin-left="0.7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6cm" fo:text-indent="-0.635cm" fo:margin-left="0.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目錄</dc:title>
    <meta:initial-creator>user</meta:initial-creator>
    <meta:creation-date>2018-03-07T12:32:00</meta:creation-date>
    <dc:date>2018-03-07T13:32:18.378000000</dc:date>
    <meta:print-date>2007-04-25T19:08:00</meta:print-date>
    <meta:editing-cycles>6</meta:editing-cycles>
    <meta:editing-duration>PT58M25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0" meta:word-count="167" meta:character-count="241" meta:non-whitespace-character-count="172"/>
  </office:meta>
</office:document-meta>
</file>