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 style:list-style-name="WW8Num1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91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538cm" fo:margin-right="0cm" fo:line-height="0.917cm" fo:text-indent="-2.538cm" style:auto-text-indent="false"/>
    </style:style>
    <style:style style:name="P8" style:family="paragraph" style:parent-style-name="Standard">
      <style:paragraph-properties fo:margin-left="2.538cm" fo:margin-right="0cm" fo:line-height="0.917cm" fo:text-indent="-2.5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雲林</text:span><text:span text:style-name="T2">縣</text:span><text:span text:style-name="T2">○○鄉(鎮、市)○○社區發展協會</text:span></text:p>
      <text:p text:style-name="P3">第○○屆第○○次理監事會議紀錄（範本）</text:p>
      <text:list xml:id="list8173064639652020884" text:style-name="WW8Num1">
        <text:list-item>
          <text:p text:style-name="P5">時間：民國 <text:s/>年 <text:s text:c="2"/>月 <text:s text:c="2"/>日（星期 <text:s text:c="3"/>） <text:s text:c="3"/>時 <text:s text:c="2"/>分</text:p>
        </text:list-item>
        <text:list-item>
          <text:p text:style-name="P5">地點：</text:p>
        </text:list-item>
        <text:list-item>
          <text:p text:style-name="P5">出席人員：</text:p>
        </text:list-item>
      </text:list>
      <text:p text:style-name="P4"><text:s text:c="4"/>一、應到理事: <text:s text:c="2"/>人，應到監事: <text:s text:c="2"/>人（附簽到表影本及理監事名冊）</text:p>
      <text:p text:style-name="P4"><text:s text:c="4"/>二、理 <text:s text:c="3"/>事：</text:p>
      <text:p text:style-name="P6"><text:s text:c="4"/>監 <text:s text:c="3"/>事：</text:p>
      <text:p text:style-name="P1"><text:span text:style-name="T6"><text:s/></text:span><text:span text:style-name="T10"><text:s text:c="3"/>三、請假人員(備有請假資料)：○人(○○○、○○○</text:span><text:span text:style-name="T10">…</text:span><text:span text:style-name="T10">)。</text:span></text:p>
      <text:p text:style-name="P1"><text:span text:style-name="T10"><text:s text:c="4"/>四、無故缺席人員：○人(○○○、○○○</text:span><text:span text:style-name="T10">…</text:span><text:span text:style-name="T10">)。</text:span></text:p>
      <text:list xml:id="list120442609675007" text:continue-numbering="true" text:style-name="WW8Num1">
        <text:list-item>
          <text:p text:style-name="P2"><text:span text:style-name="T6">主席：理事長 <text:s text:c="22"/>記錄：</text:span></text:p>
        </text:list-item>
      </text:list>
      <text:p text:style-name="P4"><text:s/>一、主席致詞</text:p>
      <text:p text:style-name="P4"><text:s/>二、報告事項<text:line-break/> <text:s/>(一)會務報告：<text:line-break/> <text:s/>1.會籍：截至民國 <text:s/>年 <text:s text:c="2"/>月 <text:s text:c="3"/>日止，本會現有會員狀況如下<text:line-break/> <text:s text:c="9"/>(1)個人會員： <text:s text:c="3"/>人<text:line-break/> <text:s text:c="9"/>(2)贊助會員： <text:s text:c="3"/>人 <text:s text:c="2"/></text:p>
      <text:p text:style-name="P1"><text:span text:style-name="T6"><text:s text:c="19"/>共 計： <text:s text:c="2"/>人<text:line-break/> <text:s/></text:span><text:span text:style-name="T10"><text:s/></text:span><text:span text:style-name="T12">2. 財務狀況：本季經費收支報表，詳如附件。(附件一)<text:line-break/></text:span><text:span text:style-name="T5"> <text:s/></text:span><text:span text:style-name="T10">(二) 業務報告：</text:span></text:p>
      <text:p text:style-name="P1"><text:span text:style-name="T6"><text:s/>三、討論提案：<text:line-break/> <text:s/>提案一： 有關本社區章程修改案，提請討論。</text:span></text:p>
      <text:p text:style-name="P4"><text:s text:c="2"/>說 <text:s/>明：</text:p>
      <text:p text:style-name="P7"><text:span text:style-name="T6"><text:s text:c="6"/>一、本會章程第○○條，理事會設理事16人部份，與人民團體法第17條規定不符，理事擬改為15人，詳見「章程修正條文對照表」。</text:span></text:p>
      <text:p text:style-name="P8"><text:s text:c="6"/>二、本理監事會通過後，送會員大會審議。</text:p>
      <text:p text:style-name="P7"><text:span text:style-name="T6"><text:s text:c="2"/>決 <text:s/>議：照案通過</text:span></text:p>
      <text:p text:style-name="P4"><text:s/>四、臨時動議：</text:p>
      <text:p text:style-name="P1"><text:span text:style-name="T6"><text:s/>五、散會 </text:span><text:span text:style-name="T9"><text:s text:c="2"/></text:span></text:p>
      <text:p text:style-name="P1"><text:span text:style-name="T9"><text:s text:c="19"/></text:span><text:span text:style-name="T6">主席：</text:span><text:span text:style-name="T7"> <text:s text:c="10"/></text:span><text:span text:style-name="T6"><text:s/>(簽章) <text:s/>記錄：</text:span><text:span text:style-name="T7"> <text:s text:c="10"/></text:span><text:span text:style-name="T6"><text:s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○○鄉(鎮、市)○○社區發展協會</dc:title>
    <meta:initial-creator>22114</meta:initial-creator>
    <meta:creation-date>2016-03-15T17:07:00</meta:creation-date>
    <dc:creator>22114</dc:creator>
    <dc:date>2016-03-16T13:40:00</dc:date>
    <meta:editing-cycles>3</meta:editing-cycles>
    <meta:editing-duration>PT56M</meta:editing-duration>
    <meta:document-statistic meta:table-count="0" meta:image-count="0" meta:object-count="0" meta:page-count="1" meta:paragraph-count="22" meta:word-count="377" meta:character-count="639" meta:non-whitespace-character-count="406"/>
    <meta:generator>LibreOffice/5.1.5.2$Windows_x86 LibreOffice_project/7a864d8825610a8c07cfc3bc01dd4fce6a9447e5</meta:generator>
  </office:meta>
</office:document-meta>
</file>