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41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157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3.19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cm" fo:keep-together="auto"/>
    </style:style>
    <style:style style:name="表格1.13" style:family="table-row">
      <style:table-row-properties style:min-row-height="11.14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94cm" table:align="left" style:writing-mode="lr-tb"/>
    </style:style>
    <style:style style:name="表格2.A" style:family="table-column">
      <style:table-column-properties style:column-width="18.094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1.707cm" fo:keep-together="auto"/>
    </style:style>
    <style:style style:name="表格3" style:family="table">
      <style:table-properties style:width="18.094cm" table:align="left" style:writing-mode="lr-tb"/>
    </style:style>
    <style:style style:name="表格3.A" style:family="table-column">
      <style:table-column-properties style:column-width="1.88cm"/>
    </style:style>
    <style:style style:name="表格3.B" style:family="table-column">
      <style:table-column-properties style:column-width="2.87cm"/>
    </style:style>
    <style:style style:name="表格3.C" style:family="table-column">
      <style:table-column-properties style:column-width="4.288cm"/>
    </style:style>
    <style:style style:name="表格3.D" style:family="table-column">
      <style:table-column-properties style:column-width="9.056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4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3" style:family="table-row">
      <style:table-row-properties style:min-row-height="1.051cm" fo:keep-together="auto"/>
    </style:style>
    <style:style style:name="表格3.12" style:family="table-row">
      <style:table-row-properties style:min-row-height="13.159cm" fo:keep-together="auto"/>
    </style:style>
    <style:style style:name="表格4" style:family="table">
      <style:table-properties style:width="18.15cm" fo:margin-left="-0.035cm" table:align="left" style:writing-mode="lr-tb"/>
    </style:style>
    <style:style style:name="表格4.A" style:family="table-column">
      <style:table-column-properties style:column-width="5.334cm"/>
    </style:style>
    <style:style style:name="表格4.B" style:family="table-column">
      <style:table-column-properties style:column-width="4.173cm"/>
    </style:style>
    <style:style style:name="表格4.C" style:family="table-column">
      <style:table-column-properties style:column-width="8.6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1pt solid #000000" style:writing-mode="lr-tb"/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4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8.15cm" fo:margin-left="-0.035cm" table:align="left" style:writing-mode="lr-tb"/>
    </style:style>
    <style:style style:name="表格5.A" style:family="table-column">
      <style:table-column-properties style:column-width="5.334cm"/>
    </style:style>
    <style:style style:name="表格5.B" style:family="table-column">
      <style:table-column-properties style:column-width="4.173cm"/>
    </style:style>
    <style:style style:name="表格5.C" style:family="table-column">
      <style:table-column-properties style:column-width="8.643cm"/>
    </style:style>
    <style:style style:name="表格5.1" style:family="table-row">
      <style:table-row-properties style:min-row-height="1.259cm" fo:keep-together="auto"/>
    </style:style>
    <style:style style:name="表格5.A1" style:family="table-cell">
      <style:table-cell-properties style:vertical-align="middle" fo:padding="0cm" fo:border="1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5.6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letter-kerning="true" style:font-name-asian="標楷體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true" style:font-name-asian="標楷體"/>
    </style:style>
    <style:style style:name="P18" style:family="paragraph" style:parent-style-name="Standard">
      <style:text-properties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23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  <style:text-properties style:letter-kerning="true" style:font-name-asian="標楷體"/>
    </style:style>
    <style:style style:name="P24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標楷體" style:font-name-complex="標楷體"/>
    </style:style>
    <style:style style:name="P25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letter-kerning="true" style:font-name-asian="標楷體" style:font-name-complex="標楷體"/>
    </style:style>
    <style:style style:name="P26" style:family="paragraph" style:parent-style-name="Standard">
      <style:paragraph-properties fo:margin-top="0.494cm" fo:margin-bottom="0.494cm" loext:contextual-spacing="false" fo:text-align="justify" fo:text-align-last="justify" style:justify-single-word="false" fo:orphans="2" fo:widows="2"/>
      <style:text-properties fo:color="#000000" style:letter-kerning="tru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28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letter-kerning="true" style:font-name-asian="標楷體"/>
    </style:style>
    <style:style style:name="P29" style:family="paragraph" style:parent-style-name="Standard">
      <style:paragraph-properties fo:margin-top="0cm" fo:margin-bottom="0cm" loext:contextual-spacing="false" style:line-height-at-least="0.388cm" fo:text-align="center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30" style:family="paragraph" style:parent-style-name="Standard">
      <style:paragraph-properties fo:margin-top="0cm" fo:margin-bottom="0cm" loext:contextual-spacing="false" style:line-height-at-least="0.423cm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31" style:family="paragraph" style:parent-style-name="Standard">
      <style:paragraph-properties fo:margin-left="0.762cm" fo:margin-right="0.266cm" fo:text-indent="-0.762cm" style:auto-text-indent="false"/>
      <style:text-properties fo:color="#000000" style:letter-kerning="tru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fo:color="#000000"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margin-left="0.702cm" fo:margin-right="-0.067cm" fo:orphans="2" fo:widows="2" fo:text-indent="-0.702cm" style:auto-text-indent="false" style:snap-to-layout-grid="false"/>
      <style:text-properties fo:color="#000000" style:letter-kerning="true" style:font-name-asian="標楷體" style:font-name-complex="標楷體"/>
    </style:style>
    <style:style style:name="P35" style:family="paragraph" style:parent-style-name="Standard">
      <style:paragraph-properties fo:margin-left="0.847cm" fo:margin-right="0.254cm" fo:orphans="2" fo:widows="2" fo:text-indent="-0.847cm" style:auto-text-indent="false"/>
    </style:style>
    <style:style style:name="P36" style:family="paragraph" style:parent-style-name="Standard">
      <style:paragraph-properties fo:margin-left="0.901cm" fo:margin-right="0.245cm" fo:orphans="2" fo:widows="2" fo:text-indent="-0.901cm" style:auto-text-indent="false"/>
    </style:style>
    <style:style style:name="P37" style:family="paragraph" style:parent-style-name="Standard">
      <style:paragraph-properties fo:margin-left="5.08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5.08cm" fo:margin-right="0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5.08cm" fo:margin-right="0cm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953cm" fo:margin-right="0cm" fo:margin-top="0.494cm" fo:margin-bottom="0.494cm" loext:contextual-spacing="false" fo:orphans="2" fo:widows="2" fo:text-indent="-0.953cm" style:auto-text-indent="false"/>
      <style:text-properties style:letter-kerning="true" style:font-name-asian="標楷體" style:font-name-complex="標楷體"/>
    </style:style>
    <style:style style:name="P4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2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color="#000000" style:letter-kerning="true" style:font-name-asian="標楷體" style:font-name-complex="標楷體"/>
    </style:style>
    <style:style style:name="T9" style:family="text">
      <style:text-properties fo:color="#000000" style:letter-kerning="true" style:font-name-asian="標楷體" style:font-name-complex="標楷體" style:text-combine="lines"/>
    </style:style>
    <style:style style:name="T10" style:family="text">
      <style:text-properties fo:color="#000000" style:letter-kerning="true" style:font-name-asian="Times New Roman"/>
    </style:style>
    <style:style style:name="T11" style:family="text">
      <style:text-properties fo:color="#000000" style:letter-kerning="true" style:font-name-asian="Times New Roman" style:text-combine="lines"/>
    </style:style>
    <style:style style:name="T12" style:family="text">
      <style:text-properties fo:color="#000000" style:font-name="標楷體" style:letter-kerning="true" style:font-name-asian="標楷體" style:font-name-complex="新細明體1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font-name-complex="新細明體1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981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.558cm" fo:min-width="2.0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1.446cm" fo:min-width="1.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雲林縣○○鄉(鎮、市)○○社區發展協會</text:p>
            <text:p text:style-name="P21"><text:span text:style-name="T7">第</text:span><text:span text:style-name="T10">○</text:span><text:span text:style-name="T7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編號</text:p>
          </table:table-cell>
          <table:table-cell table:style-name="表格1.A2" office:value-type="string">
            <text:p text:style-name="P27">圈選</text:p>
          </table:table-cell>
          <table:table-cell table:style-name="表格1.A2" office:value-type="string">
            <text:p text:style-name="P27">候選人</text:p>
          </table:table-cell>
          <table:table-cell table:style-name="表格1.D2" office:value-type="string">
            <text:p text:style-name="P27">編號</text:p>
          </table:table-cell>
          <table:table-cell table:style-name="表格1.A2" office:value-type="string">
            <text:p text:style-name="P27">圈選</text:p>
          </table:table-cell>
          <table:table-cell table:style-name="表格1.A2" office:value-type="string">
            <text:p text:style-name="P27">候選人</text:p>
          </table:table-cell>
          <table:table-cell table:style-name="表格1.D2" office:value-type="string">
            <text:p text:style-name="P27">編號</text:p>
          </table:table-cell>
          <table:table-cell table:style-name="表格1.A2" office:value-type="string">
            <text:p text:style-name="P27">圈選</text:p>
          </table:table-cell>
          <table:table-cell table:style-name="表格1.A1" office:value-type="string">
            <text:p text:style-name="P27">候選人</text:p>
          </table:table-cell>
        </table:table-row>
        <table:table-row table:style-name="表格1.3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3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6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9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11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12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14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15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1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17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18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1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0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1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22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3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4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25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6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7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3">
          <table:table-cell table:style-name="表格1.A2" office:value-type="string">
            <text:p text:style-name="P14">28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29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27">姓名</text:p>
          </table:table-cell>
          <table:table-cell table:style-name="表格1.D2" office:value-type="string">
            <text:p text:style-name="P14">30</text:p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27">姓名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28"/>
            <text:p text:style-name="P23"/>
            <text:p text:style-name="P23"><draw:custom-shape text:anchor-type="char" draw:z-index="2" draw:style-name="gr3" draw:text-style-name="P42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2"><text:span text:style-name="T7">（蓋團體圖記）　　　　　　　　　　　（</text:span><text:span text:style-name="T9">監</text:span><text:span text:style-name="T11"> </text:span><text:span text:style-name="T9">事</text:span><text:span text:style-name="T11"> </text:span><text:span text:style-name="T9">會推派監事</text:span><text:span text:style-name="T7">簽章）</text:span></text:p>
            <text:p text:style-name="P23"/>
            <text:p text:style-name="P23"/>
            <text:p text:style-name="P26"><text:span text:style-name="T3">中華民國　　</text:span><text:span text:style-name="T16">○</text:span><text:span text:style-name="T3">　　年　　</text:span><text:span text:style-name="T16">○</text:span><text:span text:style-name="T3">　　月　　</text:span><text:span text:style-name="T16">○</text:span><text:span text:style-name="T3">　　日</text:span></text:p>
            <text:p text:style-name="P7">說明：</text:p>
            <text:p text:style-name="P7">一、本格式係將全體被選舉人姓名印入選舉票（請依人數增減欄數，本範例為三十人）。</text:p>
            <text:p text:style-name="P31"><text:span text:style-name="T3">二、應選名額、圈選方式等事項應印入選舉票中。採無記名連記法者於圈選時不得超過應選出名額，惟如經出席會議人數三分之一以上同意採用無記名限制連記法，其圈選額數為應選出名額之二分之一以內。圈選方式，係在圈選欄打「</text:span><text:span text:style-name="T16">○</text:span><text:span text:style-name="T3">」之記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件二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2">雲林縣○○鄉(鎮、市)○○社區發展協會 </text:span><text:span text:style-name="T7">第</text:span><text:span text:style-name="T10">○</text:span><text:span text:style-name="T7">屆（理、監事）選舉票</text:span></text:p>
          </table:table-cell>
        </table:table-row>
        <table:table-row table:style-name="表格2.2">
          <table:table-cell table:style-name="表格2.A2" office:value-type="string">
            <text:p text:style-name="P16">填　選　候　選　人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  <table:table-row table:style-name="表格2.11">
          <table:table-cell table:style-name="表格2.A2" office:value-type="string">
            <text:p text:style-name="P30"/>
            <text:p text:style-name="P23"/>
            <text:p text:style-name="P23"><draw:custom-shape text:anchor-type="char" draw:z-index="3" draw:style-name="gr3" draw:text-style-name="P42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2"><text:span text:style-name="T7">（蓋團體圖記）　　　　　　　　　　　（</text:span><text:span text:style-name="T9">監</text:span><text:span text:style-name="T11"> </text:span><text:span text:style-name="T9">事</text:span><text:span text:style-name="T11"> </text:span><text:span text:style-name="T9">會推派監事</text:span><text:span text:style-name="T7">簽章）</text:span></text:p>
            <text:p text:style-name="P23"/>
            <text:p text:style-name="P23"/>
            <text:p text:style-name="P26"><text:span text:style-name="T3">中華民國　　</text:span><text:span text:style-name="T16">○</text:span><text:span text:style-name="T3">　　年　　</text:span><text:span text:style-name="T16">○</text:span><text:span text:style-name="T3">　　月　　</text:span><text:span text:style-name="T16">○</text:span><text:span text:style-name="T3">　　日</text:span></text:p>
            <text:p text:style-name="P7">說明：</text:p>
            <text:p text:style-name="P34">一、本格式於應選出名額為九人時適用之。如在九人以上（下）時，可依人數增（減）欄數。</text:p>
            <text:p text:style-name="P35"><text:span text:style-name="T7">二</text:span><text:span text:style-name="T7">、</text:span><text:span text:style-name="T7">填選名額、方式等事項應印入選舉票中。採無記名連記法者於填寫時不得超過應選名額（本範例連記名額為九人以內），惟如經出席會議人數三分之一以上同意得採用限制連記法，其限制連記額數為應選出名額之二分之一以內（本範例限制連記名額為四人以內）。填選方式係在填選候選人欄填上候選人姓名。</text:span></text:p>
          </table:table-cell>
        </table:table-row>
      </table:table>
      <text:p text:style-name="P32">附件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>雲林縣○○鄉(鎮、市)○○社區發展協會 </text:p>
            <text:p text:style-name="P13">第○屆（理、監事）選舉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9">編號</text:p>
          </table:table-cell>
          <table:table-cell table:style-name="表格3.A2" office:value-type="string">
            <text:p text:style-name="P29">圈選</text:p>
          </table:table-cell>
          <table:table-cell table:style-name="表格3.A2" office:value-type="string">
            <text:p text:style-name="P29">候選人</text:p>
          </table:table-cell>
          <table:table-cell table:style-name="表格3.D2" office:value-type="string">
            <text:p text:style-name="P29">填　選　候　選　人</text:p>
          </table:table-cell>
        </table:table-row>
        <table:table-row table:style-name="表格3.3">
          <table:table-cell table:style-name="表格3.A2" office:value-type="string">
            <text:p text:style-name="P17">1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2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3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4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5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6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7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8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3">
          <table:table-cell table:style-name="表格3.A2" office:value-type="string">
            <text:p text:style-name="P17">9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9"/>
          </table:table-cell>
          <table:table-cell table:style-name="表格3.D2" office:value-type="string">
            <text:p text:style-name="P9"/>
          </table:table-cell>
        </table:table-row>
        <table:table-row table:style-name="表格3.12">
          <table:table-cell table:style-name="表格3.A1" table:number-columns-spanned="4" office:value-type="string">
            <text:p text:style-name="P30"/>
            <text:p text:style-name="P23"/>
            <text:p text:style-name="P23"><draw:custom-shape text:anchor-type="char" draw:z-index="4" draw:style-name="gr3" draw:text-style-name="P42" svg:width="2.673cm" svg:height="1.906cm" svg:x="3.334cm" svg:y="0.132cm"><text:p/><draw:enhanced-geometry svg:viewBox="0 0 21600 21600" draw:type="rectangle" draw:enhanced-path="M 0 0 L 21600 0 21600 21600 0 21600 0 0 Z N"/></draw:custom-shape></text:p>
            <text:p text:style-name="P22"><text:span text:style-name="T7">（蓋團體圖記）　　　　　　　　　　　（</text:span><text:span text:style-name="T9">監</text:span><text:span text:style-name="T11"> </text:span><text:span text:style-name="T9">事</text:span><text:span text:style-name="T11"> </text:span><text:span text:style-name="T9">會推派監事</text:span><text:span text:style-name="T7">簽章）</text:span></text:p>
            <text:p text:style-name="P23"/>
            <text:p text:style-name="P23"/>
            <text:p text:style-name="P26"><text:span text:style-name="T3">中華民國　　</text:span><text:span text:style-name="T16">○</text:span><text:span text:style-name="T3">　　年　　</text:span><text:span text:style-name="T16">○</text:span><text:span text:style-name="T3">　　月　　</text:span><text:span text:style-name="T16">○</text:span><text:span text:style-name="T3">　　日</text:span></text:p>
            <text:p text:style-name="P7">說明：</text:p>
            <text:p text:style-name="P10"/>
            <text:p text:style-name="P10">一、本格式於應選出名額為九人時適用之。如在九人以上（下）時，可依人數增（減）欄數。</text:p>
            <text:p text:style-name="P36"><text:span text:style-name="T18">二、本格式係將候選人參考名單</text:span><text:span text:style-name="T18">(</text:span><text:span text:style-name="T18">本範例係應選出理（監）事九人</text:span><text:span text:style-name="T18">)</text:span><text:span text:style-name="T18">印入選舉票，參考名單應為選出名額之同額以上</text:span><text:span text:style-name="T18">(</text:span><text:span text:style-name="T18">本範例參考名單欄數可再增加</text:span><text:span text:style-name="T18">)</text:span><text:span text:style-name="T18">，並預留與應選出名額同額之空白格位。</text:span></text:p>
            <text:p text:style-name="P36"><text:span text:style-name="T14">三、圈、填選名額、方式等事項應印入選舉票中。採無記名連記法者圈寫時不得超過應選出名額</text:span><text:span text:style-name="T14">(</text:span><text:span text:style-name="T14">本範例連記名額為九人以內</text:span><text:span text:style-name="T14">)</text:span><text:span text:style-name="T14">，惟如經出席會議人數三分之一以上同意得採用限制連記法，其限制連記額數為應選出名額之三分之一以內</text:span><text:span text:style-name="T14">(</text:span><text:span text:style-name="T14">本範例限制連記名額為四人以內</text:span><text:span text:style-name="T14">)</text:span><text:span text:style-name="T14">。圈、填選方式在圈選欄打「○」之記號，或在填選候選人欄填上候選人姓名。</text:span></text:p>
          </table:table-cell>
          <table:covered-table-cell/>
          <table:covered-table-cell/>
          <table:covered-table-cell/>
        </table:table-row>
      </table:table>
      <text:p text:style-name="P32">附件四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37">　　　　　　　　　<text:span text:style-name="T23">（理　監　事）</text:span></text:p>
            <text:p text:style-name="P20"><text:span text:style-name="T12">雲林縣○○鄉(鎮、市)○○社區發展協會</text:span><text:span text:style-name="T21">第○屆（常務理監事）罷免票</text:span></text:p>
            <text:p text:style-name="P38">　　　　　　　　　（理　事　長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18">同意罷免</text:p>
          </table:table-cell>
          <table:table-cell table:style-name="表格4.C2" table:number-rows-spanned="2" office:value-type="string">
            <text:p text:style-name="P18">（被聲請罷免人姓名）</text:p>
          </table:table-cell>
        </table:table-row>
        <table:table-row table:style-name="表格4.2"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8">不同意罷免</text:p>
          </table:table-cell>
          <table:covered-table-cell/>
        </table:table-row>
        <table:table-row table:style-name="表格4.1">
          <table:table-cell table:style-name="表格4.C2" table:number-columns-spanned="3" office:value-type="string">
            <text:p text:style-name="P3"/>
            <text:p text:style-name="P1"><draw:custom-shape text:anchor-type="char" draw:z-index="0" draw:style-name="gr1" draw:text-style-name="P42" svg:width="2.885cm" svg:height="3.44cm" svg:x="3.334cm" svg:y="0.238cm"><text:p/><draw:enhanced-geometry svg:viewBox="0 0 21600 21600" draw:type="rectangle" draw:enhanced-path="M 0 0 L 21600 0 21600 21600 0 21600 0 0 Z N"/></draw:custom-shape></text:p>
            <text:p text:style-name="P1"/>
            <text:p text:style-name="P1">　</text:p>
            <text:p text:style-name="P1"/>
            <text:p text:style-name="P1">　</text:p>
            <text:p text:style-name="P1">　　　　　　　　　　　　　　　　　　（監 事 會推派監事簽章）</text:p>
            <text:p text:style-name="P1"/>
            <text:p text:style-name="P1">（蓋團體圖記）</text:p>
            <text:p text:style-name="P1"/>
            <text:p text:style-name="P1"/>
            <text:p text:style-name="P4">中華民國　　○　　年　　○　　月　　○　　日</text:p>
            <text:p text:style-name="P1"/>
          </table:table-cell>
          <table:covered-table-cell/>
          <table:covered-table-cell/>
        </table:table-row>
      </table:table>
      <text:p text:style-name="P18">說明：</text:p>
      <text:p text:style-name="P18">一、本格式於被聲請罷免人僅為一人時適用之。</text:p>
      <text:p text:style-name="P18">二、被聲請罷免人姓名應印入票內。</text:p>
      <text:p text:style-name="P18">三、票上空白方格備作圈票之用。</text:p>
      <text:p text:style-name="P32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39"><text:span text:style-name="T21"><text:s text:c="18"/>（理　監　事）</text:span></text:p>
            <text:p text:style-name="P20"><text:span text:style-name="T12">雲林縣○○鄉(鎮、市)○○社區發展協會</text:span><text:span text:style-name="T21">第○屆（常務理監事）罷免票</text:span></text:p>
            <text:p text:style-name="P39"><text:span text:style-name="T21"><text:s text:c="18"/>（理　事　長）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同意罷免</text:p>
          </table:table-cell>
          <table:table-cell table:style-name="表格5.C2" table:number-rows-spanned="2" office:value-type="string">
            <text:p text:style-name="P1">（被聲請罷免人姓名）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不同意罷免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同意罷免</text:p>
          </table:table-cell>
          <table:table-cell table:style-name="表格5.C2" table:number-rows-spanned="2" office:value-type="string">
            <text:p text:style-name="P1">（被聲請罷免人姓名）</text:p>
          </table:table-cell>
        </table:table-row>
        <table:table-row table:style-name="表格5.2">
          <table:table-cell table:style-name="表格5.A2" office:value-type="string">
            <text:p text:style-name="P3"/>
          </table:table-cell>
          <table:table-cell table:style-name="表格5.A2" office:value-type="string">
            <text:p text:style-name="P1">不同意罷免</text:p>
          </table:table-cell>
          <table:covered-table-cell/>
        </table:table-row>
        <table:table-row table:style-name="表格5.6">
          <table:table-cell table:style-name="表格5.C2" table:number-columns-spanned="3" office:value-type="string">
            <text:p text:style-name="P3"/>
            <text:p text:style-name="P1"><draw:custom-shape text:anchor-type="char" draw:z-index="1" draw:style-name="gr2" draw:text-style-name="P42" svg:width="2.885cm" svg:height="3.017cm" svg:x="3.334cm" svg:y="0.238cm"><text:p/><draw:enhanced-geometry svg:viewBox="0 0 21600 21600" draw:type="rectangle" draw:enhanced-path="M 0 0 L 21600 0 21600 21600 0 21600 0 0 Z N"/></draw:custom-shape></text:p>
            <text:p text:style-name="P1"/>
            <text:p text:style-name="P1">　　</text:p>
            <text:p text:style-name="P1">　　　　　　　　　　　　　　　　　　（監 事 會推派監事簽章）</text:p>
            <text:p text:style-name="P1"/>
            <text:p text:style-name="P1"/>
            <text:p text:style-name="P1"/>
            <text:p text:style-name="P1">（蓋團體圖記）</text:p>
            <text:p text:style-name="P1"/>
            <text:p text:style-name="P4">中華民國　　○　　年　　○　　月　　○　　日</text:p>
            <text:p text:style-name="P1"/>
          </table:table-cell>
          <table:covered-table-cell/>
          <table:covered-table-cell/>
        </table:table-row>
      </table:table>
      <text:p text:style-name="P24">說明：</text:p>
      <text:p text:style-name="P40">一、本格式之罷免欄共二欄，於被聲請罷免人為二人時適用之。如在三人以上時，可依人數增加罷免欄數。</text:p>
      <text:p text:style-name="P25">二、票面大小由人民團體視被聲請罷免人之人數多寡自定。</text:p>
      <text:p text:style-name="P25">三、被聲請罷免人姓名應印入票內。</text:p>
      <text:p text:style-name="P25">四、票上空白方格備作圈票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團體名稱）第○屆（理、監事）選舉票</dc:title>
    <meta:initial-creator>Lucia</meta:initial-creator>
    <meta:creation-date>2018-03-14T09:18:00</meta:creation-date>
    <dc:date>2018-03-14T09:21:59.721000000</dc:date>
    <meta:editing-cycles>4</meta:editing-cycles>
    <meta:editing-duration>PT2M59S</meta:editing-duration>
    <meta:generator>LibreOffice/5.1.5.2$Windows_x86 LibreOffice_project/7a864d8825610a8c07cfc3bc01dd4fce6a9447e5</meta:generator>
    <meta:document-statistic meta:table-count="5" meta:image-count="0" meta:object-count="0" meta:page-count="5" meta:paragraph-count="141" meta:word-count="1285" meta:character-count="1536" meta:non-whitespace-character-count="1321"/>
  </office:meta>
</office:document-meta>
</file>