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 style:list-style-name="WW8Num2">
      <style:paragraph-properties fo:line-height="0.917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953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53cm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</style:style>
    <style:style style:name="P13" style:family="paragraph" style:parent-style-name="Standard">
      <style:paragraph-properties fo:margin-left="2.854cm" fo:margin-right="0cm" fo:line-height="0.917cm" fo:text-indent="-1.901cm" style:auto-text-indent="false"/>
    </style:style>
    <style:style style:name="P14" style:family="paragraph" style:parent-style-name="Standard">
      <style:paragraph-properties fo:margin-left="2.854cm" fo:margin-right="0cm" fo:line-height="0.917cm" fo:text-indent="-1.901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2.854cm" fo:margin-right="0cm" fo:line-height="0.917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538cm" fo:margin-right="0cm" fo:line-height="0.917cm" fo:text-indent="-1.586cm" style:auto-text-indent="false"/>
    </style:style>
    <style:style style:name="P17" style:family="paragraph" style:parent-style-name="Standard">
      <style:paragraph-properties fo:margin-left="1.588cm" fo:margin-right="0cm" fo:line-height="0.917cm" fo:text-indent="-1.27cm" style:auto-text-indent="false"/>
    </style:style>
    <style:style style:name="P18" style:family="paragraph" style:parent-style-name="Standard">
      <style:paragraph-properties fo:margin-left="2.858cm" fo:margin-right="0cm" fo:line-height="0.917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219cm" fo:margin-right="0cm" fo:line-height="0.917cm" fo:text-indent="-1.901cm" style:auto-text-indent="false"/>
    </style:style>
    <style:style style:name="P20" style:family="paragraph" style:parent-style-name="Standard">
      <style:paragraph-properties fo:margin-left="2.642cm" fo:margin-right="0cm" fo:line-height="0.917cm" fo:text-indent="0.004cm" style:auto-text-indent="false"/>
    </style:style>
    <style:style style:name="P21" style:family="paragraph" style:parent-style-name="Standard">
      <style:paragraph-properties fo:margin-left="2.642cm" fo:margin-right="0cm" fo:line-height="0.917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642cm" fo:margin-right="0cm" fo:line-height="0.917cm" fo:text-indent="-1.901cm" style:auto-text-indent="false"/>
    </style:style>
    <style:style style:name="P23" style:family="paragraph" style:parent-style-name="Standard">
      <style:paragraph-properties fo:margin-left="2.642cm" fo:margin-right="0cm" fo:line-height="0.917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7cm" fo:margin-right="0cm" fo:line-height="0.776cm" fo:text-indent="-1.27cm" style:auto-text-indent="false"/>
    </style:style>
    <style:style style:name="P25" style:family="paragraph" style:parent-style-name="Standard">
      <style:paragraph-properties fo:margin-left="1.27cm" fo:margin-right="0cm" fo:line-height="0.776cm" fo:text-indent="-1.27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49cm" fo:margin-right="0cm" fo:line-height="0.776cm" fo:text-indent="-0.949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953cm" fo:text-indent="1.27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雲林</text:span><text:span text:style-name="T1">縣</text:span><text:span text:style-name="T1">○○鄉(鎮、市)○○社區發展協會</text:span></text:p>
      <text:p text:style-name="P1"><text:span text:style-name="T3">第○屆第○次理、監事聯席會 <text:s/></text:span></text:p>
      <text:p text:style-name="P2">會議紀錄</text:p>
      <text:p text:style-name="P6"><text:span text:style-name="T5">一、時間：中華民國 <text:s text:c="2"/>年 <text:s text:c="2"/>月 <text:s text:c="2"/>日 <text:s text:c="2"/>午 <text:s text:c="2"/>時 <text:s text:c="2"/>分</text:span></text:p>
      <text:p text:style-name="P3">二、地點：</text:p>
      <text:p text:style-name="P6"><text:span text:style-name="T5">三、</text:span><text:span text:style-name="T5">出席人員：</text:span></text:p>
      <text:p text:style-name="P6"><text:span text:style-name="T5"><text:s/>(一)</text:span><text:span text:style-name="T5">應出席人數</text:span><text:span text:style-name="T5">○</text:span><text:span text:style-name="T5">人。實際出席人數</text:span><text:span text:style-name="T5">○</text:span><text:span text:style-name="T5">人</text:span><text:span text:style-name="T5">。</text:span></text:p>
      <text:p text:style-name="P6"><text:span text:style-name="T5"><text:s/>(二)出席人員：（附簽到表影本，分別職稱簽到）</text:span></text:p>
      <text:p text:style-name="P12"><text:span text:style-name="T5"><text:s/>理 <text:s text:c="3"/>事：</text:span></text:p>
      <text:p text:style-name="P12"><text:span text:style-name="T5"><text:s/>監 <text:s text:c="3"/>事：</text:span></text:p>
      <text:p text:style-name="P6"><text:span text:style-name="T5"><text:s/></text:span><text:span text:style-name="T7">(三)請假人員(備有請假資料)：○人(○○○、○○○</text:span><text:span text:style-name="T7">…</text:span><text:span text:style-name="T7">)。</text:span></text:p>
      <text:p text:style-name="P6"><text:span text:style-name="T7"><text:s/>(四)無故缺席人員：○人(○○○、○○○</text:span><text:span text:style-name="T7">…</text:span><text:span text:style-name="T7">)。</text:span></text:p>
      <text:p text:style-name="P7"><text:span text:style-name="T5">四、列席人員：○人。</text:span></text:p>
      <text:p text:style-name="P7"><text:span text:style-name="T5">五、主 <text:s text:c="3"/>席： <text:s text:c="24"/>紀錄：</text:span></text:p>
      <text:p text:style-name="P4">六、主席致詞：（略）。</text:p>
      <text:p text:style-name="P4">七、主管機關代表致詞：（略）。</text:p>
      <text:p text:style-name="P7"><text:span text:style-name="T5">八、討論提案：</text:span></text:p>
      <text:p text:style-name="P7"><text:span text:style-name="T5"><text:s text:c="4"/>案由一：審查會員會籍及會員申請退會案。</text:span></text:p>
      <text:p text:style-name="P7"><text:span text:style-name="T5"><text:s text:c="4"/>說 <text:s/>明：</text:span></text:p>
      <text:list xml:id="list5883577052323180374" text:style-name="WW8Num2">
        <text:list-item>
          <text:p text:style-name="P8"><text:span text:style-name="T5">截至民國 <text:s/>年 <text:s text:c="2"/>月 <text:s text:c="3"/>日止，本會現有會員狀況如下：<text:line-break/>(1)個人會員： <text:s text:c="3"/>人<text:line-break/>(2)贊助會員： <text:s text:c="3"/>人 <text:s text:c="7"/></text:span></text:p>
        </text:list-item>
      </text:list>
      <text:p text:style-name="P7"><text:span text:style-name="T5"><text:s text:c="14"/>共 計： <text:s text:c="2"/>人</text:span></text:p>
      <text:p text:style-name="P7"><text:span text:style-name="T5"><text:s text:c="10"/>2.本次會員申請退會 <text:s text:c="6"/>人。</text:span></text:p>
      <text:p text:style-name="P7"><text:span text:style-name="T5"><text:s text:c="4"/>決 <text:s text:c="2"/>議：會員人數照案通過，有關會員退會部份，提請會員大會審議後生</text:span></text:p>
      <text:p text:style-name="P5"><text:s text:c="13"/>效。</text:p>
      <text:p text:style-name="P7"><text:span text:style-name="T5"><text:s text:c="4"/>案由二：請審議○○年經費收支決算表，請討論</text:span></text:p>
      <text:p text:style-name="P13"><text:span text:style-name="T5">說 <text:s/>明：決算表經本次理監事會審議後，將送會員大會通過，函報主管機關核備。</text:span></text:p>
      <text:p text:style-name="P7"><text:span text:style-name="T5"><text:s text:c="4"/>決 <text:s/>議：照案通過</text:span></text:p>
      <text:p text:style-name="P4"/>
      <text:p text:style-name="P4"/>
      <text:p text:style-name="P7"><text:span text:style-name="T5"><text:s text:c="4"/>案由三：請審議○○年度工作計畫，請討論</text:span></text:p>
      <text:p text:style-name="P13"><text:span text:style-name="T5">說 <text:s/>明：工作計畫經本次理監事會審議後，將送會員大會通過，函報主管機關核備。</text:span></text:p>
      <text:p text:style-name="P7"><text:span text:style-name="T5"><text:s text:c="4"/>決 <text:s/>議：照案通過</text:span></text:p>
      <text:p text:style-name="P7"><text:soft-page-break/><text:span text:style-name="T5"><text:s text:c="4"/>案由四：請審議○○年度經費收支預算表，請討論</text:span></text:p>
      <text:p text:style-name="P16"><text:span text:style-name="T5">說 <text:s/>明：預算表經本次理監事會審議後，將送會員大會通過，函報主管機關核備。</text:span></text:p>
      <text:p text:style-name="P7"><text:span text:style-name="T5"><text:s text:c="4"/>決 <text:s/>議：照案通過</text:span></text:p>
      <text:p text:style-name="P14"><text:span text:style-name="T5">案由五：訂定第○屆第○次會員大會改選事宜暨第○屆第一次理監事會議選舉會議時間、地點，請討論。</text:span></text:p>
      <text:p text:style-name="P17"><text:span text:style-name="T5"><text:s text:c="3"/>說 <text:s/>明：請各理監事會討論訂定改選時間及地點。</text:span></text:p>
      <text:p text:style-name="P17"><text:span text:style-name="T5"><text:s text:c="3"/>決 <text:s/>議：時間暫定為○年○月○日，地點暫定為○。</text:span></text:p>
      <text:p text:style-name="P15">案由六：議決選票格式，依據人民團體選舉罷免辦法第七條規定之三種選票格式擇一採用。</text:p>
      <text:p text:style-name="P18"><text:s/>決 <text:s/>議：採用第三種。(採用第一種：全體會員姓名納入選票提供圈選、第二種：預留應選名額之空白供填寫；上述選票無參考名單)</text:p>
      <text:p text:style-name="P19"><text:span text:style-name="T5"><text:s text:c="2"/>案由七：議決參考名單產生方式（理事會推薦或公開徵求登記）。</text:span></text:p>
      <text:p text:style-name="P19"><text:span text:style-name="T5"><text:s text:c="2"/>決 <text:s/>議：由理事會推薦。【版本一】</text:span></text:p>
      <text:p text:style-name="P20"><text:span text:style-name="T5">下屆理事推薦名單如下：○○○、○○○、○○○、○○○、○○○、○○○、○○○、○○○、○○○（至少需推薦應選名額之數額，可多推薦確保候補名額不至從缺）</text:span></text:p>
      <text:p text:style-name="P21">下屆監事推荐名單如下：○○○、○○○、○○○（至少需推薦應選名額之數額，可多推薦確保候補名額不至從缺）並於會後完成後製作選票蓋用圖記後送監事會代表（常務監事）用印。</text:p>
      <text:p text:style-name="P19"><text:span text:style-name="T5"><text:s text:c="2"/>決 <text:s/>議：採公開徵求登記。【版本二】</text:span></text:p>
      <text:p text:style-name="P21">授權理事長指揮總幹事等會務工作人員執行公開徵求登記之工作，並於一週內完成，選票上參考名單之排序依據登記之先後順序，同時登記者以抽籤定之，理事與監事不得重複登記。並於登記完成後製作選票蓋用圖記後送監事會代表（常務監事）用印。</text:p>
      <text:p text:style-name="P22"><text:span text:style-name="T5">案由八：議決有關大會手冊內容及印製工作。</text:span></text:p>
      <text:p text:style-name="P23">決 <text:s/>議：大會手冊內容納入：1.議程、2.理事會工作報告、3.監事會監察報告、4.上年度經費收支決算表、5.財產清冊、6.資產負債表、7.下年度工作計畫、8.下年度經費收支預算表、9.會員名冊(簡易欄位)、10.章程。</text:p>
      <text:p text:style-name="P4">十、臨時動議：</text:p>
      <text:p text:style-name="P7"><text:span text:style-name="T5">十一、散 <text:s/>會： <text:s/>午 <text:s text:c="2"/>時 <text:s text:c="2"/>分。</text:span></text:p>
      <text:p text:style-name="P7"><text:span text:style-name="T5"><text:s text:c="44"/>理 事 長○○○（簽章）</text:span></text:p>
      <text:p text:style-name="P4"><text:s text:c="44"/>紀 <text:s text:c="3"/>錄○○○(簽章)</text:p>
      <text:p text:style-name="P9"><text:span text:style-name="T5"><text:s text:c="2"/></text:span></text:p>
      <text:p text:style-name="P24"><text:span text:style-name="T7">註1：如有總幹事、秘書、會計等等之聘任職員應於理監事會議中，於理事長選舉過後，提案並決議通過之後方可聘用，且不得由理、監事兼任。</text:span></text:p>
      <text:p text:style-name="P26"/>
      <text:p text:style-name="P25">註2：會址更變應於理監事會議中，於理事長選舉過後，提案討論通過，並連同會址使用同意書一併附上辦理。</text:p>
      <text:p text:style-name="P26"><text:soft-page-break/></text:p>
      <text:p text:style-name="P11"><text:span text:style-name="T7">註3：常務理事、常務監事人數依各協會章程規定，</text:span></text:p>
      <text:p text:style-name="P27">常務理事不得超過理事人數1/3</text:p>
      <text:p text:style-name="P27">監事不得超過理事人數1/3</text:p>
      <text:p text:style-name="P27">常務監事不得超過監事人數1/3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3</text:page-number></text:span><text:span text:style-name="Page_20_Number">頁，共</text:span><text:span text:style-name="Page_20_Number"><text:page-count style:num-format="1"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會員（會員代表）大會紀錄格式</dc:title>
    <meta:initial-creator>張福仁</meta:initial-creator>
    <meta:creation-date>2016-03-16T11:44:00</meta:creation-date>
    <dc:creator>22114</dc:creator>
    <dc:date>2018-03-07T17:26:00</dc:date>
    <meta:print-date>2014-09-16T13:25:00</meta:print-date>
    <meta:editing-cycles>6</meta:editing-cycles>
    <meta:editing-duration>PT58M</meta:editing-duration>
    <meta:document-statistic meta:table-count="0" meta:image-count="0" meta:object-count="0" meta:page-count="3" meta:paragraph-count="58" meta:word-count="1307" meta:character-count="1701" meta:non-whitespace-character-count="1379"/>
    <meta:generator>LibreOffice/5.1.5.2$Windows_x86 LibreOffice_project/7a864d8825610a8c07cfc3bc01dd4fce6a9447e5</meta:generator>
  </office:meta>
</office:document-meta>
</file>