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left" style:writing-mode="lr-tb"/>
    </style:style>
    <style:style style:name="表格1.A" style:family="table-column">
      <style:table-column-properties style:column-width="17.484cm"/>
    </style:style>
    <style:style style:name="表格1.1" style:family="table-row">
      <style:table-row-properties style:min-row-height="22.569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5.433cm" fo:margin-right="0cm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雲林</text:span><text:span text:style-name="T2">縣</text:span><text:span text:style-name="T2">○○鄉(鎮、市)○○社區發展協會</text:span></text:p>
      <text:p text:style-name="P3">出席會員大會委託書(格式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1"><text:span text:style-name="T4"><text:s text:c="5"/>本人因要事繁忙不克出雲林</text:span><text:span text:style-name="T4">縣</text:span><text:span text:style-name="T4">○○鄉(鎮、市)○○社區發展協會 <text:s/></text:span></text:p>
            <text:p text:style-name="P1"><text:span text:style-name="T4"><text:s text:c="2"/>第x屆第x次會員(代表)大會，茲委託本會會員</text:span><text:span text:style-name="T6"> <text:s text:c="9"/></text:span><text:span text:style-name="T4">代表本人 </text:span></text:p>
            <text:p text:style-name="P1"><text:span text:style-name="T4"><text:s text:c="2"/>出席。</text:span></text:p>
            <text:p text:style-name="P5"/>
            <text:p text:style-name="Standard"><text:span text:style-name="T4"><text:s text:c="2"/>此致</text:span></text:p>
            <text:p text:style-name="Standard"><text:span text:style-name="T4"><text:s text:c="2"/>雲林</text:span><text:span text:style-name="T4">縣</text:span><text:span text:style-name="T4">○○鄉(鎮、市)○○社區發展協會</text:span></text:p>
            <text:p text:style-name="P5"><text:s text:c="11"/></text:p>
            <text:p text:style-name="P2"><text:span text:style-name="T4"><text:s text:c="35"/>委 託 人：</text:span><text:span text:style-name="T6"> <text:s text:c="9"/></text:span><text:span text:style-name="T4">(簽章)</text:span></text:p>
            <text:p text:style-name="P2"><text:span text:style-name="T4"><text:s text:c="35"/>受委託人：</text:span><text:span text:style-name="T6"> <text:s text:c="9"/></text:span><text:span text:style-name="T4">(簽章)</text:span></text:p>
            <text:p text:style-name="P5"/>
            <text:p text:style-name="P5"/>
            <text:p text:style-name="P5"/>
            <text:p text:style-name="P2"><text:span text:style-name="T4">中 華 民 國</text:span><text:span text:style-name="T6"> <text:s text:c="4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7"/>
            <text:p text:style-name="P6">注意事項：</text:p>
            <text:p text:style-name="Standard"><text:span text:style-name="T7"><text:s text:c="7"/>一、每一會員(代表)僅能接受其他會員(代表)一人之委託。</text:span></text:p>
            <text:p text:style-name="P9"><text:s text:c="7"/>二、請持本委託書於開會時向報到處報到並編號。</text:p>
            <text:p text:style-name="P9"><text:s text:c="7"/>三、本表僅供參考，會員若自行開具﹝委託書﹞亦屬有效。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出席會員大會委託書格式</dc:title>
    <meta:initial-creator>vit</meta:initial-creator>
    <meta:creation-date>2012-03-06T11:38:00</meta:creation-date>
    <dc:creator>22114</dc:creator>
    <dc:date>2016-03-15T14:55:00</dc:date>
    <meta:editing-cycles>5</meta:editing-cycles>
    <meta:editing-duration>PT4M</meta:editing-duration>
    <meta:document-statistic meta:table-count="1" meta:image-count="0" meta:object-count="0" meta:page-count="2" meta:paragraph-count="15" meta:word-count="207" meta:character-count="386" meta:non-whitespace-character-count="216"/>
    <meta:generator>LibreOffice/5.1.5.2$Windows_x86 LibreOffice_project/7a864d8825610a8c07cfc3bc01dd4fce6a9447e5</meta:generator>
  </office:meta>
</office:document-meta>
</file>