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名　　稱： 社會團體工作人員管理辦法 (民國 94 年 12 月 06 日 修正) <text:s/></text:p>
      <text:p text:style-name="Preformatted_20_Text">第 <text:s text:c="3"/>1 <text:s text:c="3"/>條 <text:s/>本辦法依人民團體法第六十六條規定訂定之。</text:p>
      <text:p text:style-name="Preformatted_20_Text"><text:s/></text:p>
      <text:p text:style-name="Preformatted_20_Text">第 <text:s text:c="3"/>2 <text:s text:c="3"/>條 <text:s/>本辦法所稱社會團體，指依人民團體法設立之社會團體。</text:p>
      <text:p text:style-name="Preformatted_20_Text"><text:s/></text:p>
      <text:p text:style-name="Preformatted_20_Text">第 <text:s text:c="3"/>3 <text:s text:c="3"/>條 <text:s/>本辦法所稱工作人員，指由社會團體聘僱，承辦各該團體會務、業務之人</text:p>
      <text:p text:style-name="Preformatted_20_Text">員。</text:p>
      <text:p text:style-name="Preformatted_20_Text"><text:s/></text:p>
      <text:p text:style-name="Preformatted_20_Text">第 <text:s text:c="3"/>4 <text:s text:c="3"/>條 <text:s/>社會團體工作人員之職稱，規定如下：</text:p>
      <text:p text:style-name="Preformatted_20_Text">一、全國性社會團體得置秘書長、副秘書長、秘書、組長、專員、組員、</text:p>
      <text:p text:style-name="Preformatted_20_Text"><text:s text:c="4"/>辦事員、雇員或其他適當職稱。</text:p>
      <text:p text:style-name="Preformatted_20_Text">二、省 (市) 級以下社會團體得置總幹事、副總幹事、秘書、組長、幹事</text:p>
      <text:p text:style-name="Preformatted_20_Text"><text:s text:c="4"/>、雇員或其他適當職稱。</text:p>
      <text:p text:style-name="Preformatted_20_Text">前項工作人員職稱、員額、健康、學歷、經歷、年齡及其他資格條件，由</text:p>
      <text:p text:style-name="Preformatted_20_Text">理事會訂定實施。</text:p>
      <text:p text:style-name="Preformatted_20_Text">社會團體聘僱工作人員，應由理事長依前項資格條件遴選，提經理事會通</text:p>
      <text:p text:style-name="Preformatted_20_Text">過，報請主管機關備查。</text:p>
      <text:p text:style-name="Preformatted_20_Text"><text:s/></text:p>
      <text:p text:style-name="Preformatted_20_Text">第 <text:s text:c="3"/>5 <text:s text:c="3"/>條 <text:s/>工作人員不得由選任之職員擔任。</text:p>
      <text:p text:style-name="Preformatted_20_Text"><text:s/></text:p>
      <text:p text:style-name="Preformatted_20_Text">第 <text:s text:c="3"/>6 <text:s text:c="3"/>條 <text:s/>社會團體不得聘僱現任理事長之配偶及三親等以內血親、姻親為專任工作</text:p>
      <text:p text:style-name="Preformatted_20_Text">人員。但於該理事長接任前已聘僱者，不在此限。</text:p>
      <text:p text:style-name="Preformatted_20_Text"><text:s/></text:p>
      <text:p text:style-name="Preformatted_20_Text">第 <text:s text:c="3"/>7 <text:s text:c="3"/>條 <text:s/>工作人員之解聘僱由理事長提請理事會通過，並報主管機關備查。</text:p>
      <text:p text:style-name="Preformatted_20_Text"><text:s/></text:p>
      <text:p text:style-name="Preformatted_20_Text">第 <text:s text:c="3"/>8 <text:s text:c="3"/>條 <text:s/>專任工作人員之薪給支給基準、福利事項、保險、資遣、退休或撫卹等有</text:p>
      <text:p text:style-name="Preformatted_20_Text">關事項，由社會團體視其財務狀況由理事會訂定，提會員 (代表) 大會通</text:p>
      <text:p text:style-name="Preformatted_20_Text">過後實施。</text:p>
      <text:p text:style-name="Preformatted_20_Text"><text:s/></text:p>
      <text:p text:style-name="Preformatted_20_Text">第 <text:s text:c="3"/>9 <text:s text:c="3"/>條 <text:s/>兼任或調用人員得經理事會通過酌支車馬費，其金額不得超過同級專任人</text:p>
      <text:p text:style-name="Preformatted_20_Text">員薪給之三分之一，其基準由各該團體訂定之。</text:p>
      <text:p text:style-name="Preformatted_20_Text"><text:s/></text:p>
      <text:p text:style-name="Preformatted_20_Text">第 <text:s text:c="2"/>10 <text:s text:c="3"/>條 <text:s/>工作人員之服務、差假勤惰、考核及獎懲等有關事項，由理事會訂定實施</text:p>
      <text:p text:style-name="Preformatted_20_Text">。</text:p>
      <text:p text:style-name="Preformatted_20_Text"><text:s/></text:p>
      <text:p text:style-name="Preformatted_20_Text">第 <text:s text:c="2"/>11 <text:s text:c="3"/>條 <text:s/>本辦法自發布日施行。</text:p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7" meta:word-count="591" meta:character-count="740" meta:non-whitespace-character-count="596"/>
    <meta:generator>LibreOffice/6.2.2.2$Windows_X86_64 LibreOffice_project/2b840030fec2aae0fd2658d8d4f9548af4e3518d</meta:generator>
  </office:meta>
</office:document-meta>
</file>