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1.091cm"/>
    </style:style>
    <style:style style:name="表格1.B" style:family="table-column">
      <style:table-column-properties style:column-width="1.97cm"/>
    </style:style>
    <style:style style:name="表格1.C" style:family="table-column">
      <style:table-column-properties style:column-width="1.988cm"/>
    </style:style>
    <style:style style:name="表格1.1" style:family="table-row">
      <style:table-row-properties style:min-row-height="0.6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justify" style:justify-single-word="false"/>
      <style:text-properties style:font-name="標楷體" style:font-name-asian="標楷體" style:font-name-complex="標楷體"/>
    </style:style>
    <style:style style:name="P6" style:family="paragraph" style:parent-style-name="Standard" style:list-style-name="WW8Num2">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94cm"/>
      <style:text-properties style:font-name="標楷體" style:text-underline-style="solid" style:text-underline-width="auto" style:text-underline-color="font-color" fo:font-weight="bold" style:font-name-asian="標楷體" style:font-weight-asian="bold" style:font-name-complex="標楷體"/>
    </style:style>
    <style:style style:name="P9" style:family="paragraph" style:parent-style-name="Standard">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list-style-name="WW8Num1"/>
    <style:style style:name="P12" style:family="paragraph" style:parent-style-name="Standard">
      <style:paragraph-properties fo:margin-left="0.847cm" fo:margin-right="0cm" fo:text-align="justify" style:justify-single-word="false" fo:text-indent="0.106cm" style:auto-text-indent="false"/>
    </style:style>
    <style:style style:name="P13" style:family="paragraph" style:parent-style-name="Standard">
      <style:paragraph-properties fo:margin-left="0.847cm" fo:margin-right="0cm" fo:text-align="justify" style:justify-single-word="false" fo:text-indent="0.106cm" style:auto-text-indent="false"/>
      <style:text-properties style:font-name="標楷體" style:font-name-asian="標楷體" style:font-name-complex="標楷體"/>
    </style:style>
    <style:style style:name="P14" style:family="paragraph" style:parent-style-name="Standard">
      <style:paragraph-properties fo:margin-left="1.799cm" fo:margin-right="0cm" fo:text-align="justify" style:justify-single-word="false" fo:text-indent="-0.847cm" style:auto-text-indent="false"/>
    </style:style>
    <style:style style:name="P15" style:family="paragraph" style:parent-style-name="Standard">
      <style:paragraph-properties fo:margin-left="0cm" fo:margin-right="0cm" fo:text-align="justify" style:justify-single-word="false" fo:text-indent="0.953cm" style:auto-text-indent="false"/>
    </style:style>
    <style:style style:name="P16" style:family="paragraph" style:parent-style-name="Standard">
      <style:paragraph-properties fo:margin-left="0cm" fo:margin-right="0cm" fo:text-align="justify" style:justify-single-word="false" fo:text-indent="0.953cm" style:auto-text-indent="false"/>
      <style:text-properties style:font-name="標楷體" style:font-name-asian="標楷體" style:font-name-complex="標楷體"/>
    </style:style>
    <style:style style:name="P17" style:family="paragraph" style:parent-style-name="Standard">
      <style:paragraph-properties fo:margin-left="1.27cm" fo:margin-right="0cm" fo:text-align="justify" style:justify-single-word="false" fo:text-indent="-0.318cm" style:auto-text-indent="false"/>
    </style:style>
    <style:style style:name="P18" style:family="paragraph" style:parent-style-name="Standard">
      <style:paragraph-properties fo:margin-left="1.27cm" fo:margin-right="0cm" fo:text-align="justify" style:justify-single-word="false" fo:text-indent="-0.318cm" style:auto-text-indent="false"/>
      <style:text-properties style:font-name="標楷體" style:font-name-asian="標楷體" style:font-name-complex="標楷體"/>
    </style:style>
    <style:style style:name="P19" style:family="paragraph" style:parent-style-name="Standard">
      <style:paragraph-properties fo:margin-left="1.588cm" fo:margin-right="0cm" fo:text-align="justify" style:justify-single-word="false" fo:text-indent="-0.635cm" style:auto-text-indent="false"/>
    </style:style>
    <style:style style:name="P20" style:family="paragraph" style:parent-style-name="Standard">
      <style:paragraph-properties fo:margin-left="0.002cm" fo:margin-right="0cm" fo:text-align="center" style:justify-single-word="false" fo:text-indent="0cm" style:auto-text-indent="false"/>
    </style:style>
    <style:style style:name="P21"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2"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fo:font-size="14pt" fo:font-weight="bold" style:font-size-asian="14pt" style:font-weight-asian="bold" style:font-size-complex="14pt"/>
    </style:style>
    <style:style style:name="T8" style:family="text">
      <style:text-properties fo:color="#333333" style:font-name="標楷體" fo:letter-spacing="0.035cm"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社區發展協會辦理理事長改選 <text:s text:c="2"/>應備文件之自我檢查表</text:span></text:p>
      <text:p text:style-name="Standard"><text:span text:style-name="T2">單位名稱</text:span>： <text:s text:c="19"/></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檢查項目</text:p>
            </table:table-cell>
            <table:table-cell table:style-name="表格1.A1" office:value-type="string">
              <text:p text:style-name="P1">是</text:p>
            </table:table-cell>
            <table:table-cell table:style-name="表格1.C1" office:value-type="string">
              <text:p text:style-name="P1">否</text:p>
            </table:table-cell>
          </table:table-row>
        </table:table-header-rows>
        <table:table-row table:style-name="表格1.1">
          <table:table-cell table:style-name="表格1.A2" table:number-columns-spanned="3" office:value-type="string">
            <text:p text:style-name="P2">壹、應附文件</text:p>
          </table:table-cell>
          <table:covered-table-cell/>
          <table:covered-table-cell/>
        </table:table-row>
        <table:table-row table:style-name="表格1.1">
          <table:table-cell table:style-name="表格1.A1" office:value-type="string">
            <text:list xml:id="list6743874695986278485" text:style-name="WW8Num3">
              <text:list-item>
                <text:p text:style-name="P3">須由所轄公所層轉公文</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list xml:id="list164621811833752" text:continue-numbering="true" text:style-name="WW8Num3">
              <text:list-item>
                <text:p text:style-name="P10"><text:span text:style-name="T4">會員大會會議紀錄</text:span></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list xml:id="list164621790902862" text:continue-numbering="true" text:style-name="WW8Num3">
              <text:list-item>
                <text:p text:style-name="P3">會員大會簽到表</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list xml:id="list164621244423193" text:continue-numbering="true" text:style-name="WW8Num3">
              <text:list-item>
                <text:p text:style-name="P10"><text:span text:style-name="T4">理、監事會會議紀錄</text:span></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五、理、監事會簽到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9"><text:span text:style-name="T4">六、選任職員簡歷冊（及工作人員簡歷冊）及會員名冊</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9"><text:span text:style-name="T4">七、理事長簡歷表(連任限1次)</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9"><text:span text:style-name="T4">八、理事長2吋照片2張及身分證正反面影本</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9"><text:span text:style-name="T4">九、移交清冊</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十、收支決算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十一、工作計畫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十二、收支預算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9"><text:span text:style-name="T4">十三、組織章程</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2" table:number-columns-spanned="3" office:value-type="string">
            <text:p text:style-name="P2">貳、各項文件內容注意事項</text:p>
          </table:table-cell>
          <table:covered-table-cell/>
          <table:covered-table-cell/>
        </table:table-row>
        <table:table-row table:style-name="表格1.1">
          <table:table-cell table:style-name="表格1.C1" table:number-columns-spanned="3" office:value-type="string">
            <text:p text:style-name="P9"><text:span text:style-name="T4">一、會員大會會議紀錄</text:span></text:p>
          </table:table-cell>
          <table:covered-table-cell/>
          <table:covered-table-cell/>
        </table:table-row>
        <table:table-row table:style-name="表格1.1">
          <table:table-cell table:style-name="表格1.A1" office:value-type="string">
            <text:p text:style-name="P13">1.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2"><text:span text:style-name="T4">2.開會日期、時間、地點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text:span text:style-name="T4">3.應到、實到、缺席人數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5"><text:span text:style-name="T4">4.出席人數是否過會員半數 </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5.主席姓名</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6.理、監事（候補理、監事）選舉結果及票數</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7.當選人數是否與章程一致</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二、會員大會簽到表</text:span></text:p>
          </table:table-cell>
          <table:covered-table-cell/>
          <table:covered-table-cell/>
        </table:table-row>
        <table:table-row table:style-name="表格1.1">
          <table:table-cell table:style-name="表格1.A1" office:value-type="string">
            <text:p text:style-name="P16">1.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2.會議名稱、日期、時間、地點是否列出</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3.簽到人數是否與實到人數一致</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4.簽到方式應為簽名或蓋章</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三、理、監事會會議紀錄（可分別召開也可同時召開）</text:span></text:p>
          </table:table-cell>
          <table:covered-table-cell/>
          <table:covered-table-cell/>
        </table:table-row>
        <table:table-row table:style-name="表格1.1">
          <table:table-cell table:style-name="表格1.A1" office:value-type="string">
            <text:p text:style-name="P13">1.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2"><text:span text:style-name="T4">2.開會日期、時間、地點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text:span text:style-name="T4">3.應到、實到、缺席人數及</text:span><text:span text:style-name="T6">姓名</text:span><text:span text:style-name="T4">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text:span text:style-name="T4">4.出席人員是否為前一次會員大會選出之新任理監事</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5"><text:span text:style-name="T4">5.出席人數是否分別過理、監事半數</text:span></text:p>
            <text:p text:style-name="P16"/>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5"><text:span text:style-name="T4">6.常務理事、常務監事選舉結果及票數</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5"><text:span text:style-name="T4">7.當選人數是否與章程一致</text:span></text:p>
          </table:table-cell>
          <table:table-cell table:style-name="表格1.A1" office:value-type="string">
            <text:p text:style-name="P4"/>
          </table:table-cell>
          <table:table-cell table:style-name="表格1.C1" office:value-type="string">
            <text:p text:style-name="P4"/>
          </table:table-cell>
        </table:table-row>
        <text:soft-page-break/>
        <table:table-row table:style-name="表格1.1">
          <table:table-cell table:style-name="表格1.A1" office:value-type="string">
            <text:p text:style-name="P15"><text:span text:style-name="T4">8.理事長選舉結果及票數（由理事投票選舉）</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5"><text:span text:style-name="T4">9.總幹事、秘書、會計等職務，應提案並決議通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10. 總幹事、秘書、會計等職務不得由理監事擔任</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四、理、監事會議紀錄簽到表</text:span></text:p>
          </table:table-cell>
          <table:covered-table-cell/>
          <table:covered-table-cell/>
        </table:table-row>
        <table:table-row table:style-name="表格1.1">
          <table:table-cell table:style-name="表格1.A1" office:value-type="string">
            <text:p text:style-name="P16">1.如理監事會議分別召開則簽到表也應分開</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2.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3.會議名稱、日期、時間、地點是否列出</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4.簽到人數是否與實到人數一致</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五、選任職員簡歷冊（工作人員簡歷冊）</text:span></text:p>
          </table:table-cell>
          <table:covered-table-cell/>
          <table:covered-table-cell/>
        </table:table-row>
        <table:table-row table:style-name="表格1.1">
          <table:table-cell table:style-name="表格1.A1" office:value-type="string">
            <text:p text:style-name="P18">1.職員簡歷冊應包含職稱（如理事長、常務理事、常監、理、監事）、姓名、戶籍地址、電話等基本資料</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7"><text:span text:style-name="T4">2.如有選任之總幹事、秘書、出納、會計等職務，應另編造一份工作人員簡歷冊(不得與理監事重複)</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六、理事長簡歷表及身分證正反面影本</text:span></text:p>
          </table:table-cell>
          <table:covered-table-cell/>
          <table:covered-table-cell/>
        </table:table-row>
        <table:table-row table:style-name="表格1.1">
          <table:table-cell table:style-name="表格1.A1" office:value-type="string">
            <text:p text:style-name="P16">1.團體名稱、當選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2.理事長姓名、生日、地址、出生地等基本資料</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8">3.任期應自當屆第一次理事會召開日期起算至章程規定年限</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8">4.一般戶存摺影本(含封面與更新後明細)</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8">5.獨列生產建設基金明細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8">6.有效期限之生產建設基金定存單影本(含封面與更新後明細</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七、移交清冊</text:span></text:p>
          </table:table-cell>
          <table:covered-table-cell/>
          <table:covered-table-cell/>
        </table:table-row>
        <table:table-row table:style-name="表格1.1">
          <table:table-cell table:style-name="表格1.A1" office:value-type="string">
            <text:p text:style-name="P19"><text:span text:style-name="T4">1. 內容無誤(含圖記、檔案、業務、財產、人事資料且核大印、註明「與正本相符」字樣</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5"><text:s text:c="4"/>2. 原理事長當選證書影本</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八、收支決算表</text:span></text:p>
          </table:table-cell>
          <table:covered-table-cell/>
          <table:covered-table-cell/>
        </table:table-row>
        <table:table-row table:style-name="表格1.1">
          <table:table-cell table:style-name="表格1.A1" office:value-type="string">
            <text:p text:style-name="P17"><text:span text:style-name="T4">1.應逐級核章（承辦人、監事、出納或會計、理事長）</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九、工作計畫表</text:span></text:p>
          </table:table-cell>
          <table:covered-table-cell/>
          <table:covered-table-cell/>
        </table:table-row>
        <table:table-row table:style-name="表格1.1">
          <table:table-cell table:style-name="表格1.A1" office:value-type="string">
            <text:p text:style-name="P16">1.應蓋圖記（大印）</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9"><text:span text:style-name="T4">十、收支預算表</text:span></text:p>
          </table:table-cell>
          <table:covered-table-cell/>
          <table:covered-table-cell/>
        </table:table-row>
        <table:table-row table:style-name="表格1.1">
          <table:table-cell table:style-name="表格1.A1" office:value-type="string">
            <text:p text:style-name="P17"><text:span text:style-name="T4">1.應逐級核章（承辦人、監事、出納或會計、理事長）</text:span></text:p>
          </table:table-cell>
          <table:table-cell table:style-name="表格1.A1" office:value-type="string">
            <text:p text:style-name="P4"/>
          </table:table-cell>
          <table:table-cell table:style-name="表格1.C1" office:value-type="string">
            <text:p text:style-name="P4"/>
          </table:table-cell>
        </table:table-row>
      </table:table>
      <text:p text:style-name="P8"/>
      <text:p text:style-name="P8"/>
      <text:p text:style-name="P8"/>
      <text:p text:style-name="P8"/>
      <text:p text:style-name="P8"/>
      <text:p text:style-name="P8"/>
      <text:p text:style-name="P8"/>
      <text:p text:style-name="P8"/>
      <text:p text:style-name="P20"><text:soft-page-break/><text:span text:style-name="T3">【召開改選理事長會員大會及理監事會議應注意事項】</text:span></text:p>
      <text:list xml:id="list2222063768529359629" text:style-name="WW8Num2">
        <text:list-item>
          <text:p text:style-name="P6">依據該會組織章程規定定期召開會員大會及理監事（或理、監事聯席）會議。</text:p>
        </text:list-item>
        <text:list-item>
          <text:p text:style-name="P6">召開會員 (會員代表) 大會15日前，或召開理事會議、監事會議、理事監事聯席會議7日前，將會議種類、時間、地點連同議程通知各應出席人員並報請主管機關及目的事業主管機關備查。【督導各級人民團體實施辦法§5】</text:p>
        </text:list-item>
        <text:list-item>
          <text:p text:style-name="P6">會員 (會員代表) 大會暨理監事（或理、監事聯席）會議，會議紀錄，應載明出席、缺席、請假者之人數，於閉會後30日內報請主管機關及目的事業主管機關備查。【督導各級人民團體實施辦法§5】</text:p>
        </text:list-item>
      </text:list>
      <text:p text:style-name="P21">工作人員(總幹事、會計或出納)不得由選任職員(理監事)擔任【社會團體工作人員管理辦法§5】</text:p>
      <text:list xml:id="list2003284031352762444" text:style-name="WW8Num1">
        <text:list-item>
          <text:p text:style-name="P11"><text:span text:style-name="T8">收支決算表：</text:span><text:span text:style-name="T4">如果是</text:span><text:span text:style-name="T6">當年度決算表</text:span><text:span text:style-name="T4">，應於會計年度(1/1-12/31)結束後二個月內由理事會編造當年度工作報告、收支決算表，連同現金出納表、資產負債表、財產目錄及基金收支表，送監事會審核，造具審核意見書，送還理事會，提經會員 (會員代表) 大會通過後，於三月底前報請主管機關核備。</text:span></text:p>
        </text:list-item>
        <text:list-item>
          <text:p text:style-name="P11"><text:span text:style-name="T4">收支預算表：社會團體應於年度開始前二個月由理事會編造年度工作計畫及收支預算表，提經會員 (會員代表) 大會通過後，於年度開始前報請主管機關核備。</text:span><text:span text:style-name="T4">因故未能如期召開會員 (會員代表) 大會者，可先經各該團體理事監事聯席會議通過，呈報主管機關，事後提報大會討論通過後再報請主管機關核備。</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635cm" fo:margin-left="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3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理事長改選   應備文件之自我檢查表</dc:title>
    <meta:initial-creator>20592</meta:initial-creator>
    <meta:creation-date>2014-12-12T11:37:00</meta:creation-date>
    <dc:creator>22114</dc:creator>
    <dc:date>2016-03-15T14:10:00</dc:date>
    <meta:print-date>2015-09-16T18:13:00</meta:print-date>
    <meta:editing-cycles>28</meta:editing-cycles>
    <meta:editing-duration>PT1H15M</meta:editing-duration>
    <meta:generator>LibreOffice/5.1.5.2$Windows_x86 LibreOffice_project/7a864d8825610a8c07cfc3bc01dd4fce6a9447e5</meta:generator>
    <meta:document-statistic meta:table-count="1" meta:image-count="0" meta:object-count="0" meta:page-count="3" meta:paragraph-count="75" meta:word-count="1542" meta:character-count="1637" meta:non-whitespace-character-count="1596"/>
  </office:meta>
</office:document-meta>
</file>