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58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1.5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972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style:line-height-at-least="0.706cm" style:snap-to-layout-grid="false"/>
    </style:style>
    <style:style style:name="P2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 style:list-style-name="">
      <style:paragraph-properties fo:margin-top="0.494cm" fo:margin-bottom="0.494cm" loext:contextual-spacing="false" style:line-height-at-least="0.706cm" fo:text-align="center" style:justify-single-word="false" fo:orphans="2" fo:widows="2" style:snap-to-layout-grid="false"/>
    </style:style>
    <style:style style:name="P6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雲林</text:span><text:span text:style-name="T1">縣</text:span><text:span text:style-name="T1">○○鄉(鎮、市)○○社區發展協會</text:span></text:p>
      <text:h text:style-name="P5" text:outline-level="1"><text:span text:style-name="T7">第</text:span><text:span text:style-name="T1">○</text:span><text:span text:style-name="T7">屆第</text:span><text:span text:style-name="T1">○</text:span><text:span text:style-name="T7">次理監事聯席會議</text:span><text:span text:style-name="T8">簽到簿(格式)</text:span></text:h>
      <text:p text:style-name="P1"><text:span text:style-name="T3">一、會議日期：___年__月__日(星期__) <text:s text:c="5"/>二、會議時間：__:__ - __:__</text:span></text:p>
      <text:p text:style-name="P1"><text:span text:style-name="T3">三、會議地點： </text:span></text:p>
      <text:p text:style-name="P2">四、簽到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理事姓名</text:p>
          </table:table-cell>
          <table:table-cell table:style-name="表格1.B1" office:value-type="string">
            <text:p text:style-name="P3">理事簽到處</text:p>
          </table:table-cell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監事姓名</text:p>
          </table:table-cell>
          <table:table-cell table:style-name="表格1.F1" office:value-type="string">
            <text:p text:style-name="P3">監事簽到處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12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13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14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15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16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17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18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19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20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3">21</text:p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3">11</text:p>
          </table:table-cell>
          <table:table-cell table:style-name="表格1.B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A12" office:value-type="string">
            <text:p text:style-name="P3">22</text:p>
          </table:table-cell>
          <table:table-cell table:style-name="表格1.B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</table:table>
      <text:p text:style-name="Standard"><text:span text:style-name="T5">註</text:span><text:span text:style-name="T6">：1.欄位若不足可自行增加。</text:span></text:p>
      <text:p text:style-name="P7">2.理、監事會議若分開舉辦，則需分開簽成兩張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54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_______協會</dc:title>
    <meta:initial-creator>MC SYSTEM</meta:initial-creator>
    <meta:creation-date>2016-11-22T15:47:00</meta:creation-date>
    <dc:creator>劉幸怡</dc:creator>
    <dc:date>2019-06-06T11:39:00</dc:date>
    <meta:editing-cycles>5</meta:editing-cycles>
    <meta:editing-duration>PT4M</meta:editing-duration>
    <meta:document-statistic meta:table-count="1" meta:image-count="0" meta:object-count="0" meta:page-count="1" meta:paragraph-count="35" meta:word-count="158" meta:character-count="196" meta:non-whitespace-character-count="187"/>
    <meta:generator>NDC_ODF_Application_Tools/1.0.3$Windows_X86_64 LibreOffice_project/8ad3e16aadc5e73175a2d44b1abec8638aa18880</meta:generator>
  </office:meta>
</office:document-meta>
</file>