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paragraph-properties fo:margin-left="0cm" fo:margin-right="0cm" fo:text-indent="1.27cm" style:auto-text-indent="false"/>
      <style:text-properties fo:font-size="18pt" style:font-name-asian="標楷體" style:font-size-asian="18pt"/>
    </style:style>
    <style:style style:name="P3" style:family="paragraph" style:parent-style-name="Standard">
      <style:paragraph-properties fo:margin-left="0cm" fo:margin-right="0cm" fo:text-indent="3.951cm" style:auto-text-indent="false"/>
      <style:text-properties fo:font-size="16pt" style:font-name-asian="標楷體" style:font-size-asian="16pt"/>
    </style:style>
    <style:style style:name="P4" style:family="paragraph" style:parent-style-name="Standard">
      <style:paragraph-properties fo:margin-left="0cm" fo:margin-right="0cm" fo:text-indent="5.08cm" style:auto-text-indent="false"/>
      <style:text-properties fo:font-size="16pt" style:font-name-asian="標楷體" style:font-size-asian="16pt"/>
    </style:style>
    <style:style style:name="P5" style:family="paragraph" style:parent-style-name="Standard">
      <style:paragraph-properties fo:margin-left="0cm" fo:margin-right="0cm" fo:margin-top="0.318cm" fo:margin-bottom="0.318cm" loext:contextual-spacing="false" fo:text-indent="5.08cm" style:auto-text-indent="false"/>
      <style:text-properties fo:font-size="16pt" style:font-name-asian="標楷體" style:font-size-asian="16pt"/>
    </style:style>
    <style:style style:name="P6" style:family="paragraph" style:parent-style-name="Text_20_body_20_indent">
      <style:paragraph-properties>
        <style:tab-stops>
          <style:tab-stop style:position="0.318cm"/>
        </style:tab-stops>
      </style:paragraph-properties>
    </style:style>
    <style:style style:name="P7" style:family="paragraph" style:parent-style-name="Standard" style:master-page-name="Standard">
      <style:paragraph-properties fo:text-align="center" style:justify-single-word="false" style:page-number="auto"/>
      <style:text-properties fo:font-size="20pt" style:font-size-asian="20pt"/>
    </style:style>
    <style:style style:name="P8" style:family="paragraph" style:parent-style-name="Standard">
      <style:paragraph-properties fo:margin-left="0cm" fo:margin-right="0cm" fo:text-indent="5.08cm" style:auto-text-indent="false"/>
      <style:text-properties fo:font-size="16pt" style:font-name-asian="標楷體" style:font-size-asian="16pt"/>
    </style:style>
    <style:style style:name="T1" style:family="text">
      <style:text-properties style:font-name-asian="標楷體"/>
    </style:style>
    <style:style style:name="T2" style:family="text">
      <style:text-properties style:font-name-asian="Times New Roman"/>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asian="Times New Roman"/>
    </style:style>
    <style:style style:name="T5"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同</text:span><text:span text:style-name="T2"> <text:s/></text:span><text:span text:style-name="T1">意</text:span><text:span text:style-name="T2"> <text:s/></text:span><text:span text:style-name="T1">書</text:span></text:p>
      <text:p text:style-name="P2"/>
      <text:p text:style-name="P6">本人<text:span text:style-name="T4"> <text:s text:c="14"/></text:span>（生日：<text:span text:style-name="T4"> <text:s text:c="8"/></text:span><text:span text:style-name="T5">年</text:span><text:span text:style-name="T4"> <text:s text:c="8"/></text:span><text:span text:style-name="T5">月</text:span><text:span text:style-name="T4"> <text:s text:c="7"/></text:span><text:span text:style-name="T5">日</text:span>，身分證字號：<text:span text:style-name="T4"> <text:s text:c="20"/></text:span>）為遭受性侵害被害人，同意將雲林縣政府補助之性侵害案件個別心理治療費用直接撥付至本人之心理治療師<text:span text:style-name="T4"> <text:s text:c="20"/></text:span>之帳號（<text:span text:style-name="T4"> <text:s text:c="13"/></text:span><text:span text:style-name="T5">銀行</text:span><text:span text:style-name="T4"> <text:s text:c="11"/></text:span><text:span text:style-name="T5">分行，帳號</text:span><text:span text:style-name="T4"> <text:s text:c="20"/></text:span>）內。</text:p>
      <text:p text:style-name="P3"/>
      <text:p text:style-name="P1"/>
      <text:p text:style-name="P4">立同意書人：　　　　　　（簽章）</text:p>
      <text:p text:style-name="P5">身份證字號：</text:p>
      <text:p text:style-name="P5">住址：</text:p>
      <text:p text:style-name="P4">電話：</text:p>
      <text:p text:style-name="P1"/>
      <text:p text:style-name="P1"/>
      <text:p text:style-name="P1">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8pt" style:font-name-asian="標楷體" style:font-family-asian="標楷體" style:font-family-generic-asian="script" style:font-size-asian="18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補助性侵害被害人醫療費用申請書</dc:title>
    <meta:initial-creator>sina</meta:initial-creator>
    <meta:creation-date>2017-04-10T10:16:00</meta:creation-date>
    <dc:date>2017-04-10T14:21:58.731000000</dc:date>
    <meta:print-date>2005-01-31T15:41:00</meta:print-date>
    <meta:editing-cycles>3</meta:editing-cycles>
    <meta:editing-duration>PT2M28S</meta:editing-duration>
    <meta:generator>LibreOffice/5.1.6.2$Windows_x86 LibreOffice_project/07ac168c60a517dba0f0d7bc7540f5afa45f0909</meta:generator>
    <meta:document-statistic meta:table-count="0" meta:image-count="0" meta:object-count="0" meta:page-count="1" meta:paragraph-count="7" meta:word-count="110" meta:character-count="266" meta:non-whitespace-character-count="110"/>
  </office:meta>
</office:document-meta>
</file>