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1.009cm" style:page-number="auto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4.251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0.309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464cm" fo:keep-together="always"/>
    </style:style>
    <style:style style:name="表格2" style:family="table">
      <style:table-properties style:width="19.724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771cm"/>
    </style:style>
    <style:style style:name="表格2.1" style:family="table-row">
      <style:table-row-properties style:min-row-height="0.2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5.86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245cm" fo:keep-together="always"/>
    </style:style>
    <style:style style:name="表格2.4" style:family="table-row">
      <style:table-row-properties style:min-row-height="4.738cm" fo:keep-together="always"/>
    </style:style>
    <style:style style:name="表格2.5" style:family="table-row">
      <style:table-row-properties style:min-row-height="3.12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235cm" fo:margin-left="-0.199cm" table:align="left" style:writing-mode="lr-tb"/>
    </style:style>
    <style:style style:name="表格3.A" style:family="table-column">
      <style:table-column-properties style:column-width="13.314cm"/>
    </style:style>
    <style:style style:name="表格3.B" style:family="table-column">
      <style:table-column-properties style:column-width="2.32cm"/>
    </style:style>
    <style:style style:name="表格3.C" style:family="table-column">
      <style:table-column-properties style:column-width="1.279cm"/>
    </style:style>
    <style:style style:name="表格3.D" style:family="table-column">
      <style:table-column-properties style:column-width="1.3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2.194cm" fo:keep-together="auto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8" style:family="table-row">
      <style:table-row-properties style:min-row-height="0.635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3.33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" style:font-name-asian="細明體"/>
    </style:style>
    <style:style style:name="P2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3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4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5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6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7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8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11" style:family="paragraph" style:parent-style-name="Standard">
      <style:paragraph-properties fo:line-height="135%" style:snap-to-layout-grid="false"/>
      <style:text-properties style:font-name="新細明體" fo:font-size="10pt" style:font-name-asian="細明體" style:font-size-asian="10pt" style:font-size-complex="10pt"/>
    </style:style>
    <style:style style:name="P12" style:family="paragraph" style:parent-style-name="Standard">
      <style:paragraph-properties fo:line-height="135%" fo:text-align="center" style:justify-single-word="false" style:snap-to-layout-grid="false"/>
    </style:style>
    <style:style style:name="P13" style:family="paragraph" style:parent-style-name="Standard">
      <style:paragraph-properties fo:line-height="135%" style:snap-to-layout-grid="false"/>
    </style:style>
    <style:style style:name="P14" style:family="paragraph" style:parent-style-name="Standard">
      <style:paragraph-properties fo:line-height="135%" fo:text-align="end" style:justify-single-word="false" style:snap-to-layout-grid="false"/>
    </style:style>
    <style:style style:name="P15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background-color="#d8d8d8" style:font-name-asian="標楷體" style:font-name-complex="標楷體"/>
    </style:style>
    <style:style style:name="P18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</style:style>
    <style:style style:name="P30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27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27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3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38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9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40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41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42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4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45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46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47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48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9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50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 style:list-style-name="WW8Num18">
      <style:paragraph-properties fo:margin-left="0.589cm" fo:margin-right="0.085cm" style:line-height-at-least="0.6cm" fo:text-align="justify" style:justify-single-word="false" fo:text-indent="-1.538cm" style:auto-text-indent="false" style:snap-to-layout-grid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8Num18">
      <style:paragraph-properties fo:margin-left="0cm" fo:margin-right="0.085cm" style:line-height-at-least="0.6cm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53" style:family="paragraph" style:parent-style-name="Standard" style:list-style-name="WW8Num18">
      <style:paragraph-properties fo:margin-left="0.318cm" fo:margin-right="0.085cm" style:line-height-at-least="0.6cm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line-height="0.706cm" fo:text-align="center" style:justify-single-word="false" fo:break-before="page"/>
      <style:text-properties style:font-name="標楷體" fo:background-color="#d8d8d8"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/>
    </style:style>
    <style:style style:name="P56" style:family="paragraph" style:parent-style-name="Standard">
      <style:paragraph-properties fo:margin-left="1.73cm" fo:margin-right="0cm" fo:text-indent="-1.73cm" style:auto-text-indent="false"/>
    </style:style>
    <style:style style:name="P57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</style:style>
    <style:style style:name="P59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>
        <style:tab-stops>
          <style:tab-stop style:position="0.423cm"/>
          <style:tab-stop style:position="2.117cm"/>
        </style:tab-stops>
      </style:paragraph-properties>
    </style:style>
    <style:style style:name="P60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081cm"/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081cm"/>
          <style:tab-stop style:position="0.635cm"/>
        </style:tab-stops>
      </style:paragraph-properties>
    </style:style>
    <style:style style:name="P62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63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64" style:family="paragraph" style:parent-style-name="註釋標題">
      <style:paragraph-properties fo:line-height="135%" style:snap-to-layout-grid="false"/>
      <style:text-properties style:font-name="新細明體" fo:language="en" fo:country="US" style:language-asian="zh" style:country-asian="TW" style:font-size-complex="12pt"/>
    </style:style>
    <style:style style:name="P65" style:family="paragraph" style:parent-style-name="註釋標題">
      <style:paragraph-properties fo:line-height="135%"/>
      <style:text-properties style:font-name="新細明體"/>
    </style:style>
    <style:style style:name="P66" style:family="paragraph" style:parent-style-name="註釋標題">
      <style:paragraph-properties fo:line-height="135%" style:snap-to-layout-grid="false"/>
      <style:text-properties style:font-name="新細明體"/>
    </style:style>
    <style:style style:name="P67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68" style:family="paragraph" style:parent-style-name="註釋標題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69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70" style:family="paragraph" style:parent-style-name="Header">
      <style:paragraph-properties fo:line-height="135%" fo:text-align="center" style:justify-single-word="false">
        <style:tab-stops/>
      </style:paragraph-properties>
      <style:text-properties style:font-name="新細明體" fo:language="en" fo:country="US" style:language-asian="zh" style:country-asian="TW"/>
    </style:style>
    <style:style style:name="P71" style:family="paragraph" style:parent-style-name="Header">
      <style:paragraph-properties fo:line-height="135%" fo:text-align="center" style:justify-single-word="false">
        <style:tab-stops/>
      </style:paragraph-properties>
      <style:text-properties style:font-name="新細明體" fo:language="en" fo:country="US" style:language-asian="zh" style:country-asian="TW" style:font-style-complex="italic"/>
    </style:style>
    <style:style style:name="P72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73" style:family="paragraph" style:parent-style-name="Header">
      <style:paragraph-properties style:line-height-at-least="0.6cm">
        <style:tab-stops/>
      </style:paragraph-properties>
    </style:style>
    <style:style style:name="P74" style:family="paragraph" style:parent-style-name="Header" style:list-style-name="WW8Num43">
      <style:paragraph-properties style:line-height-at-least="0.6cm">
        <style:tab-stops/>
      </style:paragraph-properties>
    </style:style>
    <style:style style:name="P75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76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77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78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79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</style:style>
    <style:style style:name="P80" style:family="paragraph" style:parent-style-name="Header">
      <style:paragraph-properties fo:margin-left="2.651cm" fo:margin-right="0cm" fo:margin-top="0.318cm" fo:margin-bottom="0cm" loext:contextual-spacing="false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81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82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83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84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85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86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88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89" style:family="paragraph" style:parent-style-name="Header">
      <style:paragraph-properties fo:margin-left="0cm" fo:margin-right="0cm" style:line-height-at-least="0.6cm" fo:text-indent="0.903cm" style:auto-text-indent="false">
        <style:tab-stops/>
      </style:paragraph-properties>
    </style:style>
    <style:style style:name="P90" style:family="paragraph" style:parent-style-name="Header">
      <style:paragraph-properties fo:margin-left="0.901cm" fo:margin-right="0cm" style:line-height-at-least="0.6cm" fo:text-indent="0cm" style:auto-text-indent="false">
        <style:tab-stops/>
      </style:paragraph-properties>
    </style:style>
    <style:style style:name="T1" style:family="text">
      <style:text-properties style:font-name-complex="新細明體"/>
    </style:style>
    <style:style style:name="T2" style:family="text">
      <style:text-properties style:font-name="新細明體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 style:font-style-complex="italic"/>
    </style:style>
    <style:style style:name="T13" style:family="text">
      <style:text-properties style:font-name="新細明體" fo:font-size="10pt" style:font-size-asian="10pt" style:font-style-complex="italic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language="en" fo:country="US" style:language-asian="zh" style:country-asian="TW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7" style:family="text">
      <style:text-properties style:font-name="新細明體" fo:language="en" fo:country="US" style:language-asian="zh" style:country-asian="TW" style:font-name-complex="新細明體"/>
    </style:style>
    <style:style style:name="T18" style:family="text">
      <style:text-properties style:font-name="新細明體" fo:language="en" fo:country="US" style:language-asian="zh" style:country-asian="TW" style:font-name-complex="新細明體"/>
    </style:style>
    <style:style style:name="T19" style:family="text">
      <style:text-properties style:font-name="新細明體" fo:font-size="9pt" style:font-size-asian="9pt" style:font-size-complex="9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細明體" style:font-name-asian="細明體"/>
    </style:style>
    <style:style style:name="T22" style:family="text">
      <style:text-properties style:font-name="細明體" style:font-name-asian="細明體" style:language-asian="zh" style:country-asian="TW"/>
    </style:style>
    <style:style style:name="T23" style:family="text">
      <style:text-properties style:font-name="細明體" fo:font-size="10pt" style:font-name-asian="細明體" style:font-size-asian="10pt"/>
    </style:style>
    <style:style style:name="T24" style:family="text">
      <style:text-properties style:font-name="細明體" fo:font-size="10pt" style:font-name-asian="細明體" style:font-size-asian="10pt" style:font-weight-complex="bold"/>
    </style:style>
    <style:style style:name="T25" style:family="text">
      <style:text-properties style:font-name="細明體" fo:font-size="10pt" style:font-name-asian="細明體" style:font-size-asian="10pt" style:font-size-complex="10pt"/>
    </style:style>
    <style:style style:name="T26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8" style:family="text">
      <style:text-properties style:font-name="細明體" fo:font-size="10pt" style:font-name-asian="細明體" style:font-size-asian="10pt" style:font-name-complex="細明體"/>
    </style:style>
    <style:style style:name="T29" style:family="text">
      <style:text-properties style:font-name="細明體" fo:font-size="10pt" style:font-name-asian="細明體" style:font-size-asian="10pt"/>
    </style:style>
    <style:style style:name="T30" style:family="text">
      <style:text-properties style:font-name="細明體" fo:font-size="14pt" style:font-name-asian="細明體" style:font-size-asian="14pt" style:font-size-complex="14pt" style:font-weight-complex="bold"/>
    </style:style>
    <style:style style:name="T31" style:family="text">
      <style:text-properties style:font-name="細明體" fo:language="en" fo:country="US" style:font-name-asian="細明體" style:language-asian="zh" style:country-asian="TW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style:font-size-complex="13pt"/>
    </style:style>
    <style:style style:name="T36" style:family="text">
      <style:text-properties style:font-size-complex="12pt"/>
    </style:style>
    <style:style style:name="T37" style:family="text">
      <style:text-properties fo:language="en" fo:country="US"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language-asian="zh" style:country-asian="TW" style:font-name-complex="新細明體"/>
    </style:style>
    <style:style style:name="T40" style:family="text">
      <style:text-properties fo:language="en" fo:country="US" style:font-name-asian="Times New Roman" style:language-asian="zh" style:country-asian="TW"/>
    </style:style>
    <style:style style:name="T41" style:family="text">
      <style:text-properties fo:language="en" fo:country="US" style:font-name-asian="Times New Roman" style:language-asian="zh" style:country-asian="TW" style:font-name-complex="Times New Roman"/>
    </style:style>
    <style:style style:name="T42" style:family="text">
      <style:text-properties style:font-style-complex="italic"/>
    </style:style>
    <style:style style:name="T43" style:family="text">
      <style:text-properties style:font-name-asian="Times New Roman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style:font-size-asian="10pt" style:font-name-complex="Arial" style:font-size-complex="10pt"/>
    </style:style>
    <style:style style:name="T46" style:family="text">
      <style:text-properties style:font-name="Arial" fo:font-size="10pt" style:font-size-asian="10pt" style:font-name-complex="Arial" style:font-size-complex="10pt" style:font-style-complex="italic"/>
    </style:style>
    <style:style style:name="T47" style:family="text">
      <style:text-properties style:font-name="Arial" fo:font-size="10pt" style:font-name-asian="Arial" style:font-size-asian="10pt" style:font-name-complex="Arial" style:font-size-complex="10pt"/>
    </style:style>
    <style:style style:name="T48" style:family="text">
      <style:text-properties style:font-name="標楷體" fo:background-color="#d8d8d8" loext:char-shading-value="0" style:font-name-asian="標楷體" style:font-name-complex="標楷體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55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5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59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0pt" style:text-scale="95%"/>
    </style:style>
    <style:style style:name="T60" style:family="text">
      <style:text-properties fo:color="#000000" style:font-name="標楷體" fo:font-size="10pt" fo:letter-spacing="0.018cm" fo:font-weight="bold" style:font-name-asian="標楷體" style:font-size-asian="10pt" style:font-weight-asian="bold" style:font-name-complex="標楷體" style:font-size-complex="10pt" style:text-scale="95%"/>
    </style:style>
    <style:style style:name="T61" style:family="text">
      <style:text-properties fo:color="#000000" style:font-name="標楷體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text-scale="95%"/>
    </style:style>
    <style:style style:name="T6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63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T64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7.079cm" draw:visible-area-height="1.5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5"><text:span text:style-name="T1">※</text:span>密件</text:p>
          </table:table-cell>
          <table:covered-table-cell/>
          <table:table-cell table:style-name="表格1.C1" table:number-columns-spanned="5" office:value-type="string">
            <text:p text:style-name="P37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<text:span text:style-name="T24">電話： <text:s text:c="16"/>傳真： <text:s text:c="4"/></text:span><text:span text:style-name="T30"><text:s text:c="5"/>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"/>
          </table:table-cell>
        </table:table-row>
        <table:table-row table:style-name="表格1.2">
          <table:table-cell table:style-name="表格1.A2" table:number-columns-spanned="12" office:value-type="string">
            <text:p text:style-name="P62"><text:span text:style-name="T4">家庭暴力事件通報表</text:span><text:span text:style-name="T2"> <text:s text:c="10"/></text:span><text:span text:style-name="T5"><text:s text:c="12"/>　　　　　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2">通報人</text:p>
          </table:table-cell>
          <table:table-cell table:style-name="表格1.B3" table:number-columns-spanned="2" office:value-type="string">
            <text:p text:style-name="P3">通報單位</text:p>
          </table:table-cell>
          <table:covered-table-cell/>
          <table:table-cell table:style-name="表格1.D3" table:number-columns-spanned="9" office:value-type="string">
            <text:p text:style-name="P13"><text:span text:style-name="T9">□</text:span><text:span text:style-name="T8">醫院□診所及衛生所□衛政□警政□社政□教育□司法□113□防治中心□移民業務機關 </text:span></text:p>
            <text:p text:style-name="P13"><text:span text:style-name="T9">□</text:span><text:span text:style-name="T8">民政 □老人福利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3">通報人員</text:p>
          </table:table-cell>
          <table:covered-table-cell/>
          <table:table-cell table:style-name="表格1.D3" table:number-columns-spanned="9" office:value-type="string">
            <text:p text:style-name="P13"><text:span text:style-name="T9">□</text:span><text:span text:style-name="T8">醫事人員 □警察人員 □社工人員 □教育人員 □保育人員 □司法人員 □移民業務人員 □村（里）幹事 </text:span></text:p>
            <text:p text:style-name="P13"><text:span text:style-name="T9">□</text:span><text:span text:style-name="T8">村（里）長 □照顧服務員 □老人福利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3">單位名稱</text:p>
          </table:table-cell>
          <table:covered-table-cell/>
          <table:table-cell table:style-name="表格1.B3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70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6">姓名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職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>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受理時間</text:p>
          </table:table-cell>
          <table:covered-table-cell/>
          <table:table-cell table:style-name="表格1.B3" table:number-columns-spanned="5" office:value-type="string">
            <text:p text:style-name="P3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71">通報時間</text:p>
          </table:table-cell>
          <table:table-cell table:style-name="表格1.D3" table:number-columns-spanned="3" office:value-type="string">
            <text:p text:style-name="P12"><text:span text:style-name="T9"><text:s text:c="4"/></text:span><text:span text:style-name="T8">年　　月　　日　　時　　分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office:value-type="string">
            <text:p text:style-name="P65">受保護／被</text:p>
            <text:p text:style-name="P65">害人</text:p>
          </table:table-cell>
          <table:table-cell table:style-name="表格1.B3" table:number-columns-spanned="2" office:value-type="string">
            <text:p text:style-name="P3">姓名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性別</text:p>
          </table:table-cell>
          <table:table-cell table:style-name="表格1.B3" office:value-type="string">
            <text:p text:style-name="P3"><text:span text:style-name="T1">□</text:span>男 □女</text:p>
          </table:table-cell>
          <table:table-cell table:style-name="表格1.B3" table:number-columns-spanned="2" office:value-type="string">
            <text:p text:style-name="P3">出生日期</text:p>
          </table:table-cell>
          <table:covered-table-cell/>
          <table:table-cell table:style-name="表格1.B3" office:value-type="string">
            <text:p text:style-name="P4">年　月　日</text:p>
          </table:table-cell>
          <table:table-cell table:style-name="表格1.B3" office:value-type="string">
            <text:p text:style-name="P43">身分證統一編號（或護照號碼）</text:p>
          </table:table-cell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3">婚姻狀態</text:p>
          </table:table-cell>
          <table:covered-table-cell/>
          <table:table-cell table:style-name="表格1.B3" table:number-columns-spanned="3" office:value-type="string">
            <text:p text:style-name="P13"><text:span text:style-name="T27">□</text:span><text:span text:style-name="T25">未婚 □已婚 □離婚 □喪偶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2"><text:span text:style-name="T11">有同住之未成年（孫）子女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><text:span text:style-name="T27">□</text:span><text:span text:style-name="T25">有，＿＿人，關係：＿ <text:s text:c="3"/>□無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8">現屬</text:p>
            <text:p text:style-name="P8">國籍別</text:p>
          </table:table-cell>
          <table:covered-table-cell/>
          <table:table-cell table:style-name="表格1.D3" table:number-columns-spanned="9" office:value-type="string">
            <text:p text:style-name="P44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46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 □其他　 　　　）</text:span></text:p>
            <text:p text:style-name="P44"><text:span text:style-name="T27">□</text:span><text:span text:style-name="T25">大陸籍□港澳籍□外國籍（□泰國□印尼□菲律賓□越南□柬埔寨□蒙古□其他 <text:s text:c="3"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4"><text:span text:style-name="T8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15"><text:span text:style-name="T28">□</text:span><text:span text:style-name="T23">領有身心障礙手冊</text:span><text:span text:style-name="T8">（□肢障□視障□聽障□聲（語）障□智障□精神障礙□多重障礙□失智症□其他 </text:span></text:p>
            <text:p text:style-name="P45">□領有身心障礙證明 <text:s text:c="30"/>（請註明身心障礙證明的障礙類別及ICD診斷）</text:p>
            <text:p text:style-name="P44"><text:span text:style-name="T9">□</text:span><text:span text:style-name="T8">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7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11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11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1"><text:span text:style-name="T13">安全聯絡人姓名：　　　　　　電話：</text:span><text:span text:style-name="T8">【宅】　　　　【公】 <text:s text:c="3"/>　　【手機】</text:span><text:span text:style-name="T1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office:value-type="string">
            <text:p text:style-name="P2">相對人</text:p>
          </table:table-cell>
          <table:table-cell table:style-name="表格1.A3" table:number-columns-spanned="2" office:value-type="string">
            <text:p text:style-name="P3">姓名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<text:span text:style-name="T1">□</text:span>男 □女</text:p>
          </table:table-cell>
          <table:table-cell table:style-name="表格1.A3" table:number-columns-spanned="2" office:value-type="string">
            <text:p text:style-name="P3">出生日期</text:p>
          </table:table-cell>
          <table:covered-table-cell/>
          <table:table-cell table:style-name="表格1.A3" office:value-type="string">
            <text:p text:style-name="P14"><text:span text:style-name="T8">年 <text:s/>月　日</text:span></text:p>
          </table:table-cell>
          <table:table-cell table:style-name="表格1.A3" office:value-type="string">
            <text:p text:style-name="P48">身分證統一編號（或護照號碼）</text:p>
          </table:table-cell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8">現屬</text:p>
            <text:p text:style-name="P8">國籍別</text:p>
          </table:table-cell>
          <table:covered-table-cell/>
          <table:table-cell table:style-name="表格1.D3" table:number-columns-spanned="9" office:value-type="string">
            <text:p text:style-name="P44"><text:span text:style-name="T27">□</text:span><text:span text:style-name="T25">本國籍非原住民(</text:span><text:span text:style-name="T23">□原籍非本國籍，原籍為</text:span><text:span text:style-name="T25">□大陸籍 □港澳籍 □外國籍（□泰國 □印尼 □菲律賓 □越南 □柬埔寨 □蒙古□其他 <text:s text:c="10"/>）　</text:span></text:p>
            <text:p text:style-name="P46"><text:span text:style-name="T27">□</text:span><text:span text:style-name="T25">本國籍原住民</text:span><text:span text:style-name="T23">（□布農 □排灣 □賽夏 □阿美 □魯凱 □泰雅 □卑南 □達悟（雅美） □鄒 □邵</text:span><text:span text:style-name="T23"><text:line-break/></text:span><text:span text:style-name="T23">□噶瑪蘭 □太魯閣 □撒奇萊雅 □賽德克 □拉阿魯哇 □卡那卡那富□其他　　　　　）</text:span></text:p>
            <text:p text:style-name="P44"><text:span text:style-name="T27">□</text:span><text:span text:style-name="T25">大陸籍□港澳籍□外國籍（□泰國□印尼□菲律賓□越南□柬埔寨□蒙古□其他 　 <text:s/>）</text:span><text:span text:style-name="T2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4"><text:span text:style-name="T8">教育程度：</text:span><text:span text:style-name="T2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4"><text:span text:style-name="T28">□</text:span><text:span text:style-name="T23">領有身心障礙手冊</text:span><text:span text:style-name="T8">（□肢障□視障□聽障□聲（語）障□智障□精神障礙□多重障礙□失智症□其他</text:span></text:p>
            <text:p text:style-name="P45">□領有身心障礙證明 <text:s text:c="30"/>（請註明身心障礙證明的障礙類別及ICD診斷）</text:p>
            <text:p text:style-name="P44"><text:span text:style-name="T9">□</text:span><text:span text:style-name="T8">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4"><text:span text:style-name="T23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9"><text:span text:style-name="T25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11">戶籍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11">聯絡地址：</text:span><text:span text:style-name="T3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1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2">具體事實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75">被害人姓名：</text:p>
            <text:list xml:id="list1845364582812781865" text:style-name="WW8Num44">
              <text:list-item>
                <text:p text:style-name="P76">發生時間：　　　　年　　　　月　　　　日　　　　時</text:p>
              </text:list-item>
              <text:list-item>
                <text:p text:style-name="P76">發生地點：<text:span text:style-name="T43">□</text:span>家中<text:span text:style-name="T43"> □</text:span>辦公處所<text:span text:style-name="T43"> □</text:span>公共場所<text:span text:style-name="T43"> □</text:span>其他：（請說明）</text:p>
              </text:list-item>
              <text:list-item>
                <text:p text:style-name="P76">案情陳述：</text:p>
              </text:list-item>
            </text:list>
            <text:list xml:id="list7954409681070803063" text:style-name="WW8Num39">
              <text:list-item>
                <text:p text:style-name="P78">案發經過：</text:p>
              </text:list-item>
            </text:list>
            <text:p text:style-name="P80"/>
            <text:list xml:id="list81560491068190" text:continue-numbering="true" text:style-name="WW8Num39">
              <text:list-item>
                <text:p text:style-name="P79"><text:span text:style-name="T37">案件類型：</text:span><text:span text:style-name="T40">□</text:span><text:span text:style-name="T37">親密關係暴力</text:span><text:span text:style-name="T40"> □</text:span><text:span text:style-name="T37">直系血(姻)親卑親屬虐待尊親屬</text:span><text:span text:style-name="T40"> □</text:span><text:span text:style-name="T37">其他家庭成員間暴力</text:span></text:p>
              </text:list-item>
              <text:list-item>
                <text:p text:style-name="P81">兩造關係：<text:span text:style-name="T43">□</text:span>婚姻中（<text:span text:style-name="T43">□</text:span>共同生活<text:span text:style-name="T43">□</text:span>分居）<text:span text:style-name="T43">□</text:span>離婚（<text:span text:style-name="T43">□</text:span>共同生活<text:span text:style-name="T43">□</text:span>未同住）<text:span text:style-name="T43">□</text:span>現有或<text:span text:style-name="T43"> □</text:span>曾有下列關係：<text:span text:style-name="T43">□</text:span>同居關係<text:span text:style-name="T43"> □</text:span>家長家屬<text:span text:style-name="T43">□</text:span>家屬間<text:span text:style-name="T43">□</text:span>直系血親<text:span text:style-name="T43">□</text:span>直系姻親<text:span text:style-name="T43">□</text:span>四親等內旁系血親（如：舅/姨甥、伯/叔/姑姪、堂/表兄弟姊妹）<text:span text:style-name="T43">□</text:span>四親等內旁系姻親（如：舅媽、姨丈、伯母、堂/表弟媳（妹婿）、堂/表姊夫（嫂））<text:span text:style-name="T43">□</text:span>其他：</text:p>
              </text:list-item>
              <text:list-item>
                <text:p text:style-name="P82">被害人受暴型態（可複選）：<text:span text:style-name="T43">□</text:span>肢體暴力　<text:span text:style-name="T43">□</text:span>精神暴力　<text:span text:style-name="T43">□</text:span>經濟暴力　<text:span text:style-name="T43">□</text:span>性暴力</text:p>
              </text:list-item>
              <text:list-item>
                <text:p text:style-name="P83"><text:span text:style-name="T37">被害人受傷程度：</text:span><text:span text:style-name="T40">□</text:span><text:span text:style-name="T37">未受傷</text:span><text:span text:style-name="T40">□</text:span><text:span text:style-name="T37">無明顯傷勢</text:span><text:span text:style-name="T40">□</text:span><text:span text:style-name="T37">有明顯傷勢：＿＿＿（敘明部位）</text:span><text:span text:style-name="T40">□</text:span><text:span text:style-name="T37">重傷需住院治療：＿＿＿（敘明原因）</text:span><text:span text:style-name="T40"> <text:s text:c="10"/></text:span><text:span text:style-name="T37">　　</text:span></text:p>
              </text:list-item>
            </text:list>
            <text:p text:style-name="P86"><text:span text:style-name="T40"><text:s text:c="16"/>□</text:span><text:span text:style-name="T37">死亡</text:span></text:p>
            <text:list xml:id="list81560396296937" text:continue-numbering="true" text:style-name="WW8Num39">
              <text:list-item>
                <text:p text:style-name="P83"><text:span text:style-name="T37">相對人施暴時是否使用武器或工具：</text:span><text:span text:style-name="T40">□</text:span><text:span text:style-name="T37">否</text:span><text:span text:style-name="T40"> □</text:span><text:span text:style-name="T37">是：（請敘明物品名）</text:span><text:span text:style-name="T40"> <text:s/></text:span><text:span text:style-name="T37">　</text:span></text:p>
              </text:list-item>
              <text:list-item>
                <text:p text:style-name="P83"><text:span text:style-name="T37">被害人是否有自殺意念：</text:span><text:span text:style-name="T40">□</text:span><text:span text:style-name="T37">否</text:span><text:span text:style-name="T40"> □</text:span><text:span text:style-name="T37">是</text:span><text:span text:style-name="T31">（請併傳自殺高風險個案轉介單）</text:span></text:p>
              </text:list-item>
              <text:list-item>
                <text:p text:style-name="P83"><text:span text:style-name="T37">被害人是否有自殺行為：</text:span><text:span text:style-name="T40">□</text:span><text:span text:style-name="T37">否</text:span><text:span text:style-name="T40"> □</text:span><text:span text:style-name="T37">是</text:span><text:span text:style-name="T31">（請併傳自殺高風險個案轉介單）</text:span></text:p>
              </text:list-item>
              <text:list-item>
                <text:p text:style-name="P83"><text:span text:style-name="T37">本次家暴促發因素（可複選）：</text:span><text:span text:style-name="T40">□</text:span><text:span text:style-name="T37">個性或生活習慣不合　</text:span><text:span text:style-name="T40">□</text:span><text:span text:style-name="T37">感情、外遇問題　</text:span><text:span text:style-name="T40">□</text:span><text:span text:style-name="T37">性生活不協調　</text:span><text:span text:style-name="T40">□</text:span><text:span text:style-name="T37">親屬間相處問題　</text:span><text:span text:style-name="T40">□</text:span><text:span text:style-name="T37">財務支配或借貸問題</text:span><text:span text:style-name="T40"> □</text:span><text:span text:style-name="T37">經濟狀況不佳　</text:span><text:span text:style-name="T40">□</text:span><text:span text:style-name="T37">子女教養問題</text:span><text:span text:style-name="T40"> □</text:span><text:span text:style-name="T37">酗酒　</text:span><text:span text:style-name="T40">□</text:span><text:span text:style-name="T37">疑似或罹患精神疾病　</text:span><text:span text:style-name="T40">□</text:span><text:span text:style-name="T37">不良嗜好、賭博、出入不正當場所</text:span><text:span text:style-name="T40"> □</text:span><text:span text:style-name="T37">施用毒品、禁藥或迷幻物品　</text:span><text:span text:style-name="T40">□</text:span><text:span text:style-name="T37">照顧壓力　</text:span><text:span text:style-name="T40">□</text:span><text:span text:style-name="T37">其他（請說明：</text:span><text:span text:style-name="T40"> <text:s text:c="9"/></text:span><text:span text:style-name="T37">）</text:span></text:p>
              </text:list-item>
              <text:list-item>
                <text:p text:style-name="P83"><text:span text:style-name="T37">家中有無兒童或少年遭受家庭暴力？</text:span><text:span text:style-name="T31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83"><text:span text:style-name="T37">家中有無兒童或少年目睹家庭暴力？</text:span><text:span text:style-name="T31">□無 □有， <text:s text:c="3"/>名，與被害人之關係：＿＿＿＿</text:span></text:p>
              </text:list-item>
              <text:list-item>
                <text:p text:style-name="P83"><text:span text:style-name="T31">本事件是否涉及公共危險案件：</text:span><text:span text:style-name="T40">□</text:span><text:span text:style-name="T37">否</text:span><text:span text:style-name="T40"> □</text:span><text:span text:style-name="T37">是</text:span><text:span text:style-name="T22">(</text:span><text:span text:style-name="T21">倘</text:span><text:span text:style-name="T22">涉及</text:span><text:span text:style-name="T21">開瓦斯、預備汽油桶、縱火等行為，請立即報警）</text:span></text:p>
              </text:list-item>
              <text:list-item>
                <text:p text:style-name="P84"><text:span text:style-name="T31">其他補充內容（</text:span><text:span text:style-name="T37">如曾求助對象或單位、相關評估意見等）</text:span><text:span text:style-name="T31">：</text:span></text:p>
              </text:list-item>
            </text:list>
            <text:p text:style-name="P85"/>
            <text:p text:style-name="P85"/>
            <text:p text:style-name="P85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77">協助事項及相關意見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list xml:id="list1646284497530399837" text:style-name="WW8Num43">
              <text:list-item>
                <text:p text:style-name="P87">本案是否已完成臺灣親密關係暴力危險評估表：<text:span text:style-name="T43">□</text:span>不適用（非親密關係暴力）<text:span text:style-name="T43"> □</text:span>是，＿＿分<text:span text:style-name="T43"> □</text:span>否，原因：＿＿＿<text:span text:style-name="T43"> </text:span></text:p>
              </text:list-item>
              <text:list-item>
                <text:p text:style-name="P87">被害人後續是否願意社工介入協助？<text:span text:style-name="T43">□</text:span>願意　<text:span text:style-name="T43">□</text:span>不願意，理由：</text:p>
              </text:list-item>
              <text:list-item>
                <text:p text:style-name="P88"><text:span text:style-name="T37">被害人是否願意被相對人協尋？</text:span><text:span text:style-name="T40">□</text:span><text:span text:style-name="T37">願意　</text:span><text:span text:style-name="T40">□</text:span><text:span text:style-name="T37">不願意</text:span></text:p>
              </text:list-item>
              <text:list-item>
                <text:p text:style-name="P88"><text:span text:style-name="T37">已協助事項</text:span><text:span text:style-name="T31">：</text:span><text:span text:style-name="T40">□</text:span><text:span text:style-name="T37">驗傷診療</text:span><text:span text:style-name="T40"> □</text:span><text:span text:style-name="T37">協助報案</text:span><text:span text:style-name="T40"> □</text:span><text:span text:style-name="T37">聲請保護令</text:span><text:span text:style-name="T40"> □</text:span><text:span text:style-name="T37">緊急安置／庇護</text:span><text:span text:style-name="T40"> □</text:span><text:span text:style-name="T37">與被害人討論安全計畫</text:span><text:span text:style-name="T40"> □</text:span><text:span text:style-name="T37">提供相關求助資源</text:span></text:p>
              </text:list-item>
            </text:list>
            <text:p text:style-name="P89"><text:span text:style-name="T40">□</text:span><text:span text:style-name="T37">自殺通報</text:span><text:span text:style-name="T40"> □</text:span><text:span text:style-name="T37">其他（請說明</text:span><text:span text:style-name="T31">：</text:span><text:span text:style-name="T40"> <text:s text:c="28"/></text:span><text:span text:style-name="T37">）</text:span></text:p>
            <text:list xml:id="list81561757280975" text:continue-numbering="true" text:style-name="WW8Num43">
              <text:list-item>
                <text:p text:style-name="P88"><text:span text:style-name="T31">被害人後續需要協助事項：</text:span><text:span text:style-name="T40">□</text:span><text:span text:style-name="T37">無</text:span><text:span text:style-name="T40"> □</text:span><text:span text:style-name="T37">驗傷診療</text:span><text:span text:style-name="T40"> □</text:span><text:span text:style-name="T37">協助報案</text:span><text:span text:style-name="T40"> □</text:span><text:span text:style-name="T37">緊急安置／庇護</text:span><text:span text:style-name="T40"> □</text:span><text:span text:style-name="T37">聲請保護令</text:span><text:span text:style-name="T40"> □</text:span><text:span text:style-name="T37">經濟扶助</text:span><text:span text:style-name="T40"> □</text:span><text:span text:style-name="T37">法律扶助</text:span></text:p>
              </text:list-item>
            </text:list>
            <text:p text:style-name="P90"><text:span text:style-name="T40">□</text:span><text:span text:style-name="T37">心理治療與輔導</text:span><text:span text:style-name="T40">□</text:span><text:span text:style-name="T37">就業協助</text:span><text:span text:style-name="T41">□</text:span><text:span text:style-name="T39">子女就學或就托服務</text:span><text:span text:style-name="T41">□</text:span><text:span text:style-name="T39">目睹兒少服務</text:span><text:span text:style-name="T41">□</text:span><text:span text:style-name="T39">戶政問題協助</text:span><text:span text:style-name="T41">□</text:span><text:span text:style-name="T39">其</text:span><text:span text:style-name="T37">他（請說明：</text:span><text:span text:style-name="T40"> <text:s text:c="13"/></text:span><text:span text:style-name="T37">）</text:span></text:p>
            <text:list xml:id="list81561887175384" text:continue-numbering="true" text:style-name="WW8Num43">
              <text:list-item>
                <text:p text:style-name="P74"><text:span text:style-name="T37">需立即聯繫社工案件：有下列情形之一者，除傳真本通報表或以網路（網址：</text:span><text:span text:style-name="T37">http://ecare.mo</text:span><text:span text:style-name="T37">hw</text:span><text:span text:style-name="T37">.gov.tw/</text:span><text:span text:style-name="T37">）通報外，建議立即以電話聯繫當地防治中心社工員評估處理。</text:span></text:p>
              </text:list-item>
            </text:list>
            <text:p text:style-name="P73"><text:span text:style-name="T40"><text:s text:c="3"/></text:span><text:span text:style-name="T17"><text:s/>□經評估被害人處於高危險情境者。</text:span></text:p>
            <text:p text:style-name="P50"><text:span text:style-name="T43">□</text:span>被害人有受暴事實，經認無其他安全支持網絡可協助，需緊急安置或擬定其他安全計畫。<text:span text:style-name="T43"> <text:s text:c="2"/></text:span></text:p>
            <text:p text:style-name="P50"><text:span text:style-name="T43">□</text:span>其他（請敘明）：＿＿＿＿＿＿＿＿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6">填表說明</text:p>
          </table:table-cell>
          <table:table-cell table:style-name="表格2.A1" office:value-type="string">
            <text:list xml:id="list2052418283082312471" text:style-name="WW8Num18">
              <text:list-item>
                <text:p text:style-name="P51"><text:span text:style-name="T44">一、</text:span><text:span text:style-name="T44">依家庭暴力防治法第50</text:span><text:span text:style-name="T44">及</text:span><text:span text:style-name="T44">62條規定，各相關人員在執行職務時知有</text:span><text:span text:style-name="T44">疑似</text:span><text:span text:style-name="T44">家庭暴力</text:span><text:span text:style-name="T44">情事者</text:span><text:span text:style-name="T44">，應立即以任何方式通報</text:span><text:span text:style-name="T47"> <text:s text:c="2"/></text:span><text:span text:style-name="T44">當地主管機關，並於24小時內填具本通報表送當地主管機關</text:span><text:span text:style-name="T44">（網路通報或傳真通報擇一）</text:span><text:span text:style-name="T44">，未盡通報責任者，依法應處新臺幣6千元以上3萬元以下罰鍰。</text:span></text:p>
              </text:list-item>
              <text:list-item>
                <text:p text:style-name="P52"><text:span text:style-name="T44">二、</text:span><text:span text:style-name="T46">通報單位應主動確認受理單位是否收到通報，通報單位須自存乙份。</text:span></text:p>
              </text:list-item>
              <text:list-item>
                <text:p text:style-name="P53"><text:span text:style-name="T44">三、</text:span><text:span text:style-name="T44">通報時應注意維護被害人之秘密及隱私，不得洩露或公開。</text:span></text:p>
              </text:list-item>
            </text:list>
          </table:table-cell>
        </table:table-row>
      </table:table>
      <text:p text:style-name="P54"/>
      <text:p text:style-name="P27"><text:span text:style-name="T49">台灣親密關係暴力危險評估</text:span><text:span text:style-name="T49">表（</text:span><text:span text:style-name="T49">TIPVDA</text:span><text:span text:style-name="T49">）</text:span></text:p>
      <text:p text:style-name="P55"><text:span text:style-name="T51">被害人姓名：</text:span><text:span text:style-name="T53"> <text:s text:c="10"/></text:span><text:span text:style-name="T51"><text:s/>加害人姓名：</text:span><text:span text:style-name="T53"> <text:s text:c="10"/></text:span><text:span text:style-name="T51"><text:s/>兩造關係：</text:span><text:span text:style-name="T53"> <text:s text:c="7"/></text:span><text:span text:style-name="T51"><text:s/>填寫日期：</text:span><text:span text:style-name="T53"> <text:s text:c="2"/></text:span><text:span text:style-name="T51">年</text:span><text:span text:style-name="T53"> <text:s text:c="2"/></text:span><text:span text:style-name="T51">月</text:span><text:span text:style-name="T53"> <text:s text:c="2"/></text:span><text:span text:style-name="T51">日</text:span></text:p>
      <text:p text:style-name="Standard"><text:span text:style-name="T51">填寫人單位：</text:span><text:span text:style-name="T53"> <text:s text:c="10"/></text:span><text:span text:style-name="T51"><text:s/>填寫人姓名：</text:span><text:span text:style-name="T53"> <text:s text:c="10"/></text:span><text:span text:style-name="T51"><text:s/>聯絡電話：</text:span><text:span text:style-name="T53"> <text:s text:c="32"/></text:span></text:p>
      <text:p text:style-name="P56"><text:span text:style-name="T55">本表目的</text:span><text:span text:style-name="T56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56"><text:span text:style-name="T55">填寫方式</text:span><text:span text:style-name="T56">：請工作夥伴於接觸到親密關係暴力案件被害人時，詢問被害人下列問題，並在</text:span><text:span text:style-name="T60">每題右邊的</text:span><text:span text:style-name="T61">有或沒有的框內打勾 (ˇ)</text:span><text:span text:style-name="T60"> 。</text:span></text:p>
      <text:p text:style-name="Standard"><text:span text:style-name="T51">（下面各題之</text:span><text:span text:style-name="T56">"他"是指被害人的親密伴侶，</text:span><text:span text:style-name="T51">包括</text:span><text:span text:style-name="T54">配偶</text:span><text:span text:style-name="T56">、</text:span><text:span text:style-name="T54">前配偶</text:span><text:span text:style-name="T56">、</text:span><text:span text:style-name="T54">同居伴侶</text:span><text:span text:style-name="T51">或</text:span><text:span text:style-name="T54">前同居伴侶</text:span><text:span text:style-name="T51">）</text:span></text:p>
      <text:p text:style-name="Standard"><text:span text:style-name="T51">※你覺得自已受暴時間已持續多久？ </text:span><text:span text:style-name="T53"><text:s text:c="6"/></text:span><text:span text:style-name="T51">年</text:span><text:span text:style-name="T53"> <text:s text:c="6"/></text:span>月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9">評估項目</text:p>
          </table:table-cell>
          <table:covered-table-cell/>
          <table:table-cell table:style-name="表格3.A1" office:value-type="string">
            <text:p text:style-name="P20">沒有</text:p>
          </table:table-cell>
          <table:table-cell table:style-name="表格3.D1" office:value-type="string">
            <text:p text:style-name="P20">有</text:p>
          </table:table-cell>
        </table:table-row>
        <table:table-row table:style-name="表格3.1">
          <table:table-cell table:style-name="表格3.A2" table:number-columns-spanned="2" office:value-type="string">
            <text:list xml:id="list5064619027069884828" text:style-name="WW8Num32">
              <text:list-item>
                <text:p text:style-name="P58"><text:span text:style-name="T51">他曾對你有</text:span><text:span text:style-name="T51">無法呼吸</text:span><text:span text:style-name="T51">之暴力行為。</text:span><text:span text:style-name="T51"><text:line-break/>（如</text:span><text:span text:style-name="T51">：</text:span><text:span text:style-name="T56">□</text:span><text:span text:style-name="T51">勒/</text:span><text:span text:style-name="T51">掐脖子、</text:span><text:span text:style-name="T56">□</text:span><text:span text:style-name="T51">悶臉部、</text:span><text:span text:style-name="T56">□</text:span><text:span text:style-name="T51">按頭入水、</text:span><text:span text:style-name="T56">□</text:span><text:span text:style-name="T51">開瓦斯、或</text:span><text:span text:style-name="T56">□</text:span><text:span text:style-name="T51">其他</text:span><text:span text:style-name="T59"> <text:s text:c="8"/></text:span><text:span text:style-name="T51">等</text:span><text:span text:style-name="T51">）</text:span></text:p>
              </text:list-item>
            </text:list>
          </table:table-cell>
          <table:covered-table-cell/>
          <table:table-cell table:style-name="表格3.C2" office:value-type="string">
            <text:p text:style-name="P22">□</text:p>
          </table:table-cell>
          <table:table-cell table:style-name="表格3.D2" office:value-type="string">
            <text:p text:style-name="P22">□</text:p>
          </table:table-cell>
        </table:table-row>
        <table:table-row table:style-name="表格3.1">
          <table:table-cell table:style-name="表格3.A3" table:number-columns-spanned="2" office:value-type="string">
            <text:list xml:id="list81561357965731" text:continue-numbering="true" text:style-name="WW8Num32">
              <text:list-item>
                <text:p text:style-name="P58"><text:span text:style-name="T51">他</text:span><text:span text:style-name="T51">對小孩有</text:span><text:span text:style-name="T51">身體暴力行為（非指一般管教行為）。</text:span><text:span text:style-name="T58">（假如你未有子女，請在此打勾 </text:span><text:span text:style-name="T62">□）</text:span></text:p>
              </text:list-item>
            </text:list>
          </table:table-cell>
          <table:covered-table-cell/>
          <table:table-cell table:style-name="表格3.C3" office:value-type="string">
            <text:p text:style-name="P22">□</text:p>
          </table:table-cell>
          <table:table-cell table:style-name="表格3.D3" office:value-type="string">
            <text:p text:style-name="P22">□</text:p>
          </table:table-cell>
        </table:table-row>
        <table:table-row table:style-name="表格3.1">
          <table:table-cell table:style-name="表格3.A4" table:number-columns-spanned="2" office:value-type="string">
            <text:list xml:id="list81561464022535" text:continue-numbering="true" text:style-name="WW8Num32">
              <text:list-item>
                <text:p text:style-name="P58"><text:span text:style-name="T51">你</text:span><text:span text:style-name="T51">懷孕</text:span><text:span text:style-name="T51">的時候他曾經動手毆打過你。</text:span><text:span text:style-name="T62">（假如你未曾懷孕，請在此打勾 □）</text:span></text:p>
              </text:list-item>
            </text:list>
          </table:table-cell>
          <table:covered-table-cell/>
          <table:table-cell table:style-name="表格3.C4" office:value-type="string">
            <text:p text:style-name="P22">□</text:p>
          </table:table-cell>
          <table:table-cell table:style-name="表格3.D4" office:value-type="string">
            <text:p text:style-name="P22">□</text:p>
          </table:table-cell>
        </table:table-row>
        <table:table-row table:style-name="表格3.1">
          <table:table-cell table:style-name="表格3.A5" table:number-columns-spanned="2" office:value-type="string">
            <text:list xml:id="list81561552269082" text:continue-numbering="true" text:style-name="WW8Num32">
              <text:list-item>
                <text:p text:style-name="P58"><text:span text:style-name="T51">他會</text:span><text:span text:style-name="T51">拿刀或槍、</text:span><text:span text:style-name="T51">或是其他武器、危險物品（如酒瓶、鐵器、棍棒、硫酸、汽油</text:span><text:span text:style-name="T51">…</text:span><text:span text:style-name="T51">等）</text:span><text:span text:style-name="T51">威脅恐嚇你。</text:span></text:p>
              </text:list-item>
            </text:list>
          </table:table-cell>
          <table:covered-table-cell/>
          <table:table-cell table:style-name="表格3.C5" office:value-type="string">
            <text:p text:style-name="P22">□</text:p>
          </table:table-cell>
          <table:table-cell table:style-name="表格3.D5" office:value-type="string">
            <text:p text:style-name="P22">□</text:p>
          </table:table-cell>
        </table:table-row>
        <table:table-row table:style-name="表格3.1">
          <table:table-cell table:style-name="表格3.A6" table:number-columns-spanned="2" office:value-type="string">
            <text:list xml:id="list81560776103645" text:continue-numbering="true" text:style-name="WW8Num32">
              <text:list-item>
                <text:p text:style-name="P58"><text:span text:style-name="T51">他曾揚言或</text:span><text:span text:style-name="T51">威脅</text:span><text:span text:style-name="T51">要殺掉你。</text:span></text:p>
              </text:list-item>
            </text:list>
          </table:table-cell>
          <table:covered-table-cell/>
          <table:table-cell table:style-name="表格3.C6" office:value-type="string">
            <text:p text:style-name="P22">□</text:p>
          </table:table-cell>
          <table:table-cell table:style-name="表格3.D6" office:value-type="string">
            <text:p text:style-name="P22">□</text:p>
          </table:table-cell>
        </table:table-row>
        <table:table-row table:style-name="表格3.1">
          <table:table-cell table:style-name="表格3.A7" table:number-columns-spanned="2" office:value-type="string">
            <text:list xml:id="list81560928006267" text:continue-numbering="true" text:style-name="WW8Num32">
              <text:list-item>
                <text:p text:style-name="P58"><text:span text:style-name="T51">他有無說過像：「要分手、要離婚、或要聲請保護令</text:span><text:span text:style-name="T51">…</text:span><text:span text:style-name="T51">就一起死」，或是「要死就一起死」等話。</text:span></text:p>
              </text:list-item>
            </text:list>
          </table:table-cell>
          <table:covered-table-cell/>
          <table:table-cell table:style-name="表格3.C7" office:value-type="string">
            <text:p text:style-name="P22">□</text:p>
          </table:table-cell>
          <table:table-cell table:style-name="表格3.D7" office:value-type="string">
            <text:p text:style-name="P22">□</text:p>
          </table:table-cell>
        </table:table-row>
        <table:table-row table:style-name="表格3.1">
          <table:table-cell table:style-name="表格3.A8" table:number-columns-spanned="2" office:value-type="string">
            <text:list xml:id="list81561028712913" text:continue-numbering="true" text:style-name="WW8Num32">
              <text:list-item>
                <text:p text:style-name="P57">他曾對你有跟蹤、監視或惡性打擾等行為（包括唆使他人）。</text:p>
              </text:list-item>
            </text:list>
            <text:p text:style-name="P28"><text:span text:style-name="T51"><text:s/></text:span><text:span text:style-name="T56">（假如你無法確定，</text:span><text:span text:style-name="T62">請在此打勾 □</text:span><text:span text:style-name="T56">）</text:span></text:p>
          </table:table-cell>
          <table:covered-table-cell/>
          <table:table-cell table:style-name="表格3.C8" office:value-type="string">
            <text:p text:style-name="P22">□</text:p>
          </table:table-cell>
          <table:table-cell table:style-name="表格3.D8" office:value-type="string">
            <text:p text:style-name="P22">□</text:p>
          </table:table-cell>
        </table:table-row>
        <table:table-row table:style-name="表格3.1">
          <table:table-cell table:style-name="表格3.A9" table:number-columns-spanned="2" office:value-type="string">
            <text:list xml:id="list81560976710572" text:continue-numbering="true" text:style-name="WW8Num32">
              <text:list-item>
                <text:p text:style-name="P57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表格3.C9" office:value-type="string">
            <text:p text:style-name="P22">□</text:p>
          </table:table-cell>
          <table:table-cell table:style-name="表格3.D9" office:value-type="string">
            <text:p text:style-name="P22">□</text:p>
          </table:table-cell>
        </table:table-row>
        <table:table-row table:style-name="表格3.1">
          <table:table-cell table:style-name="表格3.A10" table:number-columns-spanned="2" office:value-type="string">
            <text:list xml:id="list81560565529766" text:continue-numbering="true" text:style-name="WW8Num32">
              <text:list-item>
                <text:p text:style-name="P59"><text:span text:style-name="T51">他</text:span><text:span text:style-name="T51">目前</text:span><text:span text:style-name="T51">每天或幾乎每天喝酒喝到醉（「幾乎每天」指一週四天及以上）。若是，續填下</text:span><text:span text:style-name="T51">面</text:span><text:span text:style-name="T51">兩</text:span><text:span text:style-name="T51">小</text:span><text:span text:style-name="T51">題：<text:tab/></text:span><text:span text:style-name="T51"> (1) □</text:span><text:span text:style-name="T51">有 </text:span><text:span text:style-name="T51">□</text:span><text:span text:style-name="T51">無　若沒喝酒就睡不著或手發抖。</text:span></text:p>
              </text:list-item>
            </text:list>
            <text:p text:style-name="P29"><text:span text:style-name="T51"><text:tab/></text:span><text:span text:style-name="T51"> (2) □</text:span><text:span text:style-name="T51">有 </text:span><text:span text:style-name="T51">□</text:span><text:span text:style-name="T51">無　醒來就喝酒。</text:span></text:p>
          </table:table-cell>
          <table:covered-table-cell/>
          <table:table-cell table:style-name="表格3.C10" office:value-type="string">
            <text:p text:style-name="P22">□</text:p>
          </table:table-cell>
          <table:table-cell table:style-name="表格3.D10" office:value-type="string">
            <text:p text:style-name="P22">□</text:p>
          </table:table-cell>
        </table:table-row>
        <table:table-row table:style-name="表格3.1">
          <table:table-cell table:style-name="表格3.A11" table:number-columns-spanned="2" office:value-type="string">
            <text:list xml:id="list81561204222701" text:continue-numbering="true" text:style-name="WW8Num32">
              <text:list-item>
                <text:p text:style-name="P61"><text:span text:style-name="T51">他</text:span><text:span text:style-name="T51">曾經</text:span><text:span text:style-name="T51">對他認識的人（指家人以外的人，如朋友、鄰居、同事</text:span><text:span text:style-name="T51">…</text:span><text:span text:style-name="T51">等）施以身體暴力。</text:span></text:p>
              </text:list-item>
            </text:list>
          </table:table-cell>
          <table:covered-table-cell/>
          <table:table-cell table:style-name="表格3.C11" office:value-type="string">
            <text:p text:style-name="P22">□</text:p>
          </table:table-cell>
          <table:table-cell table:style-name="表格3.D11" office:value-type="string">
            <text:p text:style-name="P22">□</text:p>
          </table:table-cell>
        </table:table-row>
        <table:table-row table:style-name="表格3.1">
          <table:table-cell table:style-name="表格3.A12" table:number-columns-spanned="2" office:value-type="string">
            <text:list xml:id="list81560744535898" text:continue-numbering="true" text:style-name="WW8Num32">
              <text:list-item>
                <text:p text:style-name="P60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表格3.C12" office:value-type="string">
            <text:p text:style-name="P22">□</text:p>
          </table:table-cell>
          <table:table-cell table:style-name="表格3.D12" office:value-type="string">
            <text:p text:style-name="P22">□</text:p>
          </table:table-cell>
        </table:table-row>
        <table:table-row table:style-name="表格3.1">
          <table:table-cell table:style-name="表格3.A13" table:number-columns-spanned="2" office:value-type="string">
            <text:list xml:id="list81561806795863" text:continue-numbering="true" text:style-name="WW8Num32">
              <text:list-item>
                <text:p text:style-name="P30"><text:span text:style-name="T51">他是否曾經因為你向外求援（如向警察報案、社工求助、到醫院驗傷或聲請保護令</text:span><text:span text:style-name="T51">…</text:span><text:span text:style-name="T51">等）而有激烈的反應（例如言語恐嚇或暴力行為）。</text:span></text:p>
              </text:list-item>
            </text:list>
          </table:table-cell>
          <table:covered-table-cell/>
          <table:table-cell table:style-name="表格3.C13" office:value-type="string">
            <text:p text:style-name="P22">□</text:p>
          </table:table-cell>
          <table:table-cell table:style-name="表格3.D13" office:value-type="string">
            <text:p text:style-name="P22">□</text:p>
          </table:table-cell>
        </table:table-row>
        <table:table-row table:style-name="表格3.1">
          <table:table-cell table:style-name="表格3.A14" table:number-columns-spanned="2" office:value-type="string">
            <text:list xml:id="list81560361576999" text:continue-numbering="true" text:style-name="WW8Num32">
              <text:list-item>
                <text:p text:style-name="P24">他最近懷疑或認為你們之間有第三者介入感情方面的問題。</text:p>
              </text:list-item>
            </text:list>
          </table:table-cell>
          <table:covered-table-cell/>
          <table:table-cell table:style-name="表格3.C14" office:value-type="string">
            <text:p text:style-name="P22">□</text:p>
          </table:table-cell>
          <table:table-cell table:style-name="表格3.D14" office:value-type="string">
            <text:p text:style-name="P22">□</text:p>
          </table:table-cell>
        </table:table-row>
        <table:table-row table:style-name="表格3.1">
          <table:table-cell table:style-name="表格3.A15" table:number-columns-spanned="2" office:value-type="string">
            <text:list xml:id="list81560080415533" text:continue-numbering="true" text:style-name="WW8Num32">
              <text:list-item>
                <text:p text:style-name="P24">你相信他有可能殺掉你。</text:p>
              </text:list-item>
            </text:list>
          </table:table-cell>
          <table:covered-table-cell/>
          <table:table-cell table:style-name="表格3.C15" office:value-type="string">
            <text:p text:style-name="P22">□</text:p>
          </table:table-cell>
          <table:table-cell table:style-name="表格3.D15" office:value-type="string">
            <text:p text:style-name="P22">□</text:p>
          </table:table-cell>
        </table:table-row>
        <table:table-row table:style-name="表格3.1">
          <table:table-cell table:style-name="表格3.A16" table:number-columns-spanned="2" office:value-type="string">
            <text:list xml:id="list81560451436800" text:continue-numbering="true" text:style-name="WW8Num32">
              <text:list-item>
                <text:p text:style-name="P24">過去一年中，他對你施暴的情形是否愈打愈嚴重。</text:p>
              </text:list-item>
            </text:list>
          </table:table-cell>
          <table:covered-table-cell/>
          <table:table-cell table:style-name="表格3.C16" office:value-type="string">
            <text:p text:style-name="P22">□</text:p>
          </table:table-cell>
          <table:table-cell table:style-name="表格3.D16" office:value-type="string">
            <text:p text:style-name="P22">□</text:p>
          </table:table-cell>
        </table:table-row>
        <table:table-row table:style-name="表格3.17">
          <table:table-cell table:style-name="表格3.A17" office:value-type="string">
            <text:p text:style-name="P28"><draw:frame draw:style-name="fr2" draw:name="物件1" text:anchor-type="char" svg:x="4.868cm" svg:y="0.448cm" svg:width="7.408cm" svg:height="1.586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51">被害人對於目前危險處境的看法（0代表無安全顧慮，10代表非常危險）</text:span><text:span text:style-name="T51"><text:line-break/></text:span><text:span text:style-name="T51">請被害人在0-10級中圈選： </text:span></text:p>
          </table:table-cell>
          <table:table-cell table:style-name="表格3.B17" office:value-type="string">
            <text:p text:style-name="P32"><text:span text:style-name="T56">上列答有</text:span><text:span text:style-name="T56"><text:line-break/></text:span><text:span text:style-name="T56">題數合計</text:span></text:p>
          </table:table-cell>
          <table:table-cell table:style-name="表格3.C17" table:number-columns-spanned="2" office:value-type="string">
            <text:p text:style-name="P21"/>
            <text:p text:style-name="P25"><draw:frame draw:style-name="fr1" draw:name="框架1" text:anchor-type="char" svg:x="1.531cm" svg:y="0.007cm" svg:width="0.635cm" svg:height="0.953cm" draw:z-index="0"><draw:text-box><text:p text:style-name="P26">分</text:p></draw:text-box></draw:frame></text:p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3"><text:span text:style-name="T56">□ </text:span><text:span text:style-name="T63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23">警察／社工員／醫事人員對於本案之重要紀錄或相關評估意見註記如下：</text:p>
            <text:list xml:id="list8340330492826226607" text:style-name="WW8Num27">
              <text:list-item>
                <text:p text:style-name="P31"><text:span text:style-name="T63">TIPVDA分數</text:span><text:span text:style-name="T63">大</text:span><text:span text:style-name="T63">於8</text:span><text:span text:style-name="T63">分或經評估為高危機個案，被害人是否願意警政介入協助約制加害人？ </text:span><text:span text:style-name="T56">□願意□不願意</text:span></text:p>
              </text:list-item>
              <text:list-item>
                <text:p text:style-name="P34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tru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5-11-27T11:48:00</meta:creation-date>
    <dc:creator>保護服務司王心聖</dc:creator>
    <dc:date>2016-04-13T11:56:00</dc:date>
    <meta:print-date>2014-12-25T14:01:00</meta:print-date>
    <meta:editing-cycles>6</meta:editing-cycles>
    <meta:editing-duration>PT12M</meta:editing-duration>
    <meta:document-statistic meta:table-count="3" meta:image-count="0" meta:object-count="1" meta:page-count="3" meta:paragraph-count="168" meta:word-count="3837" meta:character-count="4761" meta:non-whitespace-character-count="3939"/>
    <meta:generator>LibreOffice/5.1.6.2$Windows_x86 LibreOffice_project/07ac168c60a517dba0f0d7bc7540f5afa45f0909</meta:generator>
  </office:meta>
</office:document-meta>
</file>