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left="1.25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margin-left="1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margin-left="1.25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color="#0000FF"/>
    </style:style>
    <style:style style:name="T16" style:parent-style-name="預設段落字型" style:family="text">
      <style:text-properties style:font-name="標楷體" style:font-name-asian="標楷體" fo:color="#0000FF"/>
    </style:style>
    <style:style style:name="T17" style:parent-style-name="預設段落字型" style:family="text">
      <style:text-properties style:font-name="標楷體" style:font-name-asian="標楷體" fo:color="#0000FF"/>
    </style:style>
    <style:style style:name="T18" style:parent-style-name="預設段落字型" style:family="text">
      <style:text-properties style:font-name="標楷體" style:font-name-asian="標楷體" fo:color="#0000FF"/>
    </style:style>
    <style:style style:name="T19" style:parent-style-name="預設段落字型" style:family="text">
      <style:text-properties style:font-name="標楷體" style:font-name-asian="標楷體" fo:color="#0000FF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1.2805in" style:use-optimal-column-width="false"/>
    </style:style>
    <style:style style:name="TableColumn24" style:family="table-column">
      <style:table-column-properties style:column-width="2.559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2.7562in" style:use-optimal-column-width="false"/>
    </style:style>
    <style:style style:name="TableColumn28" style:family="table-column">
      <style:table-column-properties style:column-width="3.7729in" style:use-optimal-column-width="false"/>
    </style:style>
    <style:style style:name="Table20" style:family="table">
      <style:table-properties style:width="11.2541in" fo:margin-left="-0.0104in" table:align="left"/>
    </style:style>
    <style:style style:name="TableRow29" style:family="table-row">
      <style:table-row-properties style:min-row-height="0.5888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034in solid #000000" fo:background-color="#F2F2F2" style:writing-mode="lr-tb" style:vertical-align="middle" fo:padding-top="0in" fo:padding-left="0.0069in" fo:padding-bottom="0in" fo:padding-right="0.0069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36in" fo:font-size="13pt" style:font-size-asian="13pt" style:font-size-complex="13pt"/>
    </style:style>
    <style:style style:name="TableCell32" style:family="table-cell">
      <style:table-cell-properties fo:border-top="0.0208in solid #000000" fo:border-left="0.0208in solid #000000" fo:border-bottom="none" fo:border-right="0.0034in solid #000000" style:writing-mode="lr-tb" fo:padding-top="0in" fo:padding-left="0.0069in" fo:padding-bottom="0in" fo:padding-right="0.0069in"/>
    </style:style>
    <style:style style:name="T33" style:parent-style-name="預設段落字型" style:family="text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ableCell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-top="0.0208in solid #000000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T42" style:parent-style-name="預設段落字型" style:family="text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ableCell4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48" style:family="table-row">
      <style:table-row-properties style:min-row-height="0.4333in" style:use-optimal-row-height="false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" style:family="table-cell">
      <style:table-cell-properties fo:border-top="none" fo:border-left="0.0208in solid #000000" fo:border-bottom="none" fo:border-right="0.0034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0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66" style:family="table-row">
      <style:table-row-properties style:min-row-height="0.5888in" style:use-optimal-row-height="false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-top="none" fo:border-left="0.0208in solid #000000" fo:border-bottom="0.0208in double #000000" style:border-line-width-bottom="0.0069in 0.0069in 0.0069in" fo:border-right="0.0034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78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80" style:family="table-row">
      <style:table-row-properties style:min-row-height="0.5888in" style:use-optimal-row-height="false"/>
    </style:style>
    <style:style style:name="P81" style:parent-style-name="內文" style:family="paragraph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none" fo:border-right="0.0034in solid #000000" style:writing-mode="lr-tb" fo:padding-top="0in" fo:padding-left="0.0069in" fo:padding-bottom="0in" fo:padding-right="0.0069in"/>
    </style:style>
    <style:style style:name="T83" style:parent-style-name="預設段落字型" style:family="text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ableCell8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90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T91" style:parent-style-name="預設段落字型" style:family="text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97" style:family="table-row">
      <style:table-row-properties style:min-row-height="0.4333in" style:use-optimal-row-height="false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" style:family="table-cell">
      <style:table-cell-properties fo:border-top="none" fo:border-left="0.0208in solid #000000" fo:border-bottom="none" fo:border-right="0.0034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09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15" style:family="table-row">
      <style:table-row-properties style:min-row-height="0.5888in" style:use-optimal-row-height="false"/>
    </style:style>
    <style:style style:name="P11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7" style:family="table-cell">
      <style:table-cell-properties fo:border-top="none" fo:border-left="0.0208in solid #000000" fo:border-bottom="0.0208in solid #000000" fo:border-right="0.0034in solid #000000" style:writing-mode="lr-tb" fo:padding-top="0in" fo:padding-left="0.0069in" fo:padding-bottom="0in" fo:padding-right="0.0069in"/>
    </style:style>
    <style:style style:name="P11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-top="none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2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28" style:family="table-row">
      <style:table-row-properties style:min-row-height="0.718in" style:use-optimal-row-height="false"/>
    </style:style>
    <style:style style:name="TableCell12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30" style:parent-style-name="預設段落字型" style:family="text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ableCell135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right="0.9444in"/>
      <style:text-properties style:font-name="標楷體" style:font-name-asian="標楷體" style:font-name-complex="標楷體" fo:font-size="11pt" style:font-size-asian="11pt" style:font-size-complex="11pt"/>
    </style:style>
    <style:style style:name="P137" style:parent-style-name="內文" style:family="paragraph">
      <style:paragraph-properties style:snap-to-layout-grid="false" fo:margin-right="0.9444in"/>
      <style:text-properties style:font-name="標楷體" style:font-name-asian="標楷體" style:font-name-complex="標楷體" fo:font-size="11pt" style:font-size-asian="11pt" style:font-size-complex="11pt"/>
    </style:style>
    <style:style style:name="P138" style:parent-style-name="內文" style:family="paragraph">
      <style:paragraph-properties style:snap-to-layout-grid="false" fo:margin-right="-0.0763in"/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0.6666in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style:snap-to-layout-grid="false" fo:margin-right="0.6666in"/>
      <style:text-properties style:font-name="標楷體" style:font-name-asian="標楷體" style:font-name-complex="標楷體"/>
    </style:style>
    <style:style style:name="TableRow145" style:family="table-row">
      <style:table-row-properties style:min-row-height="0.5888in" style:use-optimal-row-height="false"/>
    </style:style>
    <style:style style:name="TableCell14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069in" fo:padding-bottom="0in" fo:padding-right="0.0069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5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ableRow161" style:family="table-row">
      <style:table-row-properties style:min-row-height="1.3756in" style:use-optimal-row-height="false"/>
    </style:style>
    <style:style style:name="TableCell162" style:family="table-cell">
      <style:table-cell-properties fo:border="0.0034in solid #000000" style:writing-mode="lr-tb" fo:padding-top="0in" fo:padding-left="0.0069in" fo:padding-bottom="0in" fo:padding-right="0.0069in"/>
    </style:style>
    <style:style style:name="P16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166" style:family="table-row">
      <style:table-row-properties style:min-row-height="1.3777in" style:use-optimal-row-height="false"/>
    </style:style>
    <style:style style:name="TableCell167" style:family="table-cell">
      <style:table-cell-properties fo:border="0.0034in solid #000000" style:writing-mode="lr-tb" fo:padding-top="0in" fo:padding-left="0.0069in" fo:padding-bottom="0in" fo:padding-right="0.0069in"/>
    </style:style>
    <style:style style:name="P168" style:parent-style-name="清單段落" style:list-style-name="LFO2" style:family="paragraph">
      <style:paragraph-properties style:snap-to-layout-grid="false" fo:line-height="0.2777in" fo:text-indent="-0.3347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177" style:parent-style-name="清單段落" style:list-style-name="LFO2" style:family="paragraph">
      <style:paragraph-properties style:snap-to-layout-grid="false" fo:line-height="0.2777in" fo:text-indent="-0.3347in"/>
      <style:text-properties style:font-name="標楷體" style:font-name-asian="標楷體" style:font-name-complex="標楷體"/>
    </style:style>
    <style:style style:name="P178" style:parent-style-name="清單段落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179" style:parent-style-name="清單段落" style:list-style-name="LFO2" style:family="paragraph">
      <style:paragraph-properties style:snap-to-layout-grid="false" fo:line-height="0.2777in" fo:text-indent="-0.3347in"/>
      <style:text-properties style:font-name="標楷體" style:font-name-asian="標楷體" style:font-name-complex="標楷體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清單段落" style:family="paragraph">
      <style:paragraph-properties style:snap-to-layout-grid="false" fo:line-height="0.2777in" fo:text-indent="-0.3347in"/>
      <style:text-properties style:font-name="標楷體" style:font-name-asian="標楷體" style:font-name-complex="標楷體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雲林縣政府匯款入戶通知申請書</text:p>
      <text:p text:style-name="P2"/>
      <text:p text:style-name="P3">□新申請 □異動</text:p>
      <text:p text:style-name="P4">○停用原e-mail，改以本次填寫之e-mail收取通知;</text:p>
      <text:p text:style-name="P5"><text:span text:style-name="T6">申請停用之e-mail</text:span><text:span text:style-name="T7">:</text:span><text:span text:style-name="T8">＿＿＿＿＿＿＿＿＿＿＿＿＿</text:span><text:span text:style-name="T9"><text:s/></text:span><text:span text:style-name="T10">(可免填，逕由本府停用有關帳號)</text:span></text:p>
      <text:p text:style-name="P11"><text:span text:style-name="T12">○沿用原e-mail，異動</text:span><text:span text:style-name="T13">下列</text:span><text:span text:style-name="T14">帳戶資訊</text:span></text:p>
      <text:p text:style-name="內文"><text:span text:style-name="T15">※本表</text:span><text:span text:style-name="T16">請以正楷清楚填寫</text:span><text:span text:style-name="T17">，以</text:span><text:span text:style-name="T18">利</text:span><text:span text:style-name="T19">建檔。另銀行帳號須曾有本府入帳紀錄方可新增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6">
            <text:p text:style-name="內文"><text:span text:style-name="T31">存摺資料</text:span></text:p>
          </table:table-cell>
          <table:table-cell table:style-name="TableCell32">
            <text:p text:style-name="內文"><text:span text:style-name="T33">□</text:span><text:span text:style-name="T34">新</text:span></text:p>
            <text:p text:style-name="內文"><text:span text:style-name="T35">增</text:span></text:p>
          </table:table-cell>
          <table:table-cell table:style-name="TableCell36">
            <text:p text:style-name="內文"><text:span text:style-name="T37">銀行</text:span><text:span text:style-name="T38">帳戶名稱</text:span></text:p>
          </table:table-cell>
          <table:table-cell table:style-name="TableCell39">
            <text:p text:style-name="P40">1.</text:p>
          </table:table-cell>
          <table:table-cell table:style-name="TableCell41">
            <text:p text:style-name="內文"><text:span text:style-name="T42">□</text:span><text:span text:style-name="T43">新</text:span></text:p>
            <text:p text:style-name="P44"><text:span text:style-name="T45">增</text:span></text:p>
          </table:table-cell>
          <table:table-cell table:style-name="TableCell46" table:number-columns-spanned="2">
            <text:p text:style-name="P47">2.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□</text:span><text:span text:style-name="T53">刪除</text:span></text:p>
          </table:table-cell>
          <table:table-cell table:style-name="TableCell54">
            <text:p text:style-name="P55">金融機構</text:p>
            <text:p text:style-name="P56"><text:span text:style-name="T57">名稱(含分支機構)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□</text:span><text:span text:style-name="T63">刪除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銀行</text:span><text:span text:style-name="T73">帳號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內文"><text:span text:style-name="T83">□</text:span><text:span text:style-name="T84">新</text:span></text:p>
            <text:p text:style-name="內文"><text:span text:style-name="T85">增</text:span></text:p>
          </table:table-cell>
          <table:table-cell table:style-name="TableCell86">
            <text:p text:style-name="P87">銀行帳戶名稱</text:p>
          </table:table-cell>
          <table:table-cell table:style-name="TableCell88">
            <text:p text:style-name="P89">3.</text:p>
          </table:table-cell>
          <table:table-cell table:style-name="TableCell90">
            <text:p text:style-name="內文"><text:span text:style-name="T91">□</text:span><text:span text:style-name="T92">新</text:span></text:p>
            <text:p text:style-name="P93"><text:span text:style-name="T94">增</text:span></text:p>
          </table:table-cell>
          <table:table-cell table:style-name="TableCell95" table:number-columns-spanned="2">
            <text:p text:style-name="P96">4.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□</text:span><text:span text:style-name="T102">刪除</text:span></text:p>
          </table:table-cell>
          <table:table-cell table:style-name="TableCell103">
            <text:p text:style-name="P104">金融機構</text:p>
            <text:p text:style-name="P105"><text:span text:style-name="T106">名稱(含分支機構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刪除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內文"><text:span text:style-name="T120">銀行</text:span><text:span text:style-name="T121">帳號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內文"><text:span text:style-name="T130">電子郵件信箱</text:span><text:span text:style-name="T131"><text:line-break/></text:span><text:span text:style-name="T132">(即為</text:span><text:span text:style-name="T133">本</text:span><text:span text:style-name="T134">系統帳號及入戶通知之收件信箱)</text:span></text:p>
          </table:table-cell>
          <table:covered-table-cell/>
          <table:covered-table-cell/>
          <table:table-cell table:style-name="TableCell135">
            <text:p text:style-name="P136"/>
            <text:p text:style-name="P137"/>
            <text:p text:style-name="P138">(請以正楷清楚填寫,以利寄送通知)</text:p>
          </table:table-cell>
          <table:table-cell table:style-name="TableCell139" table:number-columns-spanned="2">
            <text:p text:style-name="P140">公司</text:p>
            <text:p text:style-name="P141">統編</text:p>
          </table:table-cell>
          <table:covered-table-cell/>
          <table:table-cell table:style-name="TableCell142">
            <text:p text:style-name="P143"/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內文"><text:span text:style-name="T147">聯絡人</text:span><text:span text:style-name="T148"><text:line-break/></text:span><text:span text:style-name="T149">(</text:span><text:span text:style-name="T150">上列</text:span><text:span text:style-name="T151">信箱</text:span><text:span text:style-name="T152">之</text:span><text:span text:style-name="T153">所有人或承辦人)</text:span>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>聯絡電話</text:p>
          </table:table-cell>
          <table:covered-table-cell/>
          <table:table-cell table:style-name="TableCell158">
            <text:p text:style-name="P159"/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申請人簽章(公司行號大小章/機關印信/本府機關學校承辦人職章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7">
            <text:list text:style-name="LFO2" text:continue-numbering="true">
              <text:list-item>
                <text:p text:style-name="P168"><text:span text:style-name="T169">請檢附</text:span><text:span text:style-name="T170">存摺封面影本</text:span><text:span text:style-name="T171">(公務機關免附)</text:span><text:span text:style-name="T172">，並</text:span><text:span text:style-name="T173">切結</text:span><text:span text:style-name="T174">與正本相符及加蓋印章（</text:span><text:span text:style-name="T175">同申請人簽章</text:span><text:span text:style-name="T176">）。</text:span></text:p>
              </text:list-item>
              <text:list-item>
                <text:p text:style-name="P177">申請資料請郵寄至雲林縣政府財政處支付科/行政處出納科<text:s/>(640雲林縣斗六市雲林路2段515號)辦理。或連同附件彩色掃描mail至下列信箱辦理：</text:p>
              </text:list-item>
            </text:list>
            <text:p text:style-name="P178">ylhg19116@mail.yunlin.gov.tw／ylhg01174@mail.yunlin.gov.tw</text:p>
            <text:list text:style-name="LFO2" text:continue-numbering="true">
              <text:list-item>
                <text:p text:style-name="P179">本申請資料如有虛偽不實或侵害他人權利應自負法律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樣式1" style:display-name="標題樣式1" style:family="paragraph" style:parent-style-name="清單段落" style:list-style-name="LFO4">
      <style:paragraph-properties fo:margin-top="0.0833in" fo:margin-bottom="0.0833in"/>
      <style:text-properties fo:font-weight="bold" style:font-weight-asian="bold" style:font-weight-complex="bold" fo:hyphenate="false"/>
    </style:style>
    <style:style style:name="標題樣式1字元" style:display-name="標題樣式1 字元" style:family="text" style:parent-style-name="預設段落字型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自訂1" style:display-name="標題自訂1" style:family="paragraph" style:parent-style-name="標題樣式1" style:list-style-name="LFO4">
      <style:paragraph-properties fo:margin-left="0.3937in" fo:text-indent="-0.3937in">
        <style:tab-stops/>
      </style:paragraph-properties>
      <style:text-properties fo:hyphenate="false"/>
    </style:style>
    <style:style style:name="標題自訂1字元" style:display-name="標題自訂1 字元" style:family="text" style:parent-style-name="標題樣式1字元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normal"/>
    </style:style>
    <text:list-style style:name="LFO4" style:display-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景雯</meta:initial-creator>
    <dc:creator>劉景雯</dc:creator>
    <meta:creation-date>2024-04-18T01:36:00Z</meta:creation-date>
    <dc:date>2024-04-18T01:36:00Z</dc:date>
    <meta:print-date>2023-12-12T06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